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middle" fo:background-color="#9999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FFFFFF" style:vertical-align="middle" fo:wrap-option="wrap" fo:background-color="#9999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FFFFFF" style:vertical-align="middle" fo:background-color="#E6E6E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FFFFFF" style:vertical-align="middle" fo:wrap-option="wrap" fo:background-color="#E6E6E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FFFFFF" style:vertical-align="middle" fo:wrap-option="wrap" fo:background-color="#E6E6E6" style:repeat-content="false"/>
      <style:paragraph-properties fo:text-align="start" fo:margin-left="0cm"/>
      <style:text-properties fo:color="#323232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1">
      <style:table-cell-properties fo:border="thin solid #FFFFFF" style:vertical-align="middle" fo:background-color="#E6E6E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2">
      <style:table-cell-properties fo:border="thin solid #FFFFFF" style:vertical-align="middle" fo:background-color="#E6E6E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30">
      <style:table-cell-properties fo:border="thin solid #FFFFFF" style:vertical-align="middle" fo:background-color="#E6E6E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FFFFFF" style:vertical-align="middle" fo:background-color="#E6E6E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FFFFFF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FFFFFF" style:vertical-align="middle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1">
      <style:table-cell-properties fo:border="thin solid #FFFFFF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2">
      <style:table-cell-properties fo:border="thin solid #FFFFFF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30">
      <style:table-cell-properties fo:border="thin solid #FFFFFF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FFFFFF" style:vertical-align="middle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FFFFFF" style:vertical-align="middle" fo:background-color="#E6E6E6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E6E6E6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FFFFFF" style:vertical-align="middle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FFFFFF" style:vertical-align="middle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1">
      <style:table-cell-properties fo:border="thin solid #FFFFFF" style:vertical-align="middle" fo:background-color="#E6E6E6"/>
      <style:text-properties fo:font-size="10pt" style:font-size-asian="10pt" style:font-size-complex="10pt"/>
    </style:style>
    <style:style style:name="ce27" style:family="table-cell" style:parent-style-name="Default" style:data-style-name="N1">
      <style:table-cell-properties fo:border="thin solid #FFFFFF" style:vertical-align="middle" fo:background-color="#E6E6E6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1"/>
    <style:style style:name="ce29" style:family="table-cell" style:parent-style-name="Default" style:data-style-name="N0">
      <style:table-cell-properties fo:border="thin solid #FFFFFF" style:vertical-align="middle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1">
      <style:table-cell-properties fo:border="thin solid #FFFFFF" style:vertical-align="middle" fo:background-color="#C0C0C0"/>
      <style:text-properties fo:font-size="10pt" style:font-size-asian="10pt" style:font-size-complex="10pt"/>
    </style:style>
    <style:style style:name="ce31" style:family="table-cell" style:parent-style-name="Default" style:data-style-name="N1">
      <style:table-cell-properties fo:border="thin solid #FFFFFF" style:vertical-align="middle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FFFFFF" fo:border-left="thin solid #FFFFFF" fo:border-right="thin solid #FFFFFF" fo:background-color="#E6E6E6"/>
    </style:style>
    <style:style style:name="ce33" style:family="table-cell" style:parent-style-name="Default" style:data-style-name="N0">
      <style:table-cell-properties fo:border="thin solid #FFFFFF" style:vertical-align="middle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6">
      <style:table-cell-properties fo:border="thin solid #FFFFFF" style:vertical-align="middle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0">
      <style:table-cell-properties fo:border="thin solid #FFFFFF" style:vertical-align="middle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#E6E6E6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#E6E6E6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37">
      <style:table-cell-properties fo:border-top="none" fo:border-bottom="thin solid #FFFFFF" fo:border-left="thin solid #FFFFFF" fo:border-right="none" style:vertical-align="middle" fo:background-color="#E6E6E6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37">
      <style:table-cell-properties fo:border="thin solid #FFFFFF" fo:background-color="#E6E6E6"/>
      <style:text-properties fo:font-size="10pt" style:font-size-asian="10pt" style:font-size-complex="10pt"/>
    </style:style>
    <style:style style:name="ce42" style:family="table-cell" style:parent-style-name="Default" style:data-style-name="N1">
      <style:table-cell-properties fo:border="thin solid #FFFFFF" fo:background-color="#E6E6E6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FFFFFF" fo:background-color="#E6E6E6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5" style:family="table-cell" style:parent-style-name="Default" style:data-style-name="N1">
      <style:table-cell-properties fo:background-color="transparent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FFFFFF" style:vertical-align="automatic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37">
      <style:table-cell-properties fo:border="thin solid #FFFFFF" fo:background-color="#C0C0C0"/>
      <style:text-properties fo:font-size="10pt" style:font-size-asian="10pt" style:font-size-complex="10pt"/>
    </style:style>
    <style:style style:name="ce48" style:family="table-cell" style:parent-style-name="Default" style:data-style-name="N1">
      <style:table-cell-properties fo:border="thin solid #FFFFFF" fo:background-color="#C0C0C0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FFFFFF" fo:background-color="#C0C0C0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FFFFFF" style:vertical-align="automatic" fo:background-color="#E6E6E6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38">
      <style:table-cell-properties fo:border-top="none" fo:border-bottom="thin solid #FFFFFF" fo:border-left="thin solid #FFFFFF" fo:border-right="thin solid #FFFFFF" style:vertical-align="middle" fo:background-color="#E6E6E6"/>
      <style:text-properties fo:font-size="10pt" style:font-size-asian="10pt" style:font-size-complex="10pt"/>
    </style:style>
    <style:style style:name="ce52" style:family="table-cell" style:parent-style-name="Default" style:data-style-name="N0"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#C0C0C0"/>
    </style:style>
    <style:style style:name="ce54" style:family="table-cell" style:parent-style-name="Default" style:data-style-name="N0"/>
    <style:style style:name="ce5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1.41816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143cm"/>
    </style:style>
    <style:style style:name="co5" style:family="table-column">
      <style:table-column-properties fo:break-before="auto" style:column-width="3.89466666666667cm"/>
    </style:style>
    <style:style style:name="co6" style:family="table-column">
      <style:table-column-properties fo:break-before="auto" style:column-width="6.24416666666667cm"/>
    </style:style>
    <style:style style:name="co7" style:family="table-column">
      <style:table-column-properties fo:break-before="auto" style:column-width="1.8415cm"/>
    </style:style>
    <style:style style:name="co8" style:family="table-column">
      <style:table-column-properties fo:break-before="auto" style:column-width="1.62983333333333cm"/>
    </style:style>
    <style:style style:name="co9" style:family="table-column">
      <style:table-column-properties fo:break-before="auto" style:column-width="5.863166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778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0.8255cm"/>
    </style:style>
    <style:style style:name="co14" style:family="table-column">
      <style:table-column-properties fo:break-before="auto" style:column-width="0.783166666666667cm"/>
    </style:style>
    <style:style style:name="co15" style:family="table-column">
      <style:table-column-properties fo:break-before="auto" style:column-width="0.423333333333333cm"/>
    </style:style>
    <style:style style:name="co16" style:family="table-column">
      <style:table-column-properties fo:break-before="auto" style:column-width="0.846666666666667cm"/>
    </style:style>
    <style:style style:name="co17" style:family="table-column">
      <style:table-column-properties fo:break-before="auto" style:column-width="1.0795cm"/>
    </style:style>
    <style:style style:name="co18" style:family="table-column">
      <style:table-column-properties fo:break-before="auto" style:column-width="0.973666666666667cm"/>
    </style:style>
    <style:style style:name="co19" style:family="table-column">
      <style:table-column-properties fo:break-before="auto" style:column-width="0.4445cm"/>
    </style:style>
    <style:style style:name="co20" style:family="table-column">
      <style:table-column-properties fo:break-before="auto" style:column-width="2.2648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9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EntryList" table:style-name="ta1">
        <table:table-column table:style-name="co1" table:default-cell-style-name="ce4" table:visibility="collapse"/>
        <table:table-column table:style-name="co2" table:default-cell-style-name="ce4" table:visibility="collapse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2" table:number-columns-repeated="4" table:default-cell-style-name="ce4" table:visibility="collapse"/>
        <table:table-column table:style-name="co7" table:default-cell-style-name="ce18"/>
        <table:table-column table:style-name="co8" table:number-columns-repeated="2" table:default-cell-style-name="ce18"/>
        <table:table-column table:style-name="co9" table:default-cell-style-name="ce4"/>
        <table:table-column table:style-name="co10" table:number-columns-repeated="244" table:default-cell-style-name="ce4"/>
        <table:table-column table:style-name="co11" table:number-columns-repeated="765" table:default-cell-style-name="ce4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Pos</text:p>
          </table:table-cell>
          <table:table-cell office:value-type="string" table:style-name="ce2">
            <text:p>Novice</text:p>
          </table:table-cell>
          <table:table-cell office:value-type="string" table:style-name="ce2">
            <text:p>Car</text:p>
          </table:table-cell>
          <table:table-cell office:value-type="string" table:style-name="ce2">
            <text:p>Class</text:p>
          </table:table-cell>
          <table:table-cell office:value-type="string" table:style-name="ce3">
            <text:p>Driver</text:p>
          </table:table-cell>
          <table:table-cell office:value-type="string" table:style-name="ce3">
            <text:p>Navigator</text:p>
          </table:table-cell>
          <table:table-cell office:value-type="string" table:style-name="ce3">
            <text:p>Vehicle</text:p>
          </table:table-cell>
          <table:table-cell office:value-type="string" table:style-name="ce2">
            <text:p>L1</text:p>
          </table:table-cell>
          <table:table-cell office:value-type="string" table:style-name="ce2">
            <text:p>L2</text:p>
          </table:table-cell>
          <table:table-cell office:value-type="string" table:style-name="ce2">
            <text:p>L3</text:p>
          </table:table-cell>
          <table:table-cell office:value-type="string" table:style-name="ce2">
            <text:p>Total</text:p>
          </table:table-cell>
          <table:table-cell office:value-type="string" table:style-name="ce3">
            <text:p>Paid</text:p>
          </table:table-cell>
          <table:table-cell office:value-type="string" table:style-name="ce3">
            <text:p>Method</text:p>
          </table:table-cell>
          <table:table-cell office:value-type="string" table:style-name="ce3">
            <text:p>Tech</text:p>
          </table:table-cell>
          <table:table-cell office:value-type="string" table:style-name="ce3">
            <text:p>Notes</text:p>
          </table:table-cell>
          <table:table-cell table:number-columns-repeated="16369"/>
        </table:table-row>
        <table:table-row table:style-name="ro2"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U</text:p>
          </table:table-cell>
          <table:table-cell office:value-type="string" table:style-name="ce6">
            <text:p>Penny Mellor</text:p>
          </table:table-cell>
          <table:table-cell office:value-type="string" table:style-name="ce7">
            <text:p>Peter Hill</text:p>
          </table:table-cell>
          <table:table-cell office:value-type="string" table:style-name="ce6">
            <text:p>2006 Honda CRV</text:p>
          </table:table-cell>
          <table:table-cell office:value-type="float" office:value="72" table:formula="of:=[ScoresLeg1.V3]" table:style-name="ce8">
            <text:p>72</text:p>
          </table:table-cell>
          <table:table-cell office:value-type="float" office:value="0" table:formula="of:=[ScoresLeg2.AA3]" table:style-name="ce8">
            <text:p>0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SUM([.H2:.J2])" table:style-name="ce8">
            <text:p>#REF!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69"/>
        </table:table-row>
        <table:table-row table:style-name="ro3">
          <table:table-cell table:number-columns-repeated="2" table:style-name="ce12"/>
          <table:table-cell office:value-type="float" office:value="2" table:style-name="ce12">
            <text:p>2</text:p>
          </table:table-cell>
          <table:table-cell office:value-type="string" table:style-name="ce12">
            <text:p>U</text:p>
          </table:table-cell>
          <table:table-cell office:value-type="string" table:style-name="ce13">
            <text:p>Craig Mushens</text:p>
          </table:table-cell>
          <table:table-cell office:value-type="string" table:style-name="ce13">
            <text:p>BK Thompson</text:p>
          </table:table-cell>
          <table:table-cell office:value-type="string" table:style-name="ce13">
            <text:p>2007 VW GTI</text:p>
          </table:table-cell>
          <table:table-cell office:value-type="float" office:value="79" table:formula="of:=[ScoresLeg1.V4]" table:style-name="ce14">
            <text:p>79</text:p>
          </table:table-cell>
          <table:table-cell office:value-type="float" office:value="0" table:formula="of:=[ScoresLeg2.AA4]" table:style-name="ce14">
            <text:p>0</text:p>
          </table:table-cell>
          <table:table-cell office:value-type="float" office:value="0" table:formula="of:=[.#REF!]" table:style-name="ce14">
            <text:p>#REF!</text:p>
          </table:table-cell>
          <table:table-cell office:value-type="float" office:value="0" table:formula="of:=SUM([.H3:.J3])" table:style-name="ce14">
            <text:p>#REF!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16369"/>
        </table:table-row>
        <table:table-row table:style-name="ro2"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string" table:style-name="ce5">
            <text:p>U</text:p>
          </table:table-cell>
          <table:table-cell office:value-type="string" table:style-name="ce6">
            <text:p>Dan Chandler</text:p>
          </table:table-cell>
          <table:table-cell office:value-type="string" table:style-name="ce6">
            <text:p>Christine Chandler</text:p>
          </table:table-cell>
          <table:table-cell office:value-type="string" table:style-name="ce6">
            <text:p>2002 Subaru WRX</text:p>
          </table:table-cell>
          <table:table-cell office:value-type="float" office:value="88" table:formula="of:=[ScoresLeg1.V5]" table:style-name="ce8">
            <text:p>88</text:p>
          </table:table-cell>
          <table:table-cell office:value-type="float" office:value="0" table:formula="of:=[ScoresLeg2.AA5]" table:style-name="ce8">
            <text:p>0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SUM([.H4:.J4])" table:style-name="ce8">
            <text:p>#REF!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69"/>
        </table:table-row>
        <table:table-row table:style-name="ro2">
          <table:table-cell table:number-columns-repeated="2" table:style-name="ce12"/>
          <table:table-cell office:value-type="float" office:value="4" table:style-name="ce12">
            <text:p>4</text:p>
          </table:table-cell>
          <table:table-cell office:value-type="string" table:style-name="ce12">
            <text:p>U</text:p>
          </table:table-cell>
          <table:table-cell office:value-type="string" table:style-name="ce13">
            <text:p>Rob Jacket</text:p>
          </table:table-cell>
          <table:table-cell office:value-type="string" table:style-name="ce13">
            <text:p>Megan Sheil</text:p>
          </table:table-cell>
          <table:table-cell office:value-type="string" table:style-name="ce17">
            <text:p>2002 VW GTI</text:p>
          </table:table-cell>
          <table:table-cell office:value-type="float" office:value="80" table:formula="of:=[ScoresLeg1.V6]" table:style-name="ce14">
            <text:p>80</text:p>
          </table:table-cell>
          <table:table-cell office:value-type="float" office:value="0" table:formula="of:=[ScoresLeg2.AA6]" table:style-name="ce14">
            <text:p>0</text:p>
          </table:table-cell>
          <table:table-cell office:value-type="float" office:value="0" table:formula="of:=[.#REF!]" table:style-name="ce14">
            <text:p>#REF!</text:p>
          </table:table-cell>
          <table:table-cell office:value-type="float" office:value="0" table:formula="of:=SUM([.H5:.J5])" table:style-name="ce14">
            <text:p>#REF!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16369"/>
        </table:table-row>
        <table:table-row table:style-name="ro2">
          <table:table-cell table:number-columns-repeated="2"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N</text:p>
          </table:table-cell>
          <table:table-cell office:value-type="string" table:style-name="ce11">
            <text:p>Doug Turner</text:p>
          </table:table-cell>
          <table:table-cell office:value-type="string" table:style-name="ce11">
            <text:p>Teagan Lee</text:p>
          </table:table-cell>
          <table:table-cell office:value-type="string" table:style-name="ce11">
            <text:p>1996 VW Jetta</text:p>
          </table:table-cell>
          <table:table-cell office:value-type="float" office:value="196" table:formula="of:=[ScoresLeg1.V7]" table:style-name="ce8">
            <text:p>196</text:p>
          </table:table-cell>
          <table:table-cell office:value-type="float" office:value="0" table:formula="of:=[ScoresLeg2.AA7]" table:style-name="ce8">
            <text:p>0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SUM([.H6:.J6])" table:style-name="ce8">
            <text:p>#REF!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69"/>
        </table:table-row>
        <table:table-row table:style-name="ro2">
          <table:table-cell table:number-columns-repeated="2" table:style-name="ce12"/>
          <table:table-cell office:value-type="float" office:value="6" table:style-name="ce12">
            <text:p>6</text:p>
          </table:table-cell>
          <table:table-cell office:value-type="string" table:style-name="ce12">
            <text:p>N</text:p>
          </table:table-cell>
          <table:table-cell office:value-type="string" table:style-name="ce17">
            <text:p>Travis Morrill</text:p>
          </table:table-cell>
          <table:table-cell office:value-type="string" table:style-name="ce17">
            <text:p>Tyler Preston</text:p>
          </table:table-cell>
          <table:table-cell office:value-type="string" table:style-name="ce17">
            <text:p>2008 Suzuki</text:p>
          </table:table-cell>
          <table:table-cell office:value-type="float" office:value="264" table:formula="of:=[ScoresLeg1.V8]" table:style-name="ce14">
            <text:p>264</text:p>
          </table:table-cell>
          <table:table-cell office:value-type="float" office:value="0" table:formula="of:=[ScoresLeg2.AA8]" table:style-name="ce14">
            <text:p>0</text:p>
          </table:table-cell>
          <table:table-cell office:value-type="float" office:value="0" table:formula="of:=[.#REF!]" table:style-name="ce14">
            <text:p>#REF!</text:p>
          </table:table-cell>
          <table:table-cell office:value-type="float" office:value="0" table:formula="of:=SUM([.H7:.J7])" table:style-name="ce14">
            <text:p>#REF!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16369"/>
        </table:table-row>
        <table:table-row table:style-name="ro2">
          <table:table-cell table:number-columns-repeated="2" table:style-name="ce5"/>
          <table:table-cell office:value-type="float" office:value="7" table:style-name="ce5">
            <text:p>7</text:p>
          </table:table-cell>
          <table:table-cell office:value-type="string" table:style-name="ce5">
            <text:p>N</text:p>
          </table:table-cell>
          <table:table-cell office:value-type="string" table:style-name="ce11">
            <text:p>Rajive Pathirana</text:p>
          </table:table-cell>
          <table:table-cell office:value-type="string" table:style-name="ce11">
            <text:p>Madura Amarasekara</text:p>
          </table:table-cell>
          <table:table-cell office:value-type="string" table:style-name="ce11">
            <text:p>2016 Toyota 4Runner</text:p>
          </table:table-cell>
          <table:table-cell office:value-type="float" office:value="198" table:formula="of:=[ScoresLeg1.V9]" table:style-name="ce8">
            <text:p>198</text:p>
          </table:table-cell>
          <table:table-cell office:value-type="float" office:value="0" table:formula="of:=[ScoresLeg2.AA9]" table:style-name="ce8">
            <text:p>0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SUM([.H8:.J8])" table:style-name="ce8">
            <text:p>#REF!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69"/>
        </table:table-row>
        <table:table-row table:style-name="ro2">
          <table:table-cell table:number-columns-repeated="2" table:style-name="ce12"/>
          <table:table-cell office:value-type="float" office:value="8" table:style-name="ce12">
            <text:p>8</text:p>
          </table:table-cell>
          <table:table-cell office:value-type="string" table:style-name="ce12">
            <text:p>N</text:p>
          </table:table-cell>
          <table:table-cell office:value-type="string" table:style-name="ce17">
            <text:p>Amanda Ann</text:p>
          </table:table-cell>
          <table:table-cell office:value-type="string" table:style-name="ce17">
            <text:p>Elly Evans</text:p>
          </table:table-cell>
          <table:table-cell office:value-type="string" table:style-name="ce17">
            <text:p>1999 Subaru Forester</text:p>
          </table:table-cell>
          <table:table-cell office:value-type="float" office:value="275" table:formula="of:=[ScoresLeg1.V10]" table:style-name="ce14">
            <text:p>275</text:p>
          </table:table-cell>
          <table:table-cell office:value-type="float" office:value="0" table:formula="of:=[ScoresLeg2.AA10]" table:style-name="ce14">
            <text:p>0</text:p>
          </table:table-cell>
          <table:table-cell office:value-type="float" office:value="0" table:formula="of:=[.#REF!]" table:style-name="ce14">
            <text:p>#REF!</text:p>
          </table:table-cell>
          <table:table-cell office:value-type="float" office:value="0" table:formula="of:=SUM([.H9:.J9])" table:style-name="ce14">
            <text:p>#REF!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16369"/>
        </table:table-row>
        <table:table-row table:style-name="ro2">
          <table:table-cell table:number-columns-repeated="2" table:style-name="ce5"/>
          <table:table-cell office:value-type="float" office:value="9" table:style-name="ce5">
            <text:p>9</text:p>
          </table:table-cell>
          <table:table-cell table:style-name="ce5"/>
          <table:table-cell table:number-columns-repeated="3" table:style-name="ce11"/>
          <table:table-cell office:value-type="float" office:value="0" table:formula="of:=[ScoresLeg1.V11]" table:style-name="ce8">
            <text:p>#REF!</text:p>
          </table:table-cell>
          <table:table-cell office:value-type="float" office:value="0" table:formula="of:=[ScoresLeg2.AA11]" table:style-name="ce8">
            <text:p>0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SUM([.H10:.J10])" table:style-name="ce8">
            <text:p>#REF!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69"/>
        </table:table-row>
        <table:table-row table:style-name="ro2">
          <table:table-cell table:number-columns-repeated="2" table:style-name="ce12"/>
          <table:table-cell office:value-type="float" office:value="10" table:style-name="ce12">
            <text:p>10</text:p>
          </table:table-cell>
          <table:table-cell table:style-name="ce12"/>
          <table:table-cell table:number-columns-repeated="3" table:style-name="ce17"/>
          <table:table-cell office:value-type="float" office:value="0" table:formula="of:=[ScoresLeg1.V12]" table:style-name="ce14">
            <text:p>#REF!</text:p>
          </table:table-cell>
          <table:table-cell office:value-type="float" office:value="0" table:formula="of:=[ScoresLeg2.AA12]" table:style-name="ce14">
            <text:p>0</text:p>
          </table:table-cell>
          <table:table-cell office:value-type="float" office:value="0" table:formula="of:=[.#REF!]" table:style-name="ce14">
            <text:p>#REF!</text:p>
          </table:table-cell>
          <table:table-cell office:value-type="float" office:value="0" table:formula="of:=SUM([.H11:.J11])" table:style-name="ce14">
            <text:p>#REF!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16369"/>
        </table:table-row>
        <table:table-row table:style-name="ro2">
          <table:table-cell table:number-columns-repeated="2" table:style-name="ce5"/>
          <table:table-cell office:value-type="float" office:value="11" table:style-name="ce5">
            <text:p>11</text:p>
          </table:table-cell>
          <table:table-cell table:style-name="ce5"/>
          <table:table-cell table:number-columns-repeated="3" table:style-name="ce11"/>
          <table:table-cell office:value-type="float" office:value="0" table:formula="of:=[ScoresLeg1.V13]" table:style-name="ce8">
            <text:p>#REF!</text:p>
          </table:table-cell>
          <table:table-cell office:value-type="float" office:value="0" table:formula="of:=[ScoresLeg2.AA13]" table:style-name="ce8">
            <text:p>0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SUM([.H12:.J12])" table:style-name="ce8">
            <text:p>#REF!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69"/>
        </table:table-row>
        <table:table-row table:style-name="ro2">
          <table:table-cell table:number-columns-repeated="2" table:style-name="ce12"/>
          <table:table-cell office:value-type="float" office:value="12" table:style-name="ce12">
            <text:p>12</text:p>
          </table:table-cell>
          <table:table-cell table:style-name="ce12"/>
          <table:table-cell table:number-columns-repeated="3" table:style-name="ce17"/>
          <table:table-cell office:value-type="float" office:value="0" table:formula="of:=[ScoresLeg1.V14]" table:style-name="ce14">
            <text:p>#REF!</text:p>
          </table:table-cell>
          <table:table-cell office:value-type="float" office:value="0" table:formula="of:=[ScoresLeg2.AA14]" table:style-name="ce14">
            <text:p>0</text:p>
          </table:table-cell>
          <table:table-cell office:value-type="float" office:value="0" table:formula="of:=[.#REF!]" table:style-name="ce14">
            <text:p>#REF!</text:p>
          </table:table-cell>
          <table:table-cell office:value-type="float" office:value="0" table:formula="of:=SUM([.H13:.J13])" table:style-name="ce14">
            <text:p>#REF!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16369"/>
        </table:table-row>
        <table:table-row table:style-name="ro2">
          <table:table-cell table:number-columns-repeated="2" table:style-name="ce5"/>
          <table:table-cell office:value-type="float" office:value="13" table:style-name="ce5">
            <text:p>13</text:p>
          </table:table-cell>
          <table:table-cell table:style-name="ce5"/>
          <table:table-cell table:number-columns-repeated="3" table:style-name="ce11"/>
          <table:table-cell office:value-type="float" office:value="0" table:formula="of:=[ScoresLeg1.V15]" table:style-name="ce8">
            <text:p>#REF!</text:p>
          </table:table-cell>
          <table:table-cell office:value-type="float" office:value="0" table:formula="of:=[ScoresLeg2.AA15]" table:style-name="ce8">
            <text:p>0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SUM([.H14:.J14])" table:style-name="ce8">
            <text:p>#REF!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69"/>
        </table:table-row>
        <table:table-row table:style-name="ro2">
          <table:table-cell table:number-columns-repeated="2" table:style-name="ce12"/>
          <table:table-cell office:value-type="float" office:value="14" table:style-name="ce12">
            <text:p>14</text:p>
          </table:table-cell>
          <table:table-cell table:style-name="ce12"/>
          <table:table-cell table:number-columns-repeated="3" table:style-name="ce17"/>
          <table:table-cell office:value-type="float" office:value="0" table:formula="of:=[ScoresLeg1.V16]" table:style-name="ce14">
            <text:p>#REF!</text:p>
          </table:table-cell>
          <table:table-cell office:value-type="float" office:value="0" table:formula="of:=[ScoresLeg2.AA16]" table:style-name="ce14">
            <text:p>0</text:p>
          </table:table-cell>
          <table:table-cell office:value-type="float" office:value="0" table:formula="of:=[.#REF!]" table:style-name="ce14">
            <text:p>#REF!</text:p>
          </table:table-cell>
          <table:table-cell office:value-type="float" office:value="0" table:formula="of:=SUM([.H15:.J15])" table:style-name="ce14">
            <text:p>#REF!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16369"/>
        </table:table-row>
        <table:table-row table:style-name="ro2">
          <table:table-cell table:number-columns-repeated="2" table:style-name="ce5"/>
          <table:table-cell office:value-type="float" office:value="15" table:style-name="ce5">
            <text:p>15</text:p>
          </table:table-cell>
          <table:table-cell table:style-name="ce5"/>
          <table:table-cell table:number-columns-repeated="3" table:style-name="ce11"/>
          <table:table-cell office:value-type="float" office:value="0" table:formula="of:=[ScoresLeg1.V17]" table:style-name="ce8">
            <text:p>#REF!</text:p>
          </table:table-cell>
          <table:table-cell office:value-type="float" office:value="0" table:formula="of:=[ScoresLeg2.AA17]" table:style-name="ce8">
            <text:p>0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SUM([.H16:.J16])" table:style-name="ce8">
            <text:p>#REF!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69"/>
        </table:table-row>
        <table:table-row table:style-name="ro2">
          <table:table-cell table:number-columns-repeated="2" table:style-name="ce12"/>
          <table:table-cell office:value-type="float" office:value="16" table:style-name="ce12">
            <text:p>16</text:p>
          </table:table-cell>
          <table:table-cell table:style-name="ce12"/>
          <table:table-cell table:number-columns-repeated="3" table:style-name="ce17"/>
          <table:table-cell office:value-type="float" office:value="0" table:formula="of:=[ScoresLeg1.V18]" table:style-name="ce14">
            <text:p>#REF!</text:p>
          </table:table-cell>
          <table:table-cell office:value-type="float" office:value="0" table:formula="of:=[ScoresLeg2.AA18]" table:style-name="ce14">
            <text:p>0</text:p>
          </table:table-cell>
          <table:table-cell office:value-type="float" office:value="0" table:formula="of:=[.#REF!]" table:style-name="ce14">
            <text:p>#REF!</text:p>
          </table:table-cell>
          <table:table-cell office:value-type="float" office:value="0" table:formula="of:=SUM([.H17:.J17])" table:style-name="ce14">
            <text:p>#REF!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16369"/>
        </table:table-row>
        <table:table-row table:style-name="ro2">
          <table:table-cell table:number-columns-repeated="2" table:style-name="ce5"/>
          <table:table-cell office:value-type="float" office:value="17" table:style-name="ce5">
            <text:p>17</text:p>
          </table:table-cell>
          <table:table-cell table:style-name="ce5"/>
          <table:table-cell table:number-columns-repeated="3" table:style-name="ce11"/>
          <table:table-cell office:value-type="float" office:value="0" table:formula="of:=[ScoresLeg1.V19]" table:style-name="ce8">
            <text:p>#REF!</text:p>
          </table:table-cell>
          <table:table-cell office:value-type="float" office:value="0" table:formula="of:=[ScoresLeg2.AA19]" table:style-name="ce8">
            <text:p>0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SUM([.H18:.J18])" table:style-name="ce8">
            <text:p>#REF!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69"/>
        </table:table-row>
        <table:table-row table:style-name="ro2">
          <table:table-cell table:number-columns-repeated="2" table:style-name="ce12"/>
          <table:table-cell office:value-type="float" office:value="18" table:style-name="ce12">
            <text:p>18</text:p>
          </table:table-cell>
          <table:table-cell table:style-name="ce12"/>
          <table:table-cell table:number-columns-repeated="3" table:style-name="ce17"/>
          <table:table-cell office:value-type="float" office:value="0" table:formula="of:=[ScoresLeg1.V20]" table:style-name="ce14">
            <text:p>#REF!</text:p>
          </table:table-cell>
          <table:table-cell office:value-type="float" office:value="0" table:formula="of:=[ScoresLeg2.AA20]" table:style-name="ce14">
            <text:p>0</text:p>
          </table:table-cell>
          <table:table-cell office:value-type="float" office:value="0" table:formula="of:=[.#REF!]" table:style-name="ce14">
            <text:p>#REF!</text:p>
          </table:table-cell>
          <table:table-cell office:value-type="float" office:value="0" table:formula="of:=SUM([.H19:.J19])" table:style-name="ce14">
            <text:p>#REF!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16369"/>
        </table:table-row>
        <table:table-row table:style-name="ro2">
          <table:table-cell table:number-columns-repeated="2" table:style-name="ce5"/>
          <table:table-cell office:value-type="float" office:value="19" table:style-name="ce5">
            <text:p>19</text:p>
          </table:table-cell>
          <table:table-cell table:style-name="ce5"/>
          <table:table-cell table:number-columns-repeated="3" table:style-name="ce11"/>
          <table:table-cell office:value-type="float" office:value="0" table:formula="of:=[ScoresLeg1.V21]" table:style-name="ce8">
            <text:p>#REF!</text:p>
          </table:table-cell>
          <table:table-cell office:value-type="float" office:value="0" table:formula="of:=[ScoresLeg2.AA21]" table:style-name="ce8">
            <text:p>0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SUM([.H20:.J20])" table:style-name="ce8">
            <text:p>#REF!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69"/>
        </table:table-row>
        <table:table-row table:style-name="ro2">
          <table:table-cell table:number-columns-repeated="2" table:style-name="ce12"/>
          <table:table-cell office:value-type="float" office:value="20" table:style-name="ce12">
            <text:p>20</text:p>
          </table:table-cell>
          <table:table-cell table:style-name="ce12"/>
          <table:table-cell table:number-columns-repeated="3" table:style-name="ce17"/>
          <table:table-cell office:value-type="float" office:value="0" table:formula="of:=[ScoresLeg1.V22]" table:style-name="ce14">
            <text:p>#REF!</text:p>
          </table:table-cell>
          <table:table-cell office:value-type="float" office:value="0" table:formula="of:=[ScoresLeg2.AA22]" table:style-name="ce14">
            <text:p>0</text:p>
          </table:table-cell>
          <table:table-cell office:value-type="float" office:value="0" table:formula="of:=[.#REF!]" table:style-name="ce14">
            <text:p>#REF!</text:p>
          </table:table-cell>
          <table:table-cell office:value-type="float" office:value="0" table:formula="of:=SUM([.H21:.J21])" table:style-name="ce14">
            <text:p>#REF!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16369"/>
        </table:table-row>
        <table:table-row table:style-name="ro2">
          <table:table-cell table:number-columns-repeated="2" table:style-name="ce5"/>
          <table:table-cell office:value-type="float" office:value="21" table:style-name="ce5">
            <text:p>21</text:p>
          </table:table-cell>
          <table:table-cell table:style-name="ce5"/>
          <table:table-cell table:number-columns-repeated="3" table:style-name="ce11"/>
          <table:table-cell office:value-type="float" office:value="0" table:formula="of:=[ScoresLeg1.V23]" table:style-name="ce8">
            <text:p>#REF!</text:p>
          </table:table-cell>
          <table:table-cell office:value-type="float" office:value="0" table:formula="of:=[ScoresLeg2.AA23]" table:style-name="ce8">
            <text:p>0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SUM([.H22:.J22])" table:style-name="ce8">
            <text:p>#REF!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69"/>
        </table:table-row>
        <table:table-row table:style-name="ro2">
          <table:table-cell table:number-columns-repeated="2" table:style-name="ce12"/>
          <table:table-cell office:value-type="float" office:value="22" table:style-name="ce12">
            <text:p>22</text:p>
          </table:table-cell>
          <table:table-cell table:style-name="ce12"/>
          <table:table-cell table:number-columns-repeated="3" table:style-name="ce17"/>
          <table:table-cell office:value-type="float" office:value="0" table:formula="of:=[ScoresLeg1.V24]" table:style-name="ce14">
            <text:p>#REF!</text:p>
          </table:table-cell>
          <table:table-cell office:value-type="float" office:value="0" table:formula="of:=[ScoresLeg2.AA24]" table:style-name="ce14">
            <text:p>0</text:p>
          </table:table-cell>
          <table:table-cell office:value-type="float" office:value="0" table:formula="of:=[.#REF!]" table:style-name="ce14">
            <text:p>#REF!</text:p>
          </table:table-cell>
          <table:table-cell office:value-type="float" office:value="0" table:formula="of:=SUM([.H23:.J23])" table:style-name="ce14">
            <text:p>#REF!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16369"/>
        </table:table-row>
        <table:table-row table:style-name="ro2">
          <table:table-cell table:number-columns-repeated="2" table:style-name="ce5"/>
          <table:table-cell office:value-type="float" office:value="23" table:style-name="ce5">
            <text:p>23</text:p>
          </table:table-cell>
          <table:table-cell table:style-name="ce5"/>
          <table:table-cell table:number-columns-repeated="3" table:style-name="ce11"/>
          <table:table-cell office:value-type="float" office:value="0" table:formula="of:=[ScoresLeg1.V25]" table:style-name="ce8">
            <text:p>#REF!</text:p>
          </table:table-cell>
          <table:table-cell office:value-type="float" office:value="0" table:formula="of:=[ScoresLeg2.AA25]" table:style-name="ce8">
            <text:p>0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SUM([.H24:.J24])" table:style-name="ce8">
            <text:p>#REF!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69"/>
        </table:table-row>
        <table:table-row table:style-name="ro2">
          <table:table-cell table:number-columns-repeated="2" table:style-name="ce12"/>
          <table:table-cell office:value-type="float" office:value="24" table:style-name="ce12">
            <text:p>24</text:p>
          </table:table-cell>
          <table:table-cell table:style-name="ce12"/>
          <table:table-cell table:number-columns-repeated="3" table:style-name="ce17"/>
          <table:table-cell office:value-type="float" office:value="0" table:formula="of:=[ScoresLeg1.V26]" table:style-name="ce14">
            <text:p>#REF!</text:p>
          </table:table-cell>
          <table:table-cell office:value-type="float" office:value="0" table:formula="of:=[ScoresLeg2.AA26]" table:style-name="ce14">
            <text:p>0</text:p>
          </table:table-cell>
          <table:table-cell office:value-type="float" office:value="0" table:formula="of:=[.#REF!]" table:style-name="ce14">
            <text:p>#REF!</text:p>
          </table:table-cell>
          <table:table-cell office:value-type="float" office:value="0" table:formula="of:=SUM([.H25:.J25])" table:style-name="ce14">
            <text:p>#REF!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16369"/>
        </table:table-row>
        <table:table-row table:style-name="ro2">
          <table:table-cell table:number-columns-repeated="2" table:style-name="ce5"/>
          <table:table-cell office:value-type="float" office:value="25" table:style-name="ce5">
            <text:p>25</text:p>
          </table:table-cell>
          <table:table-cell table:style-name="ce5"/>
          <table:table-cell table:number-columns-repeated="3" table:style-name="ce11"/>
          <table:table-cell office:value-type="float" office:value="0" table:formula="of:=[ScoresLeg1.V27]" table:style-name="ce8">
            <text:p>#REF!</text:p>
          </table:table-cell>
          <table:table-cell office:value-type="float" office:value="0" table:formula="of:=[ScoresLeg2.AA27]" table:style-name="ce8">
            <text:p>0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SUM([.H26:.J26])" table:style-name="ce8">
            <text:p>#REF!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69"/>
        </table:table-row>
        <table:table-row table:style-name="ro2">
          <table:table-cell table:number-columns-repeated="2" table:style-name="ce12"/>
          <table:table-cell office:value-type="float" office:value="26" table:style-name="ce12">
            <text:p>26</text:p>
          </table:table-cell>
          <table:table-cell table:style-name="ce12"/>
          <table:table-cell table:number-columns-repeated="3" table:style-name="ce17"/>
          <table:table-cell office:value-type="float" office:value="0" table:formula="of:=[ScoresLeg1.V28]" table:style-name="ce14">
            <text:p>#REF!</text:p>
          </table:table-cell>
          <table:table-cell office:value-type="float" office:value="0" table:formula="of:=[ScoresLeg2.AA28]" table:style-name="ce14">
            <text:p>0</text:p>
          </table:table-cell>
          <table:table-cell office:value-type="float" office:value="0" table:formula="of:=[.#REF!]" table:style-name="ce14">
            <text:p>#REF!</text:p>
          </table:table-cell>
          <table:table-cell office:value-type="float" office:value="0" table:formula="of:=SUM([.H27:.J27])" table:style-name="ce14">
            <text:p>#REF!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16369"/>
        </table:table-row>
        <table:table-row table:style-name="ro2">
          <table:table-cell table:number-columns-repeated="2" table:style-name="ce5"/>
          <table:table-cell office:value-type="float" office:value="27" table:style-name="ce5">
            <text:p>27</text:p>
          </table:table-cell>
          <table:table-cell table:style-name="ce5"/>
          <table:table-cell table:number-columns-repeated="3" table:style-name="ce11"/>
          <table:table-cell office:value-type="float" office:value="0" table:formula="of:=[ScoresLeg1.V29]" table:style-name="ce8">
            <text:p>#REF!</text:p>
          </table:table-cell>
          <table:table-cell office:value-type="float" office:value="0" table:formula="of:=[ScoresLeg2.AA29]" table:style-name="ce8">
            <text:p>0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SUM([.H28:.J28])" table:style-name="ce8">
            <text:p>#REF!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69"/>
        </table:table-row>
        <table:table-row table:style-name="ro2">
          <table:table-cell table:number-columns-repeated="2" table:style-name="ce12"/>
          <table:table-cell office:value-type="float" office:value="28" table:style-name="ce12">
            <text:p>28</text:p>
          </table:table-cell>
          <table:table-cell table:style-name="ce12"/>
          <table:table-cell table:number-columns-repeated="3" table:style-name="ce17"/>
          <table:table-cell office:value-type="float" office:value="0" table:formula="of:=[ScoresLeg1.V30]" table:style-name="ce14">
            <text:p>#REF!</text:p>
          </table:table-cell>
          <table:table-cell office:value-type="float" office:value="0" table:formula="of:=[ScoresLeg2.AA30]" table:style-name="ce14">
            <text:p>0</text:p>
          </table:table-cell>
          <table:table-cell office:value-type="float" office:value="0" table:formula="of:=[.#REF!]" table:style-name="ce14">
            <text:p>#REF!</text:p>
          </table:table-cell>
          <table:table-cell office:value-type="float" office:value="0" table:formula="of:=SUM([.H29:.J29])" table:style-name="ce14">
            <text:p>#REF!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16369"/>
        </table:table-row>
        <table:table-row table:style-name="ro2">
          <table:table-cell table:number-columns-repeated="2" table:style-name="ce5"/>
          <table:table-cell office:value-type="float" office:value="29" table:style-name="ce5">
            <text:p>29</text:p>
          </table:table-cell>
          <table:table-cell table:style-name="ce5"/>
          <table:table-cell table:number-columns-repeated="3" table:style-name="ce11"/>
          <table:table-cell office:value-type="float" office:value="0" table:formula="of:=[ScoresLeg1.V31]" table:style-name="ce8">
            <text:p>#REF!</text:p>
          </table:table-cell>
          <table:table-cell office:value-type="float" office:value="0" table:formula="of:=[ScoresLeg2.AA31]" table:style-name="ce8">
            <text:p>0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SUM([.H30:.J30])" table:style-name="ce8">
            <text:p>#REF!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69"/>
        </table:table-row>
        <table:table-row table:style-name="ro2">
          <table:table-cell table:number-columns-repeated="2" table:style-name="ce12"/>
          <table:table-cell office:value-type="float" office:value="30" table:style-name="ce12">
            <text:p>30</text:p>
          </table:table-cell>
          <table:table-cell table:style-name="ce12"/>
          <table:table-cell table:number-columns-repeated="3" table:style-name="ce17"/>
          <table:table-cell office:value-type="float" office:value="0" table:formula="of:=[ScoresLeg1.V32]" table:style-name="ce14">
            <text:p>#REF!</text:p>
          </table:table-cell>
          <table:table-cell office:value-type="float" office:value="0" table:formula="of:=[ScoresLeg2.AA32]" table:style-name="ce14">
            <text:p>0</text:p>
          </table:table-cell>
          <table:table-cell office:value-type="float" office:value="0" table:formula="of:=[.#REF!]" table:style-name="ce14">
            <text:p>#REF!</text:p>
          </table:table-cell>
          <table:table-cell office:value-type="float" office:value="0" table:formula="of:=SUM([.H31:.J31])" table:style-name="ce14">
            <text:p>#REF!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16369"/>
        </table:table-row>
        <table:table-row table:style-name="ro2">
          <table:table-cell table:number-columns-repeated="2" table:style-name="ce5"/>
          <table:table-cell office:value-type="float" office:value="31" table:style-name="ce5">
            <text:p>31</text:p>
          </table:table-cell>
          <table:table-cell table:style-name="ce5"/>
          <table:table-cell table:number-columns-repeated="3" table:style-name="ce11"/>
          <table:table-cell office:value-type="float" office:value="0" table:formula="of:=[ScoresLeg1.V33]" table:style-name="ce8">
            <text:p>#REF!</text:p>
          </table:table-cell>
          <table:table-cell office:value-type="float" office:value="0" table:formula="of:=[ScoresLeg2.AA33]" table:style-name="ce8">
            <text:p>0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SUM([.H32:.J32])" table:style-name="ce8">
            <text:p>#REF!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69"/>
        </table:table-row>
        <table:table-row table:style-name="ro2">
          <table:table-cell table:number-columns-repeated="2" table:style-name="ce12"/>
          <table:table-cell office:value-type="float" office:value="32" table:style-name="ce12">
            <text:p>32</text:p>
          </table:table-cell>
          <table:table-cell table:style-name="ce12"/>
          <table:table-cell table:number-columns-repeated="3" table:style-name="ce17"/>
          <table:table-cell office:value-type="float" office:value="0" table:formula="of:=[ScoresLeg1.V34]" table:style-name="ce14">
            <text:p>#REF!</text:p>
          </table:table-cell>
          <table:table-cell office:value-type="float" office:value="0" table:formula="of:=[ScoresLeg2.AA34]" table:style-name="ce14">
            <text:p>0</text:p>
          </table:table-cell>
          <table:table-cell office:value-type="float" office:value="0" table:formula="of:=[.#REF!]" table:style-name="ce14">
            <text:p>#REF!</text:p>
          </table:table-cell>
          <table:table-cell office:value-type="float" office:value="0" table:formula="of:=SUM([.H33:.J33])" table:style-name="ce14">
            <text:p>#REF!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16369"/>
        </table:table-row>
        <table:table-row table:style-name="ro2">
          <table:table-cell table:number-columns-repeated="2" table:style-name="ce5"/>
          <table:table-cell office:value-type="float" office:value="33" table:style-name="ce5">
            <text:p>33</text:p>
          </table:table-cell>
          <table:table-cell table:style-name="ce5"/>
          <table:table-cell table:number-columns-repeated="3" table:style-name="ce11"/>
          <table:table-cell office:value-type="float" office:value="0" table:formula="of:=[ScoresLeg1.V35]" table:style-name="ce8">
            <text:p>#REF!</text:p>
          </table:table-cell>
          <table:table-cell office:value-type="float" office:value="0" table:formula="of:=[ScoresLeg2.AA35]" table:style-name="ce8">
            <text:p>0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SUM([.H34:.J34])" table:style-name="ce8">
            <text:p>#REF!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69"/>
        </table:table-row>
        <table:table-row table:style-name="ro2">
          <table:table-cell table:number-columns-repeated="2" table:style-name="ce12"/>
          <table:table-cell office:value-type="float" office:value="34" table:style-name="ce12">
            <text:p>34</text:p>
          </table:table-cell>
          <table:table-cell table:style-name="ce12"/>
          <table:table-cell table:number-columns-repeated="3" table:style-name="ce17"/>
          <table:table-cell office:value-type="float" office:value="0" table:formula="of:=[ScoresLeg1.V36]" table:style-name="ce14">
            <text:p>#REF!</text:p>
          </table:table-cell>
          <table:table-cell office:value-type="float" office:value="0" table:formula="of:=[ScoresLeg2.AA36]" table:style-name="ce14">
            <text:p>0</text:p>
          </table:table-cell>
          <table:table-cell office:value-type="float" office:value="0" table:formula="of:=[.#REF!]" table:style-name="ce14">
            <text:p>#REF!</text:p>
          </table:table-cell>
          <table:table-cell office:value-type="float" office:value="0" table:formula="of:=SUM([.H35:.J35])" table:style-name="ce14">
            <text:p>#REF!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16369"/>
        </table:table-row>
        <table:table-row table:style-name="ro2">
          <table:table-cell table:number-columns-repeated="2" table:style-name="ce5"/>
          <table:table-cell office:value-type="float" office:value="35" table:style-name="ce5">
            <text:p>35</text:p>
          </table:table-cell>
          <table:table-cell table:style-name="ce5"/>
          <table:table-cell table:number-columns-repeated="3" table:style-name="ce11"/>
          <table:table-cell office:value-type="float" office:value="0" table:formula="of:=[ScoresLeg1.V37]" table:style-name="ce8">
            <text:p>#REF!</text:p>
          </table:table-cell>
          <table:table-cell office:value-type="float" office:value="0" table:formula="of:=[ScoresLeg2.AA37]" table:style-name="ce8">
            <text:p>0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SUM([.H36:.J36])" table:style-name="ce8">
            <text:p>#REF!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69"/>
        </table:table-row>
        <table:table-row table:style-name="ro2">
          <table:table-cell table:number-columns-repeated="2" table:style-name="ce12"/>
          <table:table-cell office:value-type="float" office:value="36" table:style-name="ce12">
            <text:p>36</text:p>
          </table:table-cell>
          <table:table-cell table:style-name="ce12"/>
          <table:table-cell table:number-columns-repeated="3" table:style-name="ce17"/>
          <table:table-cell office:value-type="float" office:value="0" table:formula="of:=[ScoresLeg1.V38]" table:style-name="ce14">
            <text:p>#REF!</text:p>
          </table:table-cell>
          <table:table-cell office:value-type="float" office:value="0" table:formula="of:=[ScoresLeg2.AA38]" table:style-name="ce14">
            <text:p>0</text:p>
          </table:table-cell>
          <table:table-cell office:value-type="float" office:value="0" table:formula="of:=[.#REF!]" table:style-name="ce14">
            <text:p>#REF!</text:p>
          </table:table-cell>
          <table:table-cell office:value-type="float" office:value="0" table:formula="of:=SUM([.H37:.J37])" table:style-name="ce14">
            <text:p>#REF!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16369"/>
        </table:table-row>
        <table:table-row table:style-name="ro2">
          <table:table-cell table:number-columns-repeated="2" table:style-name="ce5"/>
          <table:table-cell office:value-type="float" office:value="37" table:style-name="ce5">
            <text:p>37</text:p>
          </table:table-cell>
          <table:table-cell table:style-name="ce5"/>
          <table:table-cell table:number-columns-repeated="3" table:style-name="ce11"/>
          <table:table-cell office:value-type="float" office:value="0" table:formula="of:=[ScoresLeg1.V39]" table:style-name="ce8">
            <text:p>#REF!</text:p>
          </table:table-cell>
          <table:table-cell office:value-type="float" office:value="0" table:formula="of:=[ScoresLeg2.AA39]" table:style-name="ce8">
            <text:p>0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SUM([.H38:.J38])" table:style-name="ce8">
            <text:p>#REF!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69"/>
        </table:table-row>
        <table:table-row table:style-name="ro2">
          <table:table-cell table:number-columns-repeated="2" table:style-name="ce12"/>
          <table:table-cell office:value-type="float" office:value="38" table:style-name="ce12">
            <text:p>38</text:p>
          </table:table-cell>
          <table:table-cell table:style-name="ce12"/>
          <table:table-cell table:number-columns-repeated="3" table:style-name="ce17"/>
          <table:table-cell office:value-type="float" office:value="0" table:formula="of:=[ScoresLeg1.V40]" table:style-name="ce14">
            <text:p>#REF!</text:p>
          </table:table-cell>
          <table:table-cell office:value-type="float" office:value="0" table:formula="of:=[ScoresLeg2.AA40]" table:style-name="ce14">
            <text:p>0</text:p>
          </table:table-cell>
          <table:table-cell office:value-type="float" office:value="0" table:formula="of:=[.#REF!]" table:style-name="ce14">
            <text:p>#REF!</text:p>
          </table:table-cell>
          <table:table-cell office:value-type="float" office:value="0" table:formula="of:=SUM([.H39:.J39])" table:style-name="ce14">
            <text:p>#REF!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16369"/>
        </table:table-row>
        <table:table-row table:style-name="ro2">
          <table:table-cell table:number-columns-repeated="2" table:style-name="ce5"/>
          <table:table-cell office:value-type="float" office:value="39" table:style-name="ce5">
            <text:p>39</text:p>
          </table:table-cell>
          <table:table-cell table:style-name="ce5"/>
          <table:table-cell table:number-columns-repeated="3" table:style-name="ce11"/>
          <table:table-cell office:value-type="float" office:value="0" table:formula="of:=[ScoresLeg1.V41]" table:style-name="ce8">
            <text:p>#REF!</text:p>
          </table:table-cell>
          <table:table-cell office:value-type="float" office:value="0" table:formula="of:=[ScoresLeg2.AA41]" table:style-name="ce8">
            <text:p>0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SUM([.H40:.J40])" table:style-name="ce8">
            <text:p>#REF!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69"/>
        </table:table-row>
        <table:table-row table:style-name="ro2">
          <table:table-cell table:number-columns-repeated="2" table:style-name="ce12"/>
          <table:table-cell office:value-type="float" office:value="40" table:style-name="ce12">
            <text:p>40</text:p>
          </table:table-cell>
          <table:table-cell table:style-name="ce12"/>
          <table:table-cell table:number-columns-repeated="3" table:style-name="ce17"/>
          <table:table-cell office:value-type="float" office:value="0" table:formula="of:=[ScoresLeg1.V42]" table:style-name="ce14">
            <text:p>#REF!</text:p>
          </table:table-cell>
          <table:table-cell office:value-type="float" office:value="0" table:formula="of:=[ScoresLeg2.AA42]" table:style-name="ce14">
            <text:p>0</text:p>
          </table:table-cell>
          <table:table-cell office:value-type="float" office:value="0" table:formula="of:=[.#REF!]" table:style-name="ce14">
            <text:p>#REF!</text:p>
          </table:table-cell>
          <table:table-cell office:value-type="float" office:value="0" table:formula="of:=SUM([.H41:.J41])" table:style-name="ce14">
            <text:p>#REF!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16369"/>
        </table:table-row>
        <table:table-row table:style-name="ro2">
          <table:table-cell table:number-columns-repeated="2" table:style-name="ce5"/>
          <table:table-cell office:value-type="float" office:value="41" table:style-name="ce5">
            <text:p>41</text:p>
          </table:table-cell>
          <table:table-cell table:style-name="ce5"/>
          <table:table-cell table:number-columns-repeated="3" table:style-name="ce11"/>
          <table:table-cell office:value-type="float" office:value="0" table:formula="of:=[ScoresLeg1.V43]" table:style-name="ce8">
            <text:p>#REF!</text:p>
          </table:table-cell>
          <table:table-cell office:value-type="float" office:value="0" table:formula="of:=[ScoresLeg2.AA43]" table:style-name="ce8">
            <text:p>0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SUM([.H42:.J42])" table:style-name="ce8">
            <text:p>#REF!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69"/>
        </table:table-row>
        <table:table-row table:style-name="ro2">
          <table:table-cell table:number-columns-repeated="2" table:style-name="ce12"/>
          <table:table-cell office:value-type="float" office:value="42" table:style-name="ce12">
            <text:p>42</text:p>
          </table:table-cell>
          <table:table-cell table:style-name="ce12"/>
          <table:table-cell table:number-columns-repeated="3" table:style-name="ce17"/>
          <table:table-cell office:value-type="float" office:value="0" table:formula="of:=[ScoresLeg1.V44]" table:style-name="ce14">
            <text:p>#REF!</text:p>
          </table:table-cell>
          <table:table-cell office:value-type="float" office:value="0" table:formula="of:=[ScoresLeg2.AA44]" table:style-name="ce14">
            <text:p>0</text:p>
          </table:table-cell>
          <table:table-cell office:value-type="float" office:value="0" table:formula="of:=[.#REF!]" table:style-name="ce14">
            <text:p>#REF!</text:p>
          </table:table-cell>
          <table:table-cell office:value-type="float" office:value="0" table:formula="of:=SUM([.H43:.J43])" table:style-name="ce14">
            <text:p>#REF!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16369"/>
        </table:table-row>
        <table:table-row table:style-name="ro2">
          <table:table-cell table:number-columns-repeated="2" table:style-name="ce5"/>
          <table:table-cell office:value-type="float" office:value="43" table:style-name="ce5">
            <text:p>43</text:p>
          </table:table-cell>
          <table:table-cell table:style-name="ce5"/>
          <table:table-cell table:number-columns-repeated="3" table:style-name="ce11"/>
          <table:table-cell office:value-type="float" office:value="0" table:formula="of:=[ScoresLeg1.V45]" table:style-name="ce8">
            <text:p>#REF!</text:p>
          </table:table-cell>
          <table:table-cell office:value-type="float" office:value="0" table:formula="of:=[ScoresLeg2.AA45]" table:style-name="ce8">
            <text:p>0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SUM([.H44:.J44])" table:style-name="ce8">
            <text:p>#REF!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69"/>
        </table:table-row>
        <table:table-row table:style-name="ro2">
          <table:table-cell table:number-columns-repeated="2" table:style-name="ce12"/>
          <table:table-cell office:value-type="float" office:value="44" table:style-name="ce12">
            <text:p>44</text:p>
          </table:table-cell>
          <table:table-cell table:style-name="ce12"/>
          <table:table-cell table:number-columns-repeated="3" table:style-name="ce17"/>
          <table:table-cell office:value-type="float" office:value="0" table:formula="of:=[ScoresLeg1.V46]" table:style-name="ce14">
            <text:p>#REF!</text:p>
          </table:table-cell>
          <table:table-cell office:value-type="float" office:value="0" table:formula="of:=[ScoresLeg2.AA46]" table:style-name="ce14">
            <text:p>0</text:p>
          </table:table-cell>
          <table:table-cell office:value-type="float" office:value="0" table:formula="of:=[.#REF!]" table:style-name="ce14">
            <text:p>#REF!</text:p>
          </table:table-cell>
          <table:table-cell office:value-type="float" office:value="0" table:formula="of:=SUM([.H45:.J45])" table:style-name="ce14">
            <text:p>#REF!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16369"/>
        </table:table-row>
        <table:table-row table:style-name="ro2">
          <table:table-cell table:number-columns-repeated="2" table:style-name="ce5"/>
          <table:table-cell office:value-type="float" office:value="45" table:style-name="ce5">
            <text:p>45</text:p>
          </table:table-cell>
          <table:table-cell table:style-name="ce5"/>
          <table:table-cell table:number-columns-repeated="3" table:style-name="ce11"/>
          <table:table-cell office:value-type="float" office:value="0" table:formula="of:=[ScoresLeg1.V47]" table:style-name="ce8">
            <text:p>#REF!</text:p>
          </table:table-cell>
          <table:table-cell office:value-type="float" office:value="0" table:formula="of:=[ScoresLeg2.AA47]" table:style-name="ce8">
            <text:p>0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SUM([.H46:.J46])" table:style-name="ce8">
            <text:p>#REF!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69"/>
        </table:table-row>
        <table:table-row table:style-name="ro2">
          <table:table-cell table:number-columns-repeated="2" table:style-name="ce12"/>
          <table:table-cell office:value-type="float" office:value="46" table:style-name="ce12">
            <text:p>46</text:p>
          </table:table-cell>
          <table:table-cell table:style-name="ce12"/>
          <table:table-cell table:number-columns-repeated="3" table:style-name="ce17"/>
          <table:table-cell office:value-type="float" office:value="0" table:formula="of:=[ScoresLeg1.V48]" table:style-name="ce14">
            <text:p>#REF!</text:p>
          </table:table-cell>
          <table:table-cell office:value-type="float" office:value="0" table:formula="of:=[ScoresLeg2.AA48]" table:style-name="ce14">
            <text:p>0</text:p>
          </table:table-cell>
          <table:table-cell office:value-type="float" office:value="0" table:formula="of:=[.#REF!]" table:style-name="ce14">
            <text:p>#REF!</text:p>
          </table:table-cell>
          <table:table-cell office:value-type="float" office:value="0" table:formula="of:=SUM([.H47:.J47])" table:style-name="ce14">
            <text:p>#REF!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16369"/>
        </table:table-row>
        <table:table-row table:style-name="ro2">
          <table:table-cell table:number-columns-repeated="2" table:style-name="ce5"/>
          <table:table-cell office:value-type="float" office:value="47" table:style-name="ce5">
            <text:p>47</text:p>
          </table:table-cell>
          <table:table-cell table:style-name="ce5"/>
          <table:table-cell table:number-columns-repeated="3" table:style-name="ce11"/>
          <table:table-cell office:value-type="float" office:value="0" table:formula="of:=[ScoresLeg1.V49]" table:style-name="ce8">
            <text:p>#REF!</text:p>
          </table:table-cell>
          <table:table-cell office:value-type="float" office:value="0" table:formula="of:=[ScoresLeg2.AA49]" table:style-name="ce8">
            <text:p>0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SUM([.H48:.J48])" table:style-name="ce8">
            <text:p>#REF!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69"/>
        </table:table-row>
        <table:table-row table:style-name="ro2">
          <table:table-cell table:number-columns-repeated="2" table:style-name="ce12"/>
          <table:table-cell office:value-type="float" office:value="48" table:style-name="ce12">
            <text:p>48</text:p>
          </table:table-cell>
          <table:table-cell table:style-name="ce12"/>
          <table:table-cell table:number-columns-repeated="3" table:style-name="ce17"/>
          <table:table-cell office:value-type="float" office:value="0" table:formula="of:=[ScoresLeg1.V50]" table:style-name="ce14">
            <text:p>#REF!</text:p>
          </table:table-cell>
          <table:table-cell office:value-type="float" office:value="0" table:formula="of:=[ScoresLeg2.AA50]" table:style-name="ce14">
            <text:p>0</text:p>
          </table:table-cell>
          <table:table-cell office:value-type="float" office:value="0" table:formula="of:=[.#REF!]" table:style-name="ce14">
            <text:p>#REF!</text:p>
          </table:table-cell>
          <table:table-cell office:value-type="float" office:value="0" table:formula="of:=SUM([.H49:.J49])" table:style-name="ce14">
            <text:p>#REF!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16369"/>
        </table:table-row>
        <table:table-row table:style-name="ro2">
          <table:table-cell table:number-columns-repeated="2" table:style-name="ce5"/>
          <table:table-cell office:value-type="float" office:value="49" table:style-name="ce5">
            <text:p>49</text:p>
          </table:table-cell>
          <table:table-cell table:style-name="ce5"/>
          <table:table-cell table:number-columns-repeated="3" table:style-name="ce11"/>
          <table:table-cell office:value-type="float" office:value="0" table:formula="of:=[ScoresLeg1.V51]" table:style-name="ce8">
            <text:p>#REF!</text:p>
          </table:table-cell>
          <table:table-cell office:value-type="float" office:value="0" table:formula="of:=[ScoresLeg2.AA51]" table:style-name="ce8">
            <text:p>0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SUM([.H50:.J50])" table:style-name="ce8">
            <text:p>#REF!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69"/>
        </table:table-row>
        <table:table-row table:style-name="ro2">
          <table:table-cell table:number-columns-repeated="2" table:style-name="ce12"/>
          <table:table-cell office:value-type="float" office:value="50" table:style-name="ce12">
            <text:p>50</text:p>
          </table:table-cell>
          <table:table-cell table:style-name="ce12"/>
          <table:table-cell table:number-columns-repeated="3" table:style-name="ce17"/>
          <table:table-cell office:value-type="float" office:value="0" table:formula="of:=[ScoresLeg1.V52]" table:style-name="ce14">
            <text:p>#REF!</text:p>
          </table:table-cell>
          <table:table-cell office:value-type="float" office:value="0" table:formula="of:=[ScoresLeg2.AA52]" table:style-name="ce14">
            <text:p>0</text:p>
          </table:table-cell>
          <table:table-cell office:value-type="float" office:value="0" table:formula="of:=[.#REF!]" table:style-name="ce14">
            <text:p>#REF!</text:p>
          </table:table-cell>
          <table:table-cell office:value-type="float" office:value="0" table:formula="of:=SUM([.H51:.J51])" table:style-name="ce14">
            <text:p>#REF!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16369"/>
        </table:table-row>
        <table:table-row table:number-rows-repeated="1048525" table:style-name="ro4">
          <table:table-cell table:number-columns-repeated="16384"/>
        </table:table-row>
        <table:named-expressions>
          <table:named-range table:name="Print_Area" table:cell-range-address="EntryList.$C$1:EntryList.$H$26" table:base-cell-address="EntryList.$A$1"/>
        </table:named-expressions>
      </table:table>
      <table:table table:name="ScoresLeg1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0" table:number-columns-repeated="216" table:default-cell-style-name="ce1"/>
        <table:table-column table:style-name="co11" table:number-columns-repeated="761" table:default-cell-style-name="ce1"/>
        <table:table-column table:style-name="co12" table:number-columns-repeated="15385" table:default-cell-style-name="ce1"/>
        <table:table-row table:style-name="ro5">
          <table:table-cell table:style-name="ce19"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3" table:style-name="ce20"/>
          <table:table-cell table:number-columns-repeated="16362" table:style-name="ce21"/>
        </table:table-row>
        <table:table-row table:style-name="ro1">
          <table:table-cell office:value-type="string" table:style-name="ce22">
            <text:p>Car</text:p>
          </table:table-cell>
          <table:table-cell office:value-type="string" office:string-value="TC 1-1" table:formula="of:=[TimesLeg1.B2]" table:number-columns-spanned="2" table:number-rows-spanned="1" table:style-name="ce33">
            <text:p>TC 1-1</text:p>
          </table:table-cell>
          <table:covered-table-cell/>
          <table:table-cell office:value-type="string" office:string-value="TC 1-2" table:formula="of:=[TimesLeg1.F2]" table:number-columns-spanned="2" table:number-rows-spanned="1" table:style-name="ce34">
            <text:p>TC 1-2</text:p>
          </table:table-cell>
          <table:covered-table-cell/>
          <table:table-cell office:value-type="string" office:string-value="TC 1-3" table:formula="of:=[TimesLeg1.J2]" table:number-columns-spanned="2" table:number-rows-spanned="1" table:style-name="ce34">
            <text:p>TC 1-3</text:p>
          </table:table-cell>
          <table:covered-table-cell/>
          <table:table-cell office:value-type="string" office:string-value="TC 2-1" table:formula="of:=[TimesLeg1.N2]" table:number-columns-spanned="2" table:number-rows-spanned="1" table:style-name="ce33">
            <text:p>TC 2-1</text:p>
          </table:table-cell>
          <table:covered-table-cell/>
          <table:table-cell office:value-type="string" office:string-value="TC 2-2" table:formula="of:=[TimesLeg1.R2]" table:number-columns-spanned="2" table:number-rows-spanned="1" table:style-name="ce33">
            <text:p>TC 2-2</text:p>
          </table:table-cell>
          <table:covered-table-cell/>
          <table:table-cell office:value-type="string" office:string-value="TC 2-4" table:formula="of:=[TimesLeg1.V2]" table:number-columns-spanned="2" table:number-rows-spanned="1" table:style-name="ce33">
            <text:p>TC 2-4</text:p>
          </table:table-cell>
          <table:covered-table-cell/>
          <table:table-cell office:value-type="string" office:string-value="TC 2-5" table:formula="of:=[TimesLeg1.Z2]" table:number-columns-spanned="2" table:number-rows-spanned="1" table:style-name="ce33">
            <text:p>TC 2-5</text:p>
          </table:table-cell>
          <table:covered-table-cell/>
          <table:table-cell office:value-type="string" office:string-value="TC 2-7" table:formula="of:=[TimesLeg1.AD2]" table:number-columns-spanned="2" table:number-rows-spanned="1" table:style-name="ce35">
            <text:p>TC 2-7</text:p>
          </table:table-cell>
          <table:covered-table-cell/>
          <table:table-cell office:value-type="string" office:string-value="TC 2-8" table:formula="of:=[TimesLeg1.AH2]" table:number-columns-spanned="2" table:number-rows-spanned="1" table:style-name="ce35">
            <text:p>TC 2-8</text:p>
          </table:table-cell>
          <table:covered-table-cell/>
          <table:table-cell office:value-type="string" table:style-name="ce22">
            <text:p>R1</text:p>
          </table:table-cell>
          <table:table-cell office:value-type="string" table:style-name="ce22">
            <text:p>R2</text:p>
          </table:table-cell>
          <table:table-cell office:value-type="string" table:style-name="ce24">
            <text:p>Total</text:p>
          </table:table-cell>
          <table:table-cell table:number-columns-repeated="16362" table:style-name="ce25"/>
        </table:table-row>
        <table:table-row table:style-name="ro2">
          <table:table-cell office:value-type="float" office:value="1" table:formula="of:=[EntryList.C2]" table:style-name="ce19">
            <text:p>1</text:p>
          </table:table-cell>
          <table:table-cell office:value-type="float" office:value="0" table:formula="of:=[TimesLeg1.D3]" table:style-name="ce26">
            <text:p>0</text:p>
          </table:table-cell>
          <table:table-cell office:value-type="string" office:string-value="E" table:formula="of:=[TimesLeg1.E3]" table:style-name="ce1">
            <text:p>E</text:p>
          </table:table-cell>
          <table:table-cell office:value-type="float" office:value="13" table:formula="of:=[TimesLeg1.H3]" table:style-name="ce26">
            <text:p>13</text:p>
          </table:table-cell>
          <table:table-cell office:value-type="string" office:string-value="L" table:formula="of:=[TimesLeg1.I3]" table:style-name="ce1">
            <text:p>L</text:p>
          </table:table-cell>
          <table:table-cell office:value-type="float" office:value="14" table:formula="of:=[TimesLeg1.L3]" table:style-name="ce26">
            <text:p>14</text:p>
          </table:table-cell>
          <table:table-cell office:value-type="string" office:string-value="E" table:formula="of:=[TimesLeg1.M3]" table:style-name="ce1">
            <text:p>E</text:p>
          </table:table-cell>
          <table:table-cell office:value-type="float" office:value="0" table:formula="of:=[TimesLeg1.P3]" table:style-name="ce26">
            <text:p>0</text:p>
          </table:table-cell>
          <table:table-cell office:value-type="string" office:string-value="" table:formula="of:=[TimesLeg1.Q3]" table:style-name="ce1"/>
          <table:table-cell office:value-type="float" office:value="12" table:formula="of:=[TimesLeg1.T3]" table:style-name="ce26">
            <text:p>12</text:p>
          </table:table-cell>
          <table:table-cell office:value-type="string" office:string-value="E" table:formula="of:=[TimesLeg1.U3]" table:style-name="ce1">
            <text:p>E</text:p>
          </table:table-cell>
          <table:table-cell office:value-type="float" office:value="0" table:formula="of:=[TimesLeg1.X3]" table:style-name="ce26">
            <text:p>0</text:p>
          </table:table-cell>
          <table:table-cell office:value-type="string" office:string-value="" table:formula="of:=[TimesLeg1.Y3]" table:style-name="ce1"/>
          <table:table-cell office:value-type="float" office:value="10" table:formula="of:=[TimesLeg1.AB3]" table:style-name="ce26">
            <text:p>10</text:p>
          </table:table-cell>
          <table:table-cell office:value-type="string" office:string-value="L" table:formula="of:=[TimesLeg1.AC3]" table:style-name="ce1">
            <text:p>L</text:p>
          </table:table-cell>
          <table:table-cell office:value-type="float" office:value="10" table:formula="of:=[TimesLeg1.AF3]" table:style-name="ce26">
            <text:p>10</text:p>
          </table:table-cell>
          <table:table-cell office:value-type="string" office:string-value="L" table:formula="of:=[TimesLeg1.AG3]" table:style-name="ce1">
            <text:p>L</text:p>
          </table:table-cell>
          <table:table-cell office:value-type="float" office:value="13" table:formula="of:=[TimesLeg1.AJ3]" table:style-name="ce26">
            <text:p>13</text:p>
          </table:table-cell>
          <table:table-cell office:value-type="string" office:string-value="L" table:formula="of:=[TimesLeg1.AK3]" table:style-name="ce1">
            <text:p>L</text:p>
          </table:table-cell>
          <table:table-cell office:value-type="float" office:value="27" table:formula="of:=IF(SUM([.B3]+[.D3]+[.F3])&gt;600;600;SUM([.B3]+[.D3]+[.F3]))" table:style-name="ce27">
            <text:p>27</text:p>
          </table:table-cell>
          <table:table-cell office:value-type="float" office:value="45" table:formula="of:=IF(SUM([.H3];[.J3];[.L3];[.N3];[.P3];[.R3])&gt;600;600;SUM([.H3];[.J3];[.L3];[.N3];[.P3];[.R3]))" table:style-name="ce27">
            <text:p>45</text:p>
          </table:table-cell>
          <table:table-cell office:value-type="float" office:value="72" table:formula="of:=SUM([.T3:.U3])" table:style-name="ce27">
            <text:p>72</text:p>
          </table:table-cell>
          <table:table-cell table:number-columns-repeated="4" table:style-name="ce1"/>
          <table:table-cell table:style-name="ce28"/>
          <table:table-cell table:number-columns-repeated="16357"/>
        </table:table-row>
        <table:table-row table:style-name="ro2">
          <table:table-cell office:value-type="float" office:value="2" table:formula="of:=[EntryList.C3]" table:style-name="ce29">
            <text:p>2</text:p>
          </table:table-cell>
          <table:table-cell office:value-type="float" office:value="2" table:formula="of:=[TimesLeg1.D4]" table:style-name="ce30">
            <text:p>2</text:p>
          </table:table-cell>
          <table:table-cell office:value-type="string" office:string-value="E" table:formula="of:=[TimesLeg1.E4]" table:style-name="ce1">
            <text:p>E</text:p>
          </table:table-cell>
          <table:table-cell office:value-type="float" office:value="0" table:formula="of:=[TimesLeg1.H4]" table:style-name="ce30">
            <text:p>0</text:p>
          </table:table-cell>
          <table:table-cell office:value-type="string" office:string-value="L" table:formula="of:=[TimesLeg1.I4]" table:style-name="ce1">
            <text:p>L</text:p>
          </table:table-cell>
          <table:table-cell office:value-type="float" office:value="0" table:formula="of:=[TimesLeg1.L4]" table:style-name="ce30">
            <text:p>0</text:p>
          </table:table-cell>
          <table:table-cell office:value-type="string" office:string-value="L" table:formula="of:=[TimesLeg1.M4]" table:style-name="ce1">
            <text:p>L</text:p>
          </table:table-cell>
          <table:table-cell office:value-type="float" office:value="0" table:formula="of:=[TimesLeg1.P4]" table:style-name="ce30">
            <text:p>0</text:p>
          </table:table-cell>
          <table:table-cell office:value-type="string" office:string-value="" table:formula="of:=[TimesLeg1.Q4]" table:style-name="ce1"/>
          <table:table-cell office:value-type="float" office:value="12" table:formula="of:=[TimesLeg1.T4]" table:style-name="ce30">
            <text:p>12</text:p>
          </table:table-cell>
          <table:table-cell office:value-type="string" office:string-value="E" table:formula="of:=[TimesLeg1.U4]" table:style-name="ce1">
            <text:p>E</text:p>
          </table:table-cell>
          <table:table-cell office:value-type="float" office:value="2" table:formula="of:=[TimesLeg1.X4]" table:style-name="ce30">
            <text:p>2</text:p>
          </table:table-cell>
          <table:table-cell office:value-type="string" office:string-value="E" table:formula="of:=[TimesLeg1.Y4]" table:style-name="ce1">
            <text:p>E</text:p>
          </table:table-cell>
          <table:table-cell office:value-type="float" office:value="22" table:formula="of:=[TimesLeg1.AB4]" table:style-name="ce30">
            <text:p>22</text:p>
          </table:table-cell>
          <table:table-cell office:value-type="string" office:string-value="L" table:formula="of:=[TimesLeg1.AC4]" table:style-name="ce1">
            <text:p>L</text:p>
          </table:table-cell>
          <table:table-cell office:value-type="float" office:value="20" table:formula="of:=[TimesLeg1.AF4]" table:style-name="ce30">
            <text:p>20</text:p>
          </table:table-cell>
          <table:table-cell office:value-type="string" office:string-value="L" table:formula="of:=[TimesLeg1.AG4]" table:style-name="ce1">
            <text:p>L</text:p>
          </table:table-cell>
          <table:table-cell office:value-type="float" office:value="21" table:formula="of:=[TimesLeg1.AJ4]" table:style-name="ce30">
            <text:p>21</text:p>
          </table:table-cell>
          <table:table-cell office:value-type="string" office:string-value="L" table:formula="of:=[TimesLeg1.AK4]" table:style-name="ce1">
            <text:p>L</text:p>
          </table:table-cell>
          <table:table-cell office:value-type="float" office:value="2" table:formula="of:=IF(SUM([.B4]+[.D4]+[.F4])&gt;600;600;SUM([.B4]+[.D4]+[.F4]))" table:style-name="ce31">
            <text:p>2</text:p>
          </table:table-cell>
          <table:table-cell office:value-type="float" office:value="77" table:formula="of:=IF(SUM([.H4];[.J4];[.L4];[.N4];[.P4];[.R4])&gt;600;600;SUM([.H4];[.J4];[.L4];[.N4];[.P4];[.R4]))" table:style-name="ce31">
            <text:p>77</text:p>
          </table:table-cell>
          <table:table-cell office:value-type="float" office:value="79" table:formula="of:=SUM([.T4:.U4])" table:style-name="ce31">
            <text:p>79</text:p>
          </table:table-cell>
          <table:table-cell table:number-columns-repeated="4" table:style-name="ce1"/>
          <table:table-cell table:style-name="ce28"/>
          <table:table-cell table:number-columns-repeated="16357"/>
        </table:table-row>
        <table:table-row table:style-name="ro2">
          <table:table-cell office:value-type="float" office:value="3" table:formula="of:=[EntryList.C4]" table:style-name="ce19">
            <text:p>3</text:p>
          </table:table-cell>
          <table:table-cell office:value-type="float" office:value="2" table:formula="of:=[TimesLeg1.D5]" table:style-name="ce26">
            <text:p>2</text:p>
          </table:table-cell>
          <table:table-cell office:value-type="string" office:string-value="E" table:formula="of:=[TimesLeg1.E5]" table:style-name="ce1">
            <text:p>E</text:p>
          </table:table-cell>
          <table:table-cell office:value-type="float" office:value="18" table:formula="of:=[TimesLeg1.H5]" table:style-name="ce26">
            <text:p>18</text:p>
          </table:table-cell>
          <table:table-cell office:value-type="string" office:string-value="E" table:formula="of:=[TimesLeg1.I5]" table:style-name="ce1">
            <text:p>E</text:p>
          </table:table-cell>
          <table:table-cell office:value-type="float" office:value="6" table:formula="of:=[TimesLeg1.L5]" table:style-name="ce26">
            <text:p>6</text:p>
          </table:table-cell>
          <table:table-cell office:value-type="string" office:string-value="E" table:formula="of:=[TimesLeg1.M5]" table:style-name="ce1">
            <text:p>E</text:p>
          </table:table-cell>
          <table:table-cell office:value-type="float" office:value="0" table:formula="of:=[TimesLeg1.P5]" table:style-name="ce26">
            <text:p>0</text:p>
          </table:table-cell>
          <table:table-cell office:value-type="string" office:string-value="E" table:formula="of:=[TimesLeg1.Q5]" table:style-name="ce1">
            <text:p>E</text:p>
          </table:table-cell>
          <table:table-cell office:value-type="float" office:value="14" table:formula="of:=[TimesLeg1.T5]" table:style-name="ce26">
            <text:p>14</text:p>
          </table:table-cell>
          <table:table-cell office:value-type="string" office:string-value="E" table:formula="of:=[TimesLeg1.U5]" table:style-name="ce1">
            <text:p>E</text:p>
          </table:table-cell>
          <table:table-cell office:value-type="float" office:value="6" table:formula="of:=[TimesLeg1.X5]" table:style-name="ce26">
            <text:p>6</text:p>
          </table:table-cell>
          <table:table-cell office:value-type="string" office:string-value="E" table:formula="of:=[TimesLeg1.Y5]" table:style-name="ce1">
            <text:p>E</text:p>
          </table:table-cell>
          <table:table-cell office:value-type="float" office:value="21" table:formula="of:=[TimesLeg1.AB5]" table:style-name="ce26">
            <text:p>21</text:p>
          </table:table-cell>
          <table:table-cell office:value-type="string" office:string-value="L" table:formula="of:=[TimesLeg1.AC5]" table:style-name="ce1">
            <text:p>L</text:p>
          </table:table-cell>
          <table:table-cell office:value-type="float" office:value="9" table:formula="of:=[TimesLeg1.AF5]" table:style-name="ce26">
            <text:p>9</text:p>
          </table:table-cell>
          <table:table-cell office:value-type="string" office:string-value="L" table:formula="of:=[TimesLeg1.AG5]" table:style-name="ce1">
            <text:p>L</text:p>
          </table:table-cell>
          <table:table-cell office:value-type="float" office:value="12" table:formula="of:=[TimesLeg1.AJ5]" table:style-name="ce26">
            <text:p>12</text:p>
          </table:table-cell>
          <table:table-cell office:value-type="string" office:string-value="L" table:formula="of:=[TimesLeg1.AK5]" table:style-name="ce1">
            <text:p>L</text:p>
          </table:table-cell>
          <table:table-cell office:value-type="float" office:value="26" table:formula="of:=IF(SUM([.B5]+[.D5]+[.F5])&gt;600;600;SUM([.B5]+[.D5]+[.F5]))" table:style-name="ce27">
            <text:p>26</text:p>
          </table:table-cell>
          <table:table-cell office:value-type="float" office:value="62" table:formula="of:=IF(SUM([.H5];[.J5];[.L5];[.N5];[.P5];[.R5])&gt;600;600;SUM([.H5];[.J5];[.L5];[.N5];[.P5];[.R5]))" table:style-name="ce27">
            <text:p>62</text:p>
          </table:table-cell>
          <table:table-cell office:value-type="float" office:value="88" table:formula="of:=SUM([.T5:.U5])" table:style-name="ce27">
            <text:p>88</text:p>
          </table:table-cell>
          <table:table-cell table:number-columns-repeated="4" table:style-name="ce1"/>
          <table:table-cell table:style-name="ce28"/>
          <table:table-cell table:number-columns-repeated="16357"/>
        </table:table-row>
        <table:table-row table:style-name="ro2">
          <table:table-cell office:value-type="float" office:value="4" table:formula="of:=[EntryList.C5]" table:style-name="ce29">
            <text:p>4</text:p>
          </table:table-cell>
          <table:table-cell office:value-type="float" office:value="4" table:formula="of:=[TimesLeg1.D6]" table:style-name="ce30">
            <text:p>4</text:p>
          </table:table-cell>
          <table:table-cell office:value-type="string" office:string-value="L" table:formula="of:=[TimesLeg1.E6]" table:style-name="ce1">
            <text:p>L</text:p>
          </table:table-cell>
          <table:table-cell office:value-type="float" office:value="0" table:formula="of:=[TimesLeg1.H6]" table:style-name="ce30">
            <text:p>0</text:p>
          </table:table-cell>
          <table:table-cell office:value-type="string" office:string-value="" table:formula="of:=[TimesLeg1.I6]" table:style-name="ce1"/>
          <table:table-cell office:value-type="float" office:value="2" table:formula="of:=[TimesLeg1.L6]" table:style-name="ce30">
            <text:p>2</text:p>
          </table:table-cell>
          <table:table-cell office:value-type="string" office:string-value="E" table:formula="of:=[TimesLeg1.M6]" table:style-name="ce1">
            <text:p>E</text:p>
          </table:table-cell>
          <table:table-cell office:value-type="float" office:value="0" table:formula="of:=[TimesLeg1.P6]" table:style-name="ce30">
            <text:p>0</text:p>
          </table:table-cell>
          <table:table-cell office:value-type="string" office:string-value="E" table:formula="of:=[TimesLeg1.Q6]" table:style-name="ce1">
            <text:p>E</text:p>
          </table:table-cell>
          <table:table-cell office:value-type="float" office:value="12" table:formula="of:=[TimesLeg1.T6]" table:style-name="ce30">
            <text:p>12</text:p>
          </table:table-cell>
          <table:table-cell office:value-type="string" office:string-value="E" table:formula="of:=[TimesLeg1.U6]" table:style-name="ce1">
            <text:p>E</text:p>
          </table:table-cell>
          <table:table-cell office:value-type="float" office:value="2" table:formula="of:=[TimesLeg1.X6]" table:style-name="ce30">
            <text:p>2</text:p>
          </table:table-cell>
          <table:table-cell office:value-type="string" office:string-value="E" table:formula="of:=[TimesLeg1.Y6]" table:style-name="ce1">
            <text:p>E</text:p>
          </table:table-cell>
          <table:table-cell office:value-type="float" office:value="21" table:formula="of:=[TimesLeg1.AB6]" table:style-name="ce30">
            <text:p>21</text:p>
          </table:table-cell>
          <table:table-cell office:value-type="string" office:string-value="L" table:formula="of:=[TimesLeg1.AC6]" table:style-name="ce1">
            <text:p>L</text:p>
          </table:table-cell>
          <table:table-cell office:value-type="float" office:value="18" table:formula="of:=[TimesLeg1.AF6]" table:style-name="ce30">
            <text:p>18</text:p>
          </table:table-cell>
          <table:table-cell office:value-type="string" office:string-value="L" table:formula="of:=[TimesLeg1.AG6]" table:style-name="ce1">
            <text:p>L</text:p>
          </table:table-cell>
          <table:table-cell office:value-type="float" office:value="21" table:formula="of:=[TimesLeg1.AJ6]" table:style-name="ce30">
            <text:p>21</text:p>
          </table:table-cell>
          <table:table-cell office:value-type="string" office:string-value="L" table:formula="of:=[TimesLeg1.AK6]" table:style-name="ce1">
            <text:p>L</text:p>
          </table:table-cell>
          <table:table-cell office:value-type="float" office:value="6" table:formula="of:=IF(SUM([.B6]+[.D6]+[.F6])&gt;600;600;SUM([.B6]+[.D6]+[.F6]))" table:style-name="ce31">
            <text:p>6</text:p>
          </table:table-cell>
          <table:table-cell office:value-type="float" office:value="74" table:formula="of:=IF(SUM([.H6];[.J6];[.L6];[.N6];[.P6];[.R6])&gt;600;600;SUM([.H6];[.J6];[.L6];[.N6];[.P6];[.R6]))" table:style-name="ce31">
            <text:p>74</text:p>
          </table:table-cell>
          <table:table-cell office:value-type="float" office:value="80" table:formula="of:=SUM([.T6:.U6])" table:style-name="ce31">
            <text:p>80</text:p>
          </table:table-cell>
          <table:table-cell table:number-columns-repeated="4" table:style-name="ce1"/>
          <table:table-cell table:style-name="ce28"/>
          <table:table-cell table:number-columns-repeated="16357"/>
        </table:table-row>
        <table:table-row table:style-name="ro2">
          <table:table-cell office:value-type="float" office:value="5" table:formula="of:=[EntryList.C6]" table:style-name="ce19">
            <text:p>5</text:p>
          </table:table-cell>
          <table:table-cell office:value-type="float" office:value="13" table:formula="of:=[TimesLeg1.D7]" table:style-name="ce26">
            <text:p>13</text:p>
          </table:table-cell>
          <table:table-cell office:value-type="string" office:string-value="L" table:formula="of:=[TimesLeg1.E7]" table:style-name="ce1">
            <text:p>L</text:p>
          </table:table-cell>
          <table:table-cell office:value-type="float" office:value="6" table:formula="of:=[TimesLeg1.H7]" table:style-name="ce26">
            <text:p>6</text:p>
          </table:table-cell>
          <table:table-cell office:value-type="string" office:string-value="E" table:formula="of:=[TimesLeg1.I7]" table:style-name="ce1">
            <text:p>E</text:p>
          </table:table-cell>
          <table:table-cell office:value-type="float" office:value="0" table:formula="of:=[TimesLeg1.L7]" table:style-name="ce26">
            <text:p>0</text:p>
          </table:table-cell>
          <table:table-cell office:value-type="string" office:string-value="E" table:formula="of:=[TimesLeg1.M7]" table:style-name="ce1">
            <text:p>E</text:p>
          </table:table-cell>
          <table:table-cell office:value-type="float" office:value="10" table:formula="of:=[TimesLeg1.P7]" table:style-name="ce26">
            <text:p>10</text:p>
          </table:table-cell>
          <table:table-cell office:value-type="string" office:string-value="E" table:formula="of:=[TimesLeg1.Q7]" table:style-name="ce1">
            <text:p>E</text:p>
          </table:table-cell>
          <table:table-cell office:value-type="float" office:value="8" table:formula="of:=[TimesLeg1.T7]" table:style-name="ce26">
            <text:p>8</text:p>
          </table:table-cell>
          <table:table-cell office:value-type="string" office:string-value="E" table:formula="of:=[TimesLeg1.U7]" table:style-name="ce1">
            <text:p>E</text:p>
          </table:table-cell>
          <table:table-cell office:value-type="float" office:value="8" table:formula="of:=[TimesLeg1.X7]" table:style-name="ce26">
            <text:p>8</text:p>
          </table:table-cell>
          <table:table-cell office:value-type="string" office:string-value="L" table:formula="of:=[TimesLeg1.Y7]" table:style-name="ce1">
            <text:p>L</text:p>
          </table:table-cell>
          <table:table-cell office:value-type="float" office:value="39" table:formula="of:=[TimesLeg1.AB7]" table:style-name="ce26">
            <text:p>39</text:p>
          </table:table-cell>
          <table:table-cell office:value-type="string" office:string-value="L" table:formula="of:=[TimesLeg1.AC7]" table:style-name="ce1">
            <text:p>L</text:p>
          </table:table-cell>
          <table:table-cell office:value-type="float" office:value="51" table:formula="of:=[TimesLeg1.AF7]" table:style-name="ce26">
            <text:p>51</text:p>
          </table:table-cell>
          <table:table-cell office:value-type="string" office:string-value="L" table:formula="of:=[TimesLeg1.AG7]" table:style-name="ce1">
            <text:p>L</text:p>
          </table:table-cell>
          <table:table-cell office:value-type="float" office:value="61" table:formula="of:=[TimesLeg1.AJ7]" table:style-name="ce26">
            <text:p>61</text:p>
          </table:table-cell>
          <table:table-cell office:value-type="string" office:string-value="L" table:formula="of:=[TimesLeg1.AK7]" table:style-name="ce1">
            <text:p>L</text:p>
          </table:table-cell>
          <table:table-cell office:value-type="float" office:value="19" table:formula="of:=IF(SUM([.B7]+[.D7]+[.F7])&gt;600;600;SUM([.B7]+[.D7]+[.F7]))" table:style-name="ce27">
            <text:p>19</text:p>
          </table:table-cell>
          <table:table-cell office:value-type="float" office:value="177" table:formula="of:=IF(SUM([.H7];[.J7];[.L7];[.N7];[.P7];[.R7])&gt;600;600;SUM([.H7];[.J7];[.L7];[.N7];[.P7];[.R7]))" table:style-name="ce27">
            <text:p>177</text:p>
          </table:table-cell>
          <table:table-cell office:value-type="float" office:value="196" table:formula="of:=SUM([.T7:.U7])" table:style-name="ce27">
            <text:p>196</text:p>
          </table:table-cell>
          <table:table-cell table:number-columns-repeated="4" table:style-name="ce1"/>
          <table:table-cell table:style-name="ce28"/>
          <table:table-cell table:number-columns-repeated="16357"/>
        </table:table-row>
        <table:table-row table:style-name="ro2">
          <table:table-cell office:value-type="float" office:value="6" table:formula="of:=[EntryList.C7]" table:style-name="ce29">
            <text:p>6</text:p>
          </table:table-cell>
          <table:table-cell office:value-type="float" office:value="7" table:formula="of:=[TimesLeg1.D8]" table:style-name="ce30">
            <text:p>7</text:p>
          </table:table-cell>
          <table:table-cell office:value-type="string" office:string-value="E" table:formula="of:=[TimesLeg1.E8]" table:style-name="ce1">
            <text:p>E</text:p>
          </table:table-cell>
          <table:table-cell office:value-type="float" office:value="25" table:formula="of:=[TimesLeg1.H8]" table:style-name="ce30">
            <text:p>25</text:p>
          </table:table-cell>
          <table:table-cell office:value-type="string" office:string-value="E" table:formula="of:=[TimesLeg1.I8]" table:style-name="ce1">
            <text:p>E</text:p>
          </table:table-cell>
          <table:table-cell office:value-type="float" office:value="39" table:formula="of:=[TimesLeg1.L8]" table:style-name="ce30">
            <text:p>39</text:p>
          </table:table-cell>
          <table:table-cell office:value-type="string" office:string-value="E" table:formula="of:=[TimesLeg1.M8]" table:style-name="ce1">
            <text:p>E</text:p>
          </table:table-cell>
          <table:table-cell office:value-type="float" office:value="3" table:formula="of:=[TimesLeg1.P8]" table:style-name="ce30">
            <text:p>3</text:p>
          </table:table-cell>
          <table:table-cell office:value-type="string" office:string-value="L" table:formula="of:=[TimesLeg1.Q8]" table:style-name="ce1">
            <text:p>L</text:p>
          </table:table-cell>
          <table:table-cell office:value-type="float" office:value="9" table:formula="of:=[TimesLeg1.T8]" table:style-name="ce30">
            <text:p>9</text:p>
          </table:table-cell>
          <table:table-cell office:value-type="string" office:string-value="E" table:formula="of:=[TimesLeg1.U8]" table:style-name="ce1">
            <text:p>E</text:p>
          </table:table-cell>
          <table:table-cell office:value-type="float" office:value="43" table:formula="of:=[TimesLeg1.X8]" table:style-name="ce30">
            <text:p>43</text:p>
          </table:table-cell>
          <table:table-cell office:value-type="string" office:string-value="E" table:formula="of:=[TimesLeg1.Y8]" table:style-name="ce1">
            <text:p>E</text:p>
          </table:table-cell>
          <table:table-cell office:value-type="float" office:value="13" table:formula="of:=[TimesLeg1.AB8]" table:style-name="ce30">
            <text:p>13</text:p>
          </table:table-cell>
          <table:table-cell office:value-type="string" office:string-value="E" table:formula="of:=[TimesLeg1.AC8]" table:style-name="ce1">
            <text:p>E</text:p>
          </table:table-cell>
          <table:table-cell office:value-type="float" office:value="114" table:formula="of:=[TimesLeg1.AF8]" table:style-name="ce30">
            <text:p>114</text:p>
          </table:table-cell>
          <table:table-cell office:value-type="string" office:string-value="L" table:formula="of:=[TimesLeg1.AG8]" table:style-name="ce1">
            <text:p>L</text:p>
          </table:table-cell>
          <table:table-cell office:value-type="float" office:value="11" table:formula="of:=[TimesLeg1.AJ8]" table:style-name="ce30">
            <text:p>11</text:p>
          </table:table-cell>
          <table:table-cell office:value-type="string" office:string-value="L" table:formula="of:=[TimesLeg1.AK8]" table:style-name="ce1">
            <text:p>L</text:p>
          </table:table-cell>
          <table:table-cell office:value-type="float" office:value="71" table:formula="of:=IF(SUM([.B8]+[.D8]+[.F8])&gt;600;600;SUM([.B8]+[.D8]+[.F8]))" table:style-name="ce31">
            <text:p>71</text:p>
          </table:table-cell>
          <table:table-cell office:value-type="float" office:value="193" table:formula="of:=IF(SUM([.H8];[.J8];[.L8];[.N8];[.P8];[.R8])&gt;600;600;SUM([.H8];[.J8];[.L8];[.N8];[.P8];[.R8]))" table:style-name="ce31">
            <text:p>193</text:p>
          </table:table-cell>
          <table:table-cell office:value-type="float" office:value="264" table:formula="of:=SUM([.T8:.U8])" table:style-name="ce31">
            <text:p>264</text:p>
          </table:table-cell>
          <table:table-cell table:number-columns-repeated="4" table:style-name="ce1"/>
          <table:table-cell table:style-name="ce28"/>
          <table:table-cell table:number-columns-repeated="16357"/>
        </table:table-row>
        <table:table-row table:style-name="ro2">
          <table:table-cell office:value-type="float" office:value="7" table:formula="of:=[EntryList.C8]" table:style-name="ce19">
            <text:p>7</text:p>
          </table:table-cell>
          <table:table-cell office:value-type="float" office:value="34" table:formula="of:=[TimesLeg1.D9]" table:style-name="ce26">
            <text:p>34</text:p>
          </table:table-cell>
          <table:table-cell office:value-type="string" office:string-value="L" table:formula="of:=[TimesLeg1.E9]" table:style-name="ce1">
            <text:p>L</text:p>
          </table:table-cell>
          <table:table-cell office:value-type="float" office:value="5" table:formula="of:=[TimesLeg1.H9]" table:style-name="ce26">
            <text:p>5</text:p>
          </table:table-cell>
          <table:table-cell office:value-type="string" office:string-value="L" table:formula="of:=[TimesLeg1.I9]" table:style-name="ce1">
            <text:p>L</text:p>
          </table:table-cell>
          <table:table-cell office:value-type="float" office:value="23" table:formula="of:=[TimesLeg1.L9]" table:style-name="ce26">
            <text:p>23</text:p>
          </table:table-cell>
          <table:table-cell office:value-type="string" office:string-value="L" table:formula="of:=[TimesLeg1.M9]" table:style-name="ce1">
            <text:p>L</text:p>
          </table:table-cell>
          <table:table-cell office:value-type="float" office:value="1" table:formula="of:=[TimesLeg1.P9]" table:style-name="ce26">
            <text:p>1</text:p>
          </table:table-cell>
          <table:table-cell office:value-type="string" office:string-value="L" table:formula="of:=[TimesLeg1.Q9]" table:style-name="ce1">
            <text:p>L</text:p>
          </table:table-cell>
          <table:table-cell office:value-type="float" office:value="0" table:formula="of:=[TimesLeg1.T9]" table:style-name="ce26">
            <text:p>0</text:p>
          </table:table-cell>
          <table:table-cell office:value-type="string" office:string-value="E" table:formula="of:=[TimesLeg1.U9]" table:style-name="ce1">
            <text:p>E</text:p>
          </table:table-cell>
          <table:table-cell office:value-type="float" office:value="3" table:formula="of:=[TimesLeg1.X9]" table:style-name="ce26">
            <text:p>3</text:p>
          </table:table-cell>
          <table:table-cell office:value-type="string" office:string-value="L" table:formula="of:=[TimesLeg1.Y9]" table:style-name="ce1">
            <text:p>L</text:p>
          </table:table-cell>
          <table:table-cell office:value-type="float" office:value="44" table:formula="of:=[TimesLeg1.AB9]" table:style-name="ce26">
            <text:p>44</text:p>
          </table:table-cell>
          <table:table-cell office:value-type="string" office:string-value="L" table:formula="of:=[TimesLeg1.AC9]" table:style-name="ce1">
            <text:p>L</text:p>
          </table:table-cell>
          <table:table-cell office:value-type="float" office:value="49" table:formula="of:=[TimesLeg1.AF9]" table:style-name="ce26">
            <text:p>49</text:p>
          </table:table-cell>
          <table:table-cell office:value-type="string" office:string-value="L" table:formula="of:=[TimesLeg1.AG9]" table:style-name="ce1">
            <text:p>L</text:p>
          </table:table-cell>
          <table:table-cell office:value-type="float" office:value="39" table:formula="of:=[TimesLeg1.AJ9]" table:style-name="ce26">
            <text:p>39</text:p>
          </table:table-cell>
          <table:table-cell office:value-type="string" office:string-value="L" table:formula="of:=[TimesLeg1.AK9]" table:style-name="ce1">
            <text:p>L</text:p>
          </table:table-cell>
          <table:table-cell office:value-type="float" office:value="62" table:formula="of:=IF(SUM([.B9]+[.D9]+[.F9])&gt;600;600;SUM([.B9]+[.D9]+[.F9]))" table:style-name="ce27">
            <text:p>62</text:p>
          </table:table-cell>
          <table:table-cell office:value-type="float" office:value="136" table:formula="of:=IF(SUM([.H9];[.J9];[.L9];[.N9];[.P9];[.R9])&gt;600;600;SUM([.H9];[.J9];[.L9];[.N9];[.P9];[.R9]))" table:style-name="ce27">
            <text:p>136</text:p>
          </table:table-cell>
          <table:table-cell office:value-type="float" office:value="198" table:formula="of:=SUM([.T9:.U9])" table:style-name="ce27">
            <text:p>198</text:p>
          </table:table-cell>
          <table:table-cell table:number-columns-repeated="4" table:style-name="ce1"/>
          <table:table-cell table:style-name="ce28"/>
          <table:table-cell table:number-columns-repeated="16357"/>
        </table:table-row>
        <table:table-row table:style-name="ro2">
          <table:table-cell office:value-type="float" office:value="8" table:formula="of:=[EntryList.C9]" table:style-name="ce29">
            <text:p>8</text:p>
          </table:table-cell>
          <table:table-cell office:value-type="float" office:value="29" table:formula="of:=[TimesLeg1.D10]" table:style-name="ce30">
            <text:p>29</text:p>
          </table:table-cell>
          <table:table-cell office:value-type="string" office:string-value="L" table:formula="of:=[TimesLeg1.E10]" table:style-name="ce1">
            <text:p>L</text:p>
          </table:table-cell>
          <table:table-cell office:value-type="float" office:value="14" table:formula="of:=[TimesLeg1.H10]" table:style-name="ce30">
            <text:p>14</text:p>
          </table:table-cell>
          <table:table-cell office:value-type="string" office:string-value="L" table:formula="of:=[TimesLeg1.I10]" table:style-name="ce1">
            <text:p>L</text:p>
          </table:table-cell>
          <table:table-cell office:value-type="float" office:value="24" table:formula="of:=[TimesLeg1.L10]" table:style-name="ce30">
            <text:p>24</text:p>
          </table:table-cell>
          <table:table-cell office:value-type="string" office:string-value="E" table:formula="of:=[TimesLeg1.M10]" table:style-name="ce1">
            <text:p>E</text:p>
          </table:table-cell>
          <table:table-cell office:value-type="float" office:value="36" table:formula="of:=[TimesLeg1.P10]" table:style-name="ce30">
            <text:p>36</text:p>
          </table:table-cell>
          <table:table-cell office:value-type="string" office:string-value="L" table:formula="of:=[TimesLeg1.Q10]" table:style-name="ce1">
            <text:p>L</text:p>
          </table:table-cell>
          <table:table-cell office:value-type="float" office:value="53" table:formula="of:=[TimesLeg1.T10]" table:style-name="ce30">
            <text:p>53</text:p>
          </table:table-cell>
          <table:table-cell office:value-type="string" office:string-value="L" table:formula="of:=[TimesLeg1.U10]" table:style-name="ce1">
            <text:p>L</text:p>
          </table:table-cell>
          <table:table-cell office:value-type="float" office:value="23" table:formula="of:=[TimesLeg1.X10]" table:style-name="ce30">
            <text:p>23</text:p>
          </table:table-cell>
          <table:table-cell office:value-type="string" office:string-value="L" table:formula="of:=[TimesLeg1.Y10]" table:style-name="ce1">
            <text:p>L</text:p>
          </table:table-cell>
          <table:table-cell office:value-type="float" office:value="57" table:formula="of:=[TimesLeg1.AB10]" table:style-name="ce30">
            <text:p>57</text:p>
          </table:table-cell>
          <table:table-cell office:value-type="string" office:string-value="L" table:formula="of:=[TimesLeg1.AC10]" table:style-name="ce1">
            <text:p>L</text:p>
          </table:table-cell>
          <table:table-cell office:value-type="float" office:value="21" table:formula="of:=[TimesLeg1.AF10]" table:style-name="ce30">
            <text:p>21</text:p>
          </table:table-cell>
          <table:table-cell office:value-type="string" office:string-value="L" table:formula="of:=[TimesLeg1.AG10]" table:style-name="ce1">
            <text:p>L</text:p>
          </table:table-cell>
          <table:table-cell office:value-type="float" office:value="18" table:formula="of:=[TimesLeg1.AJ10]" table:style-name="ce30">
            <text:p>18</text:p>
          </table:table-cell>
          <table:table-cell office:value-type="string" office:string-value="L" table:formula="of:=[TimesLeg1.AK10]" table:style-name="ce1">
            <text:p>L</text:p>
          </table:table-cell>
          <table:table-cell office:value-type="float" office:value="67" table:formula="of:=IF(SUM([.B10]+[.D10]+[.F10])&gt;600;600;SUM([.B10]+[.D10]+[.F10]))" table:style-name="ce31">
            <text:p>67</text:p>
          </table:table-cell>
          <table:table-cell office:value-type="float" office:value="208" table:formula="of:=IF(SUM([.H10];[.J10];[.L10];[.N10];[.P10];[.R10])&gt;600;600;SUM([.H10];[.J10];[.L10];[.N10];[.P10];[.R10]))" table:style-name="ce31">
            <text:p>208</text:p>
          </table:table-cell>
          <table:table-cell office:value-type="float" office:value="275" table:formula="of:=SUM([.T10:.U10])" table:style-name="ce31">
            <text:p>275</text:p>
          </table:table-cell>
          <table:table-cell table:number-columns-repeated="4" table:style-name="ce1"/>
          <table:table-cell table:style-name="ce28"/>
          <table:table-cell table:number-columns-repeated="16357"/>
        </table:table-row>
        <table:table-row table:style-name="ro2" table:visibility="collapse">
          <table:table-cell office:value-type="float" office:value="9" table:formula="of:=[EntryList.C10]" table:style-name="ce19">
            <text:p>9</text:p>
          </table:table-cell>
          <table:table-cell office:value-type="float" office:value="300" table:formula="of:=[TimesLeg1.D11]" table:style-name="ce26">
            <text:p>300</text:p>
          </table:table-cell>
          <table:table-cell office:value-type="string" office:string-value="E" table:formula="of:=[TimesLeg1.E11]" table:style-name="ce1">
            <text:p>E</text:p>
          </table:table-cell>
          <table:table-cell office:value-type="float" office:value="300" table:formula="of:=[TimesLeg1.H11]" table:style-name="ce26">
            <text:p>300</text:p>
          </table:table-cell>
          <table:table-cell office:value-type="string" office:string-value="E" table:formula="of:=[TimesLeg1.I11]" table:style-name="ce1">
            <text:p>E</text:p>
          </table:table-cell>
          <table:table-cell office:value-type="float" office:value="300" table:formula="of:=[TimesLeg1.L11]" table:style-name="ce26">
            <text:p>300</text:p>
          </table:table-cell>
          <table:table-cell office:value-type="string" office:string-value="E" table:formula="of:=[TimesLeg1.M11]" table:style-name="ce1">
            <text:p>E</text:p>
          </table:table-cell>
          <table:table-cell office:value-type="float" office:value="300" table:formula="of:=[TimesLeg1.P11]" table:style-name="ce26">
            <text:p>300</text:p>
          </table:table-cell>
          <table:table-cell office:value-type="string" office:string-value="E" table:formula="of:=[TimesLeg1.Q11]" table:style-name="ce1">
            <text:p>E</text:p>
          </table:table-cell>
          <table:table-cell office:value-type="float" office:value="300" table:formula="of:=[TimesLeg1.T11]" table:style-name="ce26">
            <text:p>300</text:p>
          </table:table-cell>
          <table:table-cell office:value-type="string" office:string-value="E" table:formula="of:=[TimesLeg1.U11]" table:style-name="ce1">
            <text:p>E</text:p>
          </table:table-cell>
          <table:table-cell office:value-type="float" office:value="300" table:formula="of:=[TimesLeg1.X11]" table:style-name="ce26">
            <text:p>300</text:p>
          </table:table-cell>
          <table:table-cell office:value-type="string" office:string-value="E" table:formula="of:=[TimesLeg1.Y11]" table:style-name="ce1">
            <text:p>E</text:p>
          </table:table-cell>
          <table:table-cell office:value-type="float" office:value="300" table:formula="of:=[TimesLeg1.AB11]" table:style-name="ce26">
            <text:p>300</text:p>
          </table:table-cell>
          <table:table-cell office:value-type="string" office:string-value="E" table:formula="of:=[TimesLeg1.AC11]" table:style-name="ce1">
            <text:p>E</text:p>
          </table:table-cell>
          <table:table-cell office:value-type="float" office:value="300" table:formula="of:=[TimesLeg1.AF11]" table:style-name="ce26">
            <text:p>300</text:p>
          </table:table-cell>
          <table:table-cell office:value-type="string" office:string-value="E" table:formula="of:=[TimesLeg1.AG11]" table:style-name="ce1">
            <text:p>E</text:p>
          </table:table-cell>
          <table:table-cell office:value-type="float" office:value="300" table:formula="of:=[TimesLeg1.AJ11]" table:style-name="ce26">
            <text:p>300</text:p>
          </table:table-cell>
          <table:table-cell office:value-type="string" office:string-value="E" table:formula="of:=[TimesLeg1.AK11]" table:style-name="ce1">
            <text:p>E</text:p>
          </table:table-cell>
          <table:table-cell office:value-type="float" office:value="600" table:formula="of:=IF(SUM([.B11]+[.D11]+[.F11])&gt;600;600;SUM([.B11]+[.D11]+[.F11]))" table:style-name="ce27">
            <text:p>600</text:p>
          </table:table-cell>
          <table:table-cell office:value-type="float" office:value="0" table:formula="of:=IF(SUM([.H11];[.J11];[.#REF!];[.L11];[.N11];[.#REF!];[.P11];[.R11])&gt;600;600;SUM([.H11];[.J11];[.#REF!];[.L11];[.N11];[.#REF!];[.P11];[.R11]))" table:style-name="ce27">
            <text:p>#REF!</text:p>
          </table:table-cell>
          <table:table-cell office:value-type="float" office:value="0" table:formula="of:=SUM([.T11:.U11])" table:style-name="ce27">
            <text:p>#REF!</text:p>
          </table:table-cell>
          <table:table-cell table:number-columns-repeated="4" table:style-name="ce1"/>
          <table:table-cell office:value-type="float" office:value="0" table:formula="of:=+[.V11]+[.Y11]" table:style-name="ce28">
            <text:p>#REF!</text:p>
          </table:table-cell>
          <table:table-cell table:number-columns-repeated="16357"/>
        </table:table-row>
        <table:table-row table:style-name="ro2" table:visibility="collapse">
          <table:table-cell office:value-type="float" office:value="10" table:formula="of:=[EntryList.C11]" table:style-name="ce29">
            <text:p>10</text:p>
          </table:table-cell>
          <table:table-cell office:value-type="float" office:value="300" table:formula="of:=[TimesLeg1.D12]" table:style-name="ce30">
            <text:p>300</text:p>
          </table:table-cell>
          <table:table-cell office:value-type="string" office:string-value="E" table:formula="of:=[TimesLeg1.E12]" table:style-name="ce1">
            <text:p>E</text:p>
          </table:table-cell>
          <table:table-cell office:value-type="float" office:value="300" table:formula="of:=[TimesLeg1.H12]" table:style-name="ce30">
            <text:p>300</text:p>
          </table:table-cell>
          <table:table-cell office:value-type="string" office:string-value="E" table:formula="of:=[TimesLeg1.I12]" table:style-name="ce1">
            <text:p>E</text:p>
          </table:table-cell>
          <table:table-cell office:value-type="float" office:value="300" table:formula="of:=[TimesLeg1.L12]" table:style-name="ce30">
            <text:p>300</text:p>
          </table:table-cell>
          <table:table-cell office:value-type="string" office:string-value="E" table:formula="of:=[TimesLeg1.M12]" table:style-name="ce1">
            <text:p>E</text:p>
          </table:table-cell>
          <table:table-cell office:value-type="float" office:value="300" table:formula="of:=[TimesLeg1.P12]" table:style-name="ce30">
            <text:p>300</text:p>
          </table:table-cell>
          <table:table-cell office:value-type="string" office:string-value="E" table:formula="of:=[TimesLeg1.Q12]" table:style-name="ce1">
            <text:p>E</text:p>
          </table:table-cell>
          <table:table-cell office:value-type="float" office:value="300" table:formula="of:=[TimesLeg1.T12]" table:style-name="ce30">
            <text:p>300</text:p>
          </table:table-cell>
          <table:table-cell office:value-type="string" office:string-value="E" table:formula="of:=[TimesLeg1.U12]" table:style-name="ce1">
            <text:p>E</text:p>
          </table:table-cell>
          <table:table-cell office:value-type="float" office:value="300" table:formula="of:=[TimesLeg1.X12]" table:style-name="ce30">
            <text:p>300</text:p>
          </table:table-cell>
          <table:table-cell office:value-type="string" office:string-value="E" table:formula="of:=[TimesLeg1.Y12]" table:style-name="ce1">
            <text:p>E</text:p>
          </table:table-cell>
          <table:table-cell office:value-type="float" office:value="300" table:formula="of:=[TimesLeg1.AB12]" table:style-name="ce30">
            <text:p>300</text:p>
          </table:table-cell>
          <table:table-cell office:value-type="string" office:string-value="E" table:formula="of:=[TimesLeg1.AC12]" table:style-name="ce1">
            <text:p>E</text:p>
          </table:table-cell>
          <table:table-cell office:value-type="float" office:value="300" table:formula="of:=[TimesLeg1.AF12]" table:style-name="ce30">
            <text:p>300</text:p>
          </table:table-cell>
          <table:table-cell office:value-type="string" office:string-value="E" table:formula="of:=[TimesLeg1.AG12]" table:style-name="ce1">
            <text:p>E</text:p>
          </table:table-cell>
          <table:table-cell office:value-type="float" office:value="300" table:formula="of:=[TimesLeg1.AJ12]" table:style-name="ce30">
            <text:p>300</text:p>
          </table:table-cell>
          <table:table-cell office:value-type="string" office:string-value="E" table:formula="of:=[TimesLeg1.AK12]" table:style-name="ce1">
            <text:p>E</text:p>
          </table:table-cell>
          <table:table-cell office:value-type="float" office:value="600" table:formula="of:=IF(SUM([.B12]+[.D12]+[.F12])&gt;600;600;SUM([.B12]+[.D12]+[.F12]))" table:style-name="ce31">
            <text:p>600</text:p>
          </table:table-cell>
          <table:table-cell office:value-type="float" office:value="0" table:formula="of:=IF(SUM([.H12];[.J12];[.#REF!];[.L12];[.N12];[.#REF!];[.P12];[.R12])&gt;600;600;SUM([.H12];[.J12];[.#REF!];[.L12];[.N12];[.#REF!];[.P12];[.R12]))" table:style-name="ce31">
            <text:p>#REF!</text:p>
          </table:table-cell>
          <table:table-cell office:value-type="float" office:value="0" table:formula="of:=SUM([.T12:.U12])" table:style-name="ce31">
            <text:p>#REF!</text:p>
          </table:table-cell>
          <table:table-cell table:number-columns-repeated="4" table:style-name="ce1"/>
          <table:table-cell office:value-type="float" office:value="0" table:formula="of:=+[.V12]+[.Y12]" table:style-name="ce28">
            <text:p>#REF!</text:p>
          </table:table-cell>
          <table:table-cell table:number-columns-repeated="16357"/>
        </table:table-row>
        <table:table-row table:style-name="ro2" table:visibility="collapse">
          <table:table-cell office:value-type="float" office:value="11" table:formula="of:=[EntryList.C12]" table:style-name="ce19">
            <text:p>11</text:p>
          </table:table-cell>
          <table:table-cell office:value-type="float" office:value="300" table:formula="of:=[TimesLeg1.D13]" table:style-name="ce26">
            <text:p>300</text:p>
          </table:table-cell>
          <table:table-cell office:value-type="string" office:string-value="E" table:formula="of:=[TimesLeg1.E13]" table:style-name="ce1">
            <text:p>E</text:p>
          </table:table-cell>
          <table:table-cell office:value-type="float" office:value="300" table:formula="of:=[TimesLeg1.H13]" table:style-name="ce26">
            <text:p>300</text:p>
          </table:table-cell>
          <table:table-cell office:value-type="string" office:string-value="E" table:formula="of:=[TimesLeg1.I13]" table:style-name="ce1">
            <text:p>E</text:p>
          </table:table-cell>
          <table:table-cell office:value-type="float" office:value="300" table:formula="of:=[TimesLeg1.L13]" table:style-name="ce26">
            <text:p>300</text:p>
          </table:table-cell>
          <table:table-cell office:value-type="string" office:string-value="E" table:formula="of:=[TimesLeg1.M13]" table:style-name="ce1">
            <text:p>E</text:p>
          </table:table-cell>
          <table:table-cell office:value-type="float" office:value="300" table:formula="of:=[TimesLeg1.P13]" table:style-name="ce26">
            <text:p>300</text:p>
          </table:table-cell>
          <table:table-cell office:value-type="string" office:string-value="E" table:formula="of:=[TimesLeg1.Q13]" table:style-name="ce1">
            <text:p>E</text:p>
          </table:table-cell>
          <table:table-cell office:value-type="float" office:value="300" table:formula="of:=[TimesLeg1.T13]" table:style-name="ce26">
            <text:p>300</text:p>
          </table:table-cell>
          <table:table-cell office:value-type="string" office:string-value="E" table:formula="of:=[TimesLeg1.U13]" table:style-name="ce1">
            <text:p>E</text:p>
          </table:table-cell>
          <table:table-cell office:value-type="float" office:value="300" table:formula="of:=[TimesLeg1.X13]" table:style-name="ce26">
            <text:p>300</text:p>
          </table:table-cell>
          <table:table-cell office:value-type="string" office:string-value="E" table:formula="of:=[TimesLeg1.Y13]" table:style-name="ce1">
            <text:p>E</text:p>
          </table:table-cell>
          <table:table-cell office:value-type="float" office:value="300" table:formula="of:=[TimesLeg1.AB13]" table:style-name="ce26">
            <text:p>300</text:p>
          </table:table-cell>
          <table:table-cell office:value-type="string" office:string-value="E" table:formula="of:=[TimesLeg1.AC13]" table:style-name="ce1">
            <text:p>E</text:p>
          </table:table-cell>
          <table:table-cell office:value-type="float" office:value="300" table:formula="of:=[TimesLeg1.AF13]" table:style-name="ce26">
            <text:p>300</text:p>
          </table:table-cell>
          <table:table-cell office:value-type="string" office:string-value="E" table:formula="of:=[TimesLeg1.AG13]" table:style-name="ce1">
            <text:p>E</text:p>
          </table:table-cell>
          <table:table-cell office:value-type="float" office:value="300" table:formula="of:=[TimesLeg1.AJ13]" table:style-name="ce26">
            <text:p>300</text:p>
          </table:table-cell>
          <table:table-cell office:value-type="string" office:string-value="E" table:formula="of:=[TimesLeg1.AK13]" table:style-name="ce1">
            <text:p>E</text:p>
          </table:table-cell>
          <table:table-cell office:value-type="float" office:value="600" table:formula="of:=IF(SUM([.B13]+[.D13]+[.F13])&gt;600;600;SUM([.B13]+[.D13]+[.F13]))" table:style-name="ce27">
            <text:p>600</text:p>
          </table:table-cell>
          <table:table-cell office:value-type="float" office:value="0" table:formula="of:=IF(SUM([.H13];[.J13];[.#REF!];[.L13];[.N13];[.#REF!];[.P13];[.R13])&gt;600;600;SUM([.H13];[.J13];[.#REF!];[.L13];[.N13];[.#REF!];[.P13];[.R13]))" table:style-name="ce27">
            <text:p>#REF!</text:p>
          </table:table-cell>
          <table:table-cell office:value-type="float" office:value="0" table:formula="of:=SUM([.T13:.U13])" table:style-name="ce27">
            <text:p>#REF!</text:p>
          </table:table-cell>
          <table:table-cell table:number-columns-repeated="4" table:style-name="ce1"/>
          <table:table-cell office:value-type="float" office:value="0" table:formula="of:=+[.V13]+[.Y13]" table:style-name="ce28">
            <text:p>#REF!</text:p>
          </table:table-cell>
          <table:table-cell table:number-columns-repeated="16357"/>
        </table:table-row>
        <table:table-row table:style-name="ro2" table:visibility="collapse">
          <table:table-cell office:value-type="float" office:value="12" table:formula="of:=[EntryList.C13]" table:style-name="ce29">
            <text:p>12</text:p>
          </table:table-cell>
          <table:table-cell office:value-type="float" office:value="300" table:formula="of:=[TimesLeg1.D14]" table:style-name="ce30">
            <text:p>300</text:p>
          </table:table-cell>
          <table:table-cell office:value-type="string" office:string-value="E" table:formula="of:=[TimesLeg1.E14]" table:style-name="ce1">
            <text:p>E</text:p>
          </table:table-cell>
          <table:table-cell office:value-type="float" office:value="300" table:formula="of:=[TimesLeg1.H14]" table:style-name="ce30">
            <text:p>300</text:p>
          </table:table-cell>
          <table:table-cell office:value-type="string" office:string-value="E" table:formula="of:=[TimesLeg1.I14]" table:style-name="ce1">
            <text:p>E</text:p>
          </table:table-cell>
          <table:table-cell office:value-type="float" office:value="300" table:formula="of:=[TimesLeg1.L14]" table:style-name="ce30">
            <text:p>300</text:p>
          </table:table-cell>
          <table:table-cell office:value-type="string" office:string-value="E" table:formula="of:=[TimesLeg1.M14]" table:style-name="ce1">
            <text:p>E</text:p>
          </table:table-cell>
          <table:table-cell office:value-type="float" office:value="300" table:formula="of:=[TimesLeg1.P14]" table:style-name="ce30">
            <text:p>300</text:p>
          </table:table-cell>
          <table:table-cell office:value-type="string" office:string-value="E" table:formula="of:=[TimesLeg1.Q14]" table:style-name="ce1">
            <text:p>E</text:p>
          </table:table-cell>
          <table:table-cell office:value-type="float" office:value="300" table:formula="of:=[TimesLeg1.T14]" table:style-name="ce30">
            <text:p>300</text:p>
          </table:table-cell>
          <table:table-cell office:value-type="string" office:string-value="E" table:formula="of:=[TimesLeg1.U14]" table:style-name="ce1">
            <text:p>E</text:p>
          </table:table-cell>
          <table:table-cell office:value-type="float" office:value="300" table:formula="of:=[TimesLeg1.X14]" table:style-name="ce30">
            <text:p>300</text:p>
          </table:table-cell>
          <table:table-cell office:value-type="string" office:string-value="E" table:formula="of:=[TimesLeg1.Y14]" table:style-name="ce1">
            <text:p>E</text:p>
          </table:table-cell>
          <table:table-cell office:value-type="float" office:value="300" table:formula="of:=[TimesLeg1.AB14]" table:style-name="ce30">
            <text:p>300</text:p>
          </table:table-cell>
          <table:table-cell office:value-type="string" office:string-value="E" table:formula="of:=[TimesLeg1.AC14]" table:style-name="ce1">
            <text:p>E</text:p>
          </table:table-cell>
          <table:table-cell office:value-type="float" office:value="300" table:formula="of:=[TimesLeg1.AF14]" table:style-name="ce30">
            <text:p>300</text:p>
          </table:table-cell>
          <table:table-cell office:value-type="string" office:string-value="E" table:formula="of:=[TimesLeg1.AG14]" table:style-name="ce1">
            <text:p>E</text:p>
          </table:table-cell>
          <table:table-cell office:value-type="float" office:value="300" table:formula="of:=[TimesLeg1.AJ14]" table:style-name="ce30">
            <text:p>300</text:p>
          </table:table-cell>
          <table:table-cell office:value-type="string" office:string-value="E" table:formula="of:=[TimesLeg1.AK14]" table:style-name="ce1">
            <text:p>E</text:p>
          </table:table-cell>
          <table:table-cell office:value-type="float" office:value="600" table:formula="of:=IF(SUM([.B14]+[.D14]+[.F14])&gt;600;600;SUM([.B14]+[.D14]+[.F14]))" table:style-name="ce31">
            <text:p>600</text:p>
          </table:table-cell>
          <table:table-cell office:value-type="float" office:value="0" table:formula="of:=IF(SUM([.H14];[.J14];[.#REF!];[.L14];[.N14];[.#REF!];[.P14];[.R14])&gt;600;600;SUM([.H14];[.J14];[.#REF!];[.L14];[.N14];[.#REF!];[.P14];[.R14]))" table:style-name="ce31">
            <text:p>#REF!</text:p>
          </table:table-cell>
          <table:table-cell office:value-type="float" office:value="0" table:formula="of:=SUM([.T14:.U14])" table:style-name="ce31">
            <text:p>#REF!</text:p>
          </table:table-cell>
          <table:table-cell table:number-columns-repeated="4" table:style-name="ce1"/>
          <table:table-cell office:value-type="float" office:value="0" table:formula="of:=+[.V14]+[.Y14]" table:style-name="ce28">
            <text:p>#REF!</text:p>
          </table:table-cell>
          <table:table-cell table:number-columns-repeated="16357"/>
        </table:table-row>
        <table:table-row table:style-name="ro2" table:visibility="collapse">
          <table:table-cell office:value-type="float" office:value="13" table:formula="of:=[EntryList.C14]" table:style-name="ce19">
            <text:p>13</text:p>
          </table:table-cell>
          <table:table-cell office:value-type="float" office:value="300" table:formula="of:=[TimesLeg1.D15]" table:style-name="ce26">
            <text:p>300</text:p>
          </table:table-cell>
          <table:table-cell office:value-type="string" office:string-value="E" table:formula="of:=[TimesLeg1.E15]" table:style-name="ce1">
            <text:p>E</text:p>
          </table:table-cell>
          <table:table-cell office:value-type="float" office:value="300" table:formula="of:=[TimesLeg1.H15]" table:style-name="ce26">
            <text:p>300</text:p>
          </table:table-cell>
          <table:table-cell office:value-type="string" office:string-value="E" table:formula="of:=[TimesLeg1.I15]" table:style-name="ce1">
            <text:p>E</text:p>
          </table:table-cell>
          <table:table-cell office:value-type="float" office:value="300" table:formula="of:=[TimesLeg1.L15]" table:style-name="ce26">
            <text:p>300</text:p>
          </table:table-cell>
          <table:table-cell office:value-type="string" office:string-value="E" table:formula="of:=[TimesLeg1.M15]" table:style-name="ce1">
            <text:p>E</text:p>
          </table:table-cell>
          <table:table-cell office:value-type="float" office:value="300" table:formula="of:=[TimesLeg1.P15]" table:style-name="ce26">
            <text:p>300</text:p>
          </table:table-cell>
          <table:table-cell office:value-type="string" office:string-value="E" table:formula="of:=[TimesLeg1.Q15]" table:style-name="ce1">
            <text:p>E</text:p>
          </table:table-cell>
          <table:table-cell office:value-type="float" office:value="300" table:formula="of:=[TimesLeg1.T15]" table:style-name="ce26">
            <text:p>300</text:p>
          </table:table-cell>
          <table:table-cell office:value-type="string" office:string-value="E" table:formula="of:=[TimesLeg1.U15]" table:style-name="ce1">
            <text:p>E</text:p>
          </table:table-cell>
          <table:table-cell office:value-type="float" office:value="300" table:formula="of:=[TimesLeg1.X15]" table:style-name="ce26">
            <text:p>300</text:p>
          </table:table-cell>
          <table:table-cell office:value-type="string" office:string-value="E" table:formula="of:=[TimesLeg1.Y15]" table:style-name="ce1">
            <text:p>E</text:p>
          </table:table-cell>
          <table:table-cell office:value-type="float" office:value="300" table:formula="of:=[TimesLeg1.AB15]" table:style-name="ce26">
            <text:p>300</text:p>
          </table:table-cell>
          <table:table-cell office:value-type="string" office:string-value="E" table:formula="of:=[TimesLeg1.AC15]" table:style-name="ce1">
            <text:p>E</text:p>
          </table:table-cell>
          <table:table-cell office:value-type="float" office:value="300" table:formula="of:=[TimesLeg1.AF15]" table:style-name="ce26">
            <text:p>300</text:p>
          </table:table-cell>
          <table:table-cell office:value-type="string" office:string-value="E" table:formula="of:=[TimesLeg1.AG15]" table:style-name="ce1">
            <text:p>E</text:p>
          </table:table-cell>
          <table:table-cell office:value-type="float" office:value="300" table:formula="of:=[TimesLeg1.AJ15]" table:style-name="ce26">
            <text:p>300</text:p>
          </table:table-cell>
          <table:table-cell office:value-type="string" office:string-value="E" table:formula="of:=[TimesLeg1.AK15]" table:style-name="ce1">
            <text:p>E</text:p>
          </table:table-cell>
          <table:table-cell office:value-type="float" office:value="600" table:formula="of:=IF(SUM([.B15]+[.D15]+[.F15])&gt;600;600;SUM([.B15]+[.D15]+[.F15]))" table:style-name="ce27">
            <text:p>600</text:p>
          </table:table-cell>
          <table:table-cell office:value-type="float" office:value="0" table:formula="of:=IF(SUM([.H15];[.J15];[.#REF!];[.L15];[.N15];[.#REF!];[.P15];[.R15])&gt;600;600;SUM([.H15];[.J15];[.#REF!];[.L15];[.N15];[.#REF!];[.P15];[.R15]))" table:style-name="ce27">
            <text:p>#REF!</text:p>
          </table:table-cell>
          <table:table-cell office:value-type="float" office:value="0" table:formula="of:=SUM([.T15:.U15])" table:style-name="ce27">
            <text:p>#REF!</text:p>
          </table:table-cell>
          <table:table-cell table:number-columns-repeated="4" table:style-name="ce1"/>
          <table:table-cell office:value-type="float" office:value="0" table:formula="of:=+[.V15]+[.Y15]" table:style-name="ce28">
            <text:p>#REF!</text:p>
          </table:table-cell>
          <table:table-cell table:number-columns-repeated="16357"/>
        </table:table-row>
        <table:table-row table:style-name="ro2" table:visibility="collapse">
          <table:table-cell office:value-type="float" office:value="14" table:formula="of:=[EntryList.C15]" table:style-name="ce29">
            <text:p>14</text:p>
          </table:table-cell>
          <table:table-cell office:value-type="float" office:value="300" table:formula="of:=[TimesLeg1.D16]" table:style-name="ce30">
            <text:p>300</text:p>
          </table:table-cell>
          <table:table-cell office:value-type="string" office:string-value="E" table:formula="of:=[TimesLeg1.E16]" table:style-name="ce1">
            <text:p>E</text:p>
          </table:table-cell>
          <table:table-cell office:value-type="float" office:value="300" table:formula="of:=[TimesLeg1.H16]" table:style-name="ce30">
            <text:p>300</text:p>
          </table:table-cell>
          <table:table-cell office:value-type="string" office:string-value="E" table:formula="of:=[TimesLeg1.I16]" table:style-name="ce1">
            <text:p>E</text:p>
          </table:table-cell>
          <table:table-cell office:value-type="float" office:value="300" table:formula="of:=[TimesLeg1.L16]" table:style-name="ce30">
            <text:p>300</text:p>
          </table:table-cell>
          <table:table-cell office:value-type="string" office:string-value="E" table:formula="of:=[TimesLeg1.M16]" table:style-name="ce1">
            <text:p>E</text:p>
          </table:table-cell>
          <table:table-cell office:value-type="float" office:value="300" table:formula="of:=[TimesLeg1.P16]" table:style-name="ce30">
            <text:p>300</text:p>
          </table:table-cell>
          <table:table-cell office:value-type="string" office:string-value="E" table:formula="of:=[TimesLeg1.Q16]" table:style-name="ce1">
            <text:p>E</text:p>
          </table:table-cell>
          <table:table-cell office:value-type="float" office:value="300" table:formula="of:=[TimesLeg1.T16]" table:style-name="ce30">
            <text:p>300</text:p>
          </table:table-cell>
          <table:table-cell office:value-type="string" office:string-value="E" table:formula="of:=[TimesLeg1.U16]" table:style-name="ce1">
            <text:p>E</text:p>
          </table:table-cell>
          <table:table-cell office:value-type="float" office:value="300" table:formula="of:=[TimesLeg1.X16]" table:style-name="ce30">
            <text:p>300</text:p>
          </table:table-cell>
          <table:table-cell office:value-type="string" office:string-value="E" table:formula="of:=[TimesLeg1.Y16]" table:style-name="ce1">
            <text:p>E</text:p>
          </table:table-cell>
          <table:table-cell office:value-type="float" office:value="300" table:formula="of:=[TimesLeg1.AB16]" table:style-name="ce30">
            <text:p>300</text:p>
          </table:table-cell>
          <table:table-cell office:value-type="string" office:string-value="E" table:formula="of:=[TimesLeg1.AC16]" table:style-name="ce1">
            <text:p>E</text:p>
          </table:table-cell>
          <table:table-cell office:value-type="float" office:value="300" table:formula="of:=[TimesLeg1.AF16]" table:style-name="ce30">
            <text:p>300</text:p>
          </table:table-cell>
          <table:table-cell office:value-type="string" office:string-value="E" table:formula="of:=[TimesLeg1.AG16]" table:style-name="ce1">
            <text:p>E</text:p>
          </table:table-cell>
          <table:table-cell office:value-type="float" office:value="300" table:formula="of:=[TimesLeg1.AJ16]" table:style-name="ce30">
            <text:p>300</text:p>
          </table:table-cell>
          <table:table-cell office:value-type="string" office:string-value="E" table:formula="of:=[TimesLeg1.AK16]" table:style-name="ce1">
            <text:p>E</text:p>
          </table:table-cell>
          <table:table-cell office:value-type="float" office:value="600" table:formula="of:=IF(SUM([.B16]+[.D16]+[.F16])&gt;600;600;SUM([.B16]+[.D16]+[.F16]))" table:style-name="ce31">
            <text:p>600</text:p>
          </table:table-cell>
          <table:table-cell office:value-type="float" office:value="0" table:formula="of:=IF(SUM([.H16];[.J16];[.#REF!];[.L16];[.N16];[.#REF!];[.P16];[.R16])&gt;600;600;SUM([.H16];[.J16];[.#REF!];[.L16];[.N16];[.#REF!];[.P16];[.R16]))" table:style-name="ce31">
            <text:p>#REF!</text:p>
          </table:table-cell>
          <table:table-cell office:value-type="float" office:value="0" table:formula="of:=SUM([.T16:.U16])" table:style-name="ce31">
            <text:p>#REF!</text:p>
          </table:table-cell>
          <table:table-cell table:number-columns-repeated="4" table:style-name="ce1"/>
          <table:table-cell office:value-type="float" office:value="0" table:formula="of:=+[.V16]+[.Y16]" table:style-name="ce28">
            <text:p>#REF!</text:p>
          </table:table-cell>
          <table:table-cell table:number-columns-repeated="16357"/>
        </table:table-row>
        <table:table-row table:style-name="ro2" table:visibility="collapse">
          <table:table-cell office:value-type="float" office:value="15" table:formula="of:=[EntryList.C16]" table:style-name="ce19">
            <text:p>15</text:p>
          </table:table-cell>
          <table:table-cell office:value-type="float" office:value="300" table:formula="of:=[TimesLeg1.D17]" table:style-name="ce26">
            <text:p>300</text:p>
          </table:table-cell>
          <table:table-cell office:value-type="string" office:string-value="E" table:formula="of:=[TimesLeg1.E17]" table:style-name="ce1">
            <text:p>E</text:p>
          </table:table-cell>
          <table:table-cell office:value-type="float" office:value="300" table:formula="of:=[TimesLeg1.H17]" table:style-name="ce26">
            <text:p>300</text:p>
          </table:table-cell>
          <table:table-cell office:value-type="string" office:string-value="E" table:formula="of:=[TimesLeg1.I17]" table:style-name="ce1">
            <text:p>E</text:p>
          </table:table-cell>
          <table:table-cell office:value-type="float" office:value="300" table:formula="of:=[TimesLeg1.L17]" table:style-name="ce26">
            <text:p>300</text:p>
          </table:table-cell>
          <table:table-cell office:value-type="string" office:string-value="E" table:formula="of:=[TimesLeg1.M17]" table:style-name="ce1">
            <text:p>E</text:p>
          </table:table-cell>
          <table:table-cell office:value-type="float" office:value="300" table:formula="of:=[TimesLeg1.P17]" table:style-name="ce26">
            <text:p>300</text:p>
          </table:table-cell>
          <table:table-cell office:value-type="string" office:string-value="E" table:formula="of:=[TimesLeg1.Q17]" table:style-name="ce1">
            <text:p>E</text:p>
          </table:table-cell>
          <table:table-cell office:value-type="float" office:value="300" table:formula="of:=[TimesLeg1.T17]" table:style-name="ce26">
            <text:p>300</text:p>
          </table:table-cell>
          <table:table-cell office:value-type="string" office:string-value="E" table:formula="of:=[TimesLeg1.U17]" table:style-name="ce1">
            <text:p>E</text:p>
          </table:table-cell>
          <table:table-cell office:value-type="float" office:value="300" table:formula="of:=[TimesLeg1.X17]" table:style-name="ce26">
            <text:p>300</text:p>
          </table:table-cell>
          <table:table-cell office:value-type="string" office:string-value="E" table:formula="of:=[TimesLeg1.Y17]" table:style-name="ce1">
            <text:p>E</text:p>
          </table:table-cell>
          <table:table-cell office:value-type="float" office:value="300" table:formula="of:=[TimesLeg1.AB17]" table:style-name="ce26">
            <text:p>300</text:p>
          </table:table-cell>
          <table:table-cell office:value-type="string" office:string-value="E" table:formula="of:=[TimesLeg1.AC17]" table:style-name="ce1">
            <text:p>E</text:p>
          </table:table-cell>
          <table:table-cell office:value-type="float" office:value="300" table:formula="of:=[TimesLeg1.AF17]" table:style-name="ce26">
            <text:p>300</text:p>
          </table:table-cell>
          <table:table-cell office:value-type="string" office:string-value="E" table:formula="of:=[TimesLeg1.AG17]" table:style-name="ce1">
            <text:p>E</text:p>
          </table:table-cell>
          <table:table-cell office:value-type="float" office:value="300" table:formula="of:=[TimesLeg1.AJ17]" table:style-name="ce26">
            <text:p>300</text:p>
          </table:table-cell>
          <table:table-cell office:value-type="string" office:string-value="E" table:formula="of:=[TimesLeg1.AK17]" table:style-name="ce1">
            <text:p>E</text:p>
          </table:table-cell>
          <table:table-cell office:value-type="float" office:value="600" table:formula="of:=IF(SUM([.B17]+[.D17]+[.F17])&gt;600;600;SUM([.B17]+[.D17]+[.F17]))" table:style-name="ce27">
            <text:p>600</text:p>
          </table:table-cell>
          <table:table-cell office:value-type="float" office:value="0" table:formula="of:=IF(SUM([.H17];[.J17];[.#REF!];[.L17];[.N17];[.#REF!];[.P17];[.R17])&gt;600;600;SUM([.H17];[.J17];[.#REF!];[.L17];[.N17];[.#REF!];[.P17];[.R17]))" table:style-name="ce27">
            <text:p>#REF!</text:p>
          </table:table-cell>
          <table:table-cell office:value-type="float" office:value="0" table:formula="of:=SUM([.T17:.U17])" table:style-name="ce27">
            <text:p>#REF!</text:p>
          </table:table-cell>
          <table:table-cell table:number-columns-repeated="4" table:style-name="ce1"/>
          <table:table-cell office:value-type="float" office:value="0" table:formula="of:=+[.V17]+[.Y17]" table:style-name="ce28">
            <text:p>#REF!</text:p>
          </table:table-cell>
          <table:table-cell table:number-columns-repeated="16357"/>
        </table:table-row>
        <table:table-row table:style-name="ro2" table:visibility="collapse">
          <table:table-cell office:value-type="float" office:value="16" table:formula="of:=[EntryList.C17]" table:style-name="ce29">
            <text:p>16</text:p>
          </table:table-cell>
          <table:table-cell office:value-type="float" office:value="300" table:formula="of:=[TimesLeg1.D18]" table:style-name="ce30">
            <text:p>300</text:p>
          </table:table-cell>
          <table:table-cell office:value-type="string" office:string-value="E" table:formula="of:=[TimesLeg1.E18]" table:style-name="ce1">
            <text:p>E</text:p>
          </table:table-cell>
          <table:table-cell office:value-type="float" office:value="300" table:formula="of:=[TimesLeg1.H18]" table:style-name="ce30">
            <text:p>300</text:p>
          </table:table-cell>
          <table:table-cell office:value-type="string" office:string-value="E" table:formula="of:=[TimesLeg1.I18]" table:style-name="ce1">
            <text:p>E</text:p>
          </table:table-cell>
          <table:table-cell office:value-type="float" office:value="300" table:formula="of:=[TimesLeg1.L18]" table:style-name="ce30">
            <text:p>300</text:p>
          </table:table-cell>
          <table:table-cell office:value-type="string" office:string-value="E" table:formula="of:=[TimesLeg1.M18]" table:style-name="ce1">
            <text:p>E</text:p>
          </table:table-cell>
          <table:table-cell office:value-type="float" office:value="300" table:formula="of:=[TimesLeg1.P18]" table:style-name="ce30">
            <text:p>300</text:p>
          </table:table-cell>
          <table:table-cell office:value-type="string" office:string-value="E" table:formula="of:=[TimesLeg1.Q18]" table:style-name="ce1">
            <text:p>E</text:p>
          </table:table-cell>
          <table:table-cell office:value-type="float" office:value="300" table:formula="of:=[TimesLeg1.T18]" table:style-name="ce30">
            <text:p>300</text:p>
          </table:table-cell>
          <table:table-cell office:value-type="string" office:string-value="E" table:formula="of:=[TimesLeg1.U18]" table:style-name="ce1">
            <text:p>E</text:p>
          </table:table-cell>
          <table:table-cell office:value-type="float" office:value="300" table:formula="of:=[TimesLeg1.X18]" table:style-name="ce30">
            <text:p>300</text:p>
          </table:table-cell>
          <table:table-cell office:value-type="string" office:string-value="E" table:formula="of:=[TimesLeg1.Y18]" table:style-name="ce1">
            <text:p>E</text:p>
          </table:table-cell>
          <table:table-cell office:value-type="float" office:value="300" table:formula="of:=[TimesLeg1.AB18]" table:style-name="ce30">
            <text:p>300</text:p>
          </table:table-cell>
          <table:table-cell office:value-type="string" office:string-value="E" table:formula="of:=[TimesLeg1.AC18]" table:style-name="ce1">
            <text:p>E</text:p>
          </table:table-cell>
          <table:table-cell office:value-type="float" office:value="300" table:formula="of:=[TimesLeg1.AF18]" table:style-name="ce30">
            <text:p>300</text:p>
          </table:table-cell>
          <table:table-cell office:value-type="string" office:string-value="E" table:formula="of:=[TimesLeg1.AG18]" table:style-name="ce1">
            <text:p>E</text:p>
          </table:table-cell>
          <table:table-cell office:value-type="float" office:value="300" table:formula="of:=[TimesLeg1.AJ18]" table:style-name="ce30">
            <text:p>300</text:p>
          </table:table-cell>
          <table:table-cell office:value-type="string" office:string-value="E" table:formula="of:=[TimesLeg1.AK18]" table:style-name="ce1">
            <text:p>E</text:p>
          </table:table-cell>
          <table:table-cell office:value-type="float" office:value="600" table:formula="of:=IF(SUM([.B18]+[.D18]+[.F18])&gt;600;600;SUM([.B18]+[.D18]+[.F18]))" table:style-name="ce31">
            <text:p>600</text:p>
          </table:table-cell>
          <table:table-cell office:value-type="float" office:value="0" table:formula="of:=IF(SUM([.H18];[.J18];[.#REF!];[.L18];[.N18];[.#REF!];[.P18];[.R18])&gt;600;600;SUM([.H18];[.J18];[.#REF!];[.L18];[.N18];[.#REF!];[.P18];[.R18]))" table:style-name="ce31">
            <text:p>#REF!</text:p>
          </table:table-cell>
          <table:table-cell office:value-type="float" office:value="0" table:formula="of:=SUM([.T18:.U18])" table:style-name="ce31">
            <text:p>#REF!</text:p>
          </table:table-cell>
          <table:table-cell table:number-columns-repeated="4" table:style-name="ce1"/>
          <table:table-cell office:value-type="float" office:value="0" table:formula="of:=+[.V18]+[.Y18]" table:style-name="ce28">
            <text:p>#REF!</text:p>
          </table:table-cell>
          <table:table-cell table:number-columns-repeated="16357"/>
        </table:table-row>
        <table:table-row table:style-name="ro2" table:visibility="collapse">
          <table:table-cell office:value-type="float" office:value="17" table:formula="of:=[EntryList.C18]" table:style-name="ce19">
            <text:p>17</text:p>
          </table:table-cell>
          <table:table-cell office:value-type="float" office:value="300" table:formula="of:=[TimesLeg1.D19]" table:style-name="ce26">
            <text:p>300</text:p>
          </table:table-cell>
          <table:table-cell office:value-type="string" office:string-value="E" table:formula="of:=[TimesLeg1.E19]" table:style-name="ce1">
            <text:p>E</text:p>
          </table:table-cell>
          <table:table-cell office:value-type="float" office:value="300" table:formula="of:=[TimesLeg1.H19]" table:style-name="ce26">
            <text:p>300</text:p>
          </table:table-cell>
          <table:table-cell office:value-type="string" office:string-value="E" table:formula="of:=[TimesLeg1.I19]" table:style-name="ce1">
            <text:p>E</text:p>
          </table:table-cell>
          <table:table-cell office:value-type="float" office:value="300" table:formula="of:=[TimesLeg1.L19]" table:style-name="ce26">
            <text:p>300</text:p>
          </table:table-cell>
          <table:table-cell office:value-type="string" office:string-value="E" table:formula="of:=[TimesLeg1.M19]" table:style-name="ce1">
            <text:p>E</text:p>
          </table:table-cell>
          <table:table-cell office:value-type="float" office:value="300" table:formula="of:=[TimesLeg1.P19]" table:style-name="ce26">
            <text:p>300</text:p>
          </table:table-cell>
          <table:table-cell office:value-type="string" office:string-value="E" table:formula="of:=[TimesLeg1.Q19]" table:style-name="ce1">
            <text:p>E</text:p>
          </table:table-cell>
          <table:table-cell office:value-type="float" office:value="300" table:formula="of:=[TimesLeg1.T19]" table:style-name="ce26">
            <text:p>300</text:p>
          </table:table-cell>
          <table:table-cell office:value-type="string" office:string-value="E" table:formula="of:=[TimesLeg1.U19]" table:style-name="ce1">
            <text:p>E</text:p>
          </table:table-cell>
          <table:table-cell office:value-type="float" office:value="300" table:formula="of:=[TimesLeg1.X19]" table:style-name="ce26">
            <text:p>300</text:p>
          </table:table-cell>
          <table:table-cell office:value-type="string" office:string-value="E" table:formula="of:=[TimesLeg1.Y19]" table:style-name="ce1">
            <text:p>E</text:p>
          </table:table-cell>
          <table:table-cell office:value-type="float" office:value="300" table:formula="of:=[TimesLeg1.AB19]" table:style-name="ce26">
            <text:p>300</text:p>
          </table:table-cell>
          <table:table-cell office:value-type="string" office:string-value="E" table:formula="of:=[TimesLeg1.AC19]" table:style-name="ce1">
            <text:p>E</text:p>
          </table:table-cell>
          <table:table-cell office:value-type="float" office:value="300" table:formula="of:=[TimesLeg1.AF19]" table:style-name="ce26">
            <text:p>300</text:p>
          </table:table-cell>
          <table:table-cell office:value-type="string" office:string-value="E" table:formula="of:=[TimesLeg1.AG19]" table:style-name="ce1">
            <text:p>E</text:p>
          </table:table-cell>
          <table:table-cell office:value-type="float" office:value="300" table:formula="of:=[TimesLeg1.AJ19]" table:style-name="ce26">
            <text:p>300</text:p>
          </table:table-cell>
          <table:table-cell office:value-type="string" office:string-value="E" table:formula="of:=[TimesLeg1.AK19]" table:style-name="ce1">
            <text:p>E</text:p>
          </table:table-cell>
          <table:table-cell office:value-type="float" office:value="600" table:formula="of:=IF(SUM([.B19]+[.D19]+[.F19])&gt;600;600;SUM([.B19]+[.D19]+[.F19]))" table:style-name="ce27">
            <text:p>600</text:p>
          </table:table-cell>
          <table:table-cell office:value-type="float" office:value="0" table:formula="of:=IF(SUM([.H19];[.J19];[.#REF!];[.L19];[.N19];[.#REF!];[.P19];[.R19])&gt;600;600;SUM([.H19];[.J19];[.#REF!];[.L19];[.N19];[.#REF!];[.P19];[.R19]))" table:style-name="ce27">
            <text:p>#REF!</text:p>
          </table:table-cell>
          <table:table-cell office:value-type="float" office:value="0" table:formula="of:=SUM([.T19:.U19])" table:style-name="ce27">
            <text:p>#REF!</text:p>
          </table:table-cell>
          <table:table-cell table:number-columns-repeated="4" table:style-name="ce1"/>
          <table:table-cell office:value-type="float" office:value="0" table:formula="of:=+[.V19]+[.Y19]" table:style-name="ce28">
            <text:p>#REF!</text:p>
          </table:table-cell>
          <table:table-cell table:number-columns-repeated="16357"/>
        </table:table-row>
        <table:table-row table:style-name="ro2" table:visibility="collapse">
          <table:table-cell office:value-type="float" office:value="18" table:formula="of:=[EntryList.C19]" table:style-name="ce29">
            <text:p>18</text:p>
          </table:table-cell>
          <table:table-cell office:value-type="float" office:value="300" table:formula="of:=[TimesLeg1.D20]" table:style-name="ce30">
            <text:p>300</text:p>
          </table:table-cell>
          <table:table-cell office:value-type="string" office:string-value="E" table:formula="of:=[TimesLeg1.E20]" table:style-name="ce1">
            <text:p>E</text:p>
          </table:table-cell>
          <table:table-cell office:value-type="float" office:value="300" table:formula="of:=[TimesLeg1.H20]" table:style-name="ce30">
            <text:p>300</text:p>
          </table:table-cell>
          <table:table-cell office:value-type="string" office:string-value="E" table:formula="of:=[TimesLeg1.I20]" table:style-name="ce1">
            <text:p>E</text:p>
          </table:table-cell>
          <table:table-cell office:value-type="float" office:value="300" table:formula="of:=[TimesLeg1.L20]" table:style-name="ce30">
            <text:p>300</text:p>
          </table:table-cell>
          <table:table-cell office:value-type="string" office:string-value="E" table:formula="of:=[TimesLeg1.M20]" table:style-name="ce1">
            <text:p>E</text:p>
          </table:table-cell>
          <table:table-cell office:value-type="float" office:value="300" table:formula="of:=[TimesLeg1.P20]" table:style-name="ce30">
            <text:p>300</text:p>
          </table:table-cell>
          <table:table-cell office:value-type="string" office:string-value="E" table:formula="of:=[TimesLeg1.Q20]" table:style-name="ce1">
            <text:p>E</text:p>
          </table:table-cell>
          <table:table-cell office:value-type="float" office:value="300" table:formula="of:=[TimesLeg1.T20]" table:style-name="ce30">
            <text:p>300</text:p>
          </table:table-cell>
          <table:table-cell office:value-type="string" office:string-value="E" table:formula="of:=[TimesLeg1.U20]" table:style-name="ce1">
            <text:p>E</text:p>
          </table:table-cell>
          <table:table-cell office:value-type="float" office:value="300" table:formula="of:=[TimesLeg1.X20]" table:style-name="ce30">
            <text:p>300</text:p>
          </table:table-cell>
          <table:table-cell office:value-type="string" office:string-value="E" table:formula="of:=[TimesLeg1.Y20]" table:style-name="ce1">
            <text:p>E</text:p>
          </table:table-cell>
          <table:table-cell office:value-type="float" office:value="300" table:formula="of:=[TimesLeg1.AB20]" table:style-name="ce30">
            <text:p>300</text:p>
          </table:table-cell>
          <table:table-cell office:value-type="string" office:string-value="E" table:formula="of:=[TimesLeg1.AC20]" table:style-name="ce1">
            <text:p>E</text:p>
          </table:table-cell>
          <table:table-cell office:value-type="float" office:value="300" table:formula="of:=[TimesLeg1.AF20]" table:style-name="ce30">
            <text:p>300</text:p>
          </table:table-cell>
          <table:table-cell office:value-type="string" office:string-value="E" table:formula="of:=[TimesLeg1.AG20]" table:style-name="ce1">
            <text:p>E</text:p>
          </table:table-cell>
          <table:table-cell office:value-type="float" office:value="300" table:formula="of:=[TimesLeg1.AJ20]" table:style-name="ce30">
            <text:p>300</text:p>
          </table:table-cell>
          <table:table-cell office:value-type="string" office:string-value="E" table:formula="of:=[TimesLeg1.AK20]" table:style-name="ce1">
            <text:p>E</text:p>
          </table:table-cell>
          <table:table-cell office:value-type="float" office:value="600" table:formula="of:=IF(SUM([.B20]+[.D20]+[.F20])&gt;600;600;SUM([.B20]+[.D20]+[.F20]))" table:style-name="ce31">
            <text:p>600</text:p>
          </table:table-cell>
          <table:table-cell office:value-type="float" office:value="0" table:formula="of:=IF(SUM([.H20];[.J20];[.#REF!];[.L20];[.N20];[.#REF!];[.P20];[.R20])&gt;600;600;SUM([.H20];[.J20];[.#REF!];[.L20];[.N20];[.#REF!];[.P20];[.R20]))" table:style-name="ce31">
            <text:p>#REF!</text:p>
          </table:table-cell>
          <table:table-cell office:value-type="float" office:value="0" table:formula="of:=SUM([.T20:.U20])" table:style-name="ce31">
            <text:p>#REF!</text:p>
          </table:table-cell>
          <table:table-cell table:number-columns-repeated="4" table:style-name="ce1"/>
          <table:table-cell office:value-type="float" office:value="0" table:formula="of:=+[.V20]+[.Y20]" table:style-name="ce28">
            <text:p>#REF!</text:p>
          </table:table-cell>
          <table:table-cell table:number-columns-repeated="16357"/>
        </table:table-row>
        <table:table-row table:style-name="ro2" table:visibility="collapse">
          <table:table-cell office:value-type="float" office:value="19" table:formula="of:=[EntryList.C20]" table:style-name="ce19">
            <text:p>19</text:p>
          </table:table-cell>
          <table:table-cell office:value-type="float" office:value="300" table:formula="of:=[TimesLeg1.D21]" table:style-name="ce26">
            <text:p>300</text:p>
          </table:table-cell>
          <table:table-cell office:value-type="string" office:string-value="E" table:formula="of:=[TimesLeg1.E21]" table:style-name="ce1">
            <text:p>E</text:p>
          </table:table-cell>
          <table:table-cell office:value-type="float" office:value="300" table:formula="of:=[TimesLeg1.H21]" table:style-name="ce26">
            <text:p>300</text:p>
          </table:table-cell>
          <table:table-cell office:value-type="string" office:string-value="E" table:formula="of:=[TimesLeg1.I21]" table:style-name="ce1">
            <text:p>E</text:p>
          </table:table-cell>
          <table:table-cell office:value-type="float" office:value="300" table:formula="of:=[TimesLeg1.L21]" table:style-name="ce26">
            <text:p>300</text:p>
          </table:table-cell>
          <table:table-cell office:value-type="string" office:string-value="E" table:formula="of:=[TimesLeg1.M21]" table:style-name="ce1">
            <text:p>E</text:p>
          </table:table-cell>
          <table:table-cell office:value-type="float" office:value="300" table:formula="of:=[TimesLeg1.P21]" table:style-name="ce26">
            <text:p>300</text:p>
          </table:table-cell>
          <table:table-cell office:value-type="string" office:string-value="E" table:formula="of:=[TimesLeg1.Q21]" table:style-name="ce1">
            <text:p>E</text:p>
          </table:table-cell>
          <table:table-cell office:value-type="float" office:value="300" table:formula="of:=[TimesLeg1.T21]" table:style-name="ce26">
            <text:p>300</text:p>
          </table:table-cell>
          <table:table-cell office:value-type="string" office:string-value="E" table:formula="of:=[TimesLeg1.U21]" table:style-name="ce1">
            <text:p>E</text:p>
          </table:table-cell>
          <table:table-cell office:value-type="float" office:value="300" table:formula="of:=[TimesLeg1.X21]" table:style-name="ce26">
            <text:p>300</text:p>
          </table:table-cell>
          <table:table-cell office:value-type="string" office:string-value="E" table:formula="of:=[TimesLeg1.Y21]" table:style-name="ce1">
            <text:p>E</text:p>
          </table:table-cell>
          <table:table-cell office:value-type="float" office:value="300" table:formula="of:=[TimesLeg1.AB21]" table:style-name="ce26">
            <text:p>300</text:p>
          </table:table-cell>
          <table:table-cell office:value-type="string" office:string-value="E" table:formula="of:=[TimesLeg1.AC21]" table:style-name="ce1">
            <text:p>E</text:p>
          </table:table-cell>
          <table:table-cell office:value-type="float" office:value="300" table:formula="of:=[TimesLeg1.AF21]" table:style-name="ce26">
            <text:p>300</text:p>
          </table:table-cell>
          <table:table-cell office:value-type="string" office:string-value="E" table:formula="of:=[TimesLeg1.AG21]" table:style-name="ce1">
            <text:p>E</text:p>
          </table:table-cell>
          <table:table-cell office:value-type="float" office:value="300" table:formula="of:=[TimesLeg1.AJ21]" table:style-name="ce26">
            <text:p>300</text:p>
          </table:table-cell>
          <table:table-cell office:value-type="string" office:string-value="E" table:formula="of:=[TimesLeg1.AK21]" table:style-name="ce1">
            <text:p>E</text:p>
          </table:table-cell>
          <table:table-cell office:value-type="float" office:value="600" table:formula="of:=IF(SUM([.B21]+[.D21]+[.F21])&gt;600;600;SUM([.B21]+[.D21]+[.F21]))" table:style-name="ce27">
            <text:p>600</text:p>
          </table:table-cell>
          <table:table-cell office:value-type="float" office:value="0" table:formula="of:=IF(SUM([.H21];[.J21];[.#REF!];[.L21];[.N21];[.#REF!];[.P21];[.R21])&gt;600;600;SUM([.H21];[.J21];[.#REF!];[.L21];[.N21];[.#REF!];[.P21];[.R21]))" table:style-name="ce27">
            <text:p>#REF!</text:p>
          </table:table-cell>
          <table:table-cell office:value-type="float" office:value="0" table:formula="of:=SUM([.T21:.U21])" table:style-name="ce27">
            <text:p>#REF!</text:p>
          </table:table-cell>
          <table:table-cell table:number-columns-repeated="4" table:style-name="ce1"/>
          <table:table-cell office:value-type="float" office:value="0" table:formula="of:=+[.V21]+[.Y21]" table:style-name="ce28">
            <text:p>#REF!</text:p>
          </table:table-cell>
          <table:table-cell table:number-columns-repeated="16357"/>
        </table:table-row>
        <table:table-row table:style-name="ro2" table:visibility="collapse">
          <table:table-cell office:value-type="float" office:value="20" table:formula="of:=[EntryList.C21]" table:style-name="ce29">
            <text:p>20</text:p>
          </table:table-cell>
          <table:table-cell office:value-type="float" office:value="300" table:formula="of:=[TimesLeg1.D22]" table:style-name="ce30">
            <text:p>300</text:p>
          </table:table-cell>
          <table:table-cell office:value-type="string" office:string-value="E" table:formula="of:=[TimesLeg1.E22]" table:style-name="ce1">
            <text:p>E</text:p>
          </table:table-cell>
          <table:table-cell office:value-type="float" office:value="300" table:formula="of:=[TimesLeg1.H22]" table:style-name="ce30">
            <text:p>300</text:p>
          </table:table-cell>
          <table:table-cell office:value-type="string" office:string-value="E" table:formula="of:=[TimesLeg1.I22]" table:style-name="ce1">
            <text:p>E</text:p>
          </table:table-cell>
          <table:table-cell office:value-type="float" office:value="300" table:formula="of:=[TimesLeg1.L22]" table:style-name="ce30">
            <text:p>300</text:p>
          </table:table-cell>
          <table:table-cell office:value-type="string" office:string-value="E" table:formula="of:=[TimesLeg1.M22]" table:style-name="ce1">
            <text:p>E</text:p>
          </table:table-cell>
          <table:table-cell office:value-type="float" office:value="300" table:formula="of:=[TimesLeg1.P22]" table:style-name="ce30">
            <text:p>300</text:p>
          </table:table-cell>
          <table:table-cell office:value-type="string" office:string-value="E" table:formula="of:=[TimesLeg1.Q22]" table:style-name="ce1">
            <text:p>E</text:p>
          </table:table-cell>
          <table:table-cell office:value-type="float" office:value="300" table:formula="of:=[TimesLeg1.T22]" table:style-name="ce30">
            <text:p>300</text:p>
          </table:table-cell>
          <table:table-cell office:value-type="string" office:string-value="E" table:formula="of:=[TimesLeg1.U22]" table:style-name="ce1">
            <text:p>E</text:p>
          </table:table-cell>
          <table:table-cell office:value-type="float" office:value="300" table:formula="of:=[TimesLeg1.X22]" table:style-name="ce30">
            <text:p>300</text:p>
          </table:table-cell>
          <table:table-cell office:value-type="string" office:string-value="E" table:formula="of:=[TimesLeg1.Y22]" table:style-name="ce1">
            <text:p>E</text:p>
          </table:table-cell>
          <table:table-cell office:value-type="float" office:value="300" table:formula="of:=[TimesLeg1.AB22]" table:style-name="ce30">
            <text:p>300</text:p>
          </table:table-cell>
          <table:table-cell office:value-type="string" office:string-value="E" table:formula="of:=[TimesLeg1.AC22]" table:style-name="ce1">
            <text:p>E</text:p>
          </table:table-cell>
          <table:table-cell office:value-type="float" office:value="300" table:formula="of:=[TimesLeg1.AF22]" table:style-name="ce30">
            <text:p>300</text:p>
          </table:table-cell>
          <table:table-cell office:value-type="string" office:string-value="E" table:formula="of:=[TimesLeg1.AG22]" table:style-name="ce1">
            <text:p>E</text:p>
          </table:table-cell>
          <table:table-cell office:value-type="float" office:value="300" table:formula="of:=[TimesLeg1.AJ22]" table:style-name="ce30">
            <text:p>300</text:p>
          </table:table-cell>
          <table:table-cell office:value-type="string" office:string-value="E" table:formula="of:=[TimesLeg1.AK22]" table:style-name="ce1">
            <text:p>E</text:p>
          </table:table-cell>
          <table:table-cell office:value-type="float" office:value="600" table:formula="of:=IF(SUM([.B22]+[.D22]+[.F22])&gt;600;600;SUM([.B22]+[.D22]+[.F22]))" table:style-name="ce31">
            <text:p>600</text:p>
          </table:table-cell>
          <table:table-cell office:value-type="float" office:value="0" table:formula="of:=IF(SUM([.H22];[.J22];[.#REF!];[.L22];[.N22];[.#REF!];[.P22];[.R22])&gt;600;600;SUM([.H22];[.J22];[.#REF!];[.L22];[.N22];[.#REF!];[.P22];[.R22]))" table:style-name="ce31">
            <text:p>#REF!</text:p>
          </table:table-cell>
          <table:table-cell office:value-type="float" office:value="0" table:formula="of:=SUM([.T22:.U22])" table:style-name="ce31">
            <text:p>#REF!</text:p>
          </table:table-cell>
          <table:table-cell table:number-columns-repeated="4" table:style-name="ce1"/>
          <table:table-cell office:value-type="float" office:value="0" table:formula="of:=+[.V22]+[.Y22]" table:style-name="ce28">
            <text:p>#REF!</text:p>
          </table:table-cell>
          <table:table-cell table:number-columns-repeated="16357"/>
        </table:table-row>
        <table:table-row table:style-name="ro2" table:visibility="collapse">
          <table:table-cell office:value-type="float" office:value="21" table:formula="of:=[EntryList.C22]" table:style-name="ce19">
            <text:p>21</text:p>
          </table:table-cell>
          <table:table-cell office:value-type="float" office:value="300" table:formula="of:=[TimesLeg1.D23]" table:style-name="ce26">
            <text:p>300</text:p>
          </table:table-cell>
          <table:table-cell office:value-type="string" office:string-value="E" table:formula="of:=[TimesLeg1.E23]" table:style-name="ce1">
            <text:p>E</text:p>
          </table:table-cell>
          <table:table-cell office:value-type="float" office:value="300" table:formula="of:=[TimesLeg1.H23]" table:style-name="ce26">
            <text:p>300</text:p>
          </table:table-cell>
          <table:table-cell office:value-type="string" office:string-value="E" table:formula="of:=[TimesLeg1.I23]" table:style-name="ce1">
            <text:p>E</text:p>
          </table:table-cell>
          <table:table-cell office:value-type="float" office:value="300" table:formula="of:=[TimesLeg1.L23]" table:style-name="ce26">
            <text:p>300</text:p>
          </table:table-cell>
          <table:table-cell office:value-type="string" office:string-value="E" table:formula="of:=[TimesLeg1.M23]" table:style-name="ce1">
            <text:p>E</text:p>
          </table:table-cell>
          <table:table-cell office:value-type="float" office:value="300" table:formula="of:=[TimesLeg1.P23]" table:style-name="ce26">
            <text:p>300</text:p>
          </table:table-cell>
          <table:table-cell office:value-type="string" office:string-value="E" table:formula="of:=[TimesLeg1.Q23]" table:style-name="ce1">
            <text:p>E</text:p>
          </table:table-cell>
          <table:table-cell office:value-type="float" office:value="300" table:formula="of:=[TimesLeg1.T23]" table:style-name="ce26">
            <text:p>300</text:p>
          </table:table-cell>
          <table:table-cell office:value-type="string" office:string-value="E" table:formula="of:=[TimesLeg1.U23]" table:style-name="ce1">
            <text:p>E</text:p>
          </table:table-cell>
          <table:table-cell office:value-type="float" office:value="300" table:formula="of:=[TimesLeg1.X23]" table:style-name="ce26">
            <text:p>300</text:p>
          </table:table-cell>
          <table:table-cell office:value-type="string" office:string-value="E" table:formula="of:=[TimesLeg1.Y23]" table:style-name="ce1">
            <text:p>E</text:p>
          </table:table-cell>
          <table:table-cell office:value-type="float" office:value="300" table:formula="of:=[TimesLeg1.AB23]" table:style-name="ce26">
            <text:p>300</text:p>
          </table:table-cell>
          <table:table-cell office:value-type="string" office:string-value="E" table:formula="of:=[TimesLeg1.AC23]" table:style-name="ce1">
            <text:p>E</text:p>
          </table:table-cell>
          <table:table-cell office:value-type="float" office:value="300" table:formula="of:=[TimesLeg1.AF23]" table:style-name="ce26">
            <text:p>300</text:p>
          </table:table-cell>
          <table:table-cell office:value-type="string" office:string-value="E" table:formula="of:=[TimesLeg1.AG23]" table:style-name="ce1">
            <text:p>E</text:p>
          </table:table-cell>
          <table:table-cell office:value-type="float" office:value="300" table:formula="of:=[TimesLeg1.AJ23]" table:style-name="ce26">
            <text:p>300</text:p>
          </table:table-cell>
          <table:table-cell office:value-type="string" office:string-value="E" table:formula="of:=[TimesLeg1.AK23]" table:style-name="ce1">
            <text:p>E</text:p>
          </table:table-cell>
          <table:table-cell office:value-type="float" office:value="600" table:formula="of:=IF(SUM([.B23]+[.D23]+[.F23])&gt;600;600;SUM([.B23]+[.D23]+[.F23]))" table:style-name="ce27">
            <text:p>600</text:p>
          </table:table-cell>
          <table:table-cell office:value-type="float" office:value="0" table:formula="of:=IF(SUM([.H23];[.J23];[.#REF!];[.L23];[.N23];[.#REF!];[.P23];[.R23])&gt;600;600;SUM([.H23];[.J23];[.#REF!];[.L23];[.N23];[.#REF!];[.P23];[.R23]))" table:style-name="ce27">
            <text:p>#REF!</text:p>
          </table:table-cell>
          <table:table-cell office:value-type="float" office:value="0" table:formula="of:=SUM([.T23:.U23])" table:style-name="ce27">
            <text:p>#REF!</text:p>
          </table:table-cell>
          <table:table-cell table:number-columns-repeated="4" table:style-name="ce1"/>
          <table:table-cell office:value-type="float" office:value="0" table:formula="of:=+[.V23]+[.Y23]" table:style-name="ce28">
            <text:p>#REF!</text:p>
          </table:table-cell>
          <table:table-cell table:number-columns-repeated="16357"/>
        </table:table-row>
        <table:table-row table:style-name="ro2" table:visibility="collapse">
          <table:table-cell office:value-type="float" office:value="22" table:formula="of:=[EntryList.C23]" table:style-name="ce29">
            <text:p>22</text:p>
          </table:table-cell>
          <table:table-cell office:value-type="float" office:value="300" table:formula="of:=[TimesLeg1.D24]" table:style-name="ce30">
            <text:p>300</text:p>
          </table:table-cell>
          <table:table-cell office:value-type="string" office:string-value="E" table:formula="of:=[TimesLeg1.E24]" table:style-name="ce1">
            <text:p>E</text:p>
          </table:table-cell>
          <table:table-cell office:value-type="float" office:value="300" table:formula="of:=[TimesLeg1.H24]" table:style-name="ce30">
            <text:p>300</text:p>
          </table:table-cell>
          <table:table-cell office:value-type="string" office:string-value="E" table:formula="of:=[TimesLeg1.I24]" table:style-name="ce1">
            <text:p>E</text:p>
          </table:table-cell>
          <table:table-cell office:value-type="float" office:value="300" table:formula="of:=[TimesLeg1.L24]" table:style-name="ce30">
            <text:p>300</text:p>
          </table:table-cell>
          <table:table-cell office:value-type="string" office:string-value="E" table:formula="of:=[TimesLeg1.M24]" table:style-name="ce1">
            <text:p>E</text:p>
          </table:table-cell>
          <table:table-cell office:value-type="float" office:value="300" table:formula="of:=[TimesLeg1.P24]" table:style-name="ce30">
            <text:p>300</text:p>
          </table:table-cell>
          <table:table-cell office:value-type="string" office:string-value="E" table:formula="of:=[TimesLeg1.Q24]" table:style-name="ce1">
            <text:p>E</text:p>
          </table:table-cell>
          <table:table-cell office:value-type="float" office:value="300" table:formula="of:=[TimesLeg1.T24]" table:style-name="ce30">
            <text:p>300</text:p>
          </table:table-cell>
          <table:table-cell office:value-type="string" office:string-value="E" table:formula="of:=[TimesLeg1.U24]" table:style-name="ce1">
            <text:p>E</text:p>
          </table:table-cell>
          <table:table-cell office:value-type="float" office:value="300" table:formula="of:=[TimesLeg1.X24]" table:style-name="ce30">
            <text:p>300</text:p>
          </table:table-cell>
          <table:table-cell office:value-type="string" office:string-value="E" table:formula="of:=[TimesLeg1.Y24]" table:style-name="ce1">
            <text:p>E</text:p>
          </table:table-cell>
          <table:table-cell office:value-type="float" office:value="300" table:formula="of:=[TimesLeg1.AB24]" table:style-name="ce30">
            <text:p>300</text:p>
          </table:table-cell>
          <table:table-cell office:value-type="string" office:string-value="E" table:formula="of:=[TimesLeg1.AC24]" table:style-name="ce1">
            <text:p>E</text:p>
          </table:table-cell>
          <table:table-cell office:value-type="float" office:value="300" table:formula="of:=[TimesLeg1.AF24]" table:style-name="ce30">
            <text:p>300</text:p>
          </table:table-cell>
          <table:table-cell office:value-type="string" office:string-value="E" table:formula="of:=[TimesLeg1.AG24]" table:style-name="ce1">
            <text:p>E</text:p>
          </table:table-cell>
          <table:table-cell office:value-type="float" office:value="300" table:formula="of:=[TimesLeg1.AJ24]" table:style-name="ce30">
            <text:p>300</text:p>
          </table:table-cell>
          <table:table-cell office:value-type="string" office:string-value="E" table:formula="of:=[TimesLeg1.AK24]" table:style-name="ce1">
            <text:p>E</text:p>
          </table:table-cell>
          <table:table-cell office:value-type="float" office:value="600" table:formula="of:=IF(SUM([.B24]+[.D24]+[.F24])&gt;600;600;SUM([.B24]+[.D24]+[.F24]))" table:style-name="ce31">
            <text:p>600</text:p>
          </table:table-cell>
          <table:table-cell office:value-type="float" office:value="0" table:formula="of:=IF(SUM([.H24];[.J24];[.#REF!];[.L24];[.N24];[.#REF!];[.P24];[.R24])&gt;600;600;SUM([.H24];[.J24];[.#REF!];[.L24];[.N24];[.#REF!];[.P24];[.R24]))" table:style-name="ce31">
            <text:p>#REF!</text:p>
          </table:table-cell>
          <table:table-cell office:value-type="float" office:value="0" table:formula="of:=SUM([.T24:.U24])" table:style-name="ce31">
            <text:p>#REF!</text:p>
          </table:table-cell>
          <table:table-cell table:number-columns-repeated="4" table:style-name="ce1"/>
          <table:table-cell office:value-type="float" office:value="0" table:formula="of:=+[.V24]+[.Y24]" table:style-name="ce28">
            <text:p>#REF!</text:p>
          </table:table-cell>
          <table:table-cell table:number-columns-repeated="16357"/>
        </table:table-row>
        <table:table-row table:style-name="ro2" table:visibility="collapse">
          <table:table-cell office:value-type="float" office:value="23" table:formula="of:=[EntryList.C24]" table:style-name="ce19">
            <text:p>23</text:p>
          </table:table-cell>
          <table:table-cell office:value-type="float" office:value="300" table:formula="of:=[TimesLeg1.D25]" table:style-name="ce26">
            <text:p>300</text:p>
          </table:table-cell>
          <table:table-cell office:value-type="string" office:string-value="E" table:formula="of:=[TimesLeg1.E25]" table:style-name="ce1">
            <text:p>E</text:p>
          </table:table-cell>
          <table:table-cell office:value-type="float" office:value="300" table:formula="of:=[TimesLeg1.H25]" table:style-name="ce26">
            <text:p>300</text:p>
          </table:table-cell>
          <table:table-cell office:value-type="string" office:string-value="E" table:formula="of:=[TimesLeg1.I25]" table:style-name="ce1">
            <text:p>E</text:p>
          </table:table-cell>
          <table:table-cell office:value-type="float" office:value="300" table:formula="of:=[TimesLeg1.L25]" table:style-name="ce26">
            <text:p>300</text:p>
          </table:table-cell>
          <table:table-cell office:value-type="string" office:string-value="E" table:formula="of:=[TimesLeg1.M25]" table:style-name="ce1">
            <text:p>E</text:p>
          </table:table-cell>
          <table:table-cell office:value-type="float" office:value="300" table:formula="of:=[TimesLeg1.P25]" table:style-name="ce26">
            <text:p>300</text:p>
          </table:table-cell>
          <table:table-cell office:value-type="string" office:string-value="E" table:formula="of:=[TimesLeg1.Q25]" table:style-name="ce1">
            <text:p>E</text:p>
          </table:table-cell>
          <table:table-cell office:value-type="float" office:value="300" table:formula="of:=[TimesLeg1.T25]" table:style-name="ce26">
            <text:p>300</text:p>
          </table:table-cell>
          <table:table-cell office:value-type="string" office:string-value="E" table:formula="of:=[TimesLeg1.U25]" table:style-name="ce1">
            <text:p>E</text:p>
          </table:table-cell>
          <table:table-cell office:value-type="float" office:value="300" table:formula="of:=[TimesLeg1.X25]" table:style-name="ce26">
            <text:p>300</text:p>
          </table:table-cell>
          <table:table-cell office:value-type="string" office:string-value="E" table:formula="of:=[TimesLeg1.Y25]" table:style-name="ce1">
            <text:p>E</text:p>
          </table:table-cell>
          <table:table-cell office:value-type="float" office:value="300" table:formula="of:=[TimesLeg1.AB25]" table:style-name="ce26">
            <text:p>300</text:p>
          </table:table-cell>
          <table:table-cell office:value-type="string" office:string-value="E" table:formula="of:=[TimesLeg1.AC25]" table:style-name="ce1">
            <text:p>E</text:p>
          </table:table-cell>
          <table:table-cell office:value-type="float" office:value="300" table:formula="of:=[TimesLeg1.AF25]" table:style-name="ce26">
            <text:p>300</text:p>
          </table:table-cell>
          <table:table-cell office:value-type="string" office:string-value="E" table:formula="of:=[TimesLeg1.AG25]" table:style-name="ce1">
            <text:p>E</text:p>
          </table:table-cell>
          <table:table-cell office:value-type="float" office:value="300" table:formula="of:=[TimesLeg1.AJ25]" table:style-name="ce26">
            <text:p>300</text:p>
          </table:table-cell>
          <table:table-cell office:value-type="string" office:string-value="E" table:formula="of:=[TimesLeg1.AK25]" table:style-name="ce1">
            <text:p>E</text:p>
          </table:table-cell>
          <table:table-cell office:value-type="float" office:value="600" table:formula="of:=IF(SUM([.B25]+[.D25]+[.F25])&gt;600;600;SUM([.B25]+[.D25]+[.F25]))" table:style-name="ce27">
            <text:p>600</text:p>
          </table:table-cell>
          <table:table-cell office:value-type="float" office:value="0" table:formula="of:=IF(SUM([.H25];[.J25];[.#REF!];[.L25];[.N25];[.#REF!];[.P25];[.R25])&gt;600;600;SUM([.H25];[.J25];[.#REF!];[.L25];[.N25];[.#REF!];[.P25];[.R25]))" table:style-name="ce27">
            <text:p>#REF!</text:p>
          </table:table-cell>
          <table:table-cell office:value-type="float" office:value="0" table:formula="of:=SUM([.T25:.U25])" table:style-name="ce27">
            <text:p>#REF!</text:p>
          </table:table-cell>
          <table:table-cell table:number-columns-repeated="4" table:style-name="ce1"/>
          <table:table-cell office:value-type="float" office:value="0" table:formula="of:=+[.V25]+[.Y25]" table:style-name="ce28">
            <text:p>#REF!</text:p>
          </table:table-cell>
          <table:table-cell table:number-columns-repeated="16357"/>
        </table:table-row>
        <table:table-row table:style-name="ro2" table:visibility="collapse">
          <table:table-cell office:value-type="float" office:value="24" table:formula="of:=[EntryList.C25]" table:style-name="ce29">
            <text:p>24</text:p>
          </table:table-cell>
          <table:table-cell office:value-type="float" office:value="300" table:formula="of:=[TimesLeg1.D26]" table:style-name="ce30">
            <text:p>300</text:p>
          </table:table-cell>
          <table:table-cell office:value-type="string" office:string-value="E" table:formula="of:=[TimesLeg1.E26]" table:style-name="ce1">
            <text:p>E</text:p>
          </table:table-cell>
          <table:table-cell office:value-type="float" office:value="300" table:formula="of:=[TimesLeg1.H26]" table:style-name="ce30">
            <text:p>300</text:p>
          </table:table-cell>
          <table:table-cell office:value-type="string" office:string-value="E" table:formula="of:=[TimesLeg1.I26]" table:style-name="ce1">
            <text:p>E</text:p>
          </table:table-cell>
          <table:table-cell office:value-type="float" office:value="300" table:formula="of:=[TimesLeg1.L26]" table:style-name="ce30">
            <text:p>300</text:p>
          </table:table-cell>
          <table:table-cell office:value-type="string" office:string-value="E" table:formula="of:=[TimesLeg1.M26]" table:style-name="ce1">
            <text:p>E</text:p>
          </table:table-cell>
          <table:table-cell office:value-type="float" office:value="300" table:formula="of:=[TimesLeg1.P26]" table:style-name="ce30">
            <text:p>300</text:p>
          </table:table-cell>
          <table:table-cell office:value-type="string" office:string-value="E" table:formula="of:=[TimesLeg1.Q26]" table:style-name="ce1">
            <text:p>E</text:p>
          </table:table-cell>
          <table:table-cell office:value-type="float" office:value="300" table:formula="of:=[TimesLeg1.T26]" table:style-name="ce30">
            <text:p>300</text:p>
          </table:table-cell>
          <table:table-cell office:value-type="string" office:string-value="E" table:formula="of:=[TimesLeg1.U26]" table:style-name="ce1">
            <text:p>E</text:p>
          </table:table-cell>
          <table:table-cell office:value-type="float" office:value="300" table:formula="of:=[TimesLeg1.X26]" table:style-name="ce30">
            <text:p>300</text:p>
          </table:table-cell>
          <table:table-cell office:value-type="string" office:string-value="E" table:formula="of:=[TimesLeg1.Y26]" table:style-name="ce1">
            <text:p>E</text:p>
          </table:table-cell>
          <table:table-cell office:value-type="float" office:value="300" table:formula="of:=[TimesLeg1.AB26]" table:style-name="ce30">
            <text:p>300</text:p>
          </table:table-cell>
          <table:table-cell office:value-type="string" office:string-value="E" table:formula="of:=[TimesLeg1.AC26]" table:style-name="ce1">
            <text:p>E</text:p>
          </table:table-cell>
          <table:table-cell office:value-type="float" office:value="300" table:formula="of:=[TimesLeg1.AF26]" table:style-name="ce30">
            <text:p>300</text:p>
          </table:table-cell>
          <table:table-cell office:value-type="string" office:string-value="E" table:formula="of:=[TimesLeg1.AG26]" table:style-name="ce1">
            <text:p>E</text:p>
          </table:table-cell>
          <table:table-cell office:value-type="float" office:value="300" table:formula="of:=[TimesLeg1.AJ26]" table:style-name="ce30">
            <text:p>300</text:p>
          </table:table-cell>
          <table:table-cell office:value-type="string" office:string-value="E" table:formula="of:=[TimesLeg1.AK26]" table:style-name="ce1">
            <text:p>E</text:p>
          </table:table-cell>
          <table:table-cell office:value-type="float" office:value="600" table:formula="of:=IF(SUM([.B26]+[.D26]+[.F26])&gt;600;600;SUM([.B26]+[.D26]+[.F26]))" table:style-name="ce31">
            <text:p>600</text:p>
          </table:table-cell>
          <table:table-cell office:value-type="float" office:value="0" table:formula="of:=IF(SUM([.H26];[.J26];[.#REF!];[.L26];[.N26];[.#REF!];[.P26];[.R26])&gt;600;600;SUM([.H26];[.J26];[.#REF!];[.L26];[.N26];[.#REF!];[.P26];[.R26]))" table:style-name="ce31">
            <text:p>#REF!</text:p>
          </table:table-cell>
          <table:table-cell office:value-type="float" office:value="0" table:formula="of:=SUM([.T26:.U26])" table:style-name="ce31">
            <text:p>#REF!</text:p>
          </table:table-cell>
          <table:table-cell table:number-columns-repeated="4" table:style-name="ce1"/>
          <table:table-cell office:value-type="float" office:value="0" table:formula="of:=+[.V26]+[.Y26]" table:style-name="ce28">
            <text:p>#REF!</text:p>
          </table:table-cell>
          <table:table-cell table:number-columns-repeated="16357"/>
        </table:table-row>
        <table:table-row table:style-name="ro6" table:visibility="collapse">
          <table:table-cell office:value-type="float" office:value="25" table:formula="of:=[EntryList.C26]" table:style-name="ce19">
            <text:p>25</text:p>
          </table:table-cell>
          <table:table-cell office:value-type="float" office:value="300" table:formula="of:=[TimesLeg1.D27]" table:style-name="ce26">
            <text:p>300</text:p>
          </table:table-cell>
          <table:table-cell office:value-type="string" office:string-value="E" table:formula="of:=[TimesLeg1.E27]" table:style-name="ce1">
            <text:p>E</text:p>
          </table:table-cell>
          <table:table-cell office:value-type="float" office:value="300" table:formula="of:=[TimesLeg1.H27]" table:style-name="ce26">
            <text:p>300</text:p>
          </table:table-cell>
          <table:table-cell office:value-type="string" office:string-value="E" table:formula="of:=[TimesLeg1.I27]" table:style-name="ce1">
            <text:p>E</text:p>
          </table:table-cell>
          <table:table-cell office:value-type="float" office:value="300" table:formula="of:=[TimesLeg1.L27]" table:style-name="ce26">
            <text:p>300</text:p>
          </table:table-cell>
          <table:table-cell office:value-type="string" office:string-value="E" table:formula="of:=[TimesLeg1.M27]" table:style-name="ce1">
            <text:p>E</text:p>
          </table:table-cell>
          <table:table-cell office:value-type="float" office:value="300" table:formula="of:=[TimesLeg1.P27]" table:style-name="ce26">
            <text:p>300</text:p>
          </table:table-cell>
          <table:table-cell office:value-type="string" office:string-value="E" table:formula="of:=[TimesLeg1.Q27]" table:style-name="ce1">
            <text:p>E</text:p>
          </table:table-cell>
          <table:table-cell office:value-type="float" office:value="300" table:formula="of:=[TimesLeg1.T27]" table:style-name="ce26">
            <text:p>300</text:p>
          </table:table-cell>
          <table:table-cell office:value-type="string" office:string-value="E" table:formula="of:=[TimesLeg1.U27]" table:style-name="ce1">
            <text:p>E</text:p>
          </table:table-cell>
          <table:table-cell office:value-type="float" office:value="300" table:formula="of:=[TimesLeg1.X27]" table:style-name="ce26">
            <text:p>300</text:p>
          </table:table-cell>
          <table:table-cell office:value-type="string" office:string-value="E" table:formula="of:=[TimesLeg1.Y27]" table:style-name="ce1">
            <text:p>E</text:p>
          </table:table-cell>
          <table:table-cell office:value-type="float" office:value="300" table:formula="of:=[TimesLeg1.AB27]" table:style-name="ce26">
            <text:p>300</text:p>
          </table:table-cell>
          <table:table-cell office:value-type="string" office:string-value="E" table:formula="of:=[TimesLeg1.AC27]" table:style-name="ce1">
            <text:p>E</text:p>
          </table:table-cell>
          <table:table-cell office:value-type="float" office:value="300" table:formula="of:=[TimesLeg1.AF27]" table:style-name="ce26">
            <text:p>300</text:p>
          </table:table-cell>
          <table:table-cell office:value-type="string" office:string-value="E" table:formula="of:=[TimesLeg1.AG27]" table:style-name="ce1">
            <text:p>E</text:p>
          </table:table-cell>
          <table:table-cell office:value-type="float" office:value="300" table:formula="of:=[TimesLeg1.AJ27]" table:style-name="ce26">
            <text:p>300</text:p>
          </table:table-cell>
          <table:table-cell office:value-type="string" office:string-value="E" table:formula="of:=[TimesLeg1.AK27]" table:style-name="ce1">
            <text:p>E</text:p>
          </table:table-cell>
          <table:table-cell office:value-type="float" office:value="600" table:formula="of:=IF(SUM([.B27]+[.D27]+[.F27])&gt;600;600;SUM([.B27]+[.D27]+[.F27]))" table:style-name="ce27">
            <text:p>600</text:p>
          </table:table-cell>
          <table:table-cell office:value-type="float" office:value="0" table:formula="of:=IF(SUM([.H27];[.J27];[.#REF!];[.L27];[.N27];[.#REF!];[.P27];[.R27])&gt;600;600;SUM([.H27];[.J27];[.#REF!];[.L27];[.N27];[.#REF!];[.P27];[.R27]))" table:style-name="ce27">
            <text:p>#REF!</text:p>
          </table:table-cell>
          <table:table-cell office:value-type="float" office:value="0" table:formula="of:=SUM([.T27:.U27])" table:style-name="ce27">
            <text:p>#REF!</text:p>
          </table:table-cell>
          <table:table-cell table:number-columns-repeated="4" table:style-name="ce1"/>
          <table:table-cell office:value-type="float" office:value="0" table:formula="of:=+[.V27]+[.Y27]" table:style-name="ce28">
            <text:p>#REF!</text:p>
          </table:table-cell>
          <table:table-cell table:number-columns-repeated="16357"/>
        </table:table-row>
        <table:table-row table:style-name="ro6" table:visibility="collapse">
          <table:table-cell office:value-type="float" office:value="26" table:formula="of:=[EntryList.C27]" table:style-name="ce29">
            <text:p>26</text:p>
          </table:table-cell>
          <table:table-cell office:value-type="float" office:value="300" table:formula="of:=[TimesLeg1.D28]" table:style-name="ce30">
            <text:p>300</text:p>
          </table:table-cell>
          <table:table-cell office:value-type="string" office:string-value="E" table:formula="of:=[TimesLeg1.E28]" table:style-name="ce1">
            <text:p>E</text:p>
          </table:table-cell>
          <table:table-cell office:value-type="float" office:value="300" table:formula="of:=[TimesLeg1.H28]" table:style-name="ce30">
            <text:p>300</text:p>
          </table:table-cell>
          <table:table-cell office:value-type="string" office:string-value="E" table:formula="of:=[TimesLeg1.I28]" table:style-name="ce1">
            <text:p>E</text:p>
          </table:table-cell>
          <table:table-cell office:value-type="float" office:value="300" table:formula="of:=[TimesLeg1.L28]" table:style-name="ce30">
            <text:p>300</text:p>
          </table:table-cell>
          <table:table-cell office:value-type="string" office:string-value="E" table:formula="of:=[TimesLeg1.M28]" table:style-name="ce1">
            <text:p>E</text:p>
          </table:table-cell>
          <table:table-cell office:value-type="float" office:value="300" table:formula="of:=[TimesLeg1.P28]" table:style-name="ce30">
            <text:p>300</text:p>
          </table:table-cell>
          <table:table-cell office:value-type="string" office:string-value="E" table:formula="of:=[TimesLeg1.Q28]" table:style-name="ce1">
            <text:p>E</text:p>
          </table:table-cell>
          <table:table-cell office:value-type="float" office:value="300" table:formula="of:=[TimesLeg1.T28]" table:style-name="ce30">
            <text:p>300</text:p>
          </table:table-cell>
          <table:table-cell office:value-type="string" office:string-value="E" table:formula="of:=[TimesLeg1.U28]" table:style-name="ce1">
            <text:p>E</text:p>
          </table:table-cell>
          <table:table-cell office:value-type="float" office:value="300" table:formula="of:=[TimesLeg1.X28]" table:style-name="ce30">
            <text:p>300</text:p>
          </table:table-cell>
          <table:table-cell office:value-type="string" office:string-value="E" table:formula="of:=[TimesLeg1.Y28]" table:style-name="ce1">
            <text:p>E</text:p>
          </table:table-cell>
          <table:table-cell office:value-type="float" office:value="300" table:formula="of:=[TimesLeg1.AB28]" table:style-name="ce30">
            <text:p>300</text:p>
          </table:table-cell>
          <table:table-cell office:value-type="string" office:string-value="E" table:formula="of:=[TimesLeg1.AC28]" table:style-name="ce1">
            <text:p>E</text:p>
          </table:table-cell>
          <table:table-cell office:value-type="float" office:value="300" table:formula="of:=[TimesLeg1.AF28]" table:style-name="ce30">
            <text:p>300</text:p>
          </table:table-cell>
          <table:table-cell office:value-type="string" office:string-value="E" table:formula="of:=[TimesLeg1.AG28]" table:style-name="ce1">
            <text:p>E</text:p>
          </table:table-cell>
          <table:table-cell office:value-type="float" office:value="300" table:formula="of:=[TimesLeg1.AJ28]" table:style-name="ce30">
            <text:p>300</text:p>
          </table:table-cell>
          <table:table-cell office:value-type="string" office:string-value="E" table:formula="of:=[TimesLeg1.AK28]" table:style-name="ce1">
            <text:p>E</text:p>
          </table:table-cell>
          <table:table-cell office:value-type="float" office:value="600" table:formula="of:=IF(SUM([.B28]+[.D28]+[.F28])&gt;600;600;SUM([.B28]+[.D28]+[.F28]))" table:style-name="ce31">
            <text:p>600</text:p>
          </table:table-cell>
          <table:table-cell office:value-type="float" office:value="0" table:formula="of:=IF(SUM([.H28];[.J28];[.#REF!];[.L28];[.N28];[.#REF!];[.P28];[.R28])&gt;600;600;SUM([.H28];[.J28];[.#REF!];[.L28];[.N28];[.#REF!];[.P28];[.R28]))" table:style-name="ce31">
            <text:p>#REF!</text:p>
          </table:table-cell>
          <table:table-cell office:value-type="float" office:value="0" table:formula="of:=SUM([.T28:.U28])" table:style-name="ce31">
            <text:p>#REF!</text:p>
          </table:table-cell>
          <table:table-cell table:number-columns-repeated="4" table:style-name="ce1"/>
          <table:table-cell office:value-type="float" office:value="0" table:formula="of:=+[.V28]+[.Y28]" table:style-name="ce28">
            <text:p>#REF!</text:p>
          </table:table-cell>
          <table:table-cell table:number-columns-repeated="16357"/>
        </table:table-row>
        <table:table-row table:style-name="ro6" table:visibility="collapse">
          <table:table-cell office:value-type="float" office:value="27" table:formula="of:=[EntryList.C28]" table:style-name="ce19">
            <text:p>27</text:p>
          </table:table-cell>
          <table:table-cell office:value-type="float" office:value="300" table:formula="of:=[TimesLeg1.D29]" table:style-name="ce26">
            <text:p>300</text:p>
          </table:table-cell>
          <table:table-cell office:value-type="string" office:string-value="E" table:formula="of:=[TimesLeg1.E29]" table:style-name="ce1">
            <text:p>E</text:p>
          </table:table-cell>
          <table:table-cell office:value-type="float" office:value="300" table:formula="of:=[TimesLeg1.H29]" table:style-name="ce26">
            <text:p>300</text:p>
          </table:table-cell>
          <table:table-cell office:value-type="string" office:string-value="E" table:formula="of:=[TimesLeg1.I29]" table:style-name="ce1">
            <text:p>E</text:p>
          </table:table-cell>
          <table:table-cell office:value-type="float" office:value="300" table:formula="of:=[TimesLeg1.L29]" table:style-name="ce26">
            <text:p>300</text:p>
          </table:table-cell>
          <table:table-cell office:value-type="string" office:string-value="E" table:formula="of:=[TimesLeg1.M29]" table:style-name="ce1">
            <text:p>E</text:p>
          </table:table-cell>
          <table:table-cell office:value-type="float" office:value="300" table:formula="of:=[TimesLeg1.P29]" table:style-name="ce26">
            <text:p>300</text:p>
          </table:table-cell>
          <table:table-cell office:value-type="string" office:string-value="E" table:formula="of:=[TimesLeg1.Q29]" table:style-name="ce1">
            <text:p>E</text:p>
          </table:table-cell>
          <table:table-cell office:value-type="float" office:value="300" table:formula="of:=[TimesLeg1.T29]" table:style-name="ce26">
            <text:p>300</text:p>
          </table:table-cell>
          <table:table-cell office:value-type="string" office:string-value="E" table:formula="of:=[TimesLeg1.U29]" table:style-name="ce1">
            <text:p>E</text:p>
          </table:table-cell>
          <table:table-cell office:value-type="float" office:value="300" table:formula="of:=[TimesLeg1.X29]" table:style-name="ce26">
            <text:p>300</text:p>
          </table:table-cell>
          <table:table-cell office:value-type="string" office:string-value="E" table:formula="of:=[TimesLeg1.Y29]" table:style-name="ce1">
            <text:p>E</text:p>
          </table:table-cell>
          <table:table-cell office:value-type="float" office:value="300" table:formula="of:=[TimesLeg1.AB29]" table:style-name="ce26">
            <text:p>300</text:p>
          </table:table-cell>
          <table:table-cell office:value-type="string" office:string-value="E" table:formula="of:=[TimesLeg1.AC29]" table:style-name="ce1">
            <text:p>E</text:p>
          </table:table-cell>
          <table:table-cell office:value-type="float" office:value="300" table:formula="of:=[TimesLeg1.AF29]" table:style-name="ce26">
            <text:p>300</text:p>
          </table:table-cell>
          <table:table-cell office:value-type="string" office:string-value="E" table:formula="of:=[TimesLeg1.AG29]" table:style-name="ce1">
            <text:p>E</text:p>
          </table:table-cell>
          <table:table-cell office:value-type="float" office:value="300" table:formula="of:=[TimesLeg1.AJ29]" table:style-name="ce26">
            <text:p>300</text:p>
          </table:table-cell>
          <table:table-cell office:value-type="string" office:string-value="E" table:formula="of:=[TimesLeg1.AK29]" table:style-name="ce1">
            <text:p>E</text:p>
          </table:table-cell>
          <table:table-cell office:value-type="float" office:value="600" table:formula="of:=IF(SUM([.B29]+[.D29]+[.F29])&gt;600;600;SUM([.B29]+[.D29]+[.F29]))" table:style-name="ce27">
            <text:p>600</text:p>
          </table:table-cell>
          <table:table-cell office:value-type="float" office:value="0" table:formula="of:=IF(SUM([.H29];[.J29];[.#REF!];[.L29];[.N29];[.#REF!];[.P29];[.R29])&gt;600;600;SUM([.H29];[.J29];[.#REF!];[.L29];[.N29];[.#REF!];[.P29];[.R29]))" table:style-name="ce27">
            <text:p>#REF!</text:p>
          </table:table-cell>
          <table:table-cell office:value-type="float" office:value="0" table:formula="of:=SUM([.T29:.U29])" table:style-name="ce27">
            <text:p>#REF!</text:p>
          </table:table-cell>
          <table:table-cell table:number-columns-repeated="4" table:style-name="ce1"/>
          <table:table-cell office:value-type="float" office:value="0" table:formula="of:=+[.V29]+[.Y29]" table:style-name="ce28">
            <text:p>#REF!</text:p>
          </table:table-cell>
          <table:table-cell table:number-columns-repeated="16357"/>
        </table:table-row>
        <table:table-row table:style-name="ro6" table:visibility="collapse">
          <table:table-cell office:value-type="float" office:value="28" table:formula="of:=[EntryList.C29]" table:style-name="ce29">
            <text:p>28</text:p>
          </table:table-cell>
          <table:table-cell office:value-type="float" office:value="300" table:formula="of:=[TimesLeg1.D30]" table:style-name="ce30">
            <text:p>300</text:p>
          </table:table-cell>
          <table:table-cell office:value-type="string" office:string-value="E" table:formula="of:=[TimesLeg1.E30]" table:style-name="ce1">
            <text:p>E</text:p>
          </table:table-cell>
          <table:table-cell office:value-type="float" office:value="300" table:formula="of:=[TimesLeg1.H30]" table:style-name="ce30">
            <text:p>300</text:p>
          </table:table-cell>
          <table:table-cell office:value-type="string" office:string-value="E" table:formula="of:=[TimesLeg1.I30]" table:style-name="ce1">
            <text:p>E</text:p>
          </table:table-cell>
          <table:table-cell office:value-type="float" office:value="300" table:formula="of:=[TimesLeg1.L30]" table:style-name="ce30">
            <text:p>300</text:p>
          </table:table-cell>
          <table:table-cell office:value-type="string" office:string-value="E" table:formula="of:=[TimesLeg1.M30]" table:style-name="ce1">
            <text:p>E</text:p>
          </table:table-cell>
          <table:table-cell office:value-type="float" office:value="300" table:formula="of:=[TimesLeg1.P30]" table:style-name="ce30">
            <text:p>300</text:p>
          </table:table-cell>
          <table:table-cell office:value-type="string" office:string-value="E" table:formula="of:=[TimesLeg1.Q30]" table:style-name="ce1">
            <text:p>E</text:p>
          </table:table-cell>
          <table:table-cell office:value-type="float" office:value="300" table:formula="of:=[TimesLeg1.T30]" table:style-name="ce30">
            <text:p>300</text:p>
          </table:table-cell>
          <table:table-cell office:value-type="string" office:string-value="E" table:formula="of:=[TimesLeg1.U30]" table:style-name="ce1">
            <text:p>E</text:p>
          </table:table-cell>
          <table:table-cell office:value-type="float" office:value="300" table:formula="of:=[TimesLeg1.X30]" table:style-name="ce30">
            <text:p>300</text:p>
          </table:table-cell>
          <table:table-cell office:value-type="string" office:string-value="E" table:formula="of:=[TimesLeg1.Y30]" table:style-name="ce1">
            <text:p>E</text:p>
          </table:table-cell>
          <table:table-cell office:value-type="float" office:value="300" table:formula="of:=[TimesLeg1.AB30]" table:style-name="ce30">
            <text:p>300</text:p>
          </table:table-cell>
          <table:table-cell office:value-type="string" office:string-value="E" table:formula="of:=[TimesLeg1.AC30]" table:style-name="ce1">
            <text:p>E</text:p>
          </table:table-cell>
          <table:table-cell office:value-type="float" office:value="300" table:formula="of:=[TimesLeg1.AF30]" table:style-name="ce30">
            <text:p>300</text:p>
          </table:table-cell>
          <table:table-cell office:value-type="string" office:string-value="E" table:formula="of:=[TimesLeg1.AG30]" table:style-name="ce1">
            <text:p>E</text:p>
          </table:table-cell>
          <table:table-cell office:value-type="float" office:value="300" table:formula="of:=[TimesLeg1.AJ30]" table:style-name="ce30">
            <text:p>300</text:p>
          </table:table-cell>
          <table:table-cell office:value-type="string" office:string-value="E" table:formula="of:=[TimesLeg1.AK30]" table:style-name="ce1">
            <text:p>E</text:p>
          </table:table-cell>
          <table:table-cell office:value-type="float" office:value="600" table:formula="of:=IF(SUM([.B30]+[.D30]+[.F30])&gt;600;600;SUM([.B30]+[.D30]+[.F30]))" table:style-name="ce31">
            <text:p>600</text:p>
          </table:table-cell>
          <table:table-cell office:value-type="float" office:value="0" table:formula="of:=IF(SUM([.H30];[.J30];[.#REF!];[.L30];[.N30];[.#REF!];[.P30];[.R30])&gt;600;600;SUM([.H30];[.J30];[.#REF!];[.L30];[.N30];[.#REF!];[.P30];[.R30]))" table:style-name="ce31">
            <text:p>#REF!</text:p>
          </table:table-cell>
          <table:table-cell office:value-type="float" office:value="0" table:formula="of:=SUM([.T30:.U30])" table:style-name="ce31">
            <text:p>#REF!</text:p>
          </table:table-cell>
          <table:table-cell table:number-columns-repeated="4" table:style-name="ce1"/>
          <table:table-cell office:value-type="float" office:value="0" table:formula="of:=+[.V30]+[.Y30]" table:style-name="ce28">
            <text:p>#REF!</text:p>
          </table:table-cell>
          <table:table-cell table:number-columns-repeated="16357"/>
        </table:table-row>
        <table:table-row table:style-name="ro6" table:visibility="collapse">
          <table:table-cell office:value-type="float" office:value="29" table:formula="of:=[EntryList.C30]" table:style-name="ce19">
            <text:p>29</text:p>
          </table:table-cell>
          <table:table-cell office:value-type="float" office:value="300" table:formula="of:=[TimesLeg1.D31]" table:style-name="ce26">
            <text:p>300</text:p>
          </table:table-cell>
          <table:table-cell office:value-type="string" office:string-value="E" table:formula="of:=[TimesLeg1.E31]" table:style-name="ce1">
            <text:p>E</text:p>
          </table:table-cell>
          <table:table-cell office:value-type="float" office:value="300" table:formula="of:=[TimesLeg1.H31]" table:style-name="ce26">
            <text:p>300</text:p>
          </table:table-cell>
          <table:table-cell office:value-type="string" office:string-value="E" table:formula="of:=[TimesLeg1.I31]" table:style-name="ce1">
            <text:p>E</text:p>
          </table:table-cell>
          <table:table-cell office:value-type="float" office:value="300" table:formula="of:=[TimesLeg1.L31]" table:style-name="ce26">
            <text:p>300</text:p>
          </table:table-cell>
          <table:table-cell office:value-type="string" office:string-value="E" table:formula="of:=[TimesLeg1.M31]" table:style-name="ce1">
            <text:p>E</text:p>
          </table:table-cell>
          <table:table-cell office:value-type="float" office:value="300" table:formula="of:=[TimesLeg1.P31]" table:style-name="ce26">
            <text:p>300</text:p>
          </table:table-cell>
          <table:table-cell office:value-type="string" office:string-value="E" table:formula="of:=[TimesLeg1.Q31]" table:style-name="ce1">
            <text:p>E</text:p>
          </table:table-cell>
          <table:table-cell office:value-type="float" office:value="300" table:formula="of:=[TimesLeg1.T31]" table:style-name="ce26">
            <text:p>300</text:p>
          </table:table-cell>
          <table:table-cell office:value-type="string" office:string-value="E" table:formula="of:=[TimesLeg1.U31]" table:style-name="ce1">
            <text:p>E</text:p>
          </table:table-cell>
          <table:table-cell office:value-type="float" office:value="300" table:formula="of:=[TimesLeg1.X31]" table:style-name="ce26">
            <text:p>300</text:p>
          </table:table-cell>
          <table:table-cell office:value-type="string" office:string-value="E" table:formula="of:=[TimesLeg1.Y31]" table:style-name="ce1">
            <text:p>E</text:p>
          </table:table-cell>
          <table:table-cell office:value-type="float" office:value="300" table:formula="of:=[TimesLeg1.AB31]" table:style-name="ce26">
            <text:p>300</text:p>
          </table:table-cell>
          <table:table-cell office:value-type="string" office:string-value="E" table:formula="of:=[TimesLeg1.AC31]" table:style-name="ce1">
            <text:p>E</text:p>
          </table:table-cell>
          <table:table-cell office:value-type="float" office:value="300" table:formula="of:=[TimesLeg1.AF31]" table:style-name="ce26">
            <text:p>300</text:p>
          </table:table-cell>
          <table:table-cell office:value-type="string" office:string-value="E" table:formula="of:=[TimesLeg1.AG31]" table:style-name="ce1">
            <text:p>E</text:p>
          </table:table-cell>
          <table:table-cell office:value-type="float" office:value="300" table:formula="of:=[TimesLeg1.AJ31]" table:style-name="ce26">
            <text:p>300</text:p>
          </table:table-cell>
          <table:table-cell office:value-type="string" office:string-value="E" table:formula="of:=[TimesLeg1.AK31]" table:style-name="ce1">
            <text:p>E</text:p>
          </table:table-cell>
          <table:table-cell office:value-type="float" office:value="600" table:formula="of:=IF(SUM([.B31]+[.D31]+[.F31])&gt;600;600;SUM([.B31]+[.D31]+[.F31]))" table:style-name="ce27">
            <text:p>600</text:p>
          </table:table-cell>
          <table:table-cell office:value-type="float" office:value="0" table:formula="of:=IF(SUM([.H31];[.J31];[.#REF!];[.L31];[.N31];[.#REF!];[.P31];[.R31])&gt;600;600;SUM([.H31];[.J31];[.#REF!];[.L31];[.N31];[.#REF!];[.P31];[.R31]))" table:style-name="ce27">
            <text:p>#REF!</text:p>
          </table:table-cell>
          <table:table-cell office:value-type="float" office:value="0" table:formula="of:=SUM([.T31:.U31])" table:style-name="ce27">
            <text:p>#REF!</text:p>
          </table:table-cell>
          <table:table-cell table:number-columns-repeated="4" table:style-name="ce1"/>
          <table:table-cell office:value-type="float" office:value="0" table:formula="of:=+[.V31]+[.Y31]" table:style-name="ce28">
            <text:p>#REF!</text:p>
          </table:table-cell>
          <table:table-cell table:number-columns-repeated="16357"/>
        </table:table-row>
        <table:table-row table:style-name="ro6" table:visibility="collapse">
          <table:table-cell office:value-type="float" office:value="30" table:formula="of:=[EntryList.C31]" table:style-name="ce29">
            <text:p>30</text:p>
          </table:table-cell>
          <table:table-cell office:value-type="float" office:value="300" table:formula="of:=[TimesLeg1.D32]" table:style-name="ce30">
            <text:p>300</text:p>
          </table:table-cell>
          <table:table-cell office:value-type="string" office:string-value="E" table:formula="of:=[TimesLeg1.E32]" table:style-name="ce1">
            <text:p>E</text:p>
          </table:table-cell>
          <table:table-cell office:value-type="float" office:value="300" table:formula="of:=[TimesLeg1.H32]" table:style-name="ce30">
            <text:p>300</text:p>
          </table:table-cell>
          <table:table-cell office:value-type="string" office:string-value="E" table:formula="of:=[TimesLeg1.I32]" table:style-name="ce1">
            <text:p>E</text:p>
          </table:table-cell>
          <table:table-cell office:value-type="float" office:value="300" table:formula="of:=[TimesLeg1.L32]" table:style-name="ce30">
            <text:p>300</text:p>
          </table:table-cell>
          <table:table-cell office:value-type="string" office:string-value="E" table:formula="of:=[TimesLeg1.M32]" table:style-name="ce1">
            <text:p>E</text:p>
          </table:table-cell>
          <table:table-cell office:value-type="float" office:value="300" table:formula="of:=[TimesLeg1.P32]" table:style-name="ce30">
            <text:p>300</text:p>
          </table:table-cell>
          <table:table-cell office:value-type="string" office:string-value="E" table:formula="of:=[TimesLeg1.Q32]" table:style-name="ce1">
            <text:p>E</text:p>
          </table:table-cell>
          <table:table-cell office:value-type="float" office:value="300" table:formula="of:=[TimesLeg1.T32]" table:style-name="ce30">
            <text:p>300</text:p>
          </table:table-cell>
          <table:table-cell office:value-type="string" office:string-value="E" table:formula="of:=[TimesLeg1.U32]" table:style-name="ce1">
            <text:p>E</text:p>
          </table:table-cell>
          <table:table-cell office:value-type="float" office:value="300" table:formula="of:=[TimesLeg1.X32]" table:style-name="ce30">
            <text:p>300</text:p>
          </table:table-cell>
          <table:table-cell office:value-type="string" office:string-value="E" table:formula="of:=[TimesLeg1.Y32]" table:style-name="ce1">
            <text:p>E</text:p>
          </table:table-cell>
          <table:table-cell office:value-type="float" office:value="300" table:formula="of:=[TimesLeg1.AB32]" table:style-name="ce30">
            <text:p>300</text:p>
          </table:table-cell>
          <table:table-cell office:value-type="string" office:string-value="E" table:formula="of:=[TimesLeg1.AC32]" table:style-name="ce1">
            <text:p>E</text:p>
          </table:table-cell>
          <table:table-cell office:value-type="float" office:value="300" table:formula="of:=[TimesLeg1.AF32]" table:style-name="ce30">
            <text:p>300</text:p>
          </table:table-cell>
          <table:table-cell office:value-type="string" office:string-value="E" table:formula="of:=[TimesLeg1.AG32]" table:style-name="ce1">
            <text:p>E</text:p>
          </table:table-cell>
          <table:table-cell office:value-type="float" office:value="300" table:formula="of:=[TimesLeg1.AJ32]" table:style-name="ce30">
            <text:p>300</text:p>
          </table:table-cell>
          <table:table-cell office:value-type="string" office:string-value="E" table:formula="of:=[TimesLeg1.AK32]" table:style-name="ce1">
            <text:p>E</text:p>
          </table:table-cell>
          <table:table-cell office:value-type="float" office:value="600" table:formula="of:=IF(SUM([.B32]+[.D32]+[.F32])&gt;600;600;SUM([.B32]+[.D32]+[.F32]))" table:style-name="ce31">
            <text:p>600</text:p>
          </table:table-cell>
          <table:table-cell office:value-type="float" office:value="0" table:formula="of:=IF(SUM([.H32];[.J32];[.#REF!];[.L32];[.N32];[.#REF!];[.P32];[.R32])&gt;600;600;SUM([.H32];[.J32];[.#REF!];[.L32];[.N32];[.#REF!];[.P32];[.R32]))" table:style-name="ce31">
            <text:p>#REF!</text:p>
          </table:table-cell>
          <table:table-cell office:value-type="float" office:value="0" table:formula="of:=SUM([.T32:.U32])" table:style-name="ce31">
            <text:p>#REF!</text:p>
          </table:table-cell>
          <table:table-cell table:number-columns-repeated="4" table:style-name="ce1"/>
          <table:table-cell office:value-type="float" office:value="0" table:formula="of:=+[.V32]+[.Y32]" table:style-name="ce28">
            <text:p>#REF!</text:p>
          </table:table-cell>
          <table:table-cell table:number-columns-repeated="16357"/>
        </table:table-row>
        <table:table-row table:style-name="ro6" table:visibility="collapse">
          <table:table-cell office:value-type="float" office:value="31" table:formula="of:=[EntryList.C32]" table:style-name="ce19">
            <text:p>31</text:p>
          </table:table-cell>
          <table:table-cell office:value-type="float" office:value="300" table:formula="of:=[TimesLeg1.D33]" table:style-name="ce26">
            <text:p>300</text:p>
          </table:table-cell>
          <table:table-cell office:value-type="string" office:string-value="E" table:formula="of:=[TimesLeg1.E33]" table:style-name="ce1">
            <text:p>E</text:p>
          </table:table-cell>
          <table:table-cell office:value-type="float" office:value="300" table:formula="of:=[TimesLeg1.H33]" table:style-name="ce26">
            <text:p>300</text:p>
          </table:table-cell>
          <table:table-cell office:value-type="string" office:string-value="E" table:formula="of:=[TimesLeg1.I33]" table:style-name="ce1">
            <text:p>E</text:p>
          </table:table-cell>
          <table:table-cell office:value-type="float" office:value="300" table:formula="of:=[TimesLeg1.L33]" table:style-name="ce26">
            <text:p>300</text:p>
          </table:table-cell>
          <table:table-cell office:value-type="string" office:string-value="E" table:formula="of:=[TimesLeg1.M33]" table:style-name="ce1">
            <text:p>E</text:p>
          </table:table-cell>
          <table:table-cell office:value-type="float" office:value="300" table:formula="of:=[TimesLeg1.P33]" table:style-name="ce26">
            <text:p>300</text:p>
          </table:table-cell>
          <table:table-cell office:value-type="string" office:string-value="E" table:formula="of:=[TimesLeg1.Q33]" table:style-name="ce1">
            <text:p>E</text:p>
          </table:table-cell>
          <table:table-cell office:value-type="float" office:value="300" table:formula="of:=[TimesLeg1.T33]" table:style-name="ce26">
            <text:p>300</text:p>
          </table:table-cell>
          <table:table-cell office:value-type="string" office:string-value="E" table:formula="of:=[TimesLeg1.U33]" table:style-name="ce1">
            <text:p>E</text:p>
          </table:table-cell>
          <table:table-cell office:value-type="float" office:value="300" table:formula="of:=[TimesLeg1.X33]" table:style-name="ce26">
            <text:p>300</text:p>
          </table:table-cell>
          <table:table-cell office:value-type="string" office:string-value="E" table:formula="of:=[TimesLeg1.Y33]" table:style-name="ce1">
            <text:p>E</text:p>
          </table:table-cell>
          <table:table-cell office:value-type="float" office:value="300" table:formula="of:=[TimesLeg1.AB33]" table:style-name="ce26">
            <text:p>300</text:p>
          </table:table-cell>
          <table:table-cell office:value-type="string" office:string-value="E" table:formula="of:=[TimesLeg1.AC33]" table:style-name="ce1">
            <text:p>E</text:p>
          </table:table-cell>
          <table:table-cell office:value-type="float" office:value="300" table:formula="of:=[TimesLeg1.AF33]" table:style-name="ce26">
            <text:p>300</text:p>
          </table:table-cell>
          <table:table-cell office:value-type="string" office:string-value="E" table:formula="of:=[TimesLeg1.AG33]" table:style-name="ce1">
            <text:p>E</text:p>
          </table:table-cell>
          <table:table-cell office:value-type="float" office:value="300" table:formula="of:=[TimesLeg1.AJ33]" table:style-name="ce26">
            <text:p>300</text:p>
          </table:table-cell>
          <table:table-cell office:value-type="string" office:string-value="E" table:formula="of:=[TimesLeg1.AK33]" table:style-name="ce1">
            <text:p>E</text:p>
          </table:table-cell>
          <table:table-cell office:value-type="float" office:value="600" table:formula="of:=IF(SUM([.B33]+[.D33]+[.F33])&gt;600;600;SUM([.B33]+[.D33]+[.F33]))" table:style-name="ce27">
            <text:p>600</text:p>
          </table:table-cell>
          <table:table-cell office:value-type="float" office:value="0" table:formula="of:=IF(SUM([.H33];[.J33];[.#REF!];[.L33];[.N33];[.#REF!];[.P33];[.R33])&gt;600;600;SUM([.H33];[.J33];[.#REF!];[.L33];[.N33];[.#REF!];[.P33];[.R33]))" table:style-name="ce27">
            <text:p>#REF!</text:p>
          </table:table-cell>
          <table:table-cell office:value-type="float" office:value="0" table:formula="of:=SUM([.T33:.U33])" table:style-name="ce27">
            <text:p>#REF!</text:p>
          </table:table-cell>
          <table:table-cell table:number-columns-repeated="4" table:style-name="ce1"/>
          <table:table-cell office:value-type="float" office:value="0" table:formula="of:=+[.V33]+[.Y33]" table:style-name="ce28">
            <text:p>#REF!</text:p>
          </table:table-cell>
          <table:table-cell table:number-columns-repeated="16357"/>
        </table:table-row>
        <table:table-row table:style-name="ro6" table:visibility="collapse">
          <table:table-cell office:value-type="float" office:value="32" table:formula="of:=[EntryList.C33]" table:style-name="ce29">
            <text:p>32</text:p>
          </table:table-cell>
          <table:table-cell office:value-type="float" office:value="300" table:formula="of:=[TimesLeg1.D34]" table:style-name="ce30">
            <text:p>300</text:p>
          </table:table-cell>
          <table:table-cell office:value-type="string" office:string-value="E" table:formula="of:=[TimesLeg1.E34]" table:style-name="ce1">
            <text:p>E</text:p>
          </table:table-cell>
          <table:table-cell office:value-type="float" office:value="300" table:formula="of:=[TimesLeg1.H34]" table:style-name="ce30">
            <text:p>300</text:p>
          </table:table-cell>
          <table:table-cell office:value-type="string" office:string-value="E" table:formula="of:=[TimesLeg1.I34]" table:style-name="ce1">
            <text:p>E</text:p>
          </table:table-cell>
          <table:table-cell office:value-type="float" office:value="300" table:formula="of:=[TimesLeg1.L34]" table:style-name="ce30">
            <text:p>300</text:p>
          </table:table-cell>
          <table:table-cell office:value-type="string" office:string-value="E" table:formula="of:=[TimesLeg1.M34]" table:style-name="ce1">
            <text:p>E</text:p>
          </table:table-cell>
          <table:table-cell office:value-type="float" office:value="300" table:formula="of:=[TimesLeg1.P34]" table:style-name="ce30">
            <text:p>300</text:p>
          </table:table-cell>
          <table:table-cell office:value-type="string" office:string-value="E" table:formula="of:=[TimesLeg1.Q34]" table:style-name="ce1">
            <text:p>E</text:p>
          </table:table-cell>
          <table:table-cell office:value-type="float" office:value="300" table:formula="of:=[TimesLeg1.T34]" table:style-name="ce30">
            <text:p>300</text:p>
          </table:table-cell>
          <table:table-cell office:value-type="string" office:string-value="E" table:formula="of:=[TimesLeg1.U34]" table:style-name="ce1">
            <text:p>E</text:p>
          </table:table-cell>
          <table:table-cell office:value-type="float" office:value="300" table:formula="of:=[TimesLeg1.X34]" table:style-name="ce30">
            <text:p>300</text:p>
          </table:table-cell>
          <table:table-cell office:value-type="string" office:string-value="E" table:formula="of:=[TimesLeg1.Y34]" table:style-name="ce1">
            <text:p>E</text:p>
          </table:table-cell>
          <table:table-cell office:value-type="float" office:value="300" table:formula="of:=[TimesLeg1.AB34]" table:style-name="ce30">
            <text:p>300</text:p>
          </table:table-cell>
          <table:table-cell office:value-type="string" office:string-value="E" table:formula="of:=[TimesLeg1.AC34]" table:style-name="ce1">
            <text:p>E</text:p>
          </table:table-cell>
          <table:table-cell office:value-type="float" office:value="300" table:formula="of:=[TimesLeg1.AF34]" table:style-name="ce30">
            <text:p>300</text:p>
          </table:table-cell>
          <table:table-cell office:value-type="string" office:string-value="E" table:formula="of:=[TimesLeg1.AG34]" table:style-name="ce1">
            <text:p>E</text:p>
          </table:table-cell>
          <table:table-cell office:value-type="float" office:value="300" table:formula="of:=[TimesLeg1.AJ34]" table:style-name="ce30">
            <text:p>300</text:p>
          </table:table-cell>
          <table:table-cell office:value-type="string" office:string-value="E" table:formula="of:=[TimesLeg1.AK34]" table:style-name="ce1">
            <text:p>E</text:p>
          </table:table-cell>
          <table:table-cell office:value-type="float" office:value="600" table:formula="of:=IF(SUM([.B34]+[.D34]+[.F34])&gt;600;600;SUM([.B34]+[.D34]+[.F34]))" table:style-name="ce31">
            <text:p>600</text:p>
          </table:table-cell>
          <table:table-cell office:value-type="float" office:value="0" table:formula="of:=IF(SUM([.H34];[.J34];[.#REF!];[.L34];[.N34];[.#REF!];[.P34];[.R34])&gt;600;600;SUM([.H34];[.J34];[.#REF!];[.L34];[.N34];[.#REF!];[.P34];[.R34]))" table:style-name="ce31">
            <text:p>#REF!</text:p>
          </table:table-cell>
          <table:table-cell office:value-type="float" office:value="0" table:formula="of:=SUM([.T34:.U34])" table:style-name="ce31">
            <text:p>#REF!</text:p>
          </table:table-cell>
          <table:table-cell table:number-columns-repeated="4" table:style-name="ce1"/>
          <table:table-cell office:value-type="float" office:value="0" table:formula="of:=+[.V34]+[.Y34]" table:style-name="ce28">
            <text:p>#REF!</text:p>
          </table:table-cell>
          <table:table-cell table:number-columns-repeated="16357"/>
        </table:table-row>
        <table:table-row table:style-name="ro6" table:visibility="collapse">
          <table:table-cell office:value-type="float" office:value="33" table:formula="of:=[EntryList.C34]" table:style-name="ce19">
            <text:p>33</text:p>
          </table:table-cell>
          <table:table-cell office:value-type="float" office:value="300" table:formula="of:=[TimesLeg1.D35]" table:style-name="ce26">
            <text:p>300</text:p>
          </table:table-cell>
          <table:table-cell office:value-type="string" office:string-value="E" table:formula="of:=[TimesLeg1.E35]" table:style-name="ce1">
            <text:p>E</text:p>
          </table:table-cell>
          <table:table-cell office:value-type="float" office:value="300" table:formula="of:=[TimesLeg1.H35]" table:style-name="ce26">
            <text:p>300</text:p>
          </table:table-cell>
          <table:table-cell office:value-type="string" office:string-value="E" table:formula="of:=[TimesLeg1.I35]" table:style-name="ce1">
            <text:p>E</text:p>
          </table:table-cell>
          <table:table-cell office:value-type="float" office:value="300" table:formula="of:=[TimesLeg1.L35]" table:style-name="ce26">
            <text:p>300</text:p>
          </table:table-cell>
          <table:table-cell office:value-type="string" office:string-value="E" table:formula="of:=[TimesLeg1.M35]" table:style-name="ce1">
            <text:p>E</text:p>
          </table:table-cell>
          <table:table-cell office:value-type="float" office:value="300" table:formula="of:=[TimesLeg1.P35]" table:style-name="ce26">
            <text:p>300</text:p>
          </table:table-cell>
          <table:table-cell office:value-type="string" office:string-value="E" table:formula="of:=[TimesLeg1.Q35]" table:style-name="ce1">
            <text:p>E</text:p>
          </table:table-cell>
          <table:table-cell office:value-type="float" office:value="300" table:formula="of:=[TimesLeg1.T35]" table:style-name="ce26">
            <text:p>300</text:p>
          </table:table-cell>
          <table:table-cell office:value-type="string" office:string-value="E" table:formula="of:=[TimesLeg1.U35]" table:style-name="ce1">
            <text:p>E</text:p>
          </table:table-cell>
          <table:table-cell office:value-type="float" office:value="300" table:formula="of:=[TimesLeg1.X35]" table:style-name="ce26">
            <text:p>300</text:p>
          </table:table-cell>
          <table:table-cell office:value-type="string" office:string-value="E" table:formula="of:=[TimesLeg1.Y35]" table:style-name="ce1">
            <text:p>E</text:p>
          </table:table-cell>
          <table:table-cell office:value-type="float" office:value="300" table:formula="of:=[TimesLeg1.AB35]" table:style-name="ce26">
            <text:p>300</text:p>
          </table:table-cell>
          <table:table-cell office:value-type="string" office:string-value="E" table:formula="of:=[TimesLeg1.AC35]" table:style-name="ce1">
            <text:p>E</text:p>
          </table:table-cell>
          <table:table-cell office:value-type="float" office:value="300" table:formula="of:=[TimesLeg1.AF35]" table:style-name="ce26">
            <text:p>300</text:p>
          </table:table-cell>
          <table:table-cell office:value-type="string" office:string-value="E" table:formula="of:=[TimesLeg1.AG35]" table:style-name="ce1">
            <text:p>E</text:p>
          </table:table-cell>
          <table:table-cell office:value-type="float" office:value="300" table:formula="of:=[TimesLeg1.AJ35]" table:style-name="ce26">
            <text:p>300</text:p>
          </table:table-cell>
          <table:table-cell office:value-type="string" office:string-value="E" table:formula="of:=[TimesLeg1.AK35]" table:style-name="ce1">
            <text:p>E</text:p>
          </table:table-cell>
          <table:table-cell office:value-type="float" office:value="600" table:formula="of:=IF(SUM([.B35]+[.D35]+[.F35])&gt;600;600;SUM([.B35]+[.D35]+[.F35]))" table:style-name="ce27">
            <text:p>600</text:p>
          </table:table-cell>
          <table:table-cell office:value-type="float" office:value="0" table:formula="of:=IF(SUM([.H35];[.J35];[.#REF!];[.L35];[.N35];[.#REF!];[.P35];[.R35])&gt;600;600;SUM([.H35];[.J35];[.#REF!];[.L35];[.N35];[.#REF!];[.P35];[.R35]))" table:style-name="ce27">
            <text:p>#REF!</text:p>
          </table:table-cell>
          <table:table-cell office:value-type="float" office:value="0" table:formula="of:=SUM([.T35:.U35])" table:style-name="ce27">
            <text:p>#REF!</text:p>
          </table:table-cell>
          <table:table-cell table:number-columns-repeated="4" table:style-name="ce1"/>
          <table:table-cell office:value-type="float" office:value="0" table:formula="of:=+[.V35]+[.Y35]" table:style-name="ce28">
            <text:p>#REF!</text:p>
          </table:table-cell>
          <table:table-cell table:number-columns-repeated="16357"/>
        </table:table-row>
        <table:table-row table:style-name="ro6" table:visibility="collapse">
          <table:table-cell office:value-type="float" office:value="34" table:formula="of:=[EntryList.C35]" table:style-name="ce29">
            <text:p>34</text:p>
          </table:table-cell>
          <table:table-cell office:value-type="float" office:value="300" table:formula="of:=[TimesLeg1.D36]" table:style-name="ce30">
            <text:p>300</text:p>
          </table:table-cell>
          <table:table-cell office:value-type="string" office:string-value="E" table:formula="of:=[TimesLeg1.E36]" table:style-name="ce1">
            <text:p>E</text:p>
          </table:table-cell>
          <table:table-cell office:value-type="float" office:value="300" table:formula="of:=[TimesLeg1.H36]" table:style-name="ce30">
            <text:p>300</text:p>
          </table:table-cell>
          <table:table-cell office:value-type="string" office:string-value="E" table:formula="of:=[TimesLeg1.I36]" table:style-name="ce1">
            <text:p>E</text:p>
          </table:table-cell>
          <table:table-cell office:value-type="float" office:value="300" table:formula="of:=[TimesLeg1.L36]" table:style-name="ce30">
            <text:p>300</text:p>
          </table:table-cell>
          <table:table-cell office:value-type="string" office:string-value="E" table:formula="of:=[TimesLeg1.M36]" table:style-name="ce1">
            <text:p>E</text:p>
          </table:table-cell>
          <table:table-cell office:value-type="float" office:value="300" table:formula="of:=[TimesLeg1.P36]" table:style-name="ce30">
            <text:p>300</text:p>
          </table:table-cell>
          <table:table-cell office:value-type="string" office:string-value="E" table:formula="of:=[TimesLeg1.Q36]" table:style-name="ce1">
            <text:p>E</text:p>
          </table:table-cell>
          <table:table-cell office:value-type="float" office:value="300" table:formula="of:=[TimesLeg1.T36]" table:style-name="ce30">
            <text:p>300</text:p>
          </table:table-cell>
          <table:table-cell office:value-type="string" office:string-value="E" table:formula="of:=[TimesLeg1.U36]" table:style-name="ce1">
            <text:p>E</text:p>
          </table:table-cell>
          <table:table-cell office:value-type="float" office:value="300" table:formula="of:=[TimesLeg1.X36]" table:style-name="ce30">
            <text:p>300</text:p>
          </table:table-cell>
          <table:table-cell office:value-type="string" office:string-value="E" table:formula="of:=[TimesLeg1.Y36]" table:style-name="ce1">
            <text:p>E</text:p>
          </table:table-cell>
          <table:table-cell office:value-type="float" office:value="300" table:formula="of:=[TimesLeg1.AB36]" table:style-name="ce30">
            <text:p>300</text:p>
          </table:table-cell>
          <table:table-cell office:value-type="string" office:string-value="E" table:formula="of:=[TimesLeg1.AC36]" table:style-name="ce1">
            <text:p>E</text:p>
          </table:table-cell>
          <table:table-cell office:value-type="float" office:value="300" table:formula="of:=[TimesLeg1.AF36]" table:style-name="ce30">
            <text:p>300</text:p>
          </table:table-cell>
          <table:table-cell office:value-type="string" office:string-value="E" table:formula="of:=[TimesLeg1.AG36]" table:style-name="ce1">
            <text:p>E</text:p>
          </table:table-cell>
          <table:table-cell office:value-type="float" office:value="300" table:formula="of:=[TimesLeg1.AJ36]" table:style-name="ce30">
            <text:p>300</text:p>
          </table:table-cell>
          <table:table-cell office:value-type="string" office:string-value="E" table:formula="of:=[TimesLeg1.AK36]" table:style-name="ce1">
            <text:p>E</text:p>
          </table:table-cell>
          <table:table-cell office:value-type="float" office:value="600" table:formula="of:=IF(SUM([.B36]+[.D36]+[.F36])&gt;600;600;SUM([.B36]+[.D36]+[.F36]))" table:style-name="ce31">
            <text:p>600</text:p>
          </table:table-cell>
          <table:table-cell office:value-type="float" office:value="0" table:formula="of:=IF(SUM([.H36];[.J36];[.#REF!];[.L36];[.N36];[.#REF!];[.P36];[.R36])&gt;600;600;SUM([.H36];[.J36];[.#REF!];[.L36];[.N36];[.#REF!];[.P36];[.R36]))" table:style-name="ce31">
            <text:p>#REF!</text:p>
          </table:table-cell>
          <table:table-cell office:value-type="float" office:value="0" table:formula="of:=SUM([.T36:.U36])" table:style-name="ce31">
            <text:p>#REF!</text:p>
          </table:table-cell>
          <table:table-cell table:number-columns-repeated="4" table:style-name="ce1"/>
          <table:table-cell office:value-type="float" office:value="0" table:formula="of:=+[.V36]+[.Y36]" table:style-name="ce28">
            <text:p>#REF!</text:p>
          </table:table-cell>
          <table:table-cell table:number-columns-repeated="16357"/>
        </table:table-row>
        <table:table-row table:style-name="ro6" table:visibility="collapse">
          <table:table-cell office:value-type="float" office:value="35" table:formula="of:=[EntryList.C36]" table:style-name="ce19">
            <text:p>35</text:p>
          </table:table-cell>
          <table:table-cell office:value-type="float" office:value="300" table:formula="of:=[TimesLeg1.D37]" table:style-name="ce26">
            <text:p>300</text:p>
          </table:table-cell>
          <table:table-cell office:value-type="string" office:string-value="E" table:formula="of:=[TimesLeg1.E37]" table:style-name="ce1">
            <text:p>E</text:p>
          </table:table-cell>
          <table:table-cell office:value-type="float" office:value="300" table:formula="of:=[TimesLeg1.H37]" table:style-name="ce26">
            <text:p>300</text:p>
          </table:table-cell>
          <table:table-cell office:value-type="string" office:string-value="E" table:formula="of:=[TimesLeg1.I37]" table:style-name="ce1">
            <text:p>E</text:p>
          </table:table-cell>
          <table:table-cell office:value-type="float" office:value="300" table:formula="of:=[TimesLeg1.L37]" table:style-name="ce26">
            <text:p>300</text:p>
          </table:table-cell>
          <table:table-cell office:value-type="string" office:string-value="E" table:formula="of:=[TimesLeg1.M37]" table:style-name="ce1">
            <text:p>E</text:p>
          </table:table-cell>
          <table:table-cell office:value-type="float" office:value="300" table:formula="of:=[TimesLeg1.P37]" table:style-name="ce26">
            <text:p>300</text:p>
          </table:table-cell>
          <table:table-cell office:value-type="string" office:string-value="E" table:formula="of:=[TimesLeg1.Q37]" table:style-name="ce1">
            <text:p>E</text:p>
          </table:table-cell>
          <table:table-cell office:value-type="float" office:value="300" table:formula="of:=[TimesLeg1.T37]" table:style-name="ce26">
            <text:p>300</text:p>
          </table:table-cell>
          <table:table-cell office:value-type="string" office:string-value="E" table:formula="of:=[TimesLeg1.U37]" table:style-name="ce1">
            <text:p>E</text:p>
          </table:table-cell>
          <table:table-cell office:value-type="float" office:value="300" table:formula="of:=[TimesLeg1.X37]" table:style-name="ce26">
            <text:p>300</text:p>
          </table:table-cell>
          <table:table-cell office:value-type="string" office:string-value="E" table:formula="of:=[TimesLeg1.Y37]" table:style-name="ce1">
            <text:p>E</text:p>
          </table:table-cell>
          <table:table-cell office:value-type="float" office:value="300" table:formula="of:=[TimesLeg1.AB37]" table:style-name="ce26">
            <text:p>300</text:p>
          </table:table-cell>
          <table:table-cell office:value-type="string" office:string-value="E" table:formula="of:=[TimesLeg1.AC37]" table:style-name="ce1">
            <text:p>E</text:p>
          </table:table-cell>
          <table:table-cell office:value-type="float" office:value="300" table:formula="of:=[TimesLeg1.AF37]" table:style-name="ce26">
            <text:p>300</text:p>
          </table:table-cell>
          <table:table-cell office:value-type="string" office:string-value="E" table:formula="of:=[TimesLeg1.AG37]" table:style-name="ce1">
            <text:p>E</text:p>
          </table:table-cell>
          <table:table-cell office:value-type="float" office:value="300" table:formula="of:=[TimesLeg1.AJ37]" table:style-name="ce26">
            <text:p>300</text:p>
          </table:table-cell>
          <table:table-cell office:value-type="string" office:string-value="E" table:formula="of:=[TimesLeg1.AK37]" table:style-name="ce1">
            <text:p>E</text:p>
          </table:table-cell>
          <table:table-cell office:value-type="float" office:value="600" table:formula="of:=IF(SUM([.B37]+[.D37]+[.F37])&gt;600;600;SUM([.B37]+[.D37]+[.F37]))" table:style-name="ce27">
            <text:p>600</text:p>
          </table:table-cell>
          <table:table-cell office:value-type="float" office:value="0" table:formula="of:=IF(SUM([.H37];[.J37];[.#REF!];[.L37];[.N37];[.#REF!];[.P37];[.R37])&gt;600;600;SUM([.H37];[.J37];[.#REF!];[.L37];[.N37];[.#REF!];[.P37];[.R37]))" table:style-name="ce27">
            <text:p>#REF!</text:p>
          </table:table-cell>
          <table:table-cell office:value-type="float" office:value="0" table:formula="of:=SUM([.T37:.U37])" table:style-name="ce27">
            <text:p>#REF!</text:p>
          </table:table-cell>
          <table:table-cell table:number-columns-repeated="4" table:style-name="ce1"/>
          <table:table-cell office:value-type="float" office:value="0" table:formula="of:=+[.V37]+[.Y37]" table:style-name="ce28">
            <text:p>#REF!</text:p>
          </table:table-cell>
          <table:table-cell table:number-columns-repeated="16357"/>
        </table:table-row>
        <table:table-row table:style-name="ro6" table:visibility="collapse">
          <table:table-cell office:value-type="float" office:value="36" table:formula="of:=[EntryList.C37]" table:style-name="ce29">
            <text:p>36</text:p>
          </table:table-cell>
          <table:table-cell office:value-type="float" office:value="300" table:formula="of:=[TimesLeg1.D38]" table:style-name="ce30">
            <text:p>300</text:p>
          </table:table-cell>
          <table:table-cell office:value-type="string" office:string-value="E" table:formula="of:=[TimesLeg1.E38]" table:style-name="ce1">
            <text:p>E</text:p>
          </table:table-cell>
          <table:table-cell office:value-type="float" office:value="300" table:formula="of:=[TimesLeg1.H38]" table:style-name="ce30">
            <text:p>300</text:p>
          </table:table-cell>
          <table:table-cell office:value-type="string" office:string-value="E" table:formula="of:=[TimesLeg1.I38]" table:style-name="ce1">
            <text:p>E</text:p>
          </table:table-cell>
          <table:table-cell office:value-type="float" office:value="300" table:formula="of:=[TimesLeg1.L38]" table:style-name="ce30">
            <text:p>300</text:p>
          </table:table-cell>
          <table:table-cell office:value-type="string" office:string-value="E" table:formula="of:=[TimesLeg1.M38]" table:style-name="ce1">
            <text:p>E</text:p>
          </table:table-cell>
          <table:table-cell office:value-type="float" office:value="300" table:formula="of:=[TimesLeg1.P38]" table:style-name="ce30">
            <text:p>300</text:p>
          </table:table-cell>
          <table:table-cell office:value-type="string" office:string-value="E" table:formula="of:=[TimesLeg1.Q38]" table:style-name="ce1">
            <text:p>E</text:p>
          </table:table-cell>
          <table:table-cell office:value-type="float" office:value="300" table:formula="of:=[TimesLeg1.T38]" table:style-name="ce30">
            <text:p>300</text:p>
          </table:table-cell>
          <table:table-cell office:value-type="string" office:string-value="E" table:formula="of:=[TimesLeg1.U38]" table:style-name="ce1">
            <text:p>E</text:p>
          </table:table-cell>
          <table:table-cell office:value-type="float" office:value="300" table:formula="of:=[TimesLeg1.X38]" table:style-name="ce30">
            <text:p>300</text:p>
          </table:table-cell>
          <table:table-cell office:value-type="string" office:string-value="E" table:formula="of:=[TimesLeg1.Y38]" table:style-name="ce1">
            <text:p>E</text:p>
          </table:table-cell>
          <table:table-cell office:value-type="float" office:value="300" table:formula="of:=[TimesLeg1.AB38]" table:style-name="ce30">
            <text:p>300</text:p>
          </table:table-cell>
          <table:table-cell office:value-type="string" office:string-value="E" table:formula="of:=[TimesLeg1.AC38]" table:style-name="ce1">
            <text:p>E</text:p>
          </table:table-cell>
          <table:table-cell office:value-type="float" office:value="300" table:formula="of:=[TimesLeg1.AF38]" table:style-name="ce30">
            <text:p>300</text:p>
          </table:table-cell>
          <table:table-cell office:value-type="string" office:string-value="E" table:formula="of:=[TimesLeg1.AG38]" table:style-name="ce1">
            <text:p>E</text:p>
          </table:table-cell>
          <table:table-cell office:value-type="float" office:value="300" table:formula="of:=[TimesLeg1.AJ38]" table:style-name="ce30">
            <text:p>300</text:p>
          </table:table-cell>
          <table:table-cell office:value-type="string" office:string-value="E" table:formula="of:=[TimesLeg1.AK38]" table:style-name="ce1">
            <text:p>E</text:p>
          </table:table-cell>
          <table:table-cell office:value-type="float" office:value="600" table:formula="of:=IF(SUM([.B38]+[.D38]+[.F38])&gt;600;600;SUM([.B38]+[.D38]+[.F38]))" table:style-name="ce31">
            <text:p>600</text:p>
          </table:table-cell>
          <table:table-cell office:value-type="float" office:value="0" table:formula="of:=IF(SUM([.H38];[.J38];[.#REF!];[.L38];[.N38];[.#REF!];[.P38];[.R38])&gt;600;600;SUM([.H38];[.J38];[.#REF!];[.L38];[.N38];[.#REF!];[.P38];[.R38]))" table:style-name="ce31">
            <text:p>#REF!</text:p>
          </table:table-cell>
          <table:table-cell office:value-type="float" office:value="0" table:formula="of:=SUM([.T38:.U38])" table:style-name="ce31">
            <text:p>#REF!</text:p>
          </table:table-cell>
          <table:table-cell table:number-columns-repeated="4" table:style-name="ce1"/>
          <table:table-cell office:value-type="float" office:value="0" table:formula="of:=+[.V38]+[.Y38]" table:style-name="ce28">
            <text:p>#REF!</text:p>
          </table:table-cell>
          <table:table-cell table:number-columns-repeated="16357"/>
        </table:table-row>
        <table:table-row table:style-name="ro6" table:visibility="collapse">
          <table:table-cell office:value-type="float" office:value="37" table:formula="of:=[EntryList.C38]" table:style-name="ce19">
            <text:p>37</text:p>
          </table:table-cell>
          <table:table-cell office:value-type="float" office:value="300" table:formula="of:=[TimesLeg1.D39]" table:style-name="ce26">
            <text:p>300</text:p>
          </table:table-cell>
          <table:table-cell office:value-type="string" office:string-value="E" table:formula="of:=[TimesLeg1.E39]" table:style-name="ce1">
            <text:p>E</text:p>
          </table:table-cell>
          <table:table-cell office:value-type="float" office:value="300" table:formula="of:=[TimesLeg1.H39]" table:style-name="ce26">
            <text:p>300</text:p>
          </table:table-cell>
          <table:table-cell office:value-type="string" office:string-value="E" table:formula="of:=[TimesLeg1.I39]" table:style-name="ce1">
            <text:p>E</text:p>
          </table:table-cell>
          <table:table-cell office:value-type="float" office:value="300" table:formula="of:=[TimesLeg1.L39]" table:style-name="ce26">
            <text:p>300</text:p>
          </table:table-cell>
          <table:table-cell office:value-type="string" office:string-value="E" table:formula="of:=[TimesLeg1.M39]" table:style-name="ce1">
            <text:p>E</text:p>
          </table:table-cell>
          <table:table-cell office:value-type="float" office:value="300" table:formula="of:=[TimesLeg1.P39]" table:style-name="ce26">
            <text:p>300</text:p>
          </table:table-cell>
          <table:table-cell office:value-type="string" office:string-value="E" table:formula="of:=[TimesLeg1.Q39]" table:style-name="ce1">
            <text:p>E</text:p>
          </table:table-cell>
          <table:table-cell office:value-type="float" office:value="300" table:formula="of:=[TimesLeg1.T39]" table:style-name="ce26">
            <text:p>300</text:p>
          </table:table-cell>
          <table:table-cell office:value-type="string" office:string-value="E" table:formula="of:=[TimesLeg1.U39]" table:style-name="ce1">
            <text:p>E</text:p>
          </table:table-cell>
          <table:table-cell office:value-type="float" office:value="300" table:formula="of:=[TimesLeg1.X39]" table:style-name="ce26">
            <text:p>300</text:p>
          </table:table-cell>
          <table:table-cell office:value-type="string" office:string-value="E" table:formula="of:=[TimesLeg1.Y39]" table:style-name="ce1">
            <text:p>E</text:p>
          </table:table-cell>
          <table:table-cell office:value-type="float" office:value="300" table:formula="of:=[TimesLeg1.AB39]" table:style-name="ce26">
            <text:p>300</text:p>
          </table:table-cell>
          <table:table-cell office:value-type="string" office:string-value="E" table:formula="of:=[TimesLeg1.AC39]" table:style-name="ce1">
            <text:p>E</text:p>
          </table:table-cell>
          <table:table-cell office:value-type="float" office:value="300" table:formula="of:=[TimesLeg1.AF39]" table:style-name="ce26">
            <text:p>300</text:p>
          </table:table-cell>
          <table:table-cell office:value-type="string" office:string-value="E" table:formula="of:=[TimesLeg1.AG39]" table:style-name="ce1">
            <text:p>E</text:p>
          </table:table-cell>
          <table:table-cell office:value-type="float" office:value="300" table:formula="of:=[TimesLeg1.AJ39]" table:style-name="ce26">
            <text:p>300</text:p>
          </table:table-cell>
          <table:table-cell office:value-type="string" office:string-value="E" table:formula="of:=[TimesLeg1.AK39]" table:style-name="ce1">
            <text:p>E</text:p>
          </table:table-cell>
          <table:table-cell office:value-type="float" office:value="600" table:formula="of:=IF(SUM([.B39]+[.D39]+[.F39])&gt;600;600;SUM([.B39]+[.D39]+[.F39]))" table:style-name="ce27">
            <text:p>600</text:p>
          </table:table-cell>
          <table:table-cell office:value-type="float" office:value="0" table:formula="of:=IF(SUM([.H39];[.J39];[.#REF!];[.L39];[.N39];[.#REF!];[.P39];[.R39])&gt;600;600;SUM([.H39];[.J39];[.#REF!];[.L39];[.N39];[.#REF!];[.P39];[.R39]))" table:style-name="ce27">
            <text:p>#REF!</text:p>
          </table:table-cell>
          <table:table-cell office:value-type="float" office:value="0" table:formula="of:=SUM([.T39:.U39])" table:style-name="ce27">
            <text:p>#REF!</text:p>
          </table:table-cell>
          <table:table-cell table:number-columns-repeated="4" table:style-name="ce1"/>
          <table:table-cell office:value-type="float" office:value="0" table:formula="of:=+[.V39]+[.Y39]" table:style-name="ce28">
            <text:p>#REF!</text:p>
          </table:table-cell>
          <table:table-cell table:number-columns-repeated="16357"/>
        </table:table-row>
        <table:table-row table:style-name="ro6" table:visibility="collapse">
          <table:table-cell office:value-type="float" office:value="38" table:formula="of:=[EntryList.C39]" table:style-name="ce29">
            <text:p>38</text:p>
          </table:table-cell>
          <table:table-cell office:value-type="float" office:value="300" table:formula="of:=[TimesLeg1.D40]" table:style-name="ce30">
            <text:p>300</text:p>
          </table:table-cell>
          <table:table-cell office:value-type="string" office:string-value="E" table:formula="of:=[TimesLeg1.E40]" table:style-name="ce1">
            <text:p>E</text:p>
          </table:table-cell>
          <table:table-cell office:value-type="float" office:value="300" table:formula="of:=[TimesLeg1.H40]" table:style-name="ce30">
            <text:p>300</text:p>
          </table:table-cell>
          <table:table-cell office:value-type="string" office:string-value="E" table:formula="of:=[TimesLeg1.I40]" table:style-name="ce1">
            <text:p>E</text:p>
          </table:table-cell>
          <table:table-cell office:value-type="float" office:value="300" table:formula="of:=[TimesLeg1.L40]" table:style-name="ce30">
            <text:p>300</text:p>
          </table:table-cell>
          <table:table-cell office:value-type="string" office:string-value="E" table:formula="of:=[TimesLeg1.M40]" table:style-name="ce1">
            <text:p>E</text:p>
          </table:table-cell>
          <table:table-cell office:value-type="float" office:value="300" table:formula="of:=[TimesLeg1.P40]" table:style-name="ce30">
            <text:p>300</text:p>
          </table:table-cell>
          <table:table-cell office:value-type="string" office:string-value="E" table:formula="of:=[TimesLeg1.Q40]" table:style-name="ce1">
            <text:p>E</text:p>
          </table:table-cell>
          <table:table-cell office:value-type="float" office:value="300" table:formula="of:=[TimesLeg1.T40]" table:style-name="ce30">
            <text:p>300</text:p>
          </table:table-cell>
          <table:table-cell office:value-type="string" office:string-value="E" table:formula="of:=[TimesLeg1.U40]" table:style-name="ce1">
            <text:p>E</text:p>
          </table:table-cell>
          <table:table-cell office:value-type="float" office:value="300" table:formula="of:=[TimesLeg1.X40]" table:style-name="ce30">
            <text:p>300</text:p>
          </table:table-cell>
          <table:table-cell office:value-type="string" office:string-value="E" table:formula="of:=[TimesLeg1.Y40]" table:style-name="ce1">
            <text:p>E</text:p>
          </table:table-cell>
          <table:table-cell office:value-type="float" office:value="300" table:formula="of:=[TimesLeg1.AB40]" table:style-name="ce30">
            <text:p>300</text:p>
          </table:table-cell>
          <table:table-cell office:value-type="string" office:string-value="E" table:formula="of:=[TimesLeg1.AC40]" table:style-name="ce1">
            <text:p>E</text:p>
          </table:table-cell>
          <table:table-cell office:value-type="float" office:value="300" table:formula="of:=[TimesLeg1.AF40]" table:style-name="ce30">
            <text:p>300</text:p>
          </table:table-cell>
          <table:table-cell office:value-type="string" office:string-value="E" table:formula="of:=[TimesLeg1.AG40]" table:style-name="ce1">
            <text:p>E</text:p>
          </table:table-cell>
          <table:table-cell office:value-type="float" office:value="300" table:formula="of:=[TimesLeg1.AJ40]" table:style-name="ce30">
            <text:p>300</text:p>
          </table:table-cell>
          <table:table-cell office:value-type="string" office:string-value="E" table:formula="of:=[TimesLeg1.AK40]" table:style-name="ce1">
            <text:p>E</text:p>
          </table:table-cell>
          <table:table-cell office:value-type="float" office:value="600" table:formula="of:=IF(SUM([.B40]+[.D40]+[.F40])&gt;600;600;SUM([.B40]+[.D40]+[.F40]))" table:style-name="ce31">
            <text:p>600</text:p>
          </table:table-cell>
          <table:table-cell office:value-type="float" office:value="0" table:formula="of:=IF(SUM([.H40];[.J40];[.#REF!];[.L40];[.N40];[.#REF!];[.P40];[.R40])&gt;600;600;SUM([.H40];[.J40];[.#REF!];[.L40];[.N40];[.#REF!];[.P40];[.R40]))" table:style-name="ce31">
            <text:p>#REF!</text:p>
          </table:table-cell>
          <table:table-cell office:value-type="float" office:value="0" table:formula="of:=SUM([.T40:.U40])" table:style-name="ce31">
            <text:p>#REF!</text:p>
          </table:table-cell>
          <table:table-cell table:number-columns-repeated="4" table:style-name="ce1"/>
          <table:table-cell office:value-type="float" office:value="0" table:formula="of:=+[.V40]+[.Y40]" table:style-name="ce28">
            <text:p>#REF!</text:p>
          </table:table-cell>
          <table:table-cell table:number-columns-repeated="16357"/>
        </table:table-row>
        <table:table-row table:style-name="ro6" table:visibility="collapse">
          <table:table-cell office:value-type="float" office:value="39" table:formula="of:=[EntryList.C40]" table:style-name="ce19">
            <text:p>39</text:p>
          </table:table-cell>
          <table:table-cell office:value-type="float" office:value="300" table:formula="of:=[TimesLeg1.D41]" table:style-name="ce26">
            <text:p>300</text:p>
          </table:table-cell>
          <table:table-cell office:value-type="string" office:string-value="E" table:formula="of:=[TimesLeg1.E41]" table:style-name="ce1">
            <text:p>E</text:p>
          </table:table-cell>
          <table:table-cell office:value-type="float" office:value="300" table:formula="of:=[TimesLeg1.H41]" table:style-name="ce26">
            <text:p>300</text:p>
          </table:table-cell>
          <table:table-cell office:value-type="string" office:string-value="E" table:formula="of:=[TimesLeg1.I41]" table:style-name="ce1">
            <text:p>E</text:p>
          </table:table-cell>
          <table:table-cell office:value-type="float" office:value="300" table:formula="of:=[TimesLeg1.L41]" table:style-name="ce26">
            <text:p>300</text:p>
          </table:table-cell>
          <table:table-cell office:value-type="string" office:string-value="E" table:formula="of:=[TimesLeg1.M41]" table:style-name="ce1">
            <text:p>E</text:p>
          </table:table-cell>
          <table:table-cell office:value-type="float" office:value="300" table:formula="of:=[TimesLeg1.P41]" table:style-name="ce26">
            <text:p>300</text:p>
          </table:table-cell>
          <table:table-cell office:value-type="string" office:string-value="E" table:formula="of:=[TimesLeg1.Q41]" table:style-name="ce1">
            <text:p>E</text:p>
          </table:table-cell>
          <table:table-cell office:value-type="float" office:value="300" table:formula="of:=[TimesLeg1.T41]" table:style-name="ce26">
            <text:p>300</text:p>
          </table:table-cell>
          <table:table-cell office:value-type="string" office:string-value="E" table:formula="of:=[TimesLeg1.U41]" table:style-name="ce1">
            <text:p>E</text:p>
          </table:table-cell>
          <table:table-cell office:value-type="float" office:value="300" table:formula="of:=[TimesLeg1.X41]" table:style-name="ce26">
            <text:p>300</text:p>
          </table:table-cell>
          <table:table-cell office:value-type="string" office:string-value="E" table:formula="of:=[TimesLeg1.Y41]" table:style-name="ce1">
            <text:p>E</text:p>
          </table:table-cell>
          <table:table-cell office:value-type="float" office:value="300" table:formula="of:=[TimesLeg1.AB41]" table:style-name="ce26">
            <text:p>300</text:p>
          </table:table-cell>
          <table:table-cell office:value-type="string" office:string-value="E" table:formula="of:=[TimesLeg1.AC41]" table:style-name="ce1">
            <text:p>E</text:p>
          </table:table-cell>
          <table:table-cell office:value-type="float" office:value="300" table:formula="of:=[TimesLeg1.AF41]" table:style-name="ce26">
            <text:p>300</text:p>
          </table:table-cell>
          <table:table-cell office:value-type="string" office:string-value="E" table:formula="of:=[TimesLeg1.AG41]" table:style-name="ce1">
            <text:p>E</text:p>
          </table:table-cell>
          <table:table-cell office:value-type="float" office:value="300" table:formula="of:=[TimesLeg1.AJ41]" table:style-name="ce26">
            <text:p>300</text:p>
          </table:table-cell>
          <table:table-cell office:value-type="string" office:string-value="E" table:formula="of:=[TimesLeg1.AK41]" table:style-name="ce1">
            <text:p>E</text:p>
          </table:table-cell>
          <table:table-cell office:value-type="float" office:value="600" table:formula="of:=IF(SUM([.B41]+[.D41]+[.F41])&gt;600;600;SUM([.B41]+[.D41]+[.F41]))" table:style-name="ce27">
            <text:p>600</text:p>
          </table:table-cell>
          <table:table-cell office:value-type="float" office:value="0" table:formula="of:=IF(SUM([.H41];[.J41];[.#REF!];[.L41];[.N41];[.#REF!];[.P41];[.R41])&gt;600;600;SUM([.H41];[.J41];[.#REF!];[.L41];[.N41];[.#REF!];[.P41];[.R41]))" table:style-name="ce27">
            <text:p>#REF!</text:p>
          </table:table-cell>
          <table:table-cell office:value-type="float" office:value="0" table:formula="of:=SUM([.T41:.U41])" table:style-name="ce27">
            <text:p>#REF!</text:p>
          </table:table-cell>
          <table:table-cell table:number-columns-repeated="4" table:style-name="ce1"/>
          <table:table-cell office:value-type="float" office:value="0" table:formula="of:=+[.V41]+[.Y41]" table:style-name="ce28">
            <text:p>#REF!</text:p>
          </table:table-cell>
          <table:table-cell table:number-columns-repeated="16357"/>
        </table:table-row>
        <table:table-row table:style-name="ro6" table:visibility="collapse">
          <table:table-cell office:value-type="float" office:value="40" table:formula="of:=[EntryList.C41]" table:style-name="ce29">
            <text:p>40</text:p>
          </table:table-cell>
          <table:table-cell office:value-type="float" office:value="300" table:formula="of:=[TimesLeg1.D42]" table:style-name="ce30">
            <text:p>300</text:p>
          </table:table-cell>
          <table:table-cell office:value-type="string" office:string-value="E" table:formula="of:=[TimesLeg1.E42]" table:style-name="ce1">
            <text:p>E</text:p>
          </table:table-cell>
          <table:table-cell office:value-type="float" office:value="300" table:formula="of:=[TimesLeg1.H42]" table:style-name="ce30">
            <text:p>300</text:p>
          </table:table-cell>
          <table:table-cell office:value-type="string" office:string-value="E" table:formula="of:=[TimesLeg1.I42]" table:style-name="ce1">
            <text:p>E</text:p>
          </table:table-cell>
          <table:table-cell office:value-type="float" office:value="300" table:formula="of:=[TimesLeg1.L42]" table:style-name="ce30">
            <text:p>300</text:p>
          </table:table-cell>
          <table:table-cell office:value-type="string" office:string-value="E" table:formula="of:=[TimesLeg1.M42]" table:style-name="ce1">
            <text:p>E</text:p>
          </table:table-cell>
          <table:table-cell office:value-type="float" office:value="300" table:formula="of:=[TimesLeg1.P42]" table:style-name="ce30">
            <text:p>300</text:p>
          </table:table-cell>
          <table:table-cell office:value-type="string" office:string-value="E" table:formula="of:=[TimesLeg1.Q42]" table:style-name="ce1">
            <text:p>E</text:p>
          </table:table-cell>
          <table:table-cell office:value-type="float" office:value="300" table:formula="of:=[TimesLeg1.T42]" table:style-name="ce30">
            <text:p>300</text:p>
          </table:table-cell>
          <table:table-cell office:value-type="string" office:string-value="E" table:formula="of:=[TimesLeg1.U42]" table:style-name="ce1">
            <text:p>E</text:p>
          </table:table-cell>
          <table:table-cell office:value-type="float" office:value="300" table:formula="of:=[TimesLeg1.X42]" table:style-name="ce30">
            <text:p>300</text:p>
          </table:table-cell>
          <table:table-cell office:value-type="string" office:string-value="E" table:formula="of:=[TimesLeg1.Y42]" table:style-name="ce1">
            <text:p>E</text:p>
          </table:table-cell>
          <table:table-cell office:value-type="float" office:value="300" table:formula="of:=[TimesLeg1.AB42]" table:style-name="ce30">
            <text:p>300</text:p>
          </table:table-cell>
          <table:table-cell office:value-type="string" office:string-value="E" table:formula="of:=[TimesLeg1.AC42]" table:style-name="ce1">
            <text:p>E</text:p>
          </table:table-cell>
          <table:table-cell office:value-type="float" office:value="300" table:formula="of:=[TimesLeg1.AF42]" table:style-name="ce30">
            <text:p>300</text:p>
          </table:table-cell>
          <table:table-cell office:value-type="string" office:string-value="E" table:formula="of:=[TimesLeg1.AG42]" table:style-name="ce1">
            <text:p>E</text:p>
          </table:table-cell>
          <table:table-cell office:value-type="float" office:value="300" table:formula="of:=[TimesLeg1.AJ42]" table:style-name="ce30">
            <text:p>300</text:p>
          </table:table-cell>
          <table:table-cell office:value-type="string" office:string-value="E" table:formula="of:=[TimesLeg1.AK42]" table:style-name="ce1">
            <text:p>E</text:p>
          </table:table-cell>
          <table:table-cell office:value-type="float" office:value="600" table:formula="of:=IF(SUM([.B42]+[.D42]+[.F42])&gt;600;600;SUM([.B42]+[.D42]+[.F42]))" table:style-name="ce31">
            <text:p>600</text:p>
          </table:table-cell>
          <table:table-cell office:value-type="float" office:value="0" table:formula="of:=IF(SUM([.H42];[.J42];[.#REF!];[.L42];[.N42];[.#REF!];[.P42];[.R42])&gt;600;600;SUM([.H42];[.J42];[.#REF!];[.L42];[.N42];[.#REF!];[.P42];[.R42]))" table:style-name="ce31">
            <text:p>#REF!</text:p>
          </table:table-cell>
          <table:table-cell office:value-type="float" office:value="0" table:formula="of:=SUM([.T42:.U42])" table:style-name="ce31">
            <text:p>#REF!</text:p>
          </table:table-cell>
          <table:table-cell table:number-columns-repeated="4" table:style-name="ce1"/>
          <table:table-cell office:value-type="float" office:value="0" table:formula="of:=+[.V42]+[.Y42]" table:style-name="ce28">
            <text:p>#REF!</text:p>
          </table:table-cell>
          <table:table-cell table:number-columns-repeated="16357"/>
        </table:table-row>
        <table:table-row table:style-name="ro6" table:visibility="collapse">
          <table:table-cell office:value-type="float" office:value="41" table:formula="of:=[EntryList.C42]" table:style-name="ce19">
            <text:p>41</text:p>
          </table:table-cell>
          <table:table-cell office:value-type="float" office:value="300" table:formula="of:=[TimesLeg1.D43]" table:style-name="ce26">
            <text:p>300</text:p>
          </table:table-cell>
          <table:table-cell office:value-type="string" office:string-value="E" table:formula="of:=[TimesLeg1.E43]" table:style-name="ce1">
            <text:p>E</text:p>
          </table:table-cell>
          <table:table-cell office:value-type="float" office:value="300" table:formula="of:=[TimesLeg1.H43]" table:style-name="ce26">
            <text:p>300</text:p>
          </table:table-cell>
          <table:table-cell office:value-type="string" office:string-value="E" table:formula="of:=[TimesLeg1.I43]" table:style-name="ce1">
            <text:p>E</text:p>
          </table:table-cell>
          <table:table-cell office:value-type="float" office:value="300" table:formula="of:=[TimesLeg1.L43]" table:style-name="ce26">
            <text:p>300</text:p>
          </table:table-cell>
          <table:table-cell office:value-type="string" office:string-value="E" table:formula="of:=[TimesLeg1.M43]" table:style-name="ce1">
            <text:p>E</text:p>
          </table:table-cell>
          <table:table-cell office:value-type="float" office:value="300" table:formula="of:=[TimesLeg1.P43]" table:style-name="ce26">
            <text:p>300</text:p>
          </table:table-cell>
          <table:table-cell office:value-type="string" office:string-value="E" table:formula="of:=[TimesLeg1.Q43]" table:style-name="ce1">
            <text:p>E</text:p>
          </table:table-cell>
          <table:table-cell office:value-type="float" office:value="300" table:formula="of:=[TimesLeg1.T43]" table:style-name="ce26">
            <text:p>300</text:p>
          </table:table-cell>
          <table:table-cell office:value-type="string" office:string-value="E" table:formula="of:=[TimesLeg1.U43]" table:style-name="ce1">
            <text:p>E</text:p>
          </table:table-cell>
          <table:table-cell office:value-type="float" office:value="300" table:formula="of:=[TimesLeg1.X43]" table:style-name="ce26">
            <text:p>300</text:p>
          </table:table-cell>
          <table:table-cell office:value-type="string" office:string-value="E" table:formula="of:=[TimesLeg1.Y43]" table:style-name="ce1">
            <text:p>E</text:p>
          </table:table-cell>
          <table:table-cell office:value-type="float" office:value="300" table:formula="of:=[TimesLeg1.AB43]" table:style-name="ce26">
            <text:p>300</text:p>
          </table:table-cell>
          <table:table-cell office:value-type="string" office:string-value="E" table:formula="of:=[TimesLeg1.AC43]" table:style-name="ce1">
            <text:p>E</text:p>
          </table:table-cell>
          <table:table-cell office:value-type="float" office:value="300" table:formula="of:=[TimesLeg1.AF43]" table:style-name="ce26">
            <text:p>300</text:p>
          </table:table-cell>
          <table:table-cell office:value-type="string" office:string-value="E" table:formula="of:=[TimesLeg1.AG43]" table:style-name="ce1">
            <text:p>E</text:p>
          </table:table-cell>
          <table:table-cell office:value-type="float" office:value="300" table:formula="of:=[TimesLeg1.AJ43]" table:style-name="ce26">
            <text:p>300</text:p>
          </table:table-cell>
          <table:table-cell office:value-type="string" office:string-value="E" table:formula="of:=[TimesLeg1.AK43]" table:style-name="ce1">
            <text:p>E</text:p>
          </table:table-cell>
          <table:table-cell office:value-type="float" office:value="600" table:formula="of:=IF(SUM([.B43]+[.D43]+[.F43])&gt;600;600;SUM([.B43]+[.D43]+[.F43]))" table:style-name="ce27">
            <text:p>600</text:p>
          </table:table-cell>
          <table:table-cell office:value-type="float" office:value="0" table:formula="of:=IF(SUM([.H43];[.J43];[.#REF!];[.L43];[.N43];[.#REF!];[.P43];[.R43])&gt;600;600;SUM([.H43];[.J43];[.#REF!];[.L43];[.N43];[.#REF!];[.P43];[.R43]))" table:style-name="ce27">
            <text:p>#REF!</text:p>
          </table:table-cell>
          <table:table-cell office:value-type="float" office:value="0" table:formula="of:=SUM([.T43:.U43])" table:style-name="ce27">
            <text:p>#REF!</text:p>
          </table:table-cell>
          <table:table-cell table:number-columns-repeated="4" table:style-name="ce1"/>
          <table:table-cell office:value-type="float" office:value="0" table:formula="of:=+[.V43]+[.Y43]" table:style-name="ce28">
            <text:p>#REF!</text:p>
          </table:table-cell>
          <table:table-cell table:number-columns-repeated="16357"/>
        </table:table-row>
        <table:table-row table:style-name="ro6" table:visibility="collapse">
          <table:table-cell office:value-type="float" office:value="42" table:formula="of:=[EntryList.C43]" table:style-name="ce29">
            <text:p>42</text:p>
          </table:table-cell>
          <table:table-cell office:value-type="float" office:value="300" table:formula="of:=[TimesLeg1.D44]" table:style-name="ce30">
            <text:p>300</text:p>
          </table:table-cell>
          <table:table-cell office:value-type="string" office:string-value="E" table:formula="of:=[TimesLeg1.E44]" table:style-name="ce1">
            <text:p>E</text:p>
          </table:table-cell>
          <table:table-cell office:value-type="float" office:value="300" table:formula="of:=[TimesLeg1.H44]" table:style-name="ce30">
            <text:p>300</text:p>
          </table:table-cell>
          <table:table-cell office:value-type="string" office:string-value="E" table:formula="of:=[TimesLeg1.I44]" table:style-name="ce1">
            <text:p>E</text:p>
          </table:table-cell>
          <table:table-cell office:value-type="float" office:value="300" table:formula="of:=[TimesLeg1.L44]" table:style-name="ce30">
            <text:p>300</text:p>
          </table:table-cell>
          <table:table-cell office:value-type="string" office:string-value="E" table:formula="of:=[TimesLeg1.M44]" table:style-name="ce1">
            <text:p>E</text:p>
          </table:table-cell>
          <table:table-cell office:value-type="float" office:value="300" table:formula="of:=[TimesLeg1.P44]" table:style-name="ce30">
            <text:p>300</text:p>
          </table:table-cell>
          <table:table-cell office:value-type="string" office:string-value="E" table:formula="of:=[TimesLeg1.Q44]" table:style-name="ce1">
            <text:p>E</text:p>
          </table:table-cell>
          <table:table-cell office:value-type="float" office:value="300" table:formula="of:=[TimesLeg1.T44]" table:style-name="ce30">
            <text:p>300</text:p>
          </table:table-cell>
          <table:table-cell office:value-type="string" office:string-value="E" table:formula="of:=[TimesLeg1.U44]" table:style-name="ce1">
            <text:p>E</text:p>
          </table:table-cell>
          <table:table-cell office:value-type="float" office:value="300" table:formula="of:=[TimesLeg1.X44]" table:style-name="ce30">
            <text:p>300</text:p>
          </table:table-cell>
          <table:table-cell office:value-type="string" office:string-value="E" table:formula="of:=[TimesLeg1.Y44]" table:style-name="ce1">
            <text:p>E</text:p>
          </table:table-cell>
          <table:table-cell office:value-type="float" office:value="300" table:formula="of:=[TimesLeg1.AB44]" table:style-name="ce30">
            <text:p>300</text:p>
          </table:table-cell>
          <table:table-cell office:value-type="string" office:string-value="E" table:formula="of:=[TimesLeg1.AC44]" table:style-name="ce1">
            <text:p>E</text:p>
          </table:table-cell>
          <table:table-cell office:value-type="float" office:value="300" table:formula="of:=[TimesLeg1.AF44]" table:style-name="ce30">
            <text:p>300</text:p>
          </table:table-cell>
          <table:table-cell office:value-type="string" office:string-value="E" table:formula="of:=[TimesLeg1.AG44]" table:style-name="ce1">
            <text:p>E</text:p>
          </table:table-cell>
          <table:table-cell office:value-type="float" office:value="300" table:formula="of:=[TimesLeg1.AJ44]" table:style-name="ce30">
            <text:p>300</text:p>
          </table:table-cell>
          <table:table-cell office:value-type="string" office:string-value="E" table:formula="of:=[TimesLeg1.AK44]" table:style-name="ce1">
            <text:p>E</text:p>
          </table:table-cell>
          <table:table-cell office:value-type="float" office:value="600" table:formula="of:=IF(SUM([.B44]+[.D44]+[.F44])&gt;600;600;SUM([.B44]+[.D44]+[.F44]))" table:style-name="ce31">
            <text:p>600</text:p>
          </table:table-cell>
          <table:table-cell office:value-type="float" office:value="0" table:formula="of:=IF(SUM([.H44];[.J44];[.#REF!];[.L44];[.N44];[.#REF!];[.P44];[.R44])&gt;600;600;SUM([.H44];[.J44];[.#REF!];[.L44];[.N44];[.#REF!];[.P44];[.R44]))" table:style-name="ce31">
            <text:p>#REF!</text:p>
          </table:table-cell>
          <table:table-cell office:value-type="float" office:value="0" table:formula="of:=SUM([.T44:.U44])" table:style-name="ce31">
            <text:p>#REF!</text:p>
          </table:table-cell>
          <table:table-cell table:number-columns-repeated="4" table:style-name="ce1"/>
          <table:table-cell office:value-type="float" office:value="0" table:formula="of:=+[.V44]+[.Y44]" table:style-name="ce28">
            <text:p>#REF!</text:p>
          </table:table-cell>
          <table:table-cell table:number-columns-repeated="16357"/>
        </table:table-row>
        <table:table-row table:style-name="ro6" table:visibility="collapse">
          <table:table-cell office:value-type="float" office:value="43" table:formula="of:=[EntryList.C44]" table:style-name="ce19">
            <text:p>43</text:p>
          </table:table-cell>
          <table:table-cell office:value-type="float" office:value="300" table:formula="of:=[TimesLeg1.D45]" table:style-name="ce26">
            <text:p>300</text:p>
          </table:table-cell>
          <table:table-cell office:value-type="string" office:string-value="E" table:formula="of:=[TimesLeg1.E45]" table:style-name="ce1">
            <text:p>E</text:p>
          </table:table-cell>
          <table:table-cell office:value-type="float" office:value="300" table:formula="of:=[TimesLeg1.H45]" table:style-name="ce26">
            <text:p>300</text:p>
          </table:table-cell>
          <table:table-cell office:value-type="string" office:string-value="E" table:formula="of:=[TimesLeg1.I45]" table:style-name="ce1">
            <text:p>E</text:p>
          </table:table-cell>
          <table:table-cell office:value-type="float" office:value="300" table:formula="of:=[TimesLeg1.L45]" table:style-name="ce26">
            <text:p>300</text:p>
          </table:table-cell>
          <table:table-cell office:value-type="string" office:string-value="E" table:formula="of:=[TimesLeg1.M45]" table:style-name="ce1">
            <text:p>E</text:p>
          </table:table-cell>
          <table:table-cell office:value-type="float" office:value="300" table:formula="of:=[TimesLeg1.P45]" table:style-name="ce26">
            <text:p>300</text:p>
          </table:table-cell>
          <table:table-cell office:value-type="string" office:string-value="E" table:formula="of:=[TimesLeg1.Q45]" table:style-name="ce1">
            <text:p>E</text:p>
          </table:table-cell>
          <table:table-cell office:value-type="float" office:value="300" table:formula="of:=[TimesLeg1.T45]" table:style-name="ce26">
            <text:p>300</text:p>
          </table:table-cell>
          <table:table-cell office:value-type="string" office:string-value="E" table:formula="of:=[TimesLeg1.U45]" table:style-name="ce1">
            <text:p>E</text:p>
          </table:table-cell>
          <table:table-cell office:value-type="float" office:value="300" table:formula="of:=[TimesLeg1.X45]" table:style-name="ce26">
            <text:p>300</text:p>
          </table:table-cell>
          <table:table-cell office:value-type="string" office:string-value="E" table:formula="of:=[TimesLeg1.Y45]" table:style-name="ce1">
            <text:p>E</text:p>
          </table:table-cell>
          <table:table-cell office:value-type="float" office:value="300" table:formula="of:=[TimesLeg1.AB45]" table:style-name="ce26">
            <text:p>300</text:p>
          </table:table-cell>
          <table:table-cell office:value-type="string" office:string-value="E" table:formula="of:=[TimesLeg1.AC45]" table:style-name="ce1">
            <text:p>E</text:p>
          </table:table-cell>
          <table:table-cell office:value-type="float" office:value="300" table:formula="of:=[TimesLeg1.AF45]" table:style-name="ce26">
            <text:p>300</text:p>
          </table:table-cell>
          <table:table-cell office:value-type="string" office:string-value="E" table:formula="of:=[TimesLeg1.AG45]" table:style-name="ce1">
            <text:p>E</text:p>
          </table:table-cell>
          <table:table-cell office:value-type="float" office:value="300" table:formula="of:=[TimesLeg1.AJ45]" table:style-name="ce26">
            <text:p>300</text:p>
          </table:table-cell>
          <table:table-cell office:value-type="string" office:string-value="E" table:formula="of:=[TimesLeg1.AK45]" table:style-name="ce1">
            <text:p>E</text:p>
          </table:table-cell>
          <table:table-cell office:value-type="float" office:value="600" table:formula="of:=IF(SUM([.B45]+[.D45]+[.F45])&gt;600;600;SUM([.B45]+[.D45]+[.F45]))" table:style-name="ce27">
            <text:p>600</text:p>
          </table:table-cell>
          <table:table-cell office:value-type="float" office:value="0" table:formula="of:=IF(SUM([.H45];[.J45];[.#REF!];[.L45];[.N45];[.#REF!];[.P45];[.R45])&gt;600;600;SUM([.H45];[.J45];[.#REF!];[.L45];[.N45];[.#REF!];[.P45];[.R45]))" table:style-name="ce27">
            <text:p>#REF!</text:p>
          </table:table-cell>
          <table:table-cell office:value-type="float" office:value="0" table:formula="of:=SUM([.T45:.U45])" table:style-name="ce27">
            <text:p>#REF!</text:p>
          </table:table-cell>
          <table:table-cell table:number-columns-repeated="4" table:style-name="ce1"/>
          <table:table-cell office:value-type="float" office:value="0" table:formula="of:=+[.V45]+[.Y45]" table:style-name="ce28">
            <text:p>#REF!</text:p>
          </table:table-cell>
          <table:table-cell table:number-columns-repeated="16357"/>
        </table:table-row>
        <table:table-row table:style-name="ro6" table:visibility="collapse">
          <table:table-cell office:value-type="float" office:value="44" table:formula="of:=[EntryList.C45]" table:style-name="ce29">
            <text:p>44</text:p>
          </table:table-cell>
          <table:table-cell office:value-type="float" office:value="300" table:formula="of:=[TimesLeg1.D46]" table:style-name="ce30">
            <text:p>300</text:p>
          </table:table-cell>
          <table:table-cell office:value-type="string" office:string-value="E" table:formula="of:=[TimesLeg1.E46]" table:style-name="ce1">
            <text:p>E</text:p>
          </table:table-cell>
          <table:table-cell office:value-type="float" office:value="300" table:formula="of:=[TimesLeg1.H46]" table:style-name="ce30">
            <text:p>300</text:p>
          </table:table-cell>
          <table:table-cell office:value-type="string" office:string-value="E" table:formula="of:=[TimesLeg1.I46]" table:style-name="ce1">
            <text:p>E</text:p>
          </table:table-cell>
          <table:table-cell office:value-type="float" office:value="300" table:formula="of:=[TimesLeg1.L46]" table:style-name="ce30">
            <text:p>300</text:p>
          </table:table-cell>
          <table:table-cell office:value-type="string" office:string-value="E" table:formula="of:=[TimesLeg1.M46]" table:style-name="ce1">
            <text:p>E</text:p>
          </table:table-cell>
          <table:table-cell office:value-type="float" office:value="300" table:formula="of:=[TimesLeg1.P46]" table:style-name="ce30">
            <text:p>300</text:p>
          </table:table-cell>
          <table:table-cell office:value-type="string" office:string-value="E" table:formula="of:=[TimesLeg1.Q46]" table:style-name="ce1">
            <text:p>E</text:p>
          </table:table-cell>
          <table:table-cell office:value-type="float" office:value="300" table:formula="of:=[TimesLeg1.T46]" table:style-name="ce30">
            <text:p>300</text:p>
          </table:table-cell>
          <table:table-cell office:value-type="string" office:string-value="E" table:formula="of:=[TimesLeg1.U46]" table:style-name="ce1">
            <text:p>E</text:p>
          </table:table-cell>
          <table:table-cell office:value-type="float" office:value="300" table:formula="of:=[TimesLeg1.X46]" table:style-name="ce30">
            <text:p>300</text:p>
          </table:table-cell>
          <table:table-cell office:value-type="string" office:string-value="E" table:formula="of:=[TimesLeg1.Y46]" table:style-name="ce1">
            <text:p>E</text:p>
          </table:table-cell>
          <table:table-cell office:value-type="float" office:value="300" table:formula="of:=[TimesLeg1.AB46]" table:style-name="ce30">
            <text:p>300</text:p>
          </table:table-cell>
          <table:table-cell office:value-type="string" office:string-value="E" table:formula="of:=[TimesLeg1.AC46]" table:style-name="ce1">
            <text:p>E</text:p>
          </table:table-cell>
          <table:table-cell office:value-type="float" office:value="300" table:formula="of:=[TimesLeg1.AF46]" table:style-name="ce30">
            <text:p>300</text:p>
          </table:table-cell>
          <table:table-cell office:value-type="string" office:string-value="E" table:formula="of:=[TimesLeg1.AG46]" table:style-name="ce1">
            <text:p>E</text:p>
          </table:table-cell>
          <table:table-cell office:value-type="float" office:value="300" table:formula="of:=[TimesLeg1.AJ46]" table:style-name="ce30">
            <text:p>300</text:p>
          </table:table-cell>
          <table:table-cell office:value-type="string" office:string-value="E" table:formula="of:=[TimesLeg1.AK46]" table:style-name="ce1">
            <text:p>E</text:p>
          </table:table-cell>
          <table:table-cell office:value-type="float" office:value="600" table:formula="of:=IF(SUM([.B46]+[.D46]+[.F46])&gt;600;600;SUM([.B46]+[.D46]+[.F46]))" table:style-name="ce31">
            <text:p>600</text:p>
          </table:table-cell>
          <table:table-cell office:value-type="float" office:value="0" table:formula="of:=IF(SUM([.H46];[.J46];[.#REF!];[.L46];[.N46];[.#REF!];[.P46];[.R46])&gt;600;600;SUM([.H46];[.J46];[.#REF!];[.L46];[.N46];[.#REF!];[.P46];[.R46]))" table:style-name="ce31">
            <text:p>#REF!</text:p>
          </table:table-cell>
          <table:table-cell office:value-type="float" office:value="0" table:formula="of:=SUM([.T46:.U46])" table:style-name="ce31">
            <text:p>#REF!</text:p>
          </table:table-cell>
          <table:table-cell table:number-columns-repeated="4" table:style-name="ce1"/>
          <table:table-cell office:value-type="float" office:value="0" table:formula="of:=+[.V46]+[.Y46]" table:style-name="ce28">
            <text:p>#REF!</text:p>
          </table:table-cell>
          <table:table-cell table:number-columns-repeated="16357"/>
        </table:table-row>
        <table:table-row table:style-name="ro6" table:visibility="collapse">
          <table:table-cell office:value-type="float" office:value="45" table:formula="of:=[EntryList.C46]" table:style-name="ce19">
            <text:p>45</text:p>
          </table:table-cell>
          <table:table-cell office:value-type="float" office:value="300" table:formula="of:=[TimesLeg1.D47]" table:style-name="ce26">
            <text:p>300</text:p>
          </table:table-cell>
          <table:table-cell office:value-type="string" office:string-value="E" table:formula="of:=[TimesLeg1.E47]" table:style-name="ce1">
            <text:p>E</text:p>
          </table:table-cell>
          <table:table-cell office:value-type="float" office:value="300" table:formula="of:=[TimesLeg1.H47]" table:style-name="ce26">
            <text:p>300</text:p>
          </table:table-cell>
          <table:table-cell office:value-type="string" office:string-value="E" table:formula="of:=[TimesLeg1.I47]" table:style-name="ce1">
            <text:p>E</text:p>
          </table:table-cell>
          <table:table-cell office:value-type="float" office:value="300" table:formula="of:=[TimesLeg1.L47]" table:style-name="ce26">
            <text:p>300</text:p>
          </table:table-cell>
          <table:table-cell office:value-type="string" office:string-value="E" table:formula="of:=[TimesLeg1.M47]" table:style-name="ce1">
            <text:p>E</text:p>
          </table:table-cell>
          <table:table-cell office:value-type="float" office:value="300" table:formula="of:=[TimesLeg1.P47]" table:style-name="ce26">
            <text:p>300</text:p>
          </table:table-cell>
          <table:table-cell office:value-type="string" office:string-value="E" table:formula="of:=[TimesLeg1.Q47]" table:style-name="ce1">
            <text:p>E</text:p>
          </table:table-cell>
          <table:table-cell office:value-type="float" office:value="300" table:formula="of:=[TimesLeg1.T47]" table:style-name="ce26">
            <text:p>300</text:p>
          </table:table-cell>
          <table:table-cell office:value-type="string" office:string-value="E" table:formula="of:=[TimesLeg1.U47]" table:style-name="ce1">
            <text:p>E</text:p>
          </table:table-cell>
          <table:table-cell office:value-type="float" office:value="300" table:formula="of:=[TimesLeg1.X47]" table:style-name="ce26">
            <text:p>300</text:p>
          </table:table-cell>
          <table:table-cell office:value-type="string" office:string-value="E" table:formula="of:=[TimesLeg1.Y47]" table:style-name="ce1">
            <text:p>E</text:p>
          </table:table-cell>
          <table:table-cell office:value-type="float" office:value="300" table:formula="of:=[TimesLeg1.AB47]" table:style-name="ce26">
            <text:p>300</text:p>
          </table:table-cell>
          <table:table-cell office:value-type="string" office:string-value="E" table:formula="of:=[TimesLeg1.AC47]" table:style-name="ce1">
            <text:p>E</text:p>
          </table:table-cell>
          <table:table-cell office:value-type="float" office:value="300" table:formula="of:=[TimesLeg1.AF47]" table:style-name="ce26">
            <text:p>300</text:p>
          </table:table-cell>
          <table:table-cell office:value-type="string" office:string-value="E" table:formula="of:=[TimesLeg1.AG47]" table:style-name="ce1">
            <text:p>E</text:p>
          </table:table-cell>
          <table:table-cell office:value-type="float" office:value="300" table:formula="of:=[TimesLeg1.AJ47]" table:style-name="ce26">
            <text:p>300</text:p>
          </table:table-cell>
          <table:table-cell office:value-type="string" office:string-value="E" table:formula="of:=[TimesLeg1.AK47]" table:style-name="ce1">
            <text:p>E</text:p>
          </table:table-cell>
          <table:table-cell office:value-type="float" office:value="600" table:formula="of:=IF(SUM([.B47]+[.D47]+[.F47])&gt;600;600;SUM([.B47]+[.D47]+[.F47]))" table:style-name="ce27">
            <text:p>600</text:p>
          </table:table-cell>
          <table:table-cell office:value-type="float" office:value="0" table:formula="of:=IF(SUM([.H47];[.J47];[.#REF!];[.L47];[.N47];[.#REF!];[.P47];[.R47])&gt;600;600;SUM([.H47];[.J47];[.#REF!];[.L47];[.N47];[.#REF!];[.P47];[.R47]))" table:style-name="ce27">
            <text:p>#REF!</text:p>
          </table:table-cell>
          <table:table-cell office:value-type="float" office:value="0" table:formula="of:=SUM([.T47:.U47])" table:style-name="ce27">
            <text:p>#REF!</text:p>
          </table:table-cell>
          <table:table-cell table:number-columns-repeated="4" table:style-name="ce1"/>
          <table:table-cell office:value-type="float" office:value="0" table:formula="of:=+[.V47]+[.Y47]" table:style-name="ce28">
            <text:p>#REF!</text:p>
          </table:table-cell>
          <table:table-cell table:number-columns-repeated="16357"/>
        </table:table-row>
        <table:table-row table:style-name="ro6" table:visibility="collapse">
          <table:table-cell office:value-type="float" office:value="46" table:formula="of:=[EntryList.C47]" table:style-name="ce29">
            <text:p>46</text:p>
          </table:table-cell>
          <table:table-cell office:value-type="float" office:value="300" table:formula="of:=[TimesLeg1.D48]" table:style-name="ce30">
            <text:p>300</text:p>
          </table:table-cell>
          <table:table-cell office:value-type="string" office:string-value="E" table:formula="of:=[TimesLeg1.E48]" table:style-name="ce1">
            <text:p>E</text:p>
          </table:table-cell>
          <table:table-cell office:value-type="float" office:value="300" table:formula="of:=[TimesLeg1.H48]" table:style-name="ce30">
            <text:p>300</text:p>
          </table:table-cell>
          <table:table-cell office:value-type="string" office:string-value="E" table:formula="of:=[TimesLeg1.I48]" table:style-name="ce1">
            <text:p>E</text:p>
          </table:table-cell>
          <table:table-cell office:value-type="float" office:value="300" table:formula="of:=[TimesLeg1.L48]" table:style-name="ce30">
            <text:p>300</text:p>
          </table:table-cell>
          <table:table-cell office:value-type="string" office:string-value="E" table:formula="of:=[TimesLeg1.M48]" table:style-name="ce1">
            <text:p>E</text:p>
          </table:table-cell>
          <table:table-cell office:value-type="float" office:value="300" table:formula="of:=[TimesLeg1.P48]" table:style-name="ce30">
            <text:p>300</text:p>
          </table:table-cell>
          <table:table-cell office:value-type="string" office:string-value="E" table:formula="of:=[TimesLeg1.Q48]" table:style-name="ce1">
            <text:p>E</text:p>
          </table:table-cell>
          <table:table-cell office:value-type="float" office:value="300" table:formula="of:=[TimesLeg1.T48]" table:style-name="ce30">
            <text:p>300</text:p>
          </table:table-cell>
          <table:table-cell office:value-type="string" office:string-value="E" table:formula="of:=[TimesLeg1.U48]" table:style-name="ce1">
            <text:p>E</text:p>
          </table:table-cell>
          <table:table-cell office:value-type="float" office:value="300" table:formula="of:=[TimesLeg1.X48]" table:style-name="ce30">
            <text:p>300</text:p>
          </table:table-cell>
          <table:table-cell office:value-type="string" office:string-value="E" table:formula="of:=[TimesLeg1.Y48]" table:style-name="ce1">
            <text:p>E</text:p>
          </table:table-cell>
          <table:table-cell office:value-type="float" office:value="300" table:formula="of:=[TimesLeg1.AB48]" table:style-name="ce30">
            <text:p>300</text:p>
          </table:table-cell>
          <table:table-cell office:value-type="string" office:string-value="E" table:formula="of:=[TimesLeg1.AC48]" table:style-name="ce1">
            <text:p>E</text:p>
          </table:table-cell>
          <table:table-cell office:value-type="float" office:value="300" table:formula="of:=[TimesLeg1.AF48]" table:style-name="ce30">
            <text:p>300</text:p>
          </table:table-cell>
          <table:table-cell office:value-type="string" office:string-value="E" table:formula="of:=[TimesLeg1.AG48]" table:style-name="ce1">
            <text:p>E</text:p>
          </table:table-cell>
          <table:table-cell office:value-type="float" office:value="300" table:formula="of:=[TimesLeg1.AJ48]" table:style-name="ce30">
            <text:p>300</text:p>
          </table:table-cell>
          <table:table-cell office:value-type="string" office:string-value="E" table:formula="of:=[TimesLeg1.AK48]" table:style-name="ce1">
            <text:p>E</text:p>
          </table:table-cell>
          <table:table-cell office:value-type="float" office:value="600" table:formula="of:=IF(SUM([.B48]+[.D48]+[.F48])&gt;600;600;SUM([.B48]+[.D48]+[.F48]))" table:style-name="ce31">
            <text:p>600</text:p>
          </table:table-cell>
          <table:table-cell office:value-type="float" office:value="0" table:formula="of:=IF(SUM([.H48];[.J48];[.#REF!];[.L48];[.N48];[.#REF!];[.P48];[.R48])&gt;600;600;SUM([.H48];[.J48];[.#REF!];[.L48];[.N48];[.#REF!];[.P48];[.R48]))" table:style-name="ce31">
            <text:p>#REF!</text:p>
          </table:table-cell>
          <table:table-cell office:value-type="float" office:value="0" table:formula="of:=SUM([.T48:.U48])" table:style-name="ce31">
            <text:p>#REF!</text:p>
          </table:table-cell>
          <table:table-cell table:number-columns-repeated="4" table:style-name="ce1"/>
          <table:table-cell office:value-type="float" office:value="0" table:formula="of:=+[.V48]+[.Y48]" table:style-name="ce28">
            <text:p>#REF!</text:p>
          </table:table-cell>
          <table:table-cell table:number-columns-repeated="16357"/>
        </table:table-row>
        <table:table-row table:style-name="ro6" table:visibility="collapse">
          <table:table-cell office:value-type="float" office:value="47" table:formula="of:=[EntryList.C48]" table:style-name="ce19">
            <text:p>47</text:p>
          </table:table-cell>
          <table:table-cell office:value-type="float" office:value="300" table:formula="of:=[TimesLeg1.D49]" table:style-name="ce26">
            <text:p>300</text:p>
          </table:table-cell>
          <table:table-cell office:value-type="string" office:string-value="E" table:formula="of:=[TimesLeg1.E49]" table:style-name="ce1">
            <text:p>E</text:p>
          </table:table-cell>
          <table:table-cell office:value-type="float" office:value="300" table:formula="of:=[TimesLeg1.H49]" table:style-name="ce26">
            <text:p>300</text:p>
          </table:table-cell>
          <table:table-cell office:value-type="string" office:string-value="E" table:formula="of:=[TimesLeg1.I49]" table:style-name="ce1">
            <text:p>E</text:p>
          </table:table-cell>
          <table:table-cell office:value-type="float" office:value="300" table:formula="of:=[TimesLeg1.L49]" table:style-name="ce26">
            <text:p>300</text:p>
          </table:table-cell>
          <table:table-cell office:value-type="string" office:string-value="E" table:formula="of:=[TimesLeg1.M49]" table:style-name="ce1">
            <text:p>E</text:p>
          </table:table-cell>
          <table:table-cell office:value-type="float" office:value="300" table:formula="of:=[TimesLeg1.P49]" table:style-name="ce26">
            <text:p>300</text:p>
          </table:table-cell>
          <table:table-cell office:value-type="string" office:string-value="E" table:formula="of:=[TimesLeg1.Q49]" table:style-name="ce1">
            <text:p>E</text:p>
          </table:table-cell>
          <table:table-cell office:value-type="float" office:value="300" table:formula="of:=[TimesLeg1.T49]" table:style-name="ce26">
            <text:p>300</text:p>
          </table:table-cell>
          <table:table-cell office:value-type="string" office:string-value="E" table:formula="of:=[TimesLeg1.U49]" table:style-name="ce1">
            <text:p>E</text:p>
          </table:table-cell>
          <table:table-cell office:value-type="float" office:value="300" table:formula="of:=[TimesLeg1.X49]" table:style-name="ce26">
            <text:p>300</text:p>
          </table:table-cell>
          <table:table-cell office:value-type="string" office:string-value="E" table:formula="of:=[TimesLeg1.Y49]" table:style-name="ce1">
            <text:p>E</text:p>
          </table:table-cell>
          <table:table-cell office:value-type="float" office:value="300" table:formula="of:=[TimesLeg1.AB49]" table:style-name="ce26">
            <text:p>300</text:p>
          </table:table-cell>
          <table:table-cell office:value-type="string" office:string-value="E" table:formula="of:=[TimesLeg1.AC49]" table:style-name="ce1">
            <text:p>E</text:p>
          </table:table-cell>
          <table:table-cell office:value-type="float" office:value="300" table:formula="of:=[TimesLeg1.AF49]" table:style-name="ce26">
            <text:p>300</text:p>
          </table:table-cell>
          <table:table-cell office:value-type="string" office:string-value="E" table:formula="of:=[TimesLeg1.AG49]" table:style-name="ce1">
            <text:p>E</text:p>
          </table:table-cell>
          <table:table-cell office:value-type="float" office:value="300" table:formula="of:=[TimesLeg1.AJ49]" table:style-name="ce26">
            <text:p>300</text:p>
          </table:table-cell>
          <table:table-cell office:value-type="string" office:string-value="E" table:formula="of:=[TimesLeg1.AK49]" table:style-name="ce1">
            <text:p>E</text:p>
          </table:table-cell>
          <table:table-cell office:value-type="float" office:value="600" table:formula="of:=IF(SUM([.B49]+[.D49]+[.F49])&gt;600;600;SUM([.B49]+[.D49]+[.F49]))" table:style-name="ce27">
            <text:p>600</text:p>
          </table:table-cell>
          <table:table-cell office:value-type="float" office:value="0" table:formula="of:=IF(SUM([.H49];[.J49];[.#REF!];[.L49];[.N49];[.#REF!];[.P49];[.R49])&gt;600;600;SUM([.H49];[.J49];[.#REF!];[.L49];[.N49];[.#REF!];[.P49];[.R49]))" table:style-name="ce27">
            <text:p>#REF!</text:p>
          </table:table-cell>
          <table:table-cell office:value-type="float" office:value="0" table:formula="of:=SUM([.T49:.U49])" table:style-name="ce27">
            <text:p>#REF!</text:p>
          </table:table-cell>
          <table:table-cell table:number-columns-repeated="4" table:style-name="ce1"/>
          <table:table-cell office:value-type="float" office:value="0" table:formula="of:=+[.V49]+[.Y49]" table:style-name="ce28">
            <text:p>#REF!</text:p>
          </table:table-cell>
          <table:table-cell table:number-columns-repeated="16357"/>
        </table:table-row>
        <table:table-row table:style-name="ro6" table:visibility="collapse">
          <table:table-cell office:value-type="float" office:value="48" table:formula="of:=[EntryList.C49]" table:style-name="ce29">
            <text:p>48</text:p>
          </table:table-cell>
          <table:table-cell office:value-type="float" office:value="300" table:formula="of:=[TimesLeg1.D50]" table:style-name="ce30">
            <text:p>300</text:p>
          </table:table-cell>
          <table:table-cell office:value-type="string" office:string-value="E" table:formula="of:=[TimesLeg1.E50]" table:style-name="ce1">
            <text:p>E</text:p>
          </table:table-cell>
          <table:table-cell office:value-type="float" office:value="300" table:formula="of:=[TimesLeg1.H50]" table:style-name="ce30">
            <text:p>300</text:p>
          </table:table-cell>
          <table:table-cell office:value-type="string" office:string-value="E" table:formula="of:=[TimesLeg1.I50]" table:style-name="ce1">
            <text:p>E</text:p>
          </table:table-cell>
          <table:table-cell office:value-type="float" office:value="300" table:formula="of:=[TimesLeg1.L50]" table:style-name="ce30">
            <text:p>300</text:p>
          </table:table-cell>
          <table:table-cell office:value-type="string" office:string-value="E" table:formula="of:=[TimesLeg1.M50]" table:style-name="ce1">
            <text:p>E</text:p>
          </table:table-cell>
          <table:table-cell office:value-type="float" office:value="300" table:formula="of:=[TimesLeg1.P50]" table:style-name="ce30">
            <text:p>300</text:p>
          </table:table-cell>
          <table:table-cell office:value-type="string" office:string-value="E" table:formula="of:=[TimesLeg1.Q50]" table:style-name="ce1">
            <text:p>E</text:p>
          </table:table-cell>
          <table:table-cell office:value-type="float" office:value="300" table:formula="of:=[TimesLeg1.T50]" table:style-name="ce30">
            <text:p>300</text:p>
          </table:table-cell>
          <table:table-cell office:value-type="string" office:string-value="E" table:formula="of:=[TimesLeg1.U50]" table:style-name="ce1">
            <text:p>E</text:p>
          </table:table-cell>
          <table:table-cell office:value-type="float" office:value="300" table:formula="of:=[TimesLeg1.X50]" table:style-name="ce30">
            <text:p>300</text:p>
          </table:table-cell>
          <table:table-cell office:value-type="string" office:string-value="E" table:formula="of:=[TimesLeg1.Y50]" table:style-name="ce1">
            <text:p>E</text:p>
          </table:table-cell>
          <table:table-cell office:value-type="float" office:value="300" table:formula="of:=[TimesLeg1.AB50]" table:style-name="ce30">
            <text:p>300</text:p>
          </table:table-cell>
          <table:table-cell office:value-type="string" office:string-value="E" table:formula="of:=[TimesLeg1.AC50]" table:style-name="ce1">
            <text:p>E</text:p>
          </table:table-cell>
          <table:table-cell office:value-type="float" office:value="300" table:formula="of:=[TimesLeg1.AF50]" table:style-name="ce30">
            <text:p>300</text:p>
          </table:table-cell>
          <table:table-cell office:value-type="string" office:string-value="E" table:formula="of:=[TimesLeg1.AG50]" table:style-name="ce1">
            <text:p>E</text:p>
          </table:table-cell>
          <table:table-cell office:value-type="float" office:value="300" table:formula="of:=[TimesLeg1.AJ50]" table:style-name="ce30">
            <text:p>300</text:p>
          </table:table-cell>
          <table:table-cell office:value-type="string" office:string-value="E" table:formula="of:=[TimesLeg1.AK50]" table:style-name="ce1">
            <text:p>E</text:p>
          </table:table-cell>
          <table:table-cell office:value-type="float" office:value="600" table:formula="of:=IF(SUM([.B50]+[.D50]+[.F50])&gt;600;600;SUM([.B50]+[.D50]+[.F50]))" table:style-name="ce31">
            <text:p>600</text:p>
          </table:table-cell>
          <table:table-cell office:value-type="float" office:value="0" table:formula="of:=IF(SUM([.H50];[.J50];[.#REF!];[.L50];[.N50];[.#REF!];[.P50];[.R50])&gt;600;600;SUM([.H50];[.J50];[.#REF!];[.L50];[.N50];[.#REF!];[.P50];[.R50]))" table:style-name="ce31">
            <text:p>#REF!</text:p>
          </table:table-cell>
          <table:table-cell office:value-type="float" office:value="0" table:formula="of:=SUM([.T50:.U50])" table:style-name="ce31">
            <text:p>#REF!</text:p>
          </table:table-cell>
          <table:table-cell table:number-columns-repeated="4" table:style-name="ce1"/>
          <table:table-cell office:value-type="float" office:value="0" table:formula="of:=+[.V50]+[.Y50]" table:style-name="ce28">
            <text:p>#REF!</text:p>
          </table:table-cell>
          <table:table-cell table:number-columns-repeated="16357"/>
        </table:table-row>
        <table:table-row table:style-name="ro6" table:visibility="collapse">
          <table:table-cell office:value-type="float" office:value="49" table:formula="of:=[EntryList.C50]" table:style-name="ce19">
            <text:p>49</text:p>
          </table:table-cell>
          <table:table-cell office:value-type="float" office:value="300" table:formula="of:=[TimesLeg1.D51]" table:style-name="ce26">
            <text:p>300</text:p>
          </table:table-cell>
          <table:table-cell office:value-type="string" office:string-value="E" table:formula="of:=[TimesLeg1.E51]" table:style-name="ce1">
            <text:p>E</text:p>
          </table:table-cell>
          <table:table-cell office:value-type="float" office:value="300" table:formula="of:=[TimesLeg1.H51]" table:style-name="ce26">
            <text:p>300</text:p>
          </table:table-cell>
          <table:table-cell office:value-type="string" office:string-value="E" table:formula="of:=[TimesLeg1.I51]" table:style-name="ce1">
            <text:p>E</text:p>
          </table:table-cell>
          <table:table-cell office:value-type="float" office:value="300" table:formula="of:=[TimesLeg1.L51]" table:style-name="ce26">
            <text:p>300</text:p>
          </table:table-cell>
          <table:table-cell office:value-type="string" office:string-value="E" table:formula="of:=[TimesLeg1.M51]" table:style-name="ce1">
            <text:p>E</text:p>
          </table:table-cell>
          <table:table-cell office:value-type="float" office:value="300" table:formula="of:=[TimesLeg1.P51]" table:style-name="ce26">
            <text:p>300</text:p>
          </table:table-cell>
          <table:table-cell office:value-type="string" office:string-value="E" table:formula="of:=[TimesLeg1.Q51]" table:style-name="ce1">
            <text:p>E</text:p>
          </table:table-cell>
          <table:table-cell office:value-type="float" office:value="300" table:formula="of:=[TimesLeg1.T51]" table:style-name="ce26">
            <text:p>300</text:p>
          </table:table-cell>
          <table:table-cell office:value-type="string" office:string-value="E" table:formula="of:=[TimesLeg1.U51]" table:style-name="ce1">
            <text:p>E</text:p>
          </table:table-cell>
          <table:table-cell office:value-type="float" office:value="300" table:formula="of:=[TimesLeg1.X51]" table:style-name="ce26">
            <text:p>300</text:p>
          </table:table-cell>
          <table:table-cell office:value-type="string" office:string-value="E" table:formula="of:=[TimesLeg1.Y51]" table:style-name="ce1">
            <text:p>E</text:p>
          </table:table-cell>
          <table:table-cell office:value-type="float" office:value="300" table:formula="of:=[TimesLeg1.AB51]" table:style-name="ce26">
            <text:p>300</text:p>
          </table:table-cell>
          <table:table-cell office:value-type="string" office:string-value="E" table:formula="of:=[TimesLeg1.AC51]" table:style-name="ce1">
            <text:p>E</text:p>
          </table:table-cell>
          <table:table-cell office:value-type="float" office:value="300" table:formula="of:=[TimesLeg1.AF51]" table:style-name="ce26">
            <text:p>300</text:p>
          </table:table-cell>
          <table:table-cell office:value-type="string" office:string-value="E" table:formula="of:=[TimesLeg1.AG51]" table:style-name="ce1">
            <text:p>E</text:p>
          </table:table-cell>
          <table:table-cell office:value-type="float" office:value="300" table:formula="of:=[TimesLeg1.AJ51]" table:style-name="ce26">
            <text:p>300</text:p>
          </table:table-cell>
          <table:table-cell office:value-type="string" office:string-value="E" table:formula="of:=[TimesLeg1.AK51]" table:style-name="ce1">
            <text:p>E</text:p>
          </table:table-cell>
          <table:table-cell office:value-type="float" office:value="600" table:formula="of:=IF(SUM([.B51]+[.D51]+[.F51])&gt;600;600;SUM([.B51]+[.D51]+[.F51]))" table:style-name="ce27">
            <text:p>600</text:p>
          </table:table-cell>
          <table:table-cell office:value-type="float" office:value="0" table:formula="of:=IF(SUM([.H51];[.J51];[.#REF!];[.L51];[.N51];[.#REF!];[.P51];[.R51])&gt;600;600;SUM([.H51];[.J51];[.#REF!];[.L51];[.N51];[.#REF!];[.P51];[.R51]))" table:style-name="ce27">
            <text:p>#REF!</text:p>
          </table:table-cell>
          <table:table-cell office:value-type="float" office:value="0" table:formula="of:=SUM([.T51:.U51])" table:style-name="ce27">
            <text:p>#REF!</text:p>
          </table:table-cell>
          <table:table-cell table:number-columns-repeated="4" table:style-name="ce1"/>
          <table:table-cell office:value-type="float" office:value="0" table:formula="of:=+[.V51]+[.Y51]" table:style-name="ce28">
            <text:p>#REF!</text:p>
          </table:table-cell>
          <table:table-cell table:number-columns-repeated="16357"/>
        </table:table-row>
        <table:table-row table:style-name="ro6" table:visibility="collapse">
          <table:table-cell office:value-type="float" office:value="50" table:formula="of:=[EntryList.C51]" table:style-name="ce29">
            <text:p>50</text:p>
          </table:table-cell>
          <table:table-cell office:value-type="float" office:value="300" table:formula="of:=[TimesLeg1.D52]" table:style-name="ce30">
            <text:p>300</text:p>
          </table:table-cell>
          <table:table-cell office:value-type="string" office:string-value="E" table:formula="of:=[TimesLeg1.E52]" table:style-name="ce1">
            <text:p>E</text:p>
          </table:table-cell>
          <table:table-cell office:value-type="float" office:value="300" table:formula="of:=[TimesLeg1.H52]" table:style-name="ce30">
            <text:p>300</text:p>
          </table:table-cell>
          <table:table-cell office:value-type="string" office:string-value="E" table:formula="of:=[TimesLeg1.I52]" table:style-name="ce1">
            <text:p>E</text:p>
          </table:table-cell>
          <table:table-cell office:value-type="float" office:value="300" table:formula="of:=[TimesLeg1.L52]" table:style-name="ce30">
            <text:p>300</text:p>
          </table:table-cell>
          <table:table-cell office:value-type="string" office:string-value="E" table:formula="of:=[TimesLeg1.M52]" table:style-name="ce1">
            <text:p>E</text:p>
          </table:table-cell>
          <table:table-cell office:value-type="float" office:value="300" table:formula="of:=[TimesLeg1.P52]" table:style-name="ce30">
            <text:p>300</text:p>
          </table:table-cell>
          <table:table-cell office:value-type="string" office:string-value="E" table:formula="of:=[TimesLeg1.Q52]" table:style-name="ce1">
            <text:p>E</text:p>
          </table:table-cell>
          <table:table-cell office:value-type="float" office:value="300" table:formula="of:=[TimesLeg1.T52]" table:style-name="ce30">
            <text:p>300</text:p>
          </table:table-cell>
          <table:table-cell office:value-type="string" office:string-value="E" table:formula="of:=[TimesLeg1.U52]" table:style-name="ce1">
            <text:p>E</text:p>
          </table:table-cell>
          <table:table-cell office:value-type="float" office:value="300" table:formula="of:=[TimesLeg1.X52]" table:style-name="ce30">
            <text:p>300</text:p>
          </table:table-cell>
          <table:table-cell office:value-type="string" office:string-value="E" table:formula="of:=[TimesLeg1.Y52]" table:style-name="ce1">
            <text:p>E</text:p>
          </table:table-cell>
          <table:table-cell office:value-type="float" office:value="300" table:formula="of:=[TimesLeg1.AB52]" table:style-name="ce30">
            <text:p>300</text:p>
          </table:table-cell>
          <table:table-cell office:value-type="string" office:string-value="E" table:formula="of:=[TimesLeg1.AC52]" table:style-name="ce1">
            <text:p>E</text:p>
          </table:table-cell>
          <table:table-cell office:value-type="float" office:value="300" table:formula="of:=[TimesLeg1.AF52]" table:style-name="ce30">
            <text:p>300</text:p>
          </table:table-cell>
          <table:table-cell office:value-type="string" office:string-value="E" table:formula="of:=[TimesLeg1.AG52]" table:style-name="ce1">
            <text:p>E</text:p>
          </table:table-cell>
          <table:table-cell office:value-type="float" office:value="300" table:formula="of:=[TimesLeg1.AJ52]" table:style-name="ce30">
            <text:p>300</text:p>
          </table:table-cell>
          <table:table-cell office:value-type="string" office:string-value="E" table:formula="of:=[TimesLeg1.AK52]" table:style-name="ce1">
            <text:p>E</text:p>
          </table:table-cell>
          <table:table-cell office:value-type="float" office:value="600" table:formula="of:=IF(SUM([.B52]+[.D52]+[.F52])&gt;600;600;SUM([.B52]+[.D52]+[.F52]))" table:style-name="ce31">
            <text:p>600</text:p>
          </table:table-cell>
          <table:table-cell office:value-type="float" office:value="0" table:formula="of:=IF(SUM([.H52];[.J52];[.#REF!];[.L52];[.N52];[.#REF!];[.P52];[.R52])&gt;600;600;SUM([.H52];[.J52];[.#REF!];[.L52];[.N52];[.#REF!];[.P52];[.R52]))" table:style-name="ce31">
            <text:p>#REF!</text:p>
          </table:table-cell>
          <table:table-cell office:value-type="float" office:value="0" table:formula="of:=SUM([.T52:.U52])" table:style-name="ce31">
            <text:p>#REF!</text:p>
          </table:table-cell>
          <table:table-cell table:number-columns-repeated="4" table:style-name="ce1"/>
          <table:table-cell office:value-type="float" office:value="0" table:formula="of:=+[.V52]+[.Y52]" table:style-name="ce28">
            <text:p>#REF!</text:p>
          </table:table-cell>
          <table:table-cell table:number-columns-repeated="16357"/>
        </table:table-row>
        <table:table-row table:style-name="ro6" table:visibility="collapse">
          <table:table-cell table:number-columns-repeated="26" table:style-name="ce1"/>
          <table:table-cell office:value-type="float" office:value="0" table:formula="of:=+[.V53]+[.Y53]" table:style-name="ce28">
            <text:p>0</text:p>
          </table:table-cell>
          <table:table-cell table:number-columns-repeated="16357"/>
        </table:table-row>
        <table:table-row table:number-rows-repeated="1048523" table:style-name="ro4">
          <table:table-cell table:number-columns-repeated="16384"/>
        </table:table-row>
        <table:named-expressions>
          <table:named-range table:name="Print_Area" table:cell-range-address="ScoresLeg1.$A$1:ScoresLeg1.$V$27" table:base-cell-address="ScoresLeg1.$A$1"/>
        </table:named-expressions>
      </table:table>
      <table:table table:name="ScoresLeg2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0" table:number-columns-repeated="216" table:default-cell-style-name="ce1"/>
        <table:table-column table:style-name="co11" table:number-columns-repeated="761" table:default-cell-style-name="ce1"/>
        <table:table-column table:style-name="co12" table:number-columns-repeated="15381" table:default-cell-style-name="ce1"/>
        <table:table-row table:style-name="ro5">
          <table:table-cell table:style-name="ce36"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3" table:style-name="ce20"/>
          <table:table-cell table:number-columns-repeated="16358" table:style-name="ce21"/>
        </table:table-row>
        <table:table-row table:style-name="ro1">
          <table:table-cell office:value-type="string" table:style-name="ce22">
            <text:p>Car</text:p>
          </table:table-cell>
          <table:table-cell office:value-type="string" office:string-value="TC 3-1" table:formula="of:=[TimesLeg2.B2]" table:number-columns-spanned="2" table:number-rows-spanned="1" table:style-name="ce33">
            <text:p>TC 3-1</text:p>
          </table:table-cell>
          <table:covered-table-cell/>
          <table:table-cell office:value-type="string" office:string-value="TC 3-2" table:formula="of:=[TimesLeg2.F2]" table:number-columns-spanned="2" table:number-rows-spanned="1" table:style-name="ce34">
            <text:p>TC 3-2</text:p>
          </table:table-cell>
          <table:covered-table-cell/>
          <table:table-cell office:value-type="string" office:string-value="TC 3-3" table:formula="of:=[TimesLeg2.J2]" table:number-columns-spanned="2" table:number-rows-spanned="1" table:style-name="ce34">
            <text:p>TC 3-3</text:p>
          </table:table-cell>
          <table:covered-table-cell/>
          <table:table-cell office:value-type="string" office:string-value="TC 3-4" table:formula="of:=[TimesLeg2.N2]" table:number-columns-spanned="2" table:number-rows-spanned="1" table:style-name="ce33">
            <text:p>TC 3-4</text:p>
          </table:table-cell>
          <table:covered-table-cell/>
          <table:table-cell office:value-type="string" office:string-value="TC 3-5" table:formula="of:=[TimesLeg2.R2]" table:number-columns-spanned="2" table:number-rows-spanned="1" table:style-name="ce33">
            <text:p>TC 3-5</text:p>
          </table:table-cell>
          <table:covered-table-cell/>
          <table:table-cell office:value-type="string" office:string-value="TC 5-1" table:formula="of:=[TimesLeg2.V2]" table:number-columns-spanned="2" table:number-rows-spanned="1" table:style-name="ce33">
            <text:p>TC 5-1</text:p>
          </table:table-cell>
          <table:covered-table-cell/>
          <table:table-cell office:value-type="string" office:string-value="TC 5-2" table:formula="of:=[TimesLeg2.Z2]" table:number-columns-spanned="2" table:number-rows-spanned="1" table:style-name="ce33">
            <text:p>TC 5-2</text:p>
          </table:table-cell>
          <table:covered-table-cell/>
          <table:table-cell office:value-type="string" office:string-value="TC 5-3" table:formula="of:=[TimesLeg2.AD2]" table:number-columns-spanned="2" table:number-rows-spanned="1" table:style-name="ce33">
            <text:p>TC 5-3</text:p>
          </table:table-cell>
          <table:covered-table-cell/>
          <table:table-cell office:value-type="string" office:string-value="TC 5-4" table:formula="of:=[TimesLeg2.AH2]" table:number-columns-spanned="2" table:number-rows-spanned="1" table:style-name="ce33">
            <text:p>TC 5-4</text:p>
          </table:table-cell>
          <table:covered-table-cell/>
          <table:table-cell office:value-type="string" office:string-value="TC 5-5" table:formula="of:=[TimesLeg2.AL2]" table:number-columns-spanned="2" table:number-rows-spanned="1" table:style-name="ce33">
            <text:p>TC 5-5</text:p>
          </table:table-cell>
          <table:covered-table-cell/>
          <table:table-cell office:value-type="string" office:string-value="TC 5-6" table:formula="of:=[TimesLeg2.AP2]" table:number-columns-spanned="2" table:number-rows-spanned="1" table:style-name="ce33">
            <text:p>TC 5-6</text:p>
          </table:table-cell>
          <table:covered-table-cell/>
          <table:table-cell office:value-type="string" table:style-name="ce22">
            <text:p>R3</text:p>
          </table:table-cell>
          <table:table-cell office:value-type="string" table:style-name="ce22">
            <text:p>R5</text:p>
          </table:table-cell>
          <table:table-cell office:value-type="string" table:style-name="ce24">
            <text:p>Total</text:p>
          </table:table-cell>
          <table:table-cell table:number-columns-repeated="16358" table:style-name="ce25"/>
        </table:table-row>
        <table:table-row table:style-name="ro2">
          <table:table-cell office:value-type="float" office:value="1" table:formula="of:=[EntryList.C2]" table:style-name="ce19">
            <text:p>1</text:p>
          </table:table-cell>
          <table:table-cell office:value-type="float" office:value="0" table:formula="of:=[TimesLeg2.D3]" table:style-name="ce26">
            <text:p>0</text:p>
          </table:table-cell>
          <table:table-cell office:value-type="string" office:string-value="" table:formula="of:=[TimesLeg2.E3]" table:style-name="ce1"/>
          <table:table-cell office:value-type="float" office:value="8" table:formula="of:=[TimesLeg2.H3]" table:style-name="ce26">
            <text:p>8</text:p>
          </table:table-cell>
          <table:table-cell office:value-type="string" office:string-value="E" table:formula="of:=[TimesLeg2.I3]" table:style-name="ce1">
            <text:p>E</text:p>
          </table:table-cell>
          <table:table-cell office:value-type="float" office:value="0" table:formula="of:=[TimesLeg2.L3]" table:style-name="ce26">
            <text:p>0</text:p>
          </table:table-cell>
          <table:table-cell office:value-type="string" office:string-value="" table:formula="of:=[TimesLeg2.M3]" table:style-name="ce1"/>
          <table:table-cell office:value-type="float" office:value="0" table:formula="of:=[TimesLeg2.P3]" table:style-name="ce26">
            <text:p>0</text:p>
          </table:table-cell>
          <table:table-cell office:value-type="string" office:string-value="L" table:formula="of:=[TimesLeg2.Q3]" table:style-name="ce1">
            <text:p>L</text:p>
          </table:table-cell>
          <table:table-cell office:value-type="float" office:value="0" table:formula="of:=[TimesLeg2.T3]" table:style-name="ce26">
            <text:p>0</text:p>
          </table:table-cell>
          <table:table-cell office:value-type="string" office:string-value="E" table:formula="of:=[TimesLeg2.U3]" table:style-name="ce1">
            <text:p>E</text:p>
          </table:table-cell>
          <table:table-cell office:value-type="float" office:value="1" table:formula="of:=[TimesLeg2.X3]" table:style-name="ce26">
            <text:p>1</text:p>
          </table:table-cell>
          <table:table-cell office:value-type="string" office:string-value="L" table:formula="of:=[TimesLeg2.Y3]" table:style-name="ce1">
            <text:p>L</text:p>
          </table:table-cell>
          <table:table-cell office:value-type="float" office:value="0" table:formula="of:=[TimesLeg2.AB3]" table:style-name="ce26">
            <text:p>0</text:p>
          </table:table-cell>
          <table:table-cell office:value-type="string" office:string-value="" table:formula="of:=[TimesLeg2.AC3]" table:style-name="ce1"/>
          <table:table-cell office:value-type="float" office:value="0" table:formula="of:=[TimesLeg2.AF3]" table:style-name="ce26">
            <text:p>0</text:p>
          </table:table-cell>
          <table:table-cell office:value-type="string" office:string-value="E" table:formula="of:=[TimesLeg2.AG3]" table:style-name="ce1">
            <text:p>E</text:p>
          </table:table-cell>
          <table:table-cell office:value-type="float" office:value="0" table:formula="of:=[TimesLeg2.AJ3]" table:style-name="ce26">
            <text:p>0</text:p>
          </table:table-cell>
          <table:table-cell office:value-type="string" office:string-value="E" table:formula="of:=[TimesLeg2.AK3]" table:style-name="ce1">
            <text:p>E</text:p>
          </table:table-cell>
          <table:table-cell office:value-type="float" office:value="1" table:formula="of:=[TimesLeg2.AN3]" table:style-name="ce26">
            <text:p>1</text:p>
          </table:table-cell>
          <table:table-cell office:value-type="string" office:string-value="L" table:formula="of:=[TimesLeg2.AO3]" table:style-name="ce1">
            <text:p>L</text:p>
          </table:table-cell>
          <table:table-cell office:value-type="float" office:value="1" table:formula="of:=[TimesLeg2.AR3]" table:style-name="ce26">
            <text:p>1</text:p>
          </table:table-cell>
          <table:table-cell office:value-type="string" office:string-value="E" table:formula="of:=[TimesLeg2.AS3]" table:style-name="ce1">
            <text:p>E</text:p>
          </table:table-cell>
          <table:table-cell office:value-type="float" office:value="8" table:formula="of:=IF(SUM([.B3]+[.D3]+[.F3]+[.H3]+[.J3])&gt;600;600;SUM([.B3]+[.D3]+[.F3]+[.H3]+[.J3]))" table:style-name="ce27">
            <text:p>8</text:p>
          </table:table-cell>
          <table:table-cell office:value-type="float" office:value="3" table:formula="of:=IF(SUM([.L3];[.N3];[.P3];[.R3];[.T3];[.V3])&gt;600;600;SUM([.L3];[.N3];[.P3];[.R3];[.T3];[.V3]))" table:style-name="ce27">
            <text:p>3</text:p>
          </table:table-cell>
          <table:table-cell office:value-type="float" office:value="11" table:formula="of:=SUM([.X3:.Y3])" table:style-name="ce27">
            <text:p>11</text:p>
          </table:table-cell>
          <table:table-cell table:number-columns-repeated="16358"/>
        </table:table-row>
        <table:table-row table:style-name="ro2">
          <table:table-cell office:value-type="float" office:value="2" table:formula="of:=[EntryList.C3]" table:style-name="ce29">
            <text:p>2</text:p>
          </table:table-cell>
          <table:table-cell office:value-type="float" office:value="0" table:formula="of:=[TimesLeg2.D4]" table:style-name="ce30">
            <text:p>0</text:p>
          </table:table-cell>
          <table:table-cell office:value-type="string" office:string-value="L" table:formula="of:=[TimesLeg2.E4]" table:style-name="ce1">
            <text:p>L</text:p>
          </table:table-cell>
          <table:table-cell office:value-type="float" office:value="9" table:formula="of:=[TimesLeg2.H4]" table:style-name="ce30">
            <text:p>9</text:p>
          </table:table-cell>
          <table:table-cell office:value-type="string" office:string-value="E" table:formula="of:=[TimesLeg2.I4]" table:style-name="ce1">
            <text:p>E</text:p>
          </table:table-cell>
          <table:table-cell office:value-type="float" office:value="0" table:formula="of:=[TimesLeg2.L4]" table:style-name="ce30">
            <text:p>0</text:p>
          </table:table-cell>
          <table:table-cell office:value-type="string" office:string-value="" table:formula="of:=[TimesLeg2.M4]" table:style-name="ce1"/>
          <table:table-cell office:value-type="float" office:value="0" table:formula="of:=[TimesLeg2.P4]" table:style-name="ce30">
            <text:p>0</text:p>
          </table:table-cell>
          <table:table-cell office:value-type="string" office:string-value="L" table:formula="of:=[TimesLeg2.Q4]" table:style-name="ce1">
            <text:p>L</text:p>
          </table:table-cell>
          <table:table-cell office:value-type="float" office:value="0" table:formula="of:=[TimesLeg2.T4]" table:style-name="ce30">
            <text:p>0</text:p>
          </table:table-cell>
          <table:table-cell office:value-type="string" office:string-value="" table:formula="of:=[TimesLeg2.U4]" table:style-name="ce1"/>
          <table:table-cell office:value-type="float" office:value="0" table:formula="of:=[TimesLeg2.X4]" table:style-name="ce30">
            <text:p>0</text:p>
          </table:table-cell>
          <table:table-cell office:value-type="string" office:string-value="" table:formula="of:=[TimesLeg2.Y4]" table:style-name="ce1"/>
          <table:table-cell office:value-type="float" office:value="0" table:formula="of:=[TimesLeg2.AB4]" table:style-name="ce30">
            <text:p>0</text:p>
          </table:table-cell>
          <table:table-cell office:value-type="string" office:string-value="E" table:formula="of:=[TimesLeg2.AC4]" table:style-name="ce1">
            <text:p>E</text:p>
          </table:table-cell>
          <table:table-cell office:value-type="float" office:value="1" table:formula="of:=[TimesLeg2.AF4]" table:style-name="ce30">
            <text:p>1</text:p>
          </table:table-cell>
          <table:table-cell office:value-type="string" office:string-value="E" table:formula="of:=[TimesLeg2.AG4]" table:style-name="ce1">
            <text:p>E</text:p>
          </table:table-cell>
          <table:table-cell office:value-type="float" office:value="2" table:formula="of:=[TimesLeg2.AJ4]" table:style-name="ce30">
            <text:p>2</text:p>
          </table:table-cell>
          <table:table-cell office:value-type="string" office:string-value="L" table:formula="of:=[TimesLeg2.AK4]" table:style-name="ce1">
            <text:p>L</text:p>
          </table:table-cell>
          <table:table-cell office:value-type="float" office:value="0" table:formula="of:=[TimesLeg2.AN4]" table:style-name="ce30">
            <text:p>0</text:p>
          </table:table-cell>
          <table:table-cell office:value-type="string" office:string-value="L" table:formula="of:=[TimesLeg2.AO4]" table:style-name="ce1">
            <text:p>L</text:p>
          </table:table-cell>
          <table:table-cell office:value-type="float" office:value="0" table:formula="of:=[TimesLeg2.AR4]" table:style-name="ce30">
            <text:p>0</text:p>
          </table:table-cell>
          <table:table-cell office:value-type="string" office:string-value="E" table:formula="of:=[TimesLeg2.AS4]" table:style-name="ce1">
            <text:p>E</text:p>
          </table:table-cell>
          <table:table-cell office:value-type="float" office:value="9" table:formula="of:=IF(SUM([.B4]+[.D4]+[.F4]+[.H4]+[.J4])&gt;600;600;SUM([.B4]+[.D4]+[.F4]+[.H4]+[.J4]))" table:style-name="ce31">
            <text:p>9</text:p>
          </table:table-cell>
          <table:table-cell office:value-type="float" office:value="3" table:formula="of:=IF(SUM([.L4];[.N4];[.P4];[.R4];[.T4];[.V4])&gt;600;600;SUM([.L4];[.N4];[.P4];[.R4];[.T4];[.V4]))" table:style-name="ce31">
            <text:p>3</text:p>
          </table:table-cell>
          <table:table-cell office:value-type="float" office:value="12" table:formula="of:=SUM([.X4:.Y4])" table:style-name="ce31">
            <text:p>12</text:p>
          </table:table-cell>
          <table:table-cell table:number-columns-repeated="16358"/>
        </table:table-row>
        <table:table-row table:style-name="ro2">
          <table:table-cell office:value-type="float" office:value="3" table:formula="of:=[EntryList.C4]" table:style-name="ce19">
            <text:p>3</text:p>
          </table:table-cell>
          <table:table-cell office:value-type="float" office:value="0" table:formula="of:=[TimesLeg2.D5]" table:style-name="ce26">
            <text:p>0</text:p>
          </table:table-cell>
          <table:table-cell office:value-type="string" office:string-value="L" table:formula="of:=[TimesLeg2.E5]" table:style-name="ce1">
            <text:p>L</text:p>
          </table:table-cell>
          <table:table-cell office:value-type="float" office:value="6" table:formula="of:=[TimesLeg2.H5]" table:style-name="ce26">
            <text:p>6</text:p>
          </table:table-cell>
          <table:table-cell office:value-type="string" office:string-value="E" table:formula="of:=[TimesLeg2.I5]" table:style-name="ce1">
            <text:p>E</text:p>
          </table:table-cell>
          <table:table-cell office:value-type="float" office:value="3" table:formula="of:=[TimesLeg2.L5]" table:style-name="ce26">
            <text:p>3</text:p>
          </table:table-cell>
          <table:table-cell office:value-type="string" office:string-value="L" table:formula="of:=[TimesLeg2.M5]" table:style-name="ce1">
            <text:p>L</text:p>
          </table:table-cell>
          <table:table-cell office:value-type="float" office:value="6" table:formula="of:=[TimesLeg2.P5]" table:style-name="ce26">
            <text:p>6</text:p>
          </table:table-cell>
          <table:table-cell office:value-type="string" office:string-value="L" table:formula="of:=[TimesLeg2.Q5]" table:style-name="ce1">
            <text:p>L</text:p>
          </table:table-cell>
          <table:table-cell office:value-type="float" office:value="3" table:formula="of:=[TimesLeg2.T5]" table:style-name="ce26">
            <text:p>3</text:p>
          </table:table-cell>
          <table:table-cell office:value-type="string" office:string-value="L" table:formula="of:=[TimesLeg2.U5]" table:style-name="ce1">
            <text:p>L</text:p>
          </table:table-cell>
          <table:table-cell office:value-type="float" office:value="2" table:formula="of:=[TimesLeg2.X5]" table:style-name="ce26">
            <text:p>2</text:p>
          </table:table-cell>
          <table:table-cell office:value-type="string" office:string-value="L" table:formula="of:=[TimesLeg2.Y5]" table:style-name="ce1">
            <text:p>L</text:p>
          </table:table-cell>
          <table:table-cell office:value-type="float" office:value="2" table:formula="of:=[TimesLeg2.AB5]" table:style-name="ce26">
            <text:p>2</text:p>
          </table:table-cell>
          <table:table-cell office:value-type="string" office:string-value="L" table:formula="of:=[TimesLeg2.AC5]" table:style-name="ce1">
            <text:p>L</text:p>
          </table:table-cell>
          <table:table-cell office:value-type="float" office:value="60" table:formula="of:=[TimesLeg2.AF5]" table:style-name="ce26">
            <text:p>60</text:p>
          </table:table-cell>
          <table:table-cell office:value-type="string" office:string-value="L" table:formula="of:=[TimesLeg2.AG5]" table:style-name="ce1">
            <text:p>L</text:p>
          </table:table-cell>
          <table:table-cell office:value-type="float" office:value="1" table:formula="of:=[TimesLeg2.AJ5]" table:style-name="ce26">
            <text:p>1</text:p>
          </table:table-cell>
          <table:table-cell office:value-type="string" office:string-value="L" table:formula="of:=[TimesLeg2.AK5]" table:style-name="ce1">
            <text:p>L</text:p>
          </table:table-cell>
          <table:table-cell office:value-type="float" office:value="2" table:formula="of:=[TimesLeg2.AN5]" table:style-name="ce26">
            <text:p>2</text:p>
          </table:table-cell>
          <table:table-cell office:value-type="string" office:string-value="L" table:formula="of:=[TimesLeg2.AO5]" table:style-name="ce1">
            <text:p>L</text:p>
          </table:table-cell>
          <table:table-cell office:value-type="float" office:value="6" table:formula="of:=[TimesLeg2.AR5]" table:style-name="ce26">
            <text:p>6</text:p>
          </table:table-cell>
          <table:table-cell office:value-type="string" office:string-value="E" table:formula="of:=[TimesLeg2.AS5]" table:style-name="ce1">
            <text:p>E</text:p>
          </table:table-cell>
          <table:table-cell office:value-type="float" office:value="18" table:formula="of:=IF(SUM([.B5]+[.D5]+[.F5]+[.H5]+[.J5])&gt;600;600;SUM([.B5]+[.D5]+[.F5]+[.H5]+[.J5]))" table:style-name="ce27">
            <text:p>18</text:p>
          </table:table-cell>
          <table:table-cell office:value-type="float" office:value="73" table:formula="of:=IF(SUM([.L5];[.N5];[.P5];[.R5];[.T5];[.V5])&gt;600;600;SUM([.L5];[.N5];[.P5];[.R5];[.T5];[.V5]))" table:style-name="ce27">
            <text:p>73</text:p>
          </table:table-cell>
          <table:table-cell office:value-type="float" office:value="91" table:formula="of:=SUM([.X5:.Y5])" table:style-name="ce27">
            <text:p>91</text:p>
          </table:table-cell>
          <table:table-cell table:number-columns-repeated="16358"/>
        </table:table-row>
        <table:table-row table:style-name="ro2">
          <table:table-cell office:value-type="float" office:value="4" table:formula="of:=[EntryList.C5]" table:style-name="ce29">
            <text:p>4</text:p>
          </table:table-cell>
          <table:table-cell office:value-type="float" office:value="1" table:formula="of:=[TimesLeg2.D6]" table:style-name="ce30">
            <text:p>1</text:p>
          </table:table-cell>
          <table:table-cell office:value-type="string" office:string-value="L" table:formula="of:=[TimesLeg2.E6]" table:style-name="ce1">
            <text:p>L</text:p>
          </table:table-cell>
          <table:table-cell office:value-type="float" office:value="8" table:formula="of:=[TimesLeg2.H6]" table:style-name="ce30">
            <text:p>8</text:p>
          </table:table-cell>
          <table:table-cell office:value-type="string" office:string-value="E" table:formula="of:=[TimesLeg2.I6]" table:style-name="ce1">
            <text:p>E</text:p>
          </table:table-cell>
          <table:table-cell office:value-type="float" office:value="1" table:formula="of:=[TimesLeg2.L6]" table:style-name="ce30">
            <text:p>1</text:p>
          </table:table-cell>
          <table:table-cell office:value-type="string" office:string-value="L" table:formula="of:=[TimesLeg2.M6]" table:style-name="ce1">
            <text:p>L</text:p>
          </table:table-cell>
          <table:table-cell office:value-type="float" office:value="1" table:formula="of:=[TimesLeg2.P6]" table:style-name="ce30">
            <text:p>1</text:p>
          </table:table-cell>
          <table:table-cell office:value-type="string" office:string-value="L" table:formula="of:=[TimesLeg2.Q6]" table:style-name="ce1">
            <text:p>L</text:p>
          </table:table-cell>
          <table:table-cell office:value-type="float" office:value="0" table:formula="of:=[TimesLeg2.T6]" table:style-name="ce30">
            <text:p>0</text:p>
          </table:table-cell>
          <table:table-cell office:value-type="string" office:string-value="" table:formula="of:=[TimesLeg2.U6]" table:style-name="ce1"/>
          <table:table-cell office:value-type="float" office:value="0" table:formula="of:=[TimesLeg2.X6]" table:style-name="ce30">
            <text:p>0</text:p>
          </table:table-cell>
          <table:table-cell office:value-type="string" office:string-value="E" table:formula="of:=[TimesLeg2.Y6]" table:style-name="ce1">
            <text:p>E</text:p>
          </table:table-cell>
          <table:table-cell office:value-type="float" office:value="0" table:formula="of:=[TimesLeg2.AB6]" table:style-name="ce30">
            <text:p>0</text:p>
          </table:table-cell>
          <table:table-cell office:value-type="string" office:string-value="E" table:formula="of:=[TimesLeg2.AC6]" table:style-name="ce1">
            <text:p>E</text:p>
          </table:table-cell>
          <table:table-cell office:value-type="float" office:value="1" table:formula="of:=[TimesLeg2.AF6]" table:style-name="ce30">
            <text:p>1</text:p>
          </table:table-cell>
          <table:table-cell office:value-type="string" office:string-value="E" table:formula="of:=[TimesLeg2.AG6]" table:style-name="ce1">
            <text:p>E</text:p>
          </table:table-cell>
          <table:table-cell office:value-type="float" office:value="0" table:formula="of:=[TimesLeg2.AJ6]" table:style-name="ce30">
            <text:p>0</text:p>
          </table:table-cell>
          <table:table-cell office:value-type="string" office:string-value="" table:formula="of:=[TimesLeg2.AK6]" table:style-name="ce1"/>
          <table:table-cell office:value-type="float" office:value="0" table:formula="of:=[TimesLeg2.AN6]" table:style-name="ce30">
            <text:p>0</text:p>
          </table:table-cell>
          <table:table-cell office:value-type="string" office:string-value="" table:formula="of:=[TimesLeg2.AO6]" table:style-name="ce1"/>
          <table:table-cell office:value-type="float" office:value="4" table:formula="of:=[TimesLeg2.AR6]" table:style-name="ce30">
            <text:p>4</text:p>
          </table:table-cell>
          <table:table-cell office:value-type="string" office:string-value="E" table:formula="of:=[TimesLeg2.AS6]" table:style-name="ce1">
            <text:p>E</text:p>
          </table:table-cell>
          <table:table-cell office:value-type="float" office:value="11" table:formula="of:=IF(SUM([.B6]+[.D6]+[.F6]+[.H6]+[.J6])&gt;600;600;SUM([.B6]+[.D6]+[.F6]+[.H6]+[.J6]))" table:style-name="ce31">
            <text:p>11</text:p>
          </table:table-cell>
          <table:table-cell office:value-type="float" office:value="5" table:formula="of:=IF(SUM([.L6];[.N6];[.P6];[.R6];[.T6];[.V6])&gt;600;600;SUM([.L6];[.N6];[.P6];[.R6];[.T6];[.V6]))" table:style-name="ce31">
            <text:p>5</text:p>
          </table:table-cell>
          <table:table-cell office:value-type="float" office:value="16" table:formula="of:=SUM([.X6:.Y6])" table:style-name="ce31">
            <text:p>16</text:p>
          </table:table-cell>
          <table:table-cell table:number-columns-repeated="16358"/>
        </table:table-row>
        <table:table-row table:style-name="ro2">
          <table:table-cell office:value-type="float" office:value="5" table:formula="of:=[EntryList.C6]" table:style-name="ce19">
            <text:p>5</text:p>
          </table:table-cell>
          <table:table-cell office:value-type="float" office:value="24" table:formula="of:=[TimesLeg2.D7]" table:style-name="ce26">
            <text:p>24</text:p>
          </table:table-cell>
          <table:table-cell office:value-type="string" office:string-value="L" table:formula="of:=[TimesLeg2.E7]" table:style-name="ce1">
            <text:p>L</text:p>
          </table:table-cell>
          <table:table-cell office:value-type="float" office:value="7" table:formula="of:=[TimesLeg2.H7]" table:style-name="ce26">
            <text:p>7</text:p>
          </table:table-cell>
          <table:table-cell office:value-type="string" office:string-value="L" table:formula="of:=[TimesLeg2.I7]" table:style-name="ce1">
            <text:p>L</text:p>
          </table:table-cell>
          <table:table-cell office:value-type="float" office:value="16" table:formula="of:=[TimesLeg2.L7]" table:style-name="ce26">
            <text:p>16</text:p>
          </table:table-cell>
          <table:table-cell office:value-type="string" office:string-value="L" table:formula="of:=[TimesLeg2.M7]" table:style-name="ce1">
            <text:p>L</text:p>
          </table:table-cell>
          <table:table-cell office:value-type="float" office:value="32" table:formula="of:=[TimesLeg2.P7]" table:style-name="ce26">
            <text:p>32</text:p>
          </table:table-cell>
          <table:table-cell office:value-type="string" office:string-value="L" table:formula="of:=[TimesLeg2.Q7]" table:style-name="ce1">
            <text:p>L</text:p>
          </table:table-cell>
          <table:table-cell office:value-type="float" office:value="23" table:formula="of:=[TimesLeg2.T7]" table:style-name="ce26">
            <text:p>23</text:p>
          </table:table-cell>
          <table:table-cell office:value-type="string" office:string-value="L" table:formula="of:=[TimesLeg2.U7]" table:style-name="ce1">
            <text:p>L</text:p>
          </table:table-cell>
          <table:table-cell office:value-type="float" office:value="8" table:formula="of:=[TimesLeg2.X7]" table:style-name="ce26">
            <text:p>8</text:p>
          </table:table-cell>
          <table:table-cell office:value-type="string" office:string-value="L" table:formula="of:=[TimesLeg2.Y7]" table:style-name="ce1">
            <text:p>L</text:p>
          </table:table-cell>
          <table:table-cell office:value-type="float" office:value="5" table:formula="of:=[TimesLeg2.AB7]" table:style-name="ce26">
            <text:p>5</text:p>
          </table:table-cell>
          <table:table-cell office:value-type="string" office:string-value="L" table:formula="of:=[TimesLeg2.AC7]" table:style-name="ce1">
            <text:p>L</text:p>
          </table:table-cell>
          <table:table-cell office:value-type="float" office:value="264" table:formula="of:=[TimesLeg2.AF7]" table:style-name="ce26">
            <text:p>264</text:p>
          </table:table-cell>
          <table:table-cell office:value-type="string" office:string-value="L" table:formula="of:=[TimesLeg2.AG7]" table:style-name="ce1">
            <text:p>L</text:p>
          </table:table-cell>
          <table:table-cell office:value-type="float" office:value="106" table:formula="of:=[TimesLeg2.AJ7]" table:style-name="ce26">
            <text:p>106</text:p>
          </table:table-cell>
          <table:table-cell office:value-type="string" office:string-value="L" table:formula="of:=[TimesLeg2.AK7]" table:style-name="ce1">
            <text:p>L</text:p>
          </table:table-cell>
          <table:table-cell office:value-type="float" office:value="7" table:formula="of:=[TimesLeg2.AN7]" table:style-name="ce26">
            <text:p>7</text:p>
          </table:table-cell>
          <table:table-cell office:value-type="string" office:string-value="L" table:formula="of:=[TimesLeg2.AO7]" table:style-name="ce1">
            <text:p>L</text:p>
          </table:table-cell>
          <table:table-cell office:value-type="float" office:value="23" table:formula="of:=[TimesLeg2.AR7]" table:style-name="ce26">
            <text:p>23</text:p>
          </table:table-cell>
          <table:table-cell office:value-type="string" office:string-value="E" table:formula="of:=[TimesLeg2.AS7]" table:style-name="ce1">
            <text:p>E</text:p>
          </table:table-cell>
          <table:table-cell office:value-type="float" office:value="102" table:formula="of:=IF(SUM([.B7]+[.D7]+[.F7]+[.H7]+[.J7])&gt;600;600;SUM([.B7]+[.D7]+[.F7]+[.H7]+[.J7]))" table:style-name="ce27">
            <text:p>102</text:p>
          </table:table-cell>
          <table:table-cell office:value-type="float" office:value="413" table:formula="of:=IF(SUM([.L7];[.N7];[.P7];[.R7];[.T7];[.V7])&gt;600;600;SUM([.L7];[.N7];[.P7];[.R7];[.T7];[.V7]))" table:style-name="ce27">
            <text:p>413</text:p>
          </table:table-cell>
          <table:table-cell office:value-type="float" office:value="515" table:formula="of:=SUM([.X7:.Y7])" table:style-name="ce27">
            <text:p>515</text:p>
          </table:table-cell>
          <table:table-cell table:number-columns-repeated="16358"/>
        </table:table-row>
        <table:table-row table:style-name="ro2">
          <table:table-cell office:value-type="float" office:value="6" table:formula="of:=[EntryList.C7]" table:style-name="ce29">
            <text:p>6</text:p>
          </table:table-cell>
          <table:table-cell office:value-type="float" office:value="15" table:formula="of:=[TimesLeg2.D8]" table:style-name="ce30">
            <text:p>15</text:p>
          </table:table-cell>
          <table:table-cell office:value-type="string" office:string-value="E" table:formula="of:=[TimesLeg2.E8]" table:style-name="ce1">
            <text:p>E</text:p>
          </table:table-cell>
          <table:table-cell office:value-type="float" office:value="38" table:formula="of:=[TimesLeg2.H8]" table:style-name="ce30">
            <text:p>38</text:p>
          </table:table-cell>
          <table:table-cell office:value-type="string" office:string-value="E" table:formula="of:=[TimesLeg2.I8]" table:style-name="ce1">
            <text:p>E</text:p>
          </table:table-cell>
          <table:table-cell office:value-type="float" office:value="35" table:formula="of:=[TimesLeg2.L8]" table:style-name="ce30">
            <text:p>35</text:p>
          </table:table-cell>
          <table:table-cell office:value-type="string" office:string-value="E" table:formula="of:=[TimesLeg2.M8]" table:style-name="ce1">
            <text:p>E</text:p>
          </table:table-cell>
          <table:table-cell office:value-type="float" office:value="57" table:formula="of:=[TimesLeg2.P8]" table:style-name="ce30">
            <text:p>57</text:p>
          </table:table-cell>
          <table:table-cell office:value-type="string" office:string-value="E" table:formula="of:=[TimesLeg2.Q8]" table:style-name="ce1">
            <text:p>E</text:p>
          </table:table-cell>
          <table:table-cell office:value-type="float" office:value="28" table:formula="of:=[TimesLeg2.T8]" table:style-name="ce30">
            <text:p>28</text:p>
          </table:table-cell>
          <table:table-cell office:value-type="string" office:string-value="E" table:formula="of:=[TimesLeg2.U8]" table:style-name="ce1">
            <text:p>E</text:p>
          </table:table-cell>
          <table:table-cell office:value-type="float" office:value="9" table:formula="of:=[TimesLeg2.X8]" table:style-name="ce30">
            <text:p>9</text:p>
          </table:table-cell>
          <table:table-cell office:value-type="string" office:string-value="L" table:formula="of:=[TimesLeg2.Y8]" table:style-name="ce1">
            <text:p>L</text:p>
          </table:table-cell>
          <table:table-cell office:value-type="float" office:value="11" table:formula="of:=[TimesLeg2.AB8]" table:style-name="ce30">
            <text:p>11</text:p>
          </table:table-cell>
          <table:table-cell office:value-type="string" office:string-value="E" table:formula="of:=[TimesLeg2.AC8]" table:style-name="ce1">
            <text:p>E</text:p>
          </table:table-cell>
          <table:table-cell office:value-type="float" office:value="17" table:formula="of:=[TimesLeg2.AF8]" table:style-name="ce30">
            <text:p>17</text:p>
          </table:table-cell>
          <table:table-cell office:value-type="string" office:string-value="E" table:formula="of:=[TimesLeg2.AG8]" table:style-name="ce1">
            <text:p>E</text:p>
          </table:table-cell>
          <table:table-cell office:value-type="float" office:value="58" table:formula="of:=[TimesLeg2.AJ8]" table:style-name="ce30">
            <text:p>58</text:p>
          </table:table-cell>
          <table:table-cell office:value-type="string" office:string-value="E" table:formula="of:=[TimesLeg2.AK8]" table:style-name="ce1">
            <text:p>E</text:p>
          </table:table-cell>
          <table:table-cell office:value-type="float" office:value="7" table:formula="of:=[TimesLeg2.AN8]" table:style-name="ce30">
            <text:p>7</text:p>
          </table:table-cell>
          <table:table-cell office:value-type="string" office:string-value="E" table:formula="of:=[TimesLeg2.AO8]" table:style-name="ce1">
            <text:p>E</text:p>
          </table:table-cell>
          <table:table-cell office:value-type="float" office:value="23" table:formula="of:=[TimesLeg2.AR8]" table:style-name="ce30">
            <text:p>23</text:p>
          </table:table-cell>
          <table:table-cell office:value-type="string" office:string-value="E" table:formula="of:=[TimesLeg2.AS8]" table:style-name="ce1">
            <text:p>E</text:p>
          </table:table-cell>
          <table:table-cell office:value-type="float" office:value="173" table:formula="of:=IF(SUM([.B8]+[.D8]+[.F8]+[.H8]+[.J8])&gt;600;600;SUM([.B8]+[.D8]+[.F8]+[.H8]+[.J8]))" table:style-name="ce31">
            <text:p>173</text:p>
          </table:table-cell>
          <table:table-cell office:value-type="float" office:value="125" table:formula="of:=IF(SUM([.L8];[.N8];[.P8];[.R8];[.T8];[.V8])&gt;600;600;SUM([.L8];[.N8];[.P8];[.R8];[.T8];[.V8]))" table:style-name="ce31">
            <text:p>125</text:p>
          </table:table-cell>
          <table:table-cell office:value-type="float" office:value="298" table:formula="of:=SUM([.X8:.Y8])" table:style-name="ce31">
            <text:p>298</text:p>
          </table:table-cell>
          <table:table-cell table:number-columns-repeated="16358"/>
        </table:table-row>
        <table:table-row table:style-name="ro2">
          <table:table-cell office:value-type="float" office:value="7" table:formula="of:=[EntryList.C8]" table:style-name="ce19">
            <text:p>7</text:p>
          </table:table-cell>
          <table:table-cell office:value-type="float" office:value="2" table:formula="of:=[TimesLeg2.D9]" table:style-name="ce26">
            <text:p>2</text:p>
          </table:table-cell>
          <table:table-cell office:value-type="string" office:string-value="E" table:formula="of:=[TimesLeg2.E9]" table:style-name="ce1">
            <text:p>E</text:p>
          </table:table-cell>
          <table:table-cell office:value-type="float" office:value="13" table:formula="of:=[TimesLeg2.H9]" table:style-name="ce26">
            <text:p>13</text:p>
          </table:table-cell>
          <table:table-cell office:value-type="string" office:string-value="E" table:formula="of:=[TimesLeg2.I9]" table:style-name="ce1">
            <text:p>E</text:p>
          </table:table-cell>
          <table:table-cell office:value-type="float" office:value="9" table:formula="of:=[TimesLeg2.L9]" table:style-name="ce26">
            <text:p>9</text:p>
          </table:table-cell>
          <table:table-cell office:value-type="string" office:string-value="E" table:formula="of:=[TimesLeg2.M9]" table:style-name="ce1">
            <text:p>E</text:p>
          </table:table-cell>
          <table:table-cell office:value-type="float" office:value="30" table:formula="of:=[TimesLeg2.P9]" table:style-name="ce26">
            <text:p>30</text:p>
          </table:table-cell>
          <table:table-cell office:value-type="string" office:string-value="E" table:formula="of:=[TimesLeg2.Q9]" table:style-name="ce1">
            <text:p>E</text:p>
          </table:table-cell>
          <table:table-cell office:value-type="float" office:value="12" table:formula="of:=[TimesLeg2.T9]" table:style-name="ce26">
            <text:p>12</text:p>
          </table:table-cell>
          <table:table-cell office:value-type="string" office:string-value="E" table:formula="of:=[TimesLeg2.U9]" table:style-name="ce1">
            <text:p>E</text:p>
          </table:table-cell>
          <table:table-cell office:value-type="float" office:value="63" table:formula="of:=[TimesLeg2.X9]" table:style-name="ce26">
            <text:p>63</text:p>
          </table:table-cell>
          <table:table-cell office:value-type="string" office:string-value="L" table:formula="of:=[TimesLeg2.Y9]" table:style-name="ce1">
            <text:p>L</text:p>
          </table:table-cell>
          <table:table-cell office:value-type="float" office:value="37" table:formula="of:=[TimesLeg2.AB9]" table:style-name="ce26">
            <text:p>37</text:p>
          </table:table-cell>
          <table:table-cell office:value-type="string" office:string-value="L" table:formula="of:=[TimesLeg2.AC9]" table:style-name="ce1">
            <text:p>L</text:p>
          </table:table-cell>
          <table:table-cell office:value-type="float" office:value="77" table:formula="of:=[TimesLeg2.AF9]" table:style-name="ce26">
            <text:p>77</text:p>
          </table:table-cell>
          <table:table-cell office:value-type="string" office:string-value="L" table:formula="of:=[TimesLeg2.AG9]" table:style-name="ce1">
            <text:p>L</text:p>
          </table:table-cell>
          <table:table-cell office:value-type="float" office:value="30" table:formula="of:=[TimesLeg2.AJ9]" table:style-name="ce26">
            <text:p>30</text:p>
          </table:table-cell>
          <table:table-cell office:value-type="string" office:string-value="L" table:formula="of:=[TimesLeg2.AK9]" table:style-name="ce1">
            <text:p>L</text:p>
          </table:table-cell>
          <table:table-cell office:value-type="float" office:value="42" table:formula="of:=[TimesLeg2.AN9]" table:style-name="ce26">
            <text:p>42</text:p>
          </table:table-cell>
          <table:table-cell office:value-type="string" office:string-value="L" table:formula="of:=[TimesLeg2.AO9]" table:style-name="ce1">
            <text:p>L</text:p>
          </table:table-cell>
          <table:table-cell office:value-type="float" office:value="41" table:formula="of:=[TimesLeg2.AR9]" table:style-name="ce26">
            <text:p>41</text:p>
          </table:table-cell>
          <table:table-cell office:value-type="string" office:string-value="E" table:formula="of:=[TimesLeg2.AS9]" table:style-name="ce1">
            <text:p>E</text:p>
          </table:table-cell>
          <table:table-cell office:value-type="float" office:value="66" table:formula="of:=IF(SUM([.B9]+[.D9]+[.F9]+[.H9]+[.J9])&gt;600;600;SUM([.B9]+[.D9]+[.F9]+[.H9]+[.J9]))" table:style-name="ce27">
            <text:p>66</text:p>
          </table:table-cell>
          <table:table-cell office:value-type="float" office:value="290" table:formula="of:=IF(SUM([.L9];[.N9];[.P9];[.R9];[.T9];[.V9])&gt;600;600;SUM([.L9];[.N9];[.P9];[.R9];[.T9];[.V9]))" table:style-name="ce27">
            <text:p>290</text:p>
          </table:table-cell>
          <table:table-cell office:value-type="float" office:value="356" table:formula="of:=SUM([.X9:.Y9])" table:style-name="ce27">
            <text:p>356</text:p>
          </table:table-cell>
          <table:table-cell table:number-columns-repeated="16358"/>
        </table:table-row>
        <table:table-row table:style-name="ro2">
          <table:table-cell office:value-type="float" office:value="8" table:formula="of:=[EntryList.C9]" table:style-name="ce29">
            <text:p>8</text:p>
          </table:table-cell>
          <table:table-cell office:value-type="float" office:value="13" table:formula="of:=[TimesLeg2.D10]" table:style-name="ce30">
            <text:p>13</text:p>
          </table:table-cell>
          <table:table-cell office:value-type="string" office:string-value="L" table:formula="of:=[TimesLeg2.E10]" table:style-name="ce1">
            <text:p>L</text:p>
          </table:table-cell>
          <table:table-cell office:value-type="float" office:value="8" table:formula="of:=[TimesLeg2.H10]" table:style-name="ce30">
            <text:p>8</text:p>
          </table:table-cell>
          <table:table-cell office:value-type="string" office:string-value="E" table:formula="of:=[TimesLeg2.I10]" table:style-name="ce1">
            <text:p>E</text:p>
          </table:table-cell>
          <table:table-cell office:value-type="float" office:value="15" table:formula="of:=[TimesLeg2.L10]" table:style-name="ce30">
            <text:p>15</text:p>
          </table:table-cell>
          <table:table-cell office:value-type="string" office:string-value="E" table:formula="of:=[TimesLeg2.M10]" table:style-name="ce1">
            <text:p>E</text:p>
          </table:table-cell>
          <table:table-cell office:value-type="float" office:value="71" table:formula="of:=[TimesLeg2.P10]" table:style-name="ce30">
            <text:p>71</text:p>
          </table:table-cell>
          <table:table-cell office:value-type="string" office:string-value="L" table:formula="of:=[TimesLeg2.Q10]" table:style-name="ce1">
            <text:p>L</text:p>
          </table:table-cell>
          <table:table-cell office:value-type="float" office:value="5" table:formula="of:=[TimesLeg2.T10]" table:style-name="ce30">
            <text:p>5</text:p>
          </table:table-cell>
          <table:table-cell office:value-type="string" office:string-value="E" table:formula="of:=[TimesLeg2.U10]" table:style-name="ce1">
            <text:p>E</text:p>
          </table:table-cell>
          <table:table-cell office:value-type="float" office:value="23" table:formula="of:=[TimesLeg2.X10]" table:style-name="ce30">
            <text:p>23</text:p>
          </table:table-cell>
          <table:table-cell office:value-type="string" office:string-value="L" table:formula="of:=[TimesLeg2.Y10]" table:style-name="ce1">
            <text:p>L</text:p>
          </table:table-cell>
          <table:table-cell office:value-type="float" office:value="16" table:formula="of:=[TimesLeg2.AB10]" table:style-name="ce30">
            <text:p>16</text:p>
          </table:table-cell>
          <table:table-cell office:value-type="string" office:string-value="L" table:formula="of:=[TimesLeg2.AC10]" table:style-name="ce1">
            <text:p>L</text:p>
          </table:table-cell>
          <table:table-cell office:value-type="float" office:value="19" table:formula="of:=[TimesLeg2.AF10]" table:style-name="ce30">
            <text:p>19</text:p>
          </table:table-cell>
          <table:table-cell office:value-type="string" office:string-value="L" table:formula="of:=[TimesLeg2.AG10]" table:style-name="ce1">
            <text:p>L</text:p>
          </table:table-cell>
          <table:table-cell office:value-type="float" office:value="14" table:formula="of:=[TimesLeg2.AJ10]" table:style-name="ce30">
            <text:p>14</text:p>
          </table:table-cell>
          <table:table-cell office:value-type="string" office:string-value="L" table:formula="of:=[TimesLeg2.AK10]" table:style-name="ce1">
            <text:p>L</text:p>
          </table:table-cell>
          <table:table-cell office:value-type="float" office:value="18" table:formula="of:=[TimesLeg2.AN10]" table:style-name="ce30">
            <text:p>18</text:p>
          </table:table-cell>
          <table:table-cell office:value-type="string" office:string-value="L" table:formula="of:=[TimesLeg2.AO10]" table:style-name="ce1">
            <text:p>L</text:p>
          </table:table-cell>
          <table:table-cell office:value-type="float" office:value="0" table:formula="of:=[TimesLeg2.AR10]" table:style-name="ce30">
            <text:p>0</text:p>
          </table:table-cell>
          <table:table-cell office:value-type="string" office:string-value="" table:formula="of:=[TimesLeg2.AS10]" table:style-name="ce1"/>
          <table:table-cell office:value-type="float" office:value="112" table:formula="of:=IF(SUM([.B10]+[.D10]+[.F10]+[.H10]+[.J10])&gt;600;600;SUM([.B10]+[.D10]+[.F10]+[.H10]+[.J10]))" table:style-name="ce31">
            <text:p>112</text:p>
          </table:table-cell>
          <table:table-cell office:value-type="float" office:value="90" table:formula="of:=IF(SUM([.L10];[.N10];[.P10];[.R10];[.T10];[.V10])&gt;600;600;SUM([.L10];[.N10];[.P10];[.R10];[.T10];[.V10]))" table:style-name="ce31">
            <text:p>90</text:p>
          </table:table-cell>
          <table:table-cell office:value-type="float" office:value="202" table:formula="of:=SUM([.X10:.Y10])" table:style-name="ce31">
            <text:p>202</text:p>
          </table:table-cell>
          <table:table-cell table:number-columns-repeated="16358"/>
        </table:table-row>
        <table:table-row table:style-name="ro2" table:visibility="collapse">
          <table:table-cell office:value-type="float" office:value="9" table:formula="of:=[EntryList.C10]" table:style-name="ce19">
            <text:p>9</text:p>
          </table:table-cell>
          <table:table-cell office:value-type="float" office:value="300" table:formula="of:=[TimesLeg2.D11]" table:style-name="ce26">
            <text:p>300</text:p>
          </table:table-cell>
          <table:table-cell office:value-type="string" office:string-value="E" table:formula="of:=[TimesLeg2.E11]" table:style-name="ce1">
            <text:p>E</text:p>
          </table:table-cell>
          <table:table-cell office:value-type="float" office:value="300" table:formula="of:=[TimesLeg2.H11]" table:style-name="ce26">
            <text:p>300</text:p>
          </table:table-cell>
          <table:table-cell office:value-type="string" office:string-value="E" table:formula="of:=[TimesLeg2.I11]" table:style-name="ce1">
            <text:p>E</text:p>
          </table:table-cell>
          <table:table-cell office:value-type="float" office:value="300" table:formula="of:=[TimesLeg2.L11]" table:style-name="ce26">
            <text:p>300</text:p>
          </table:table-cell>
          <table:table-cell office:value-type="string" office:string-value="E" table:formula="of:=[TimesLeg2.M11]" table:style-name="ce1">
            <text:p>E</text:p>
          </table:table-cell>
          <table:table-cell office:value-type="float" office:value="300" table:formula="of:=[TimesLeg2.P11]" table:style-name="ce26">
            <text:p>300</text:p>
          </table:table-cell>
          <table:table-cell office:value-type="string" office:string-value="E" table:formula="of:=[TimesLeg2.Q11]" table:style-name="ce1">
            <text:p>E</text:p>
          </table:table-cell>
          <table:table-cell office:value-type="float" office:value="300" table:formula="of:=[TimesLeg2.T11]" table:style-name="ce26">
            <text:p>300</text:p>
          </table:table-cell>
          <table:table-cell office:value-type="string" office:string-value="E" table:formula="of:=[TimesLeg2.U11]" table:style-name="ce1">
            <text:p>E</text:p>
          </table:table-cell>
          <table:table-cell office:value-type="float" office:value="300" table:formula="of:=[TimesLeg2.X11]" table:style-name="ce26">
            <text:p>300</text:p>
          </table:table-cell>
          <table:table-cell office:value-type="string" office:string-value="E" table:formula="of:=[TimesLeg2.Y11]" table:style-name="ce1">
            <text:p>E</text:p>
          </table:table-cell>
          <table:table-cell office:value-type="float" office:value="300" table:formula="of:=[TimesLeg2.AB11]" table:style-name="ce26">
            <text:p>300</text:p>
          </table:table-cell>
          <table:table-cell office:value-type="string" office:string-value="E" table:formula="of:=[TimesLeg2.AC11]" table:style-name="ce1">
            <text:p>E</text:p>
          </table:table-cell>
          <table:table-cell office:value-type="float" office:value="300" table:formula="of:=[TimesLeg2.AF11]" table:style-name="ce26">
            <text:p>300</text:p>
          </table:table-cell>
          <table:table-cell office:value-type="string" office:string-value="E" table:formula="of:=[TimesLeg2.AG11]" table:style-name="ce1">
            <text:p>E</text:p>
          </table:table-cell>
          <table:table-cell office:value-type="float" office:value="300" table:formula="of:=[TimesLeg2.AJ11]" table:style-name="ce26">
            <text:p>300</text:p>
          </table:table-cell>
          <table:table-cell office:value-type="string" office:string-value="E" table:formula="of:=[TimesLeg2.AK11]" table:style-name="ce1">
            <text:p>E</text:p>
          </table:table-cell>
          <table:table-cell office:value-type="float" office:value="300" table:formula="of:=[TimesLeg2.AN11]" table:style-name="ce26">
            <text:p>300</text:p>
          </table:table-cell>
          <table:table-cell office:value-type="string" office:string-value="E" table:formula="of:=[TimesLeg2.AO11]" table:style-name="ce1">
            <text:p>E</text:p>
          </table:table-cell>
          <table:table-cell office:value-type="float" office:value="300" table:formula="of:=[TimesLeg2.AR11]" table:style-name="ce26">
            <text:p>300</text:p>
          </table:table-cell>
          <table:table-cell office:value-type="string" office:string-value="E" table:formula="of:=[TimesLeg2.AS11]" table:style-name="ce1">
            <text:p>E</text:p>
          </table:table-cell>
          <table:table-cell office:value-type="float" office:value="600" table:formula="of:=IF(SUM([.B11]+[.D11]+[.F11]+[.H11])&gt;600;600;SUM([.B11]+[.D11]+[.F11]+[.H11]))" table:style-name="ce27">
            <text:p>600</text:p>
          </table:table-cell>
          <table:table-cell office:value-type="float" office:value="0" table:formula="of:=IF(SUM([.V11];[.#REF!];[.#REF!];[.#REF!])&gt;600;600;SUM([.V11];[.#REF!];[.#REF!];[.#REF!]))" table:style-name="ce27">
            <text:p>#REF!</text:p>
          </table:table-cell>
          <table:table-cell office:value-type="float" office:value="0" table:formula="of:=SUM([.X11:.Y11])" table:style-name="ce27">
            <text:p>#REF!</text:p>
          </table:table-cell>
          <table:table-cell table:number-columns-repeated="16358"/>
        </table:table-row>
        <table:table-row table:style-name="ro2" table:visibility="collapse">
          <table:table-cell office:value-type="float" office:value="10" table:formula="of:=[EntryList.C11]" table:style-name="ce29">
            <text:p>10</text:p>
          </table:table-cell>
          <table:table-cell office:value-type="float" office:value="300" table:formula="of:=[TimesLeg2.D12]" table:style-name="ce30">
            <text:p>300</text:p>
          </table:table-cell>
          <table:table-cell office:value-type="string" office:string-value="E" table:formula="of:=[TimesLeg2.E12]" table:style-name="ce1">
            <text:p>E</text:p>
          </table:table-cell>
          <table:table-cell office:value-type="float" office:value="300" table:formula="of:=[TimesLeg2.H12]" table:style-name="ce30">
            <text:p>300</text:p>
          </table:table-cell>
          <table:table-cell office:value-type="string" office:string-value="E" table:formula="of:=[TimesLeg2.I12]" table:style-name="ce1">
            <text:p>E</text:p>
          </table:table-cell>
          <table:table-cell office:value-type="float" office:value="300" table:formula="of:=[TimesLeg2.L12]" table:style-name="ce30">
            <text:p>300</text:p>
          </table:table-cell>
          <table:table-cell office:value-type="string" office:string-value="E" table:formula="of:=[TimesLeg2.M12]" table:style-name="ce1">
            <text:p>E</text:p>
          </table:table-cell>
          <table:table-cell office:value-type="float" office:value="300" table:formula="of:=[TimesLeg2.P12]" table:style-name="ce30">
            <text:p>300</text:p>
          </table:table-cell>
          <table:table-cell office:value-type="string" office:string-value="E" table:formula="of:=[TimesLeg2.Q12]" table:style-name="ce1">
            <text:p>E</text:p>
          </table:table-cell>
          <table:table-cell office:value-type="float" office:value="300" table:formula="of:=[TimesLeg2.T12]" table:style-name="ce30">
            <text:p>300</text:p>
          </table:table-cell>
          <table:table-cell office:value-type="string" office:string-value="E" table:formula="of:=[TimesLeg2.U12]" table:style-name="ce1">
            <text:p>E</text:p>
          </table:table-cell>
          <table:table-cell office:value-type="float" office:value="300" table:formula="of:=[TimesLeg2.X12]" table:style-name="ce30">
            <text:p>300</text:p>
          </table:table-cell>
          <table:table-cell office:value-type="string" office:string-value="E" table:formula="of:=[TimesLeg2.Y12]" table:style-name="ce1">
            <text:p>E</text:p>
          </table:table-cell>
          <table:table-cell office:value-type="float" office:value="300" table:formula="of:=[TimesLeg2.AB12]" table:style-name="ce30">
            <text:p>300</text:p>
          </table:table-cell>
          <table:table-cell office:value-type="string" office:string-value="E" table:formula="of:=[TimesLeg2.AC12]" table:style-name="ce1">
            <text:p>E</text:p>
          </table:table-cell>
          <table:table-cell office:value-type="float" office:value="300" table:formula="of:=[TimesLeg2.AF12]" table:style-name="ce30">
            <text:p>300</text:p>
          </table:table-cell>
          <table:table-cell office:value-type="string" office:string-value="E" table:formula="of:=[TimesLeg2.AG12]" table:style-name="ce1">
            <text:p>E</text:p>
          </table:table-cell>
          <table:table-cell office:value-type="float" office:value="300" table:formula="of:=[TimesLeg2.AJ12]" table:style-name="ce30">
            <text:p>300</text:p>
          </table:table-cell>
          <table:table-cell office:value-type="string" office:string-value="E" table:formula="of:=[TimesLeg2.AK12]" table:style-name="ce1">
            <text:p>E</text:p>
          </table:table-cell>
          <table:table-cell office:value-type="float" office:value="300" table:formula="of:=[TimesLeg2.AN12]" table:style-name="ce30">
            <text:p>300</text:p>
          </table:table-cell>
          <table:table-cell office:value-type="string" office:string-value="E" table:formula="of:=[TimesLeg2.AO12]" table:style-name="ce1">
            <text:p>E</text:p>
          </table:table-cell>
          <table:table-cell office:value-type="float" office:value="300" table:formula="of:=[TimesLeg2.AR12]" table:style-name="ce30">
            <text:p>300</text:p>
          </table:table-cell>
          <table:table-cell office:value-type="string" office:string-value="E" table:formula="of:=[TimesLeg2.AS12]" table:style-name="ce1">
            <text:p>E</text:p>
          </table:table-cell>
          <table:table-cell office:value-type="float" office:value="600" table:formula="of:=IF(SUM([.B12]+[.D12]+[.F12]+[.H12])&gt;600;600;SUM([.B12]+[.D12]+[.F12]+[.H12]))" table:style-name="ce31">
            <text:p>600</text:p>
          </table:table-cell>
          <table:table-cell office:value-type="float" office:value="0" table:formula="of:=IF(SUM([.V12];[.#REF!];[.#REF!];[.#REF!])&gt;600;600;SUM([.V12];[.#REF!];[.#REF!];[.#REF!]))" table:style-name="ce31">
            <text:p>#REF!</text:p>
          </table:table-cell>
          <table:table-cell office:value-type="float" office:value="0" table:formula="of:=SUM([.X12:.Y12])" table:style-name="ce31">
            <text:p>#REF!</text:p>
          </table:table-cell>
          <table:table-cell table:number-columns-repeated="16358"/>
        </table:table-row>
        <table:table-row table:style-name="ro2" table:visibility="collapse">
          <table:table-cell office:value-type="float" office:value="11" table:formula="of:=[EntryList.C12]" table:style-name="ce19">
            <text:p>11</text:p>
          </table:table-cell>
          <table:table-cell office:value-type="float" office:value="300" table:formula="of:=[TimesLeg2.D13]" table:style-name="ce26">
            <text:p>300</text:p>
          </table:table-cell>
          <table:table-cell office:value-type="string" office:string-value="E" table:formula="of:=[TimesLeg2.E13]" table:style-name="ce1">
            <text:p>E</text:p>
          </table:table-cell>
          <table:table-cell office:value-type="float" office:value="300" table:formula="of:=[TimesLeg2.H13]" table:style-name="ce26">
            <text:p>300</text:p>
          </table:table-cell>
          <table:table-cell office:value-type="string" office:string-value="E" table:formula="of:=[TimesLeg2.I13]" table:style-name="ce1">
            <text:p>E</text:p>
          </table:table-cell>
          <table:table-cell office:value-type="float" office:value="300" table:formula="of:=[TimesLeg2.L13]" table:style-name="ce26">
            <text:p>300</text:p>
          </table:table-cell>
          <table:table-cell office:value-type="string" office:string-value="E" table:formula="of:=[TimesLeg2.M13]" table:style-name="ce1">
            <text:p>E</text:p>
          </table:table-cell>
          <table:table-cell office:value-type="float" office:value="300" table:formula="of:=[TimesLeg2.P13]" table:style-name="ce26">
            <text:p>300</text:p>
          </table:table-cell>
          <table:table-cell office:value-type="string" office:string-value="E" table:formula="of:=[TimesLeg2.Q13]" table:style-name="ce1">
            <text:p>E</text:p>
          </table:table-cell>
          <table:table-cell office:value-type="float" office:value="300" table:formula="of:=[TimesLeg2.T13]" table:style-name="ce26">
            <text:p>300</text:p>
          </table:table-cell>
          <table:table-cell office:value-type="string" office:string-value="E" table:formula="of:=[TimesLeg2.U13]" table:style-name="ce1">
            <text:p>E</text:p>
          </table:table-cell>
          <table:table-cell office:value-type="float" office:value="300" table:formula="of:=[TimesLeg2.X13]" table:style-name="ce26">
            <text:p>300</text:p>
          </table:table-cell>
          <table:table-cell office:value-type="string" office:string-value="E" table:formula="of:=[TimesLeg2.Y13]" table:style-name="ce1">
            <text:p>E</text:p>
          </table:table-cell>
          <table:table-cell office:value-type="float" office:value="300" table:formula="of:=[TimesLeg2.AB13]" table:style-name="ce26">
            <text:p>300</text:p>
          </table:table-cell>
          <table:table-cell office:value-type="string" office:string-value="E" table:formula="of:=[TimesLeg2.AC13]" table:style-name="ce1">
            <text:p>E</text:p>
          </table:table-cell>
          <table:table-cell office:value-type="float" office:value="300" table:formula="of:=[TimesLeg2.AF13]" table:style-name="ce26">
            <text:p>300</text:p>
          </table:table-cell>
          <table:table-cell office:value-type="string" office:string-value="E" table:formula="of:=[TimesLeg2.AG13]" table:style-name="ce1">
            <text:p>E</text:p>
          </table:table-cell>
          <table:table-cell office:value-type="float" office:value="300" table:formula="of:=[TimesLeg2.AJ13]" table:style-name="ce26">
            <text:p>300</text:p>
          </table:table-cell>
          <table:table-cell office:value-type="string" office:string-value="E" table:formula="of:=[TimesLeg2.AK13]" table:style-name="ce1">
            <text:p>E</text:p>
          </table:table-cell>
          <table:table-cell office:value-type="float" office:value="300" table:formula="of:=[TimesLeg2.AN13]" table:style-name="ce26">
            <text:p>300</text:p>
          </table:table-cell>
          <table:table-cell office:value-type="string" office:string-value="E" table:formula="of:=[TimesLeg2.AO13]" table:style-name="ce1">
            <text:p>E</text:p>
          </table:table-cell>
          <table:table-cell office:value-type="float" office:value="300" table:formula="of:=[TimesLeg2.AR13]" table:style-name="ce26">
            <text:p>300</text:p>
          </table:table-cell>
          <table:table-cell office:value-type="string" office:string-value="E" table:formula="of:=[TimesLeg2.AS13]" table:style-name="ce1">
            <text:p>E</text:p>
          </table:table-cell>
          <table:table-cell office:value-type="float" office:value="600" table:formula="of:=IF(SUM([.B13]+[.D13]+[.F13]+[.H13])&gt;600;600;SUM([.B13]+[.D13]+[.F13]+[.H13]))" table:style-name="ce27">
            <text:p>600</text:p>
          </table:table-cell>
          <table:table-cell office:value-type="float" office:value="0" table:formula="of:=IF(SUM([.V13];[.#REF!];[.#REF!];[.#REF!])&gt;600;600;SUM([.V13];[.#REF!];[.#REF!];[.#REF!]))" table:style-name="ce27">
            <text:p>#REF!</text:p>
          </table:table-cell>
          <table:table-cell office:value-type="float" office:value="0" table:formula="of:=SUM([.X13:.Y13])" table:style-name="ce27">
            <text:p>#REF!</text:p>
          </table:table-cell>
          <table:table-cell table:number-columns-repeated="16358"/>
        </table:table-row>
        <table:table-row table:style-name="ro2" table:visibility="collapse">
          <table:table-cell office:value-type="float" office:value="12" table:formula="of:=[EntryList.C13]" table:style-name="ce29">
            <text:p>12</text:p>
          </table:table-cell>
          <table:table-cell office:value-type="float" office:value="300" table:formula="of:=[TimesLeg2.D14]" table:style-name="ce30">
            <text:p>300</text:p>
          </table:table-cell>
          <table:table-cell office:value-type="string" office:string-value="E" table:formula="of:=[TimesLeg2.E14]" table:style-name="ce1">
            <text:p>E</text:p>
          </table:table-cell>
          <table:table-cell office:value-type="float" office:value="300" table:formula="of:=[TimesLeg2.H14]" table:style-name="ce30">
            <text:p>300</text:p>
          </table:table-cell>
          <table:table-cell office:value-type="string" office:string-value="E" table:formula="of:=[TimesLeg2.I14]" table:style-name="ce1">
            <text:p>E</text:p>
          </table:table-cell>
          <table:table-cell office:value-type="float" office:value="300" table:formula="of:=[TimesLeg2.L14]" table:style-name="ce30">
            <text:p>300</text:p>
          </table:table-cell>
          <table:table-cell office:value-type="string" office:string-value="E" table:formula="of:=[TimesLeg2.M14]" table:style-name="ce1">
            <text:p>E</text:p>
          </table:table-cell>
          <table:table-cell office:value-type="float" office:value="300" table:formula="of:=[TimesLeg2.P14]" table:style-name="ce30">
            <text:p>300</text:p>
          </table:table-cell>
          <table:table-cell office:value-type="string" office:string-value="E" table:formula="of:=[TimesLeg2.Q14]" table:style-name="ce1">
            <text:p>E</text:p>
          </table:table-cell>
          <table:table-cell office:value-type="float" office:value="300" table:formula="of:=[TimesLeg2.T14]" table:style-name="ce30">
            <text:p>300</text:p>
          </table:table-cell>
          <table:table-cell office:value-type="string" office:string-value="E" table:formula="of:=[TimesLeg2.U14]" table:style-name="ce1">
            <text:p>E</text:p>
          </table:table-cell>
          <table:table-cell office:value-type="float" office:value="300" table:formula="of:=[TimesLeg2.X14]" table:style-name="ce30">
            <text:p>300</text:p>
          </table:table-cell>
          <table:table-cell office:value-type="string" office:string-value="E" table:formula="of:=[TimesLeg2.Y14]" table:style-name="ce1">
            <text:p>E</text:p>
          </table:table-cell>
          <table:table-cell office:value-type="float" office:value="300" table:formula="of:=[TimesLeg2.AB14]" table:style-name="ce30">
            <text:p>300</text:p>
          </table:table-cell>
          <table:table-cell office:value-type="string" office:string-value="E" table:formula="of:=[TimesLeg2.AC14]" table:style-name="ce1">
            <text:p>E</text:p>
          </table:table-cell>
          <table:table-cell office:value-type="float" office:value="300" table:formula="of:=[TimesLeg2.AF14]" table:style-name="ce30">
            <text:p>300</text:p>
          </table:table-cell>
          <table:table-cell office:value-type="string" office:string-value="E" table:formula="of:=[TimesLeg2.AG14]" table:style-name="ce1">
            <text:p>E</text:p>
          </table:table-cell>
          <table:table-cell office:value-type="float" office:value="300" table:formula="of:=[TimesLeg2.AJ14]" table:style-name="ce30">
            <text:p>300</text:p>
          </table:table-cell>
          <table:table-cell office:value-type="string" office:string-value="E" table:formula="of:=[TimesLeg2.AK14]" table:style-name="ce1">
            <text:p>E</text:p>
          </table:table-cell>
          <table:table-cell office:value-type="float" office:value="300" table:formula="of:=[TimesLeg2.AN14]" table:style-name="ce30">
            <text:p>300</text:p>
          </table:table-cell>
          <table:table-cell office:value-type="string" office:string-value="E" table:formula="of:=[TimesLeg2.AO14]" table:style-name="ce1">
            <text:p>E</text:p>
          </table:table-cell>
          <table:table-cell office:value-type="float" office:value="300" table:formula="of:=[TimesLeg2.AR14]" table:style-name="ce30">
            <text:p>300</text:p>
          </table:table-cell>
          <table:table-cell office:value-type="string" office:string-value="E" table:formula="of:=[TimesLeg2.AS14]" table:style-name="ce1">
            <text:p>E</text:p>
          </table:table-cell>
          <table:table-cell office:value-type="float" office:value="600" table:formula="of:=IF(SUM([.B14]+[.D14]+[.F14]+[.H14])&gt;600;600;SUM([.B14]+[.D14]+[.F14]+[.H14]))" table:style-name="ce31">
            <text:p>600</text:p>
          </table:table-cell>
          <table:table-cell office:value-type="float" office:value="0" table:formula="of:=IF(SUM([.V14];[.#REF!];[.#REF!];[.#REF!])&gt;600;600;SUM([.V14];[.#REF!];[.#REF!];[.#REF!]))" table:style-name="ce31">
            <text:p>#REF!</text:p>
          </table:table-cell>
          <table:table-cell office:value-type="float" office:value="0" table:formula="of:=SUM([.X14:.Y14])" table:style-name="ce31">
            <text:p>#REF!</text:p>
          </table:table-cell>
          <table:table-cell table:number-columns-repeated="16358"/>
        </table:table-row>
        <table:table-row table:style-name="ro2" table:visibility="collapse">
          <table:table-cell office:value-type="float" office:value="13" table:formula="of:=[EntryList.C14]" table:style-name="ce19">
            <text:p>13</text:p>
          </table:table-cell>
          <table:table-cell office:value-type="float" office:value="300" table:formula="of:=[TimesLeg2.D15]" table:style-name="ce26">
            <text:p>300</text:p>
          </table:table-cell>
          <table:table-cell office:value-type="string" office:string-value="E" table:formula="of:=[TimesLeg2.E15]" table:style-name="ce1">
            <text:p>E</text:p>
          </table:table-cell>
          <table:table-cell office:value-type="float" office:value="300" table:formula="of:=[TimesLeg2.H15]" table:style-name="ce26">
            <text:p>300</text:p>
          </table:table-cell>
          <table:table-cell office:value-type="string" office:string-value="E" table:formula="of:=[TimesLeg2.I15]" table:style-name="ce1">
            <text:p>E</text:p>
          </table:table-cell>
          <table:table-cell office:value-type="float" office:value="300" table:formula="of:=[TimesLeg2.L15]" table:style-name="ce26">
            <text:p>300</text:p>
          </table:table-cell>
          <table:table-cell office:value-type="string" office:string-value="E" table:formula="of:=[TimesLeg2.M15]" table:style-name="ce1">
            <text:p>E</text:p>
          </table:table-cell>
          <table:table-cell office:value-type="float" office:value="300" table:formula="of:=[TimesLeg2.P15]" table:style-name="ce26">
            <text:p>300</text:p>
          </table:table-cell>
          <table:table-cell office:value-type="string" office:string-value="E" table:formula="of:=[TimesLeg2.Q15]" table:style-name="ce1">
            <text:p>E</text:p>
          </table:table-cell>
          <table:table-cell office:value-type="float" office:value="300" table:formula="of:=[TimesLeg2.T15]" table:style-name="ce26">
            <text:p>300</text:p>
          </table:table-cell>
          <table:table-cell office:value-type="string" office:string-value="E" table:formula="of:=[TimesLeg2.U15]" table:style-name="ce1">
            <text:p>E</text:p>
          </table:table-cell>
          <table:table-cell office:value-type="float" office:value="300" table:formula="of:=[TimesLeg2.X15]" table:style-name="ce26">
            <text:p>300</text:p>
          </table:table-cell>
          <table:table-cell office:value-type="string" office:string-value="E" table:formula="of:=[TimesLeg2.Y15]" table:style-name="ce1">
            <text:p>E</text:p>
          </table:table-cell>
          <table:table-cell office:value-type="float" office:value="300" table:formula="of:=[TimesLeg2.AB15]" table:style-name="ce26">
            <text:p>300</text:p>
          </table:table-cell>
          <table:table-cell office:value-type="string" office:string-value="E" table:formula="of:=[TimesLeg2.AC15]" table:style-name="ce1">
            <text:p>E</text:p>
          </table:table-cell>
          <table:table-cell office:value-type="float" office:value="300" table:formula="of:=[TimesLeg2.AF15]" table:style-name="ce26">
            <text:p>300</text:p>
          </table:table-cell>
          <table:table-cell office:value-type="string" office:string-value="E" table:formula="of:=[TimesLeg2.AG15]" table:style-name="ce1">
            <text:p>E</text:p>
          </table:table-cell>
          <table:table-cell office:value-type="float" office:value="300" table:formula="of:=[TimesLeg2.AJ15]" table:style-name="ce26">
            <text:p>300</text:p>
          </table:table-cell>
          <table:table-cell office:value-type="string" office:string-value="E" table:formula="of:=[TimesLeg2.AK15]" table:style-name="ce1">
            <text:p>E</text:p>
          </table:table-cell>
          <table:table-cell office:value-type="float" office:value="300" table:formula="of:=[TimesLeg2.AN15]" table:style-name="ce26">
            <text:p>300</text:p>
          </table:table-cell>
          <table:table-cell office:value-type="string" office:string-value="E" table:formula="of:=[TimesLeg2.AO15]" table:style-name="ce1">
            <text:p>E</text:p>
          </table:table-cell>
          <table:table-cell office:value-type="float" office:value="300" table:formula="of:=[TimesLeg2.AR15]" table:style-name="ce26">
            <text:p>300</text:p>
          </table:table-cell>
          <table:table-cell office:value-type="string" office:string-value="E" table:formula="of:=[TimesLeg2.AS15]" table:style-name="ce1">
            <text:p>E</text:p>
          </table:table-cell>
          <table:table-cell office:value-type="float" office:value="600" table:formula="of:=IF(SUM([.B15]+[.D15]+[.F15]+[.H15])&gt;600;600;SUM([.B15]+[.D15]+[.F15]+[.H15]))" table:style-name="ce27">
            <text:p>600</text:p>
          </table:table-cell>
          <table:table-cell office:value-type="float" office:value="0" table:formula="of:=IF(SUM([.V15];[.#REF!];[.#REF!];[.#REF!])&gt;600;600;SUM([.V15];[.#REF!];[.#REF!];[.#REF!]))" table:style-name="ce27">
            <text:p>#REF!</text:p>
          </table:table-cell>
          <table:table-cell office:value-type="float" office:value="0" table:formula="of:=SUM([.X15:.Y15])" table:style-name="ce27">
            <text:p>#REF!</text:p>
          </table:table-cell>
          <table:table-cell table:number-columns-repeated="16358"/>
        </table:table-row>
        <table:table-row table:style-name="ro2" table:visibility="collapse">
          <table:table-cell office:value-type="float" office:value="14" table:formula="of:=[EntryList.C15]" table:style-name="ce29">
            <text:p>14</text:p>
          </table:table-cell>
          <table:table-cell office:value-type="float" office:value="300" table:formula="of:=[TimesLeg2.D16]" table:style-name="ce30">
            <text:p>300</text:p>
          </table:table-cell>
          <table:table-cell office:value-type="string" office:string-value="E" table:formula="of:=[TimesLeg2.E16]" table:style-name="ce1">
            <text:p>E</text:p>
          </table:table-cell>
          <table:table-cell office:value-type="float" office:value="300" table:formula="of:=[TimesLeg2.H16]" table:style-name="ce30">
            <text:p>300</text:p>
          </table:table-cell>
          <table:table-cell office:value-type="string" office:string-value="E" table:formula="of:=[TimesLeg2.I16]" table:style-name="ce1">
            <text:p>E</text:p>
          </table:table-cell>
          <table:table-cell office:value-type="float" office:value="300" table:formula="of:=[TimesLeg2.L16]" table:style-name="ce30">
            <text:p>300</text:p>
          </table:table-cell>
          <table:table-cell office:value-type="string" office:string-value="E" table:formula="of:=[TimesLeg2.M16]" table:style-name="ce1">
            <text:p>E</text:p>
          </table:table-cell>
          <table:table-cell office:value-type="float" office:value="300" table:formula="of:=[TimesLeg2.P16]" table:style-name="ce30">
            <text:p>300</text:p>
          </table:table-cell>
          <table:table-cell office:value-type="string" office:string-value="E" table:formula="of:=[TimesLeg2.Q16]" table:style-name="ce1">
            <text:p>E</text:p>
          </table:table-cell>
          <table:table-cell office:value-type="float" office:value="300" table:formula="of:=[TimesLeg2.T16]" table:style-name="ce30">
            <text:p>300</text:p>
          </table:table-cell>
          <table:table-cell office:value-type="string" office:string-value="E" table:formula="of:=[TimesLeg2.U16]" table:style-name="ce1">
            <text:p>E</text:p>
          </table:table-cell>
          <table:table-cell office:value-type="float" office:value="300" table:formula="of:=[TimesLeg2.X16]" table:style-name="ce30">
            <text:p>300</text:p>
          </table:table-cell>
          <table:table-cell office:value-type="string" office:string-value="E" table:formula="of:=[TimesLeg2.Y16]" table:style-name="ce1">
            <text:p>E</text:p>
          </table:table-cell>
          <table:table-cell office:value-type="float" office:value="300" table:formula="of:=[TimesLeg2.AB16]" table:style-name="ce30">
            <text:p>300</text:p>
          </table:table-cell>
          <table:table-cell office:value-type="string" office:string-value="E" table:formula="of:=[TimesLeg2.AC16]" table:style-name="ce1">
            <text:p>E</text:p>
          </table:table-cell>
          <table:table-cell office:value-type="float" office:value="300" table:formula="of:=[TimesLeg2.AF16]" table:style-name="ce30">
            <text:p>300</text:p>
          </table:table-cell>
          <table:table-cell office:value-type="string" office:string-value="E" table:formula="of:=[TimesLeg2.AG16]" table:style-name="ce1">
            <text:p>E</text:p>
          </table:table-cell>
          <table:table-cell office:value-type="float" office:value="300" table:formula="of:=[TimesLeg2.AJ16]" table:style-name="ce30">
            <text:p>300</text:p>
          </table:table-cell>
          <table:table-cell office:value-type="string" office:string-value="E" table:formula="of:=[TimesLeg2.AK16]" table:style-name="ce1">
            <text:p>E</text:p>
          </table:table-cell>
          <table:table-cell office:value-type="float" office:value="300" table:formula="of:=[TimesLeg2.AN16]" table:style-name="ce30">
            <text:p>300</text:p>
          </table:table-cell>
          <table:table-cell office:value-type="string" office:string-value="E" table:formula="of:=[TimesLeg2.AO16]" table:style-name="ce1">
            <text:p>E</text:p>
          </table:table-cell>
          <table:table-cell office:value-type="float" office:value="300" table:formula="of:=[TimesLeg2.AR16]" table:style-name="ce30">
            <text:p>300</text:p>
          </table:table-cell>
          <table:table-cell office:value-type="string" office:string-value="E" table:formula="of:=[TimesLeg2.AS16]" table:style-name="ce1">
            <text:p>E</text:p>
          </table:table-cell>
          <table:table-cell office:value-type="float" office:value="600" table:formula="of:=IF(SUM([.B16]+[.D16]+[.F16]+[.H16])&gt;600;600;SUM([.B16]+[.D16]+[.F16]+[.H16]))" table:style-name="ce31">
            <text:p>600</text:p>
          </table:table-cell>
          <table:table-cell office:value-type="float" office:value="0" table:formula="of:=IF(SUM([.V16];[.#REF!];[.#REF!];[.#REF!])&gt;600;600;SUM([.V16];[.#REF!];[.#REF!];[.#REF!]))" table:style-name="ce31">
            <text:p>#REF!</text:p>
          </table:table-cell>
          <table:table-cell office:value-type="float" office:value="0" table:formula="of:=SUM([.X16:.Y16])" table:style-name="ce31">
            <text:p>#REF!</text:p>
          </table:table-cell>
          <table:table-cell table:number-columns-repeated="16358"/>
        </table:table-row>
        <table:table-row table:style-name="ro2" table:visibility="collapse">
          <table:table-cell office:value-type="float" office:value="15" table:formula="of:=[EntryList.C16]" table:style-name="ce19">
            <text:p>15</text:p>
          </table:table-cell>
          <table:table-cell office:value-type="float" office:value="300" table:formula="of:=[TimesLeg2.D17]" table:style-name="ce26">
            <text:p>300</text:p>
          </table:table-cell>
          <table:table-cell office:value-type="string" office:string-value="E" table:formula="of:=[TimesLeg2.E17]" table:style-name="ce1">
            <text:p>E</text:p>
          </table:table-cell>
          <table:table-cell office:value-type="float" office:value="300" table:formula="of:=[TimesLeg2.H17]" table:style-name="ce26">
            <text:p>300</text:p>
          </table:table-cell>
          <table:table-cell office:value-type="string" office:string-value="E" table:formula="of:=[TimesLeg2.I17]" table:style-name="ce1">
            <text:p>E</text:p>
          </table:table-cell>
          <table:table-cell office:value-type="float" office:value="300" table:formula="of:=[TimesLeg2.L17]" table:style-name="ce26">
            <text:p>300</text:p>
          </table:table-cell>
          <table:table-cell office:value-type="string" office:string-value="E" table:formula="of:=[TimesLeg2.M17]" table:style-name="ce1">
            <text:p>E</text:p>
          </table:table-cell>
          <table:table-cell office:value-type="float" office:value="300" table:formula="of:=[TimesLeg2.P17]" table:style-name="ce26">
            <text:p>300</text:p>
          </table:table-cell>
          <table:table-cell office:value-type="string" office:string-value="E" table:formula="of:=[TimesLeg2.Q17]" table:style-name="ce1">
            <text:p>E</text:p>
          </table:table-cell>
          <table:table-cell office:value-type="float" office:value="300" table:formula="of:=[TimesLeg2.T17]" table:style-name="ce26">
            <text:p>300</text:p>
          </table:table-cell>
          <table:table-cell office:value-type="string" office:string-value="E" table:formula="of:=[TimesLeg2.U17]" table:style-name="ce1">
            <text:p>E</text:p>
          </table:table-cell>
          <table:table-cell office:value-type="float" office:value="300" table:formula="of:=[TimesLeg2.X17]" table:style-name="ce26">
            <text:p>300</text:p>
          </table:table-cell>
          <table:table-cell office:value-type="string" office:string-value="E" table:formula="of:=[TimesLeg2.Y17]" table:style-name="ce1">
            <text:p>E</text:p>
          </table:table-cell>
          <table:table-cell office:value-type="float" office:value="300" table:formula="of:=[TimesLeg2.AB17]" table:style-name="ce26">
            <text:p>300</text:p>
          </table:table-cell>
          <table:table-cell office:value-type="string" office:string-value="E" table:formula="of:=[TimesLeg2.AC17]" table:style-name="ce1">
            <text:p>E</text:p>
          </table:table-cell>
          <table:table-cell office:value-type="float" office:value="300" table:formula="of:=[TimesLeg2.AF17]" table:style-name="ce26">
            <text:p>300</text:p>
          </table:table-cell>
          <table:table-cell office:value-type="string" office:string-value="E" table:formula="of:=[TimesLeg2.AG17]" table:style-name="ce1">
            <text:p>E</text:p>
          </table:table-cell>
          <table:table-cell office:value-type="float" office:value="300" table:formula="of:=[TimesLeg2.AJ17]" table:style-name="ce26">
            <text:p>300</text:p>
          </table:table-cell>
          <table:table-cell office:value-type="string" office:string-value="E" table:formula="of:=[TimesLeg2.AK17]" table:style-name="ce1">
            <text:p>E</text:p>
          </table:table-cell>
          <table:table-cell office:value-type="float" office:value="300" table:formula="of:=[TimesLeg2.AN17]" table:style-name="ce26">
            <text:p>300</text:p>
          </table:table-cell>
          <table:table-cell office:value-type="string" office:string-value="E" table:formula="of:=[TimesLeg2.AO17]" table:style-name="ce1">
            <text:p>E</text:p>
          </table:table-cell>
          <table:table-cell office:value-type="float" office:value="300" table:formula="of:=[TimesLeg2.AR17]" table:style-name="ce26">
            <text:p>300</text:p>
          </table:table-cell>
          <table:table-cell office:value-type="string" office:string-value="E" table:formula="of:=[TimesLeg2.AS17]" table:style-name="ce1">
            <text:p>E</text:p>
          </table:table-cell>
          <table:table-cell office:value-type="float" office:value="600" table:formula="of:=IF(SUM([.B17]+[.D17]+[.F17]+[.H17])&gt;600;600;SUM([.B17]+[.D17]+[.F17]+[.H17]))" table:style-name="ce27">
            <text:p>600</text:p>
          </table:table-cell>
          <table:table-cell office:value-type="float" office:value="0" table:formula="of:=IF(SUM([.V17];[.#REF!];[.#REF!];[.#REF!])&gt;600;600;SUM([.V17];[.#REF!];[.#REF!];[.#REF!]))" table:style-name="ce27">
            <text:p>#REF!</text:p>
          </table:table-cell>
          <table:table-cell office:value-type="float" office:value="0" table:formula="of:=SUM([.X17:.Y17])" table:style-name="ce27">
            <text:p>#REF!</text:p>
          </table:table-cell>
          <table:table-cell table:number-columns-repeated="16358"/>
        </table:table-row>
        <table:table-row table:style-name="ro2" table:visibility="collapse">
          <table:table-cell office:value-type="float" office:value="16" table:formula="of:=[EntryList.C17]" table:style-name="ce29">
            <text:p>16</text:p>
          </table:table-cell>
          <table:table-cell office:value-type="float" office:value="300" table:formula="of:=[TimesLeg2.D18]" table:style-name="ce30">
            <text:p>300</text:p>
          </table:table-cell>
          <table:table-cell office:value-type="string" office:string-value="E" table:formula="of:=[TimesLeg2.E18]" table:style-name="ce1">
            <text:p>E</text:p>
          </table:table-cell>
          <table:table-cell office:value-type="float" office:value="300" table:formula="of:=[TimesLeg2.H18]" table:style-name="ce30">
            <text:p>300</text:p>
          </table:table-cell>
          <table:table-cell office:value-type="string" office:string-value="E" table:formula="of:=[TimesLeg2.I18]" table:style-name="ce1">
            <text:p>E</text:p>
          </table:table-cell>
          <table:table-cell office:value-type="float" office:value="300" table:formula="of:=[TimesLeg2.L18]" table:style-name="ce30">
            <text:p>300</text:p>
          </table:table-cell>
          <table:table-cell office:value-type="string" office:string-value="E" table:formula="of:=[TimesLeg2.M18]" table:style-name="ce1">
            <text:p>E</text:p>
          </table:table-cell>
          <table:table-cell office:value-type="float" office:value="300" table:formula="of:=[TimesLeg2.P18]" table:style-name="ce30">
            <text:p>300</text:p>
          </table:table-cell>
          <table:table-cell office:value-type="string" office:string-value="E" table:formula="of:=[TimesLeg2.Q18]" table:style-name="ce1">
            <text:p>E</text:p>
          </table:table-cell>
          <table:table-cell office:value-type="float" office:value="300" table:formula="of:=[TimesLeg2.T18]" table:style-name="ce30">
            <text:p>300</text:p>
          </table:table-cell>
          <table:table-cell office:value-type="string" office:string-value="E" table:formula="of:=[TimesLeg2.U18]" table:style-name="ce1">
            <text:p>E</text:p>
          </table:table-cell>
          <table:table-cell office:value-type="float" office:value="300" table:formula="of:=[TimesLeg2.X18]" table:style-name="ce30">
            <text:p>300</text:p>
          </table:table-cell>
          <table:table-cell office:value-type="string" office:string-value="E" table:formula="of:=[TimesLeg2.Y18]" table:style-name="ce1">
            <text:p>E</text:p>
          </table:table-cell>
          <table:table-cell office:value-type="float" office:value="300" table:formula="of:=[TimesLeg2.AB18]" table:style-name="ce30">
            <text:p>300</text:p>
          </table:table-cell>
          <table:table-cell office:value-type="string" office:string-value="E" table:formula="of:=[TimesLeg2.AC18]" table:style-name="ce1">
            <text:p>E</text:p>
          </table:table-cell>
          <table:table-cell office:value-type="float" office:value="300" table:formula="of:=[TimesLeg2.AF18]" table:style-name="ce30">
            <text:p>300</text:p>
          </table:table-cell>
          <table:table-cell office:value-type="string" office:string-value="E" table:formula="of:=[TimesLeg2.AG18]" table:style-name="ce1">
            <text:p>E</text:p>
          </table:table-cell>
          <table:table-cell office:value-type="float" office:value="300" table:formula="of:=[TimesLeg2.AJ18]" table:style-name="ce30">
            <text:p>300</text:p>
          </table:table-cell>
          <table:table-cell office:value-type="string" office:string-value="E" table:formula="of:=[TimesLeg2.AK18]" table:style-name="ce1">
            <text:p>E</text:p>
          </table:table-cell>
          <table:table-cell office:value-type="float" office:value="300" table:formula="of:=[TimesLeg2.AN18]" table:style-name="ce30">
            <text:p>300</text:p>
          </table:table-cell>
          <table:table-cell office:value-type="string" office:string-value="E" table:formula="of:=[TimesLeg2.AO18]" table:style-name="ce1">
            <text:p>E</text:p>
          </table:table-cell>
          <table:table-cell office:value-type="float" office:value="300" table:formula="of:=[TimesLeg2.AR18]" table:style-name="ce30">
            <text:p>300</text:p>
          </table:table-cell>
          <table:table-cell office:value-type="string" office:string-value="E" table:formula="of:=[TimesLeg2.AS18]" table:style-name="ce1">
            <text:p>E</text:p>
          </table:table-cell>
          <table:table-cell office:value-type="float" office:value="600" table:formula="of:=IF(SUM([.B18]+[.D18]+[.F18]+[.H18])&gt;600;600;SUM([.B18]+[.D18]+[.F18]+[.H18]))" table:style-name="ce31">
            <text:p>600</text:p>
          </table:table-cell>
          <table:table-cell office:value-type="float" office:value="0" table:formula="of:=IF(SUM([.V18];[.#REF!];[.#REF!];[.#REF!])&gt;600;600;SUM([.V18];[.#REF!];[.#REF!];[.#REF!]))" table:style-name="ce31">
            <text:p>#REF!</text:p>
          </table:table-cell>
          <table:table-cell office:value-type="float" office:value="0" table:formula="of:=SUM([.X18:.Y18])" table:style-name="ce31">
            <text:p>#REF!</text:p>
          </table:table-cell>
          <table:table-cell table:number-columns-repeated="16358"/>
        </table:table-row>
        <table:table-row table:style-name="ro2" table:visibility="collapse">
          <table:table-cell office:value-type="float" office:value="17" table:formula="of:=[EntryList.C18]" table:style-name="ce19">
            <text:p>17</text:p>
          </table:table-cell>
          <table:table-cell office:value-type="float" office:value="300" table:formula="of:=[TimesLeg2.D19]" table:style-name="ce26">
            <text:p>300</text:p>
          </table:table-cell>
          <table:table-cell office:value-type="string" office:string-value="E" table:formula="of:=[TimesLeg2.E19]" table:style-name="ce1">
            <text:p>E</text:p>
          </table:table-cell>
          <table:table-cell office:value-type="float" office:value="300" table:formula="of:=[TimesLeg2.H19]" table:style-name="ce26">
            <text:p>300</text:p>
          </table:table-cell>
          <table:table-cell office:value-type="string" office:string-value="E" table:formula="of:=[TimesLeg2.I19]" table:style-name="ce1">
            <text:p>E</text:p>
          </table:table-cell>
          <table:table-cell office:value-type="float" office:value="300" table:formula="of:=[TimesLeg2.L19]" table:style-name="ce26">
            <text:p>300</text:p>
          </table:table-cell>
          <table:table-cell office:value-type="string" office:string-value="E" table:formula="of:=[TimesLeg2.M19]" table:style-name="ce1">
            <text:p>E</text:p>
          </table:table-cell>
          <table:table-cell office:value-type="float" office:value="300" table:formula="of:=[TimesLeg2.P19]" table:style-name="ce26">
            <text:p>300</text:p>
          </table:table-cell>
          <table:table-cell office:value-type="string" office:string-value="E" table:formula="of:=[TimesLeg2.Q19]" table:style-name="ce1">
            <text:p>E</text:p>
          </table:table-cell>
          <table:table-cell office:value-type="float" office:value="300" table:formula="of:=[TimesLeg2.T19]" table:style-name="ce26">
            <text:p>300</text:p>
          </table:table-cell>
          <table:table-cell office:value-type="string" office:string-value="E" table:formula="of:=[TimesLeg2.U19]" table:style-name="ce1">
            <text:p>E</text:p>
          </table:table-cell>
          <table:table-cell office:value-type="float" office:value="300" table:formula="of:=[TimesLeg2.X19]" table:style-name="ce26">
            <text:p>300</text:p>
          </table:table-cell>
          <table:table-cell office:value-type="string" office:string-value="E" table:formula="of:=[TimesLeg2.Y19]" table:style-name="ce1">
            <text:p>E</text:p>
          </table:table-cell>
          <table:table-cell office:value-type="float" office:value="300" table:formula="of:=[TimesLeg2.AB19]" table:style-name="ce26">
            <text:p>300</text:p>
          </table:table-cell>
          <table:table-cell office:value-type="string" office:string-value="E" table:formula="of:=[TimesLeg2.AC19]" table:style-name="ce1">
            <text:p>E</text:p>
          </table:table-cell>
          <table:table-cell office:value-type="float" office:value="300" table:formula="of:=[TimesLeg2.AF19]" table:style-name="ce26">
            <text:p>300</text:p>
          </table:table-cell>
          <table:table-cell office:value-type="string" office:string-value="E" table:formula="of:=[TimesLeg2.AG19]" table:style-name="ce1">
            <text:p>E</text:p>
          </table:table-cell>
          <table:table-cell office:value-type="float" office:value="300" table:formula="of:=[TimesLeg2.AJ19]" table:style-name="ce26">
            <text:p>300</text:p>
          </table:table-cell>
          <table:table-cell office:value-type="string" office:string-value="E" table:formula="of:=[TimesLeg2.AK19]" table:style-name="ce1">
            <text:p>E</text:p>
          </table:table-cell>
          <table:table-cell office:value-type="float" office:value="300" table:formula="of:=[TimesLeg2.AN19]" table:style-name="ce26">
            <text:p>300</text:p>
          </table:table-cell>
          <table:table-cell office:value-type="string" office:string-value="E" table:formula="of:=[TimesLeg2.AO19]" table:style-name="ce1">
            <text:p>E</text:p>
          </table:table-cell>
          <table:table-cell office:value-type="float" office:value="300" table:formula="of:=[TimesLeg2.AR19]" table:style-name="ce26">
            <text:p>300</text:p>
          </table:table-cell>
          <table:table-cell office:value-type="string" office:string-value="E" table:formula="of:=[TimesLeg2.AS19]" table:style-name="ce1">
            <text:p>E</text:p>
          </table:table-cell>
          <table:table-cell office:value-type="float" office:value="600" table:formula="of:=IF(SUM([.B19]+[.D19]+[.F19]+[.H19])&gt;600;600;SUM([.B19]+[.D19]+[.F19]+[.H19]))" table:style-name="ce27">
            <text:p>600</text:p>
          </table:table-cell>
          <table:table-cell office:value-type="float" office:value="0" table:formula="of:=IF(SUM([.V19];[.#REF!];[.#REF!];[.#REF!])&gt;600;600;SUM([.V19];[.#REF!];[.#REF!];[.#REF!]))" table:style-name="ce27">
            <text:p>#REF!</text:p>
          </table:table-cell>
          <table:table-cell office:value-type="float" office:value="0" table:formula="of:=SUM([.X19:.Y19])" table:style-name="ce27">
            <text:p>#REF!</text:p>
          </table:table-cell>
          <table:table-cell table:number-columns-repeated="16358"/>
        </table:table-row>
        <table:table-row table:style-name="ro2" table:visibility="collapse">
          <table:table-cell office:value-type="float" office:value="18" table:formula="of:=[EntryList.C19]" table:style-name="ce29">
            <text:p>18</text:p>
          </table:table-cell>
          <table:table-cell office:value-type="float" office:value="300" table:formula="of:=[TimesLeg2.D20]" table:style-name="ce30">
            <text:p>300</text:p>
          </table:table-cell>
          <table:table-cell office:value-type="string" office:string-value="E" table:formula="of:=[TimesLeg2.E20]" table:style-name="ce1">
            <text:p>E</text:p>
          </table:table-cell>
          <table:table-cell office:value-type="float" office:value="300" table:formula="of:=[TimesLeg2.H20]" table:style-name="ce30">
            <text:p>300</text:p>
          </table:table-cell>
          <table:table-cell office:value-type="string" office:string-value="E" table:formula="of:=[TimesLeg2.I20]" table:style-name="ce1">
            <text:p>E</text:p>
          </table:table-cell>
          <table:table-cell office:value-type="float" office:value="300" table:formula="of:=[TimesLeg2.L20]" table:style-name="ce30">
            <text:p>300</text:p>
          </table:table-cell>
          <table:table-cell office:value-type="string" office:string-value="E" table:formula="of:=[TimesLeg2.M20]" table:style-name="ce1">
            <text:p>E</text:p>
          </table:table-cell>
          <table:table-cell office:value-type="float" office:value="300" table:formula="of:=[TimesLeg2.P20]" table:style-name="ce30">
            <text:p>300</text:p>
          </table:table-cell>
          <table:table-cell office:value-type="string" office:string-value="E" table:formula="of:=[TimesLeg2.Q20]" table:style-name="ce1">
            <text:p>E</text:p>
          </table:table-cell>
          <table:table-cell office:value-type="float" office:value="300" table:formula="of:=[TimesLeg2.T20]" table:style-name="ce30">
            <text:p>300</text:p>
          </table:table-cell>
          <table:table-cell office:value-type="string" office:string-value="E" table:formula="of:=[TimesLeg2.U20]" table:style-name="ce1">
            <text:p>E</text:p>
          </table:table-cell>
          <table:table-cell office:value-type="float" office:value="300" table:formula="of:=[TimesLeg2.X20]" table:style-name="ce30">
            <text:p>300</text:p>
          </table:table-cell>
          <table:table-cell office:value-type="string" office:string-value="E" table:formula="of:=[TimesLeg2.Y20]" table:style-name="ce1">
            <text:p>E</text:p>
          </table:table-cell>
          <table:table-cell office:value-type="float" office:value="300" table:formula="of:=[TimesLeg2.AB20]" table:style-name="ce30">
            <text:p>300</text:p>
          </table:table-cell>
          <table:table-cell office:value-type="string" office:string-value="E" table:formula="of:=[TimesLeg2.AC20]" table:style-name="ce1">
            <text:p>E</text:p>
          </table:table-cell>
          <table:table-cell office:value-type="float" office:value="300" table:formula="of:=[TimesLeg2.AF20]" table:style-name="ce30">
            <text:p>300</text:p>
          </table:table-cell>
          <table:table-cell office:value-type="string" office:string-value="E" table:formula="of:=[TimesLeg2.AG20]" table:style-name="ce1">
            <text:p>E</text:p>
          </table:table-cell>
          <table:table-cell office:value-type="float" office:value="300" table:formula="of:=[TimesLeg2.AJ20]" table:style-name="ce30">
            <text:p>300</text:p>
          </table:table-cell>
          <table:table-cell office:value-type="string" office:string-value="E" table:formula="of:=[TimesLeg2.AK20]" table:style-name="ce1">
            <text:p>E</text:p>
          </table:table-cell>
          <table:table-cell office:value-type="float" office:value="300" table:formula="of:=[TimesLeg2.AN20]" table:style-name="ce30">
            <text:p>300</text:p>
          </table:table-cell>
          <table:table-cell office:value-type="string" office:string-value="E" table:formula="of:=[TimesLeg2.AO20]" table:style-name="ce1">
            <text:p>E</text:p>
          </table:table-cell>
          <table:table-cell office:value-type="float" office:value="300" table:formula="of:=[TimesLeg2.AR20]" table:style-name="ce30">
            <text:p>300</text:p>
          </table:table-cell>
          <table:table-cell office:value-type="string" office:string-value="E" table:formula="of:=[TimesLeg2.AS20]" table:style-name="ce1">
            <text:p>E</text:p>
          </table:table-cell>
          <table:table-cell office:value-type="float" office:value="600" table:formula="of:=IF(SUM([.B20]+[.D20]+[.F20]+[.H20])&gt;600;600;SUM([.B20]+[.D20]+[.F20]+[.H20]))" table:style-name="ce31">
            <text:p>600</text:p>
          </table:table-cell>
          <table:table-cell office:value-type="float" office:value="0" table:formula="of:=IF(SUM([.V20];[.#REF!];[.#REF!];[.#REF!])&gt;600;600;SUM([.V20];[.#REF!];[.#REF!];[.#REF!]))" table:style-name="ce31">
            <text:p>#REF!</text:p>
          </table:table-cell>
          <table:table-cell office:value-type="float" office:value="0" table:formula="of:=SUM([.X20:.Y20])" table:style-name="ce31">
            <text:p>#REF!</text:p>
          </table:table-cell>
          <table:table-cell table:number-columns-repeated="16358"/>
        </table:table-row>
        <table:table-row table:style-name="ro2" table:visibility="collapse">
          <table:table-cell office:value-type="float" office:value="19" table:formula="of:=[EntryList.C20]" table:style-name="ce19">
            <text:p>19</text:p>
          </table:table-cell>
          <table:table-cell office:value-type="float" office:value="300" table:formula="of:=[TimesLeg2.D21]" table:style-name="ce26">
            <text:p>300</text:p>
          </table:table-cell>
          <table:table-cell office:value-type="string" office:string-value="E" table:formula="of:=[TimesLeg2.E21]" table:style-name="ce1">
            <text:p>E</text:p>
          </table:table-cell>
          <table:table-cell office:value-type="float" office:value="300" table:formula="of:=[TimesLeg2.H21]" table:style-name="ce26">
            <text:p>300</text:p>
          </table:table-cell>
          <table:table-cell office:value-type="string" office:string-value="E" table:formula="of:=[TimesLeg2.I21]" table:style-name="ce1">
            <text:p>E</text:p>
          </table:table-cell>
          <table:table-cell office:value-type="float" office:value="300" table:formula="of:=[TimesLeg2.L21]" table:style-name="ce26">
            <text:p>300</text:p>
          </table:table-cell>
          <table:table-cell office:value-type="string" office:string-value="E" table:formula="of:=[TimesLeg2.M21]" table:style-name="ce1">
            <text:p>E</text:p>
          </table:table-cell>
          <table:table-cell office:value-type="float" office:value="300" table:formula="of:=[TimesLeg2.P21]" table:style-name="ce26">
            <text:p>300</text:p>
          </table:table-cell>
          <table:table-cell office:value-type="string" office:string-value="E" table:formula="of:=[TimesLeg2.Q21]" table:style-name="ce1">
            <text:p>E</text:p>
          </table:table-cell>
          <table:table-cell office:value-type="float" office:value="300" table:formula="of:=[TimesLeg2.T21]" table:style-name="ce26">
            <text:p>300</text:p>
          </table:table-cell>
          <table:table-cell office:value-type="string" office:string-value="E" table:formula="of:=[TimesLeg2.U21]" table:style-name="ce1">
            <text:p>E</text:p>
          </table:table-cell>
          <table:table-cell office:value-type="float" office:value="300" table:formula="of:=[TimesLeg2.X21]" table:style-name="ce26">
            <text:p>300</text:p>
          </table:table-cell>
          <table:table-cell office:value-type="string" office:string-value="E" table:formula="of:=[TimesLeg2.Y21]" table:style-name="ce1">
            <text:p>E</text:p>
          </table:table-cell>
          <table:table-cell office:value-type="float" office:value="300" table:formula="of:=[TimesLeg2.AB21]" table:style-name="ce26">
            <text:p>300</text:p>
          </table:table-cell>
          <table:table-cell office:value-type="string" office:string-value="E" table:formula="of:=[TimesLeg2.AC21]" table:style-name="ce1">
            <text:p>E</text:p>
          </table:table-cell>
          <table:table-cell office:value-type="float" office:value="300" table:formula="of:=[TimesLeg2.AF21]" table:style-name="ce26">
            <text:p>300</text:p>
          </table:table-cell>
          <table:table-cell office:value-type="string" office:string-value="E" table:formula="of:=[TimesLeg2.AG21]" table:style-name="ce1">
            <text:p>E</text:p>
          </table:table-cell>
          <table:table-cell office:value-type="float" office:value="300" table:formula="of:=[TimesLeg2.AJ21]" table:style-name="ce26">
            <text:p>300</text:p>
          </table:table-cell>
          <table:table-cell office:value-type="string" office:string-value="E" table:formula="of:=[TimesLeg2.AK21]" table:style-name="ce1">
            <text:p>E</text:p>
          </table:table-cell>
          <table:table-cell office:value-type="float" office:value="300" table:formula="of:=[TimesLeg2.AN21]" table:style-name="ce26">
            <text:p>300</text:p>
          </table:table-cell>
          <table:table-cell office:value-type="string" office:string-value="E" table:formula="of:=[TimesLeg2.AO21]" table:style-name="ce1">
            <text:p>E</text:p>
          </table:table-cell>
          <table:table-cell office:value-type="float" office:value="300" table:formula="of:=[TimesLeg2.AR21]" table:style-name="ce26">
            <text:p>300</text:p>
          </table:table-cell>
          <table:table-cell office:value-type="string" office:string-value="E" table:formula="of:=[TimesLeg2.AS21]" table:style-name="ce1">
            <text:p>E</text:p>
          </table:table-cell>
          <table:table-cell office:value-type="float" office:value="600" table:formula="of:=IF(SUM([.B21]+[.D21]+[.F21]+[.H21])&gt;600;600;SUM([.B21]+[.D21]+[.F21]+[.H21]))" table:style-name="ce27">
            <text:p>600</text:p>
          </table:table-cell>
          <table:table-cell office:value-type="float" office:value="0" table:formula="of:=IF(SUM([.V21];[.#REF!];[.#REF!];[.#REF!])&gt;600;600;SUM([.V21];[.#REF!];[.#REF!];[.#REF!]))" table:style-name="ce27">
            <text:p>#REF!</text:p>
          </table:table-cell>
          <table:table-cell office:value-type="float" office:value="0" table:formula="of:=SUM([.X21:.Y21])" table:style-name="ce27">
            <text:p>#REF!</text:p>
          </table:table-cell>
          <table:table-cell table:number-columns-repeated="16358"/>
        </table:table-row>
        <table:table-row table:style-name="ro2" table:visibility="collapse">
          <table:table-cell office:value-type="float" office:value="20" table:formula="of:=[EntryList.C21]" table:style-name="ce29">
            <text:p>20</text:p>
          </table:table-cell>
          <table:table-cell office:value-type="float" office:value="300" table:formula="of:=[TimesLeg2.D22]" table:style-name="ce30">
            <text:p>300</text:p>
          </table:table-cell>
          <table:table-cell office:value-type="string" office:string-value="E" table:formula="of:=[TimesLeg2.E22]" table:style-name="ce1">
            <text:p>E</text:p>
          </table:table-cell>
          <table:table-cell office:value-type="float" office:value="300" table:formula="of:=[TimesLeg2.H22]" table:style-name="ce30">
            <text:p>300</text:p>
          </table:table-cell>
          <table:table-cell office:value-type="string" office:string-value="E" table:formula="of:=[TimesLeg2.I22]" table:style-name="ce1">
            <text:p>E</text:p>
          </table:table-cell>
          <table:table-cell office:value-type="float" office:value="300" table:formula="of:=[TimesLeg2.L22]" table:style-name="ce30">
            <text:p>300</text:p>
          </table:table-cell>
          <table:table-cell office:value-type="string" office:string-value="E" table:formula="of:=[TimesLeg2.M22]" table:style-name="ce1">
            <text:p>E</text:p>
          </table:table-cell>
          <table:table-cell office:value-type="float" office:value="300" table:formula="of:=[TimesLeg2.P22]" table:style-name="ce30">
            <text:p>300</text:p>
          </table:table-cell>
          <table:table-cell office:value-type="string" office:string-value="E" table:formula="of:=[TimesLeg2.Q22]" table:style-name="ce1">
            <text:p>E</text:p>
          </table:table-cell>
          <table:table-cell office:value-type="float" office:value="300" table:formula="of:=[TimesLeg2.T22]" table:style-name="ce30">
            <text:p>300</text:p>
          </table:table-cell>
          <table:table-cell office:value-type="string" office:string-value="E" table:formula="of:=[TimesLeg2.U22]" table:style-name="ce1">
            <text:p>E</text:p>
          </table:table-cell>
          <table:table-cell office:value-type="float" office:value="300" table:formula="of:=[TimesLeg2.X22]" table:style-name="ce30">
            <text:p>300</text:p>
          </table:table-cell>
          <table:table-cell office:value-type="string" office:string-value="E" table:formula="of:=[TimesLeg2.Y22]" table:style-name="ce1">
            <text:p>E</text:p>
          </table:table-cell>
          <table:table-cell office:value-type="float" office:value="300" table:formula="of:=[TimesLeg2.AB22]" table:style-name="ce30">
            <text:p>300</text:p>
          </table:table-cell>
          <table:table-cell office:value-type="string" office:string-value="E" table:formula="of:=[TimesLeg2.AC22]" table:style-name="ce1">
            <text:p>E</text:p>
          </table:table-cell>
          <table:table-cell office:value-type="float" office:value="300" table:formula="of:=[TimesLeg2.AF22]" table:style-name="ce30">
            <text:p>300</text:p>
          </table:table-cell>
          <table:table-cell office:value-type="string" office:string-value="E" table:formula="of:=[TimesLeg2.AG22]" table:style-name="ce1">
            <text:p>E</text:p>
          </table:table-cell>
          <table:table-cell office:value-type="float" office:value="300" table:formula="of:=[TimesLeg2.AJ22]" table:style-name="ce30">
            <text:p>300</text:p>
          </table:table-cell>
          <table:table-cell office:value-type="string" office:string-value="E" table:formula="of:=[TimesLeg2.AK22]" table:style-name="ce1">
            <text:p>E</text:p>
          </table:table-cell>
          <table:table-cell office:value-type="float" office:value="300" table:formula="of:=[TimesLeg2.AN22]" table:style-name="ce30">
            <text:p>300</text:p>
          </table:table-cell>
          <table:table-cell office:value-type="string" office:string-value="E" table:formula="of:=[TimesLeg2.AO22]" table:style-name="ce1">
            <text:p>E</text:p>
          </table:table-cell>
          <table:table-cell office:value-type="float" office:value="300" table:formula="of:=[TimesLeg2.AR22]" table:style-name="ce30">
            <text:p>300</text:p>
          </table:table-cell>
          <table:table-cell office:value-type="string" office:string-value="E" table:formula="of:=[TimesLeg2.AS22]" table:style-name="ce1">
            <text:p>E</text:p>
          </table:table-cell>
          <table:table-cell office:value-type="float" office:value="600" table:formula="of:=IF(SUM([.B22]+[.D22]+[.F22]+[.H22])&gt;600;600;SUM([.B22]+[.D22]+[.F22]+[.H22]))" table:style-name="ce31">
            <text:p>600</text:p>
          </table:table-cell>
          <table:table-cell office:value-type="float" office:value="0" table:formula="of:=IF(SUM([.V22];[.#REF!];[.#REF!];[.#REF!])&gt;600;600;SUM([.V22];[.#REF!];[.#REF!];[.#REF!]))" table:style-name="ce31">
            <text:p>#REF!</text:p>
          </table:table-cell>
          <table:table-cell office:value-type="float" office:value="0" table:formula="of:=SUM([.X22:.Y22])" table:style-name="ce31">
            <text:p>#REF!</text:p>
          </table:table-cell>
          <table:table-cell table:number-columns-repeated="16358"/>
        </table:table-row>
        <table:table-row table:style-name="ro2" table:visibility="collapse">
          <table:table-cell office:value-type="float" office:value="21" table:formula="of:=[EntryList.C22]" table:style-name="ce19">
            <text:p>21</text:p>
          </table:table-cell>
          <table:table-cell office:value-type="float" office:value="300" table:formula="of:=[TimesLeg2.D23]" table:style-name="ce26">
            <text:p>300</text:p>
          </table:table-cell>
          <table:table-cell office:value-type="string" office:string-value="E" table:formula="of:=[TimesLeg2.E23]" table:style-name="ce1">
            <text:p>E</text:p>
          </table:table-cell>
          <table:table-cell office:value-type="float" office:value="300" table:formula="of:=[TimesLeg2.H23]" table:style-name="ce26">
            <text:p>300</text:p>
          </table:table-cell>
          <table:table-cell office:value-type="string" office:string-value="E" table:formula="of:=[TimesLeg2.I23]" table:style-name="ce1">
            <text:p>E</text:p>
          </table:table-cell>
          <table:table-cell office:value-type="float" office:value="300" table:formula="of:=[TimesLeg2.L23]" table:style-name="ce26">
            <text:p>300</text:p>
          </table:table-cell>
          <table:table-cell office:value-type="string" office:string-value="E" table:formula="of:=[TimesLeg2.M23]" table:style-name="ce1">
            <text:p>E</text:p>
          </table:table-cell>
          <table:table-cell office:value-type="float" office:value="300" table:formula="of:=[TimesLeg2.P23]" table:style-name="ce26">
            <text:p>300</text:p>
          </table:table-cell>
          <table:table-cell office:value-type="string" office:string-value="E" table:formula="of:=[TimesLeg2.Q23]" table:style-name="ce1">
            <text:p>E</text:p>
          </table:table-cell>
          <table:table-cell office:value-type="float" office:value="300" table:formula="of:=[TimesLeg2.T23]" table:style-name="ce26">
            <text:p>300</text:p>
          </table:table-cell>
          <table:table-cell office:value-type="string" office:string-value="E" table:formula="of:=[TimesLeg2.U23]" table:style-name="ce1">
            <text:p>E</text:p>
          </table:table-cell>
          <table:table-cell office:value-type="float" office:value="300" table:formula="of:=[TimesLeg2.X23]" table:style-name="ce26">
            <text:p>300</text:p>
          </table:table-cell>
          <table:table-cell office:value-type="string" office:string-value="E" table:formula="of:=[TimesLeg2.Y23]" table:style-name="ce1">
            <text:p>E</text:p>
          </table:table-cell>
          <table:table-cell office:value-type="float" office:value="300" table:formula="of:=[TimesLeg2.AB23]" table:style-name="ce26">
            <text:p>300</text:p>
          </table:table-cell>
          <table:table-cell office:value-type="string" office:string-value="E" table:formula="of:=[TimesLeg2.AC23]" table:style-name="ce1">
            <text:p>E</text:p>
          </table:table-cell>
          <table:table-cell office:value-type="float" office:value="300" table:formula="of:=[TimesLeg2.AF23]" table:style-name="ce26">
            <text:p>300</text:p>
          </table:table-cell>
          <table:table-cell office:value-type="string" office:string-value="E" table:formula="of:=[TimesLeg2.AG23]" table:style-name="ce1">
            <text:p>E</text:p>
          </table:table-cell>
          <table:table-cell office:value-type="float" office:value="300" table:formula="of:=[TimesLeg2.AJ23]" table:style-name="ce26">
            <text:p>300</text:p>
          </table:table-cell>
          <table:table-cell office:value-type="string" office:string-value="E" table:formula="of:=[TimesLeg2.AK23]" table:style-name="ce1">
            <text:p>E</text:p>
          </table:table-cell>
          <table:table-cell office:value-type="float" office:value="300" table:formula="of:=[TimesLeg2.AN23]" table:style-name="ce26">
            <text:p>300</text:p>
          </table:table-cell>
          <table:table-cell office:value-type="string" office:string-value="E" table:formula="of:=[TimesLeg2.AO23]" table:style-name="ce1">
            <text:p>E</text:p>
          </table:table-cell>
          <table:table-cell office:value-type="float" office:value="300" table:formula="of:=[TimesLeg2.AR23]" table:style-name="ce26">
            <text:p>300</text:p>
          </table:table-cell>
          <table:table-cell office:value-type="string" office:string-value="E" table:formula="of:=[TimesLeg2.AS23]" table:style-name="ce1">
            <text:p>E</text:p>
          </table:table-cell>
          <table:table-cell office:value-type="float" office:value="600" table:formula="of:=IF(SUM([.B23]+[.D23]+[.F23]+[.H23])&gt;600;600;SUM([.B23]+[.D23]+[.F23]+[.H23]))" table:style-name="ce27">
            <text:p>600</text:p>
          </table:table-cell>
          <table:table-cell office:value-type="float" office:value="0" table:formula="of:=IF(SUM([.V23];[.#REF!];[.#REF!];[.#REF!])&gt;600;600;SUM([.V23];[.#REF!];[.#REF!];[.#REF!]))" table:style-name="ce27">
            <text:p>#REF!</text:p>
          </table:table-cell>
          <table:table-cell office:value-type="float" office:value="0" table:formula="of:=SUM([.X23:.Y23])" table:style-name="ce27">
            <text:p>#REF!</text:p>
          </table:table-cell>
          <table:table-cell table:number-columns-repeated="16358"/>
        </table:table-row>
        <table:table-row table:style-name="ro2" table:visibility="collapse">
          <table:table-cell office:value-type="float" office:value="22" table:formula="of:=[EntryList.C23]" table:style-name="ce29">
            <text:p>22</text:p>
          </table:table-cell>
          <table:table-cell office:value-type="float" office:value="300" table:formula="of:=[TimesLeg2.D24]" table:style-name="ce30">
            <text:p>300</text:p>
          </table:table-cell>
          <table:table-cell office:value-type="string" office:string-value="E" table:formula="of:=[TimesLeg2.E24]" table:style-name="ce1">
            <text:p>E</text:p>
          </table:table-cell>
          <table:table-cell office:value-type="float" office:value="300" table:formula="of:=[TimesLeg2.H24]" table:style-name="ce30">
            <text:p>300</text:p>
          </table:table-cell>
          <table:table-cell office:value-type="string" office:string-value="E" table:formula="of:=[TimesLeg2.I24]" table:style-name="ce1">
            <text:p>E</text:p>
          </table:table-cell>
          <table:table-cell office:value-type="float" office:value="300" table:formula="of:=[TimesLeg2.L24]" table:style-name="ce30">
            <text:p>300</text:p>
          </table:table-cell>
          <table:table-cell office:value-type="string" office:string-value="E" table:formula="of:=[TimesLeg2.M24]" table:style-name="ce1">
            <text:p>E</text:p>
          </table:table-cell>
          <table:table-cell office:value-type="float" office:value="300" table:formula="of:=[TimesLeg2.P24]" table:style-name="ce30">
            <text:p>300</text:p>
          </table:table-cell>
          <table:table-cell office:value-type="string" office:string-value="E" table:formula="of:=[TimesLeg2.Q24]" table:style-name="ce1">
            <text:p>E</text:p>
          </table:table-cell>
          <table:table-cell office:value-type="float" office:value="300" table:formula="of:=[TimesLeg2.T24]" table:style-name="ce30">
            <text:p>300</text:p>
          </table:table-cell>
          <table:table-cell office:value-type="string" office:string-value="E" table:formula="of:=[TimesLeg2.U24]" table:style-name="ce1">
            <text:p>E</text:p>
          </table:table-cell>
          <table:table-cell office:value-type="float" office:value="300" table:formula="of:=[TimesLeg2.X24]" table:style-name="ce30">
            <text:p>300</text:p>
          </table:table-cell>
          <table:table-cell office:value-type="string" office:string-value="E" table:formula="of:=[TimesLeg2.Y24]" table:style-name="ce1">
            <text:p>E</text:p>
          </table:table-cell>
          <table:table-cell office:value-type="float" office:value="300" table:formula="of:=[TimesLeg2.AB24]" table:style-name="ce30">
            <text:p>300</text:p>
          </table:table-cell>
          <table:table-cell office:value-type="string" office:string-value="E" table:formula="of:=[TimesLeg2.AC24]" table:style-name="ce1">
            <text:p>E</text:p>
          </table:table-cell>
          <table:table-cell office:value-type="float" office:value="300" table:formula="of:=[TimesLeg2.AF24]" table:style-name="ce30">
            <text:p>300</text:p>
          </table:table-cell>
          <table:table-cell office:value-type="string" office:string-value="E" table:formula="of:=[TimesLeg2.AG24]" table:style-name="ce1">
            <text:p>E</text:p>
          </table:table-cell>
          <table:table-cell office:value-type="float" office:value="300" table:formula="of:=[TimesLeg2.AJ24]" table:style-name="ce30">
            <text:p>300</text:p>
          </table:table-cell>
          <table:table-cell office:value-type="string" office:string-value="E" table:formula="of:=[TimesLeg2.AK24]" table:style-name="ce1">
            <text:p>E</text:p>
          </table:table-cell>
          <table:table-cell office:value-type="float" office:value="300" table:formula="of:=[TimesLeg2.AN24]" table:style-name="ce30">
            <text:p>300</text:p>
          </table:table-cell>
          <table:table-cell office:value-type="string" office:string-value="E" table:formula="of:=[TimesLeg2.AO24]" table:style-name="ce1">
            <text:p>E</text:p>
          </table:table-cell>
          <table:table-cell office:value-type="float" office:value="300" table:formula="of:=[TimesLeg2.AR24]" table:style-name="ce30">
            <text:p>300</text:p>
          </table:table-cell>
          <table:table-cell office:value-type="string" office:string-value="E" table:formula="of:=[TimesLeg2.AS24]" table:style-name="ce1">
            <text:p>E</text:p>
          </table:table-cell>
          <table:table-cell office:value-type="float" office:value="600" table:formula="of:=IF(SUM([.B24]+[.D24]+[.F24]+[.H24])&gt;600;600;SUM([.B24]+[.D24]+[.F24]+[.H24]))" table:style-name="ce31">
            <text:p>600</text:p>
          </table:table-cell>
          <table:table-cell office:value-type="float" office:value="0" table:formula="of:=IF(SUM([.V24];[.#REF!];[.#REF!];[.#REF!])&gt;600;600;SUM([.V24];[.#REF!];[.#REF!];[.#REF!]))" table:style-name="ce31">
            <text:p>#REF!</text:p>
          </table:table-cell>
          <table:table-cell office:value-type="float" office:value="0" table:formula="of:=SUM([.X24:.Y24])" table:style-name="ce31">
            <text:p>#REF!</text:p>
          </table:table-cell>
          <table:table-cell table:number-columns-repeated="16358"/>
        </table:table-row>
        <table:table-row table:style-name="ro2" table:visibility="collapse">
          <table:table-cell office:value-type="float" office:value="23" table:formula="of:=[EntryList.C24]" table:style-name="ce19">
            <text:p>23</text:p>
          </table:table-cell>
          <table:table-cell office:value-type="float" office:value="300" table:formula="of:=[TimesLeg2.D25]" table:style-name="ce26">
            <text:p>300</text:p>
          </table:table-cell>
          <table:table-cell office:value-type="string" office:string-value="E" table:formula="of:=[TimesLeg2.E25]" table:style-name="ce1">
            <text:p>E</text:p>
          </table:table-cell>
          <table:table-cell office:value-type="float" office:value="300" table:formula="of:=[TimesLeg2.H25]" table:style-name="ce26">
            <text:p>300</text:p>
          </table:table-cell>
          <table:table-cell office:value-type="string" office:string-value="E" table:formula="of:=[TimesLeg2.I25]" table:style-name="ce1">
            <text:p>E</text:p>
          </table:table-cell>
          <table:table-cell office:value-type="float" office:value="300" table:formula="of:=[TimesLeg2.L25]" table:style-name="ce26">
            <text:p>300</text:p>
          </table:table-cell>
          <table:table-cell office:value-type="string" office:string-value="E" table:formula="of:=[TimesLeg2.M25]" table:style-name="ce1">
            <text:p>E</text:p>
          </table:table-cell>
          <table:table-cell office:value-type="float" office:value="300" table:formula="of:=[TimesLeg2.P25]" table:style-name="ce26">
            <text:p>300</text:p>
          </table:table-cell>
          <table:table-cell office:value-type="string" office:string-value="E" table:formula="of:=[TimesLeg2.Q25]" table:style-name="ce1">
            <text:p>E</text:p>
          </table:table-cell>
          <table:table-cell office:value-type="float" office:value="300" table:formula="of:=[TimesLeg2.T25]" table:style-name="ce26">
            <text:p>300</text:p>
          </table:table-cell>
          <table:table-cell office:value-type="string" office:string-value="E" table:formula="of:=[TimesLeg2.U25]" table:style-name="ce1">
            <text:p>E</text:p>
          </table:table-cell>
          <table:table-cell office:value-type="float" office:value="300" table:formula="of:=[TimesLeg2.X25]" table:style-name="ce26">
            <text:p>300</text:p>
          </table:table-cell>
          <table:table-cell office:value-type="string" office:string-value="E" table:formula="of:=[TimesLeg2.Y25]" table:style-name="ce1">
            <text:p>E</text:p>
          </table:table-cell>
          <table:table-cell office:value-type="float" office:value="300" table:formula="of:=[TimesLeg2.AB25]" table:style-name="ce26">
            <text:p>300</text:p>
          </table:table-cell>
          <table:table-cell office:value-type="string" office:string-value="E" table:formula="of:=[TimesLeg2.AC25]" table:style-name="ce1">
            <text:p>E</text:p>
          </table:table-cell>
          <table:table-cell office:value-type="float" office:value="300" table:formula="of:=[TimesLeg2.AF25]" table:style-name="ce26">
            <text:p>300</text:p>
          </table:table-cell>
          <table:table-cell office:value-type="string" office:string-value="E" table:formula="of:=[TimesLeg2.AG25]" table:style-name="ce1">
            <text:p>E</text:p>
          </table:table-cell>
          <table:table-cell office:value-type="float" office:value="300" table:formula="of:=[TimesLeg2.AJ25]" table:style-name="ce26">
            <text:p>300</text:p>
          </table:table-cell>
          <table:table-cell office:value-type="string" office:string-value="E" table:formula="of:=[TimesLeg2.AK25]" table:style-name="ce1">
            <text:p>E</text:p>
          </table:table-cell>
          <table:table-cell office:value-type="float" office:value="300" table:formula="of:=[TimesLeg2.AN25]" table:style-name="ce26">
            <text:p>300</text:p>
          </table:table-cell>
          <table:table-cell office:value-type="string" office:string-value="E" table:formula="of:=[TimesLeg2.AO25]" table:style-name="ce1">
            <text:p>E</text:p>
          </table:table-cell>
          <table:table-cell office:value-type="float" office:value="300" table:formula="of:=[TimesLeg2.AR25]" table:style-name="ce26">
            <text:p>300</text:p>
          </table:table-cell>
          <table:table-cell office:value-type="string" office:string-value="E" table:formula="of:=[TimesLeg2.AS25]" table:style-name="ce1">
            <text:p>E</text:p>
          </table:table-cell>
          <table:table-cell office:value-type="float" office:value="600" table:formula="of:=IF(SUM([.B25]+[.D25]+[.F25]+[.H25])&gt;600;600;SUM([.B25]+[.D25]+[.F25]+[.H25]))" table:style-name="ce27">
            <text:p>600</text:p>
          </table:table-cell>
          <table:table-cell office:value-type="float" office:value="0" table:formula="of:=IF(SUM([.V25];[.#REF!];[.#REF!];[.#REF!])&gt;600;600;SUM([.V25];[.#REF!];[.#REF!];[.#REF!]))" table:style-name="ce27">
            <text:p>#REF!</text:p>
          </table:table-cell>
          <table:table-cell office:value-type="float" office:value="0" table:formula="of:=SUM([.X25:.Y25])" table:style-name="ce27">
            <text:p>#REF!</text:p>
          </table:table-cell>
          <table:table-cell table:number-columns-repeated="16358"/>
        </table:table-row>
        <table:table-row table:style-name="ro2" table:visibility="collapse">
          <table:table-cell office:value-type="float" office:value="24" table:formula="of:=[EntryList.C25]" table:style-name="ce29">
            <text:p>24</text:p>
          </table:table-cell>
          <table:table-cell office:value-type="float" office:value="300" table:formula="of:=[TimesLeg2.D26]" table:style-name="ce30">
            <text:p>300</text:p>
          </table:table-cell>
          <table:table-cell office:value-type="string" office:string-value="E" table:formula="of:=[TimesLeg2.E26]" table:style-name="ce1">
            <text:p>E</text:p>
          </table:table-cell>
          <table:table-cell office:value-type="float" office:value="300" table:formula="of:=[TimesLeg2.H26]" table:style-name="ce30">
            <text:p>300</text:p>
          </table:table-cell>
          <table:table-cell office:value-type="string" office:string-value="E" table:formula="of:=[TimesLeg2.I26]" table:style-name="ce1">
            <text:p>E</text:p>
          </table:table-cell>
          <table:table-cell office:value-type="float" office:value="300" table:formula="of:=[TimesLeg2.L26]" table:style-name="ce30">
            <text:p>300</text:p>
          </table:table-cell>
          <table:table-cell office:value-type="string" office:string-value="E" table:formula="of:=[TimesLeg2.M26]" table:style-name="ce1">
            <text:p>E</text:p>
          </table:table-cell>
          <table:table-cell office:value-type="float" office:value="300" table:formula="of:=[TimesLeg2.P26]" table:style-name="ce30">
            <text:p>300</text:p>
          </table:table-cell>
          <table:table-cell office:value-type="string" office:string-value="E" table:formula="of:=[TimesLeg2.Q26]" table:style-name="ce1">
            <text:p>E</text:p>
          </table:table-cell>
          <table:table-cell office:value-type="float" office:value="300" table:formula="of:=[TimesLeg2.T26]" table:style-name="ce30">
            <text:p>300</text:p>
          </table:table-cell>
          <table:table-cell office:value-type="string" office:string-value="E" table:formula="of:=[TimesLeg2.U26]" table:style-name="ce1">
            <text:p>E</text:p>
          </table:table-cell>
          <table:table-cell office:value-type="float" office:value="300" table:formula="of:=[TimesLeg2.X26]" table:style-name="ce30">
            <text:p>300</text:p>
          </table:table-cell>
          <table:table-cell office:value-type="string" office:string-value="E" table:formula="of:=[TimesLeg2.Y26]" table:style-name="ce1">
            <text:p>E</text:p>
          </table:table-cell>
          <table:table-cell office:value-type="float" office:value="300" table:formula="of:=[TimesLeg2.AB26]" table:style-name="ce30">
            <text:p>300</text:p>
          </table:table-cell>
          <table:table-cell office:value-type="string" office:string-value="E" table:formula="of:=[TimesLeg2.AC26]" table:style-name="ce1">
            <text:p>E</text:p>
          </table:table-cell>
          <table:table-cell office:value-type="float" office:value="300" table:formula="of:=[TimesLeg2.AF26]" table:style-name="ce30">
            <text:p>300</text:p>
          </table:table-cell>
          <table:table-cell office:value-type="string" office:string-value="E" table:formula="of:=[TimesLeg2.AG26]" table:style-name="ce1">
            <text:p>E</text:p>
          </table:table-cell>
          <table:table-cell office:value-type="float" office:value="300" table:formula="of:=[TimesLeg2.AJ26]" table:style-name="ce30">
            <text:p>300</text:p>
          </table:table-cell>
          <table:table-cell office:value-type="string" office:string-value="E" table:formula="of:=[TimesLeg2.AK26]" table:style-name="ce1">
            <text:p>E</text:p>
          </table:table-cell>
          <table:table-cell office:value-type="float" office:value="300" table:formula="of:=[TimesLeg2.AN26]" table:style-name="ce30">
            <text:p>300</text:p>
          </table:table-cell>
          <table:table-cell office:value-type="string" office:string-value="E" table:formula="of:=[TimesLeg2.AO26]" table:style-name="ce1">
            <text:p>E</text:p>
          </table:table-cell>
          <table:table-cell office:value-type="float" office:value="300" table:formula="of:=[TimesLeg2.AR26]" table:style-name="ce30">
            <text:p>300</text:p>
          </table:table-cell>
          <table:table-cell office:value-type="string" office:string-value="E" table:formula="of:=[TimesLeg2.AS26]" table:style-name="ce1">
            <text:p>E</text:p>
          </table:table-cell>
          <table:table-cell office:value-type="float" office:value="600" table:formula="of:=IF(SUM([.B26]+[.D26]+[.F26]+[.H26])&gt;600;600;SUM([.B26]+[.D26]+[.F26]+[.H26]))" table:style-name="ce31">
            <text:p>600</text:p>
          </table:table-cell>
          <table:table-cell office:value-type="float" office:value="0" table:formula="of:=IF(SUM([.V26];[.#REF!];[.#REF!];[.#REF!])&gt;600;600;SUM([.V26];[.#REF!];[.#REF!];[.#REF!]))" table:style-name="ce31">
            <text:p>#REF!</text:p>
          </table:table-cell>
          <table:table-cell office:value-type="float" office:value="0" table:formula="of:=SUM([.X26:.Y26])" table:style-name="ce31">
            <text:p>#REF!</text:p>
          </table:table-cell>
          <table:table-cell table:number-columns-repeated="16358"/>
        </table:table-row>
        <table:table-row table:style-name="ro6" table:visibility="collapse">
          <table:table-cell office:value-type="float" office:value="25" table:formula="of:=[EntryList.C26]" table:style-name="ce19">
            <text:p>25</text:p>
          </table:table-cell>
          <table:table-cell office:value-type="float" office:value="300" table:formula="of:=[TimesLeg2.D27]" table:style-name="ce26">
            <text:p>300</text:p>
          </table:table-cell>
          <table:table-cell office:value-type="string" office:string-value="E" table:formula="of:=[TimesLeg2.E27]" table:style-name="ce1">
            <text:p>E</text:p>
          </table:table-cell>
          <table:table-cell office:value-type="float" office:value="300" table:formula="of:=[TimesLeg2.H27]" table:style-name="ce26">
            <text:p>300</text:p>
          </table:table-cell>
          <table:table-cell office:value-type="string" office:string-value="E" table:formula="of:=[TimesLeg2.I27]" table:style-name="ce1">
            <text:p>E</text:p>
          </table:table-cell>
          <table:table-cell office:value-type="float" office:value="300" table:formula="of:=[TimesLeg2.L27]" table:style-name="ce26">
            <text:p>300</text:p>
          </table:table-cell>
          <table:table-cell office:value-type="string" office:string-value="E" table:formula="of:=[TimesLeg2.M27]" table:style-name="ce1">
            <text:p>E</text:p>
          </table:table-cell>
          <table:table-cell office:value-type="float" office:value="300" table:formula="of:=[TimesLeg2.P27]" table:style-name="ce26">
            <text:p>300</text:p>
          </table:table-cell>
          <table:table-cell office:value-type="string" office:string-value="E" table:formula="of:=[TimesLeg2.Q27]" table:style-name="ce1">
            <text:p>E</text:p>
          </table:table-cell>
          <table:table-cell office:value-type="float" office:value="300" table:formula="of:=[TimesLeg2.T27]" table:style-name="ce26">
            <text:p>300</text:p>
          </table:table-cell>
          <table:table-cell office:value-type="string" office:string-value="E" table:formula="of:=[TimesLeg2.U27]" table:style-name="ce1">
            <text:p>E</text:p>
          </table:table-cell>
          <table:table-cell office:value-type="float" office:value="300" table:formula="of:=[TimesLeg2.X27]" table:style-name="ce26">
            <text:p>300</text:p>
          </table:table-cell>
          <table:table-cell office:value-type="string" office:string-value="E" table:formula="of:=[TimesLeg2.Y27]" table:style-name="ce1">
            <text:p>E</text:p>
          </table:table-cell>
          <table:table-cell office:value-type="float" office:value="300" table:formula="of:=[TimesLeg2.AB27]" table:style-name="ce26">
            <text:p>300</text:p>
          </table:table-cell>
          <table:table-cell office:value-type="string" office:string-value="E" table:formula="of:=[TimesLeg2.AC27]" table:style-name="ce1">
            <text:p>E</text:p>
          </table:table-cell>
          <table:table-cell office:value-type="float" office:value="300" table:formula="of:=[TimesLeg2.AF27]" table:style-name="ce26">
            <text:p>300</text:p>
          </table:table-cell>
          <table:table-cell office:value-type="string" office:string-value="E" table:formula="of:=[TimesLeg2.AG27]" table:style-name="ce1">
            <text:p>E</text:p>
          </table:table-cell>
          <table:table-cell office:value-type="float" office:value="300" table:formula="of:=[TimesLeg2.AJ27]" table:style-name="ce26">
            <text:p>300</text:p>
          </table:table-cell>
          <table:table-cell office:value-type="string" office:string-value="E" table:formula="of:=[TimesLeg2.AK27]" table:style-name="ce1">
            <text:p>E</text:p>
          </table:table-cell>
          <table:table-cell office:value-type="float" office:value="300" table:formula="of:=[TimesLeg2.AN27]" table:style-name="ce26">
            <text:p>300</text:p>
          </table:table-cell>
          <table:table-cell office:value-type="string" office:string-value="E" table:formula="of:=[TimesLeg2.AO27]" table:style-name="ce1">
            <text:p>E</text:p>
          </table:table-cell>
          <table:table-cell office:value-type="float" office:value="300" table:formula="of:=[TimesLeg2.AR27]" table:style-name="ce26">
            <text:p>300</text:p>
          </table:table-cell>
          <table:table-cell office:value-type="string" office:string-value="E" table:formula="of:=[TimesLeg2.AS27]" table:style-name="ce1">
            <text:p>E</text:p>
          </table:table-cell>
          <table:table-cell office:value-type="float" office:value="600" table:formula="of:=IF(SUM([.B27]+[.D27]+[.F27]+[.H27])&gt;600;600;SUM([.B27]+[.D27]+[.F27]+[.H27]))" table:style-name="ce27">
            <text:p>600</text:p>
          </table:table-cell>
          <table:table-cell office:value-type="float" office:value="0" table:formula="of:=IF(SUM([.V27];[.#REF!];[.#REF!];[.#REF!])&gt;600;600;SUM([.V27];[.#REF!];[.#REF!];[.#REF!]))" table:style-name="ce27">
            <text:p>#REF!</text:p>
          </table:table-cell>
          <table:table-cell office:value-type="float" office:value="0" table:formula="of:=SUM([.X27:.Y27])" table:style-name="ce27">
            <text:p>#REF!</text:p>
          </table:table-cell>
          <table:table-cell table:number-columns-repeated="16358"/>
        </table:table-row>
        <table:table-row table:style-name="ro6" table:visibility="collapse">
          <table:table-cell office:value-type="float" office:value="26" table:formula="of:=[EntryList.C27]" table:style-name="ce29">
            <text:p>26</text:p>
          </table:table-cell>
          <table:table-cell office:value-type="float" office:value="300" table:formula="of:=[TimesLeg2.D28]" table:style-name="ce30">
            <text:p>300</text:p>
          </table:table-cell>
          <table:table-cell office:value-type="string" office:string-value="E" table:formula="of:=[TimesLeg2.E28]" table:style-name="ce1">
            <text:p>E</text:p>
          </table:table-cell>
          <table:table-cell office:value-type="float" office:value="300" table:formula="of:=[TimesLeg2.H28]" table:style-name="ce30">
            <text:p>300</text:p>
          </table:table-cell>
          <table:table-cell office:value-type="string" office:string-value="E" table:formula="of:=[TimesLeg2.I28]" table:style-name="ce1">
            <text:p>E</text:p>
          </table:table-cell>
          <table:table-cell office:value-type="float" office:value="300" table:formula="of:=[TimesLeg2.L28]" table:style-name="ce30">
            <text:p>300</text:p>
          </table:table-cell>
          <table:table-cell office:value-type="string" office:string-value="E" table:formula="of:=[TimesLeg2.M28]" table:style-name="ce1">
            <text:p>E</text:p>
          </table:table-cell>
          <table:table-cell office:value-type="float" office:value="300" table:formula="of:=[TimesLeg2.P28]" table:style-name="ce30">
            <text:p>300</text:p>
          </table:table-cell>
          <table:table-cell office:value-type="string" office:string-value="E" table:formula="of:=[TimesLeg2.Q28]" table:style-name="ce1">
            <text:p>E</text:p>
          </table:table-cell>
          <table:table-cell office:value-type="float" office:value="300" table:formula="of:=[TimesLeg2.T28]" table:style-name="ce30">
            <text:p>300</text:p>
          </table:table-cell>
          <table:table-cell office:value-type="string" office:string-value="E" table:formula="of:=[TimesLeg2.U28]" table:style-name="ce1">
            <text:p>E</text:p>
          </table:table-cell>
          <table:table-cell office:value-type="float" office:value="300" table:formula="of:=[TimesLeg2.X28]" table:style-name="ce30">
            <text:p>300</text:p>
          </table:table-cell>
          <table:table-cell office:value-type="string" office:string-value="E" table:formula="of:=[TimesLeg2.Y28]" table:style-name="ce1">
            <text:p>E</text:p>
          </table:table-cell>
          <table:table-cell office:value-type="float" office:value="300" table:formula="of:=[TimesLeg2.AB28]" table:style-name="ce30">
            <text:p>300</text:p>
          </table:table-cell>
          <table:table-cell office:value-type="string" office:string-value="E" table:formula="of:=[TimesLeg2.AC28]" table:style-name="ce1">
            <text:p>E</text:p>
          </table:table-cell>
          <table:table-cell office:value-type="float" office:value="300" table:formula="of:=[TimesLeg2.AF28]" table:style-name="ce30">
            <text:p>300</text:p>
          </table:table-cell>
          <table:table-cell office:value-type="string" office:string-value="E" table:formula="of:=[TimesLeg2.AG28]" table:style-name="ce1">
            <text:p>E</text:p>
          </table:table-cell>
          <table:table-cell office:value-type="float" office:value="300" table:formula="of:=[TimesLeg2.AJ28]" table:style-name="ce30">
            <text:p>300</text:p>
          </table:table-cell>
          <table:table-cell office:value-type="string" office:string-value="E" table:formula="of:=[TimesLeg2.AK28]" table:style-name="ce1">
            <text:p>E</text:p>
          </table:table-cell>
          <table:table-cell office:value-type="float" office:value="300" table:formula="of:=[TimesLeg2.AN28]" table:style-name="ce30">
            <text:p>300</text:p>
          </table:table-cell>
          <table:table-cell office:value-type="string" office:string-value="E" table:formula="of:=[TimesLeg2.AO28]" table:style-name="ce1">
            <text:p>E</text:p>
          </table:table-cell>
          <table:table-cell office:value-type="float" office:value="300" table:formula="of:=[TimesLeg2.AR28]" table:style-name="ce30">
            <text:p>300</text:p>
          </table:table-cell>
          <table:table-cell office:value-type="string" office:string-value="E" table:formula="of:=[TimesLeg2.AS28]" table:style-name="ce1">
            <text:p>E</text:p>
          </table:table-cell>
          <table:table-cell office:value-type="float" office:value="600" table:formula="of:=IF(SUM([.B28]+[.D28]+[.F28]+[.H28])&gt;600;600;SUM([.B28]+[.D28]+[.F28]+[.H28]))" table:style-name="ce31">
            <text:p>600</text:p>
          </table:table-cell>
          <table:table-cell office:value-type="float" office:value="0" table:formula="of:=IF(SUM([.V28];[.#REF!];[.#REF!];[.#REF!])&gt;600;600;SUM([.V28];[.#REF!];[.#REF!];[.#REF!]))" table:style-name="ce31">
            <text:p>#REF!</text:p>
          </table:table-cell>
          <table:table-cell office:value-type="float" office:value="0" table:formula="of:=SUM([.X28:.Y28])" table:style-name="ce31">
            <text:p>#REF!</text:p>
          </table:table-cell>
          <table:table-cell table:number-columns-repeated="16358"/>
        </table:table-row>
        <table:table-row table:style-name="ro6" table:visibility="collapse">
          <table:table-cell office:value-type="float" office:value="27" table:formula="of:=[EntryList.C28]" table:style-name="ce19">
            <text:p>27</text:p>
          </table:table-cell>
          <table:table-cell office:value-type="float" office:value="300" table:formula="of:=[TimesLeg2.D29]" table:style-name="ce26">
            <text:p>300</text:p>
          </table:table-cell>
          <table:table-cell office:value-type="string" office:string-value="E" table:formula="of:=[TimesLeg2.E29]" table:style-name="ce1">
            <text:p>E</text:p>
          </table:table-cell>
          <table:table-cell office:value-type="float" office:value="300" table:formula="of:=[TimesLeg2.H29]" table:style-name="ce26">
            <text:p>300</text:p>
          </table:table-cell>
          <table:table-cell office:value-type="string" office:string-value="E" table:formula="of:=[TimesLeg2.I29]" table:style-name="ce1">
            <text:p>E</text:p>
          </table:table-cell>
          <table:table-cell office:value-type="float" office:value="300" table:formula="of:=[TimesLeg2.L29]" table:style-name="ce26">
            <text:p>300</text:p>
          </table:table-cell>
          <table:table-cell office:value-type="string" office:string-value="E" table:formula="of:=[TimesLeg2.M29]" table:style-name="ce1">
            <text:p>E</text:p>
          </table:table-cell>
          <table:table-cell office:value-type="float" office:value="300" table:formula="of:=[TimesLeg2.P29]" table:style-name="ce26">
            <text:p>300</text:p>
          </table:table-cell>
          <table:table-cell office:value-type="string" office:string-value="E" table:formula="of:=[TimesLeg2.Q29]" table:style-name="ce1">
            <text:p>E</text:p>
          </table:table-cell>
          <table:table-cell office:value-type="float" office:value="300" table:formula="of:=[TimesLeg2.T29]" table:style-name="ce26">
            <text:p>300</text:p>
          </table:table-cell>
          <table:table-cell office:value-type="string" office:string-value="E" table:formula="of:=[TimesLeg2.U29]" table:style-name="ce1">
            <text:p>E</text:p>
          </table:table-cell>
          <table:table-cell office:value-type="float" office:value="300" table:formula="of:=[TimesLeg2.X29]" table:style-name="ce26">
            <text:p>300</text:p>
          </table:table-cell>
          <table:table-cell office:value-type="string" office:string-value="E" table:formula="of:=[TimesLeg2.Y29]" table:style-name="ce1">
            <text:p>E</text:p>
          </table:table-cell>
          <table:table-cell office:value-type="float" office:value="300" table:formula="of:=[TimesLeg2.AB29]" table:style-name="ce26">
            <text:p>300</text:p>
          </table:table-cell>
          <table:table-cell office:value-type="string" office:string-value="E" table:formula="of:=[TimesLeg2.AC29]" table:style-name="ce1">
            <text:p>E</text:p>
          </table:table-cell>
          <table:table-cell office:value-type="float" office:value="300" table:formula="of:=[TimesLeg2.AF29]" table:style-name="ce26">
            <text:p>300</text:p>
          </table:table-cell>
          <table:table-cell office:value-type="string" office:string-value="E" table:formula="of:=[TimesLeg2.AG29]" table:style-name="ce1">
            <text:p>E</text:p>
          </table:table-cell>
          <table:table-cell office:value-type="float" office:value="300" table:formula="of:=[TimesLeg2.AJ29]" table:style-name="ce26">
            <text:p>300</text:p>
          </table:table-cell>
          <table:table-cell office:value-type="string" office:string-value="E" table:formula="of:=[TimesLeg2.AK29]" table:style-name="ce1">
            <text:p>E</text:p>
          </table:table-cell>
          <table:table-cell office:value-type="float" office:value="300" table:formula="of:=[TimesLeg2.AN29]" table:style-name="ce26">
            <text:p>300</text:p>
          </table:table-cell>
          <table:table-cell office:value-type="string" office:string-value="E" table:formula="of:=[TimesLeg2.AO29]" table:style-name="ce1">
            <text:p>E</text:p>
          </table:table-cell>
          <table:table-cell office:value-type="float" office:value="300" table:formula="of:=[TimesLeg2.AR29]" table:style-name="ce26">
            <text:p>300</text:p>
          </table:table-cell>
          <table:table-cell office:value-type="string" office:string-value="E" table:formula="of:=[TimesLeg2.AS29]" table:style-name="ce1">
            <text:p>E</text:p>
          </table:table-cell>
          <table:table-cell office:value-type="float" office:value="600" table:formula="of:=IF(SUM([.B29]+[.D29]+[.F29]+[.H29])&gt;600;600;SUM([.B29]+[.D29]+[.F29]+[.H29]))" table:style-name="ce27">
            <text:p>600</text:p>
          </table:table-cell>
          <table:table-cell office:value-type="float" office:value="0" table:formula="of:=IF(SUM([.V29];[.#REF!];[.#REF!];[.#REF!])&gt;600;600;SUM([.V29];[.#REF!];[.#REF!];[.#REF!]))" table:style-name="ce27">
            <text:p>#REF!</text:p>
          </table:table-cell>
          <table:table-cell office:value-type="float" office:value="0" table:formula="of:=SUM([.X29:.Y29])" table:style-name="ce27">
            <text:p>#REF!</text:p>
          </table:table-cell>
          <table:table-cell table:number-columns-repeated="16358"/>
        </table:table-row>
        <table:table-row table:style-name="ro6" table:visibility="collapse">
          <table:table-cell office:value-type="float" office:value="28" table:formula="of:=[EntryList.C29]" table:style-name="ce29">
            <text:p>28</text:p>
          </table:table-cell>
          <table:table-cell office:value-type="float" office:value="300" table:formula="of:=[TimesLeg2.D30]" table:style-name="ce30">
            <text:p>300</text:p>
          </table:table-cell>
          <table:table-cell office:value-type="string" office:string-value="E" table:formula="of:=[TimesLeg2.E30]" table:style-name="ce1">
            <text:p>E</text:p>
          </table:table-cell>
          <table:table-cell office:value-type="float" office:value="300" table:formula="of:=[TimesLeg2.H30]" table:style-name="ce30">
            <text:p>300</text:p>
          </table:table-cell>
          <table:table-cell office:value-type="string" office:string-value="E" table:formula="of:=[TimesLeg2.I30]" table:style-name="ce1">
            <text:p>E</text:p>
          </table:table-cell>
          <table:table-cell office:value-type="float" office:value="300" table:formula="of:=[TimesLeg2.L30]" table:style-name="ce30">
            <text:p>300</text:p>
          </table:table-cell>
          <table:table-cell office:value-type="string" office:string-value="E" table:formula="of:=[TimesLeg2.M30]" table:style-name="ce1">
            <text:p>E</text:p>
          </table:table-cell>
          <table:table-cell office:value-type="float" office:value="300" table:formula="of:=[TimesLeg2.P30]" table:style-name="ce30">
            <text:p>300</text:p>
          </table:table-cell>
          <table:table-cell office:value-type="string" office:string-value="E" table:formula="of:=[TimesLeg2.Q30]" table:style-name="ce1">
            <text:p>E</text:p>
          </table:table-cell>
          <table:table-cell office:value-type="float" office:value="300" table:formula="of:=[TimesLeg2.T30]" table:style-name="ce30">
            <text:p>300</text:p>
          </table:table-cell>
          <table:table-cell office:value-type="string" office:string-value="E" table:formula="of:=[TimesLeg2.U30]" table:style-name="ce1">
            <text:p>E</text:p>
          </table:table-cell>
          <table:table-cell office:value-type="float" office:value="300" table:formula="of:=[TimesLeg2.X30]" table:style-name="ce30">
            <text:p>300</text:p>
          </table:table-cell>
          <table:table-cell office:value-type="string" office:string-value="E" table:formula="of:=[TimesLeg2.Y30]" table:style-name="ce1">
            <text:p>E</text:p>
          </table:table-cell>
          <table:table-cell office:value-type="float" office:value="300" table:formula="of:=[TimesLeg2.AB30]" table:style-name="ce30">
            <text:p>300</text:p>
          </table:table-cell>
          <table:table-cell office:value-type="string" office:string-value="E" table:formula="of:=[TimesLeg2.AC30]" table:style-name="ce1">
            <text:p>E</text:p>
          </table:table-cell>
          <table:table-cell office:value-type="float" office:value="300" table:formula="of:=[TimesLeg2.AF30]" table:style-name="ce30">
            <text:p>300</text:p>
          </table:table-cell>
          <table:table-cell office:value-type="string" office:string-value="E" table:formula="of:=[TimesLeg2.AG30]" table:style-name="ce1">
            <text:p>E</text:p>
          </table:table-cell>
          <table:table-cell office:value-type="float" office:value="300" table:formula="of:=[TimesLeg2.AJ30]" table:style-name="ce30">
            <text:p>300</text:p>
          </table:table-cell>
          <table:table-cell office:value-type="string" office:string-value="E" table:formula="of:=[TimesLeg2.AK30]" table:style-name="ce1">
            <text:p>E</text:p>
          </table:table-cell>
          <table:table-cell office:value-type="float" office:value="300" table:formula="of:=[TimesLeg2.AN30]" table:style-name="ce30">
            <text:p>300</text:p>
          </table:table-cell>
          <table:table-cell office:value-type="string" office:string-value="E" table:formula="of:=[TimesLeg2.AO30]" table:style-name="ce1">
            <text:p>E</text:p>
          </table:table-cell>
          <table:table-cell office:value-type="float" office:value="300" table:formula="of:=[TimesLeg2.AR30]" table:style-name="ce30">
            <text:p>300</text:p>
          </table:table-cell>
          <table:table-cell office:value-type="string" office:string-value="E" table:formula="of:=[TimesLeg2.AS30]" table:style-name="ce1">
            <text:p>E</text:p>
          </table:table-cell>
          <table:table-cell office:value-type="float" office:value="600" table:formula="of:=IF(SUM([.B30]+[.D30]+[.F30]+[.H30])&gt;600;600;SUM([.B30]+[.D30]+[.F30]+[.H30]))" table:style-name="ce31">
            <text:p>600</text:p>
          </table:table-cell>
          <table:table-cell office:value-type="float" office:value="0" table:formula="of:=IF(SUM([.V30];[.#REF!];[.#REF!];[.#REF!])&gt;600;600;SUM([.V30];[.#REF!];[.#REF!];[.#REF!]))" table:style-name="ce31">
            <text:p>#REF!</text:p>
          </table:table-cell>
          <table:table-cell office:value-type="float" office:value="0" table:formula="of:=SUM([.X30:.Y30])" table:style-name="ce31">
            <text:p>#REF!</text:p>
          </table:table-cell>
          <table:table-cell table:number-columns-repeated="16358"/>
        </table:table-row>
        <table:table-row table:style-name="ro6" table:visibility="collapse">
          <table:table-cell office:value-type="float" office:value="29" table:formula="of:=[EntryList.C30]" table:style-name="ce19">
            <text:p>29</text:p>
          </table:table-cell>
          <table:table-cell office:value-type="float" office:value="300" table:formula="of:=[TimesLeg2.D31]" table:style-name="ce26">
            <text:p>300</text:p>
          </table:table-cell>
          <table:table-cell office:value-type="string" office:string-value="E" table:formula="of:=[TimesLeg2.E31]" table:style-name="ce1">
            <text:p>E</text:p>
          </table:table-cell>
          <table:table-cell office:value-type="float" office:value="300" table:formula="of:=[TimesLeg2.H31]" table:style-name="ce26">
            <text:p>300</text:p>
          </table:table-cell>
          <table:table-cell office:value-type="string" office:string-value="E" table:formula="of:=[TimesLeg2.I31]" table:style-name="ce1">
            <text:p>E</text:p>
          </table:table-cell>
          <table:table-cell office:value-type="float" office:value="300" table:formula="of:=[TimesLeg2.L31]" table:style-name="ce26">
            <text:p>300</text:p>
          </table:table-cell>
          <table:table-cell office:value-type="string" office:string-value="E" table:formula="of:=[TimesLeg2.M31]" table:style-name="ce1">
            <text:p>E</text:p>
          </table:table-cell>
          <table:table-cell office:value-type="float" office:value="300" table:formula="of:=[TimesLeg2.P31]" table:style-name="ce26">
            <text:p>300</text:p>
          </table:table-cell>
          <table:table-cell office:value-type="string" office:string-value="E" table:formula="of:=[TimesLeg2.Q31]" table:style-name="ce1">
            <text:p>E</text:p>
          </table:table-cell>
          <table:table-cell office:value-type="float" office:value="300" table:formula="of:=[TimesLeg2.T31]" table:style-name="ce26">
            <text:p>300</text:p>
          </table:table-cell>
          <table:table-cell office:value-type="string" office:string-value="E" table:formula="of:=[TimesLeg2.U31]" table:style-name="ce1">
            <text:p>E</text:p>
          </table:table-cell>
          <table:table-cell office:value-type="float" office:value="300" table:formula="of:=[TimesLeg2.X31]" table:style-name="ce26">
            <text:p>300</text:p>
          </table:table-cell>
          <table:table-cell office:value-type="string" office:string-value="E" table:formula="of:=[TimesLeg2.Y31]" table:style-name="ce1">
            <text:p>E</text:p>
          </table:table-cell>
          <table:table-cell office:value-type="float" office:value="300" table:formula="of:=[TimesLeg2.AB31]" table:style-name="ce26">
            <text:p>300</text:p>
          </table:table-cell>
          <table:table-cell office:value-type="string" office:string-value="E" table:formula="of:=[TimesLeg2.AC31]" table:style-name="ce1">
            <text:p>E</text:p>
          </table:table-cell>
          <table:table-cell office:value-type="float" office:value="300" table:formula="of:=[TimesLeg2.AF31]" table:style-name="ce26">
            <text:p>300</text:p>
          </table:table-cell>
          <table:table-cell office:value-type="string" office:string-value="E" table:formula="of:=[TimesLeg2.AG31]" table:style-name="ce1">
            <text:p>E</text:p>
          </table:table-cell>
          <table:table-cell office:value-type="float" office:value="300" table:formula="of:=[TimesLeg2.AJ31]" table:style-name="ce26">
            <text:p>300</text:p>
          </table:table-cell>
          <table:table-cell office:value-type="string" office:string-value="E" table:formula="of:=[TimesLeg2.AK31]" table:style-name="ce1">
            <text:p>E</text:p>
          </table:table-cell>
          <table:table-cell office:value-type="float" office:value="300" table:formula="of:=[TimesLeg2.AN31]" table:style-name="ce26">
            <text:p>300</text:p>
          </table:table-cell>
          <table:table-cell office:value-type="string" office:string-value="E" table:formula="of:=[TimesLeg2.AO31]" table:style-name="ce1">
            <text:p>E</text:p>
          </table:table-cell>
          <table:table-cell office:value-type="float" office:value="300" table:formula="of:=[TimesLeg2.AR31]" table:style-name="ce26">
            <text:p>300</text:p>
          </table:table-cell>
          <table:table-cell office:value-type="string" office:string-value="E" table:formula="of:=[TimesLeg2.AS31]" table:style-name="ce1">
            <text:p>E</text:p>
          </table:table-cell>
          <table:table-cell office:value-type="float" office:value="600" table:formula="of:=IF(SUM([.B31]+[.D31]+[.F31]+[.H31])&gt;600;600;SUM([.B31]+[.D31]+[.F31]+[.H31]))" table:style-name="ce27">
            <text:p>600</text:p>
          </table:table-cell>
          <table:table-cell office:value-type="float" office:value="0" table:formula="of:=IF(SUM([.V31];[.#REF!];[.#REF!];[.#REF!])&gt;600;600;SUM([.V31];[.#REF!];[.#REF!];[.#REF!]))" table:style-name="ce27">
            <text:p>#REF!</text:p>
          </table:table-cell>
          <table:table-cell office:value-type="float" office:value="0" table:formula="of:=SUM([.X31:.Y31])" table:style-name="ce27">
            <text:p>#REF!</text:p>
          </table:table-cell>
          <table:table-cell table:number-columns-repeated="16358"/>
        </table:table-row>
        <table:table-row table:style-name="ro6" table:visibility="collapse">
          <table:table-cell office:value-type="float" office:value="30" table:formula="of:=[EntryList.C31]" table:style-name="ce29">
            <text:p>30</text:p>
          </table:table-cell>
          <table:table-cell office:value-type="float" office:value="300" table:formula="of:=[TimesLeg2.D32]" table:style-name="ce30">
            <text:p>300</text:p>
          </table:table-cell>
          <table:table-cell office:value-type="string" office:string-value="E" table:formula="of:=[TimesLeg2.E32]" table:style-name="ce1">
            <text:p>E</text:p>
          </table:table-cell>
          <table:table-cell office:value-type="float" office:value="300" table:formula="of:=[TimesLeg2.H32]" table:style-name="ce30">
            <text:p>300</text:p>
          </table:table-cell>
          <table:table-cell office:value-type="string" office:string-value="E" table:formula="of:=[TimesLeg2.I32]" table:style-name="ce1">
            <text:p>E</text:p>
          </table:table-cell>
          <table:table-cell office:value-type="float" office:value="300" table:formula="of:=[TimesLeg2.L32]" table:style-name="ce30">
            <text:p>300</text:p>
          </table:table-cell>
          <table:table-cell office:value-type="string" office:string-value="E" table:formula="of:=[TimesLeg2.M32]" table:style-name="ce1">
            <text:p>E</text:p>
          </table:table-cell>
          <table:table-cell office:value-type="float" office:value="300" table:formula="of:=[TimesLeg2.P32]" table:style-name="ce30">
            <text:p>300</text:p>
          </table:table-cell>
          <table:table-cell office:value-type="string" office:string-value="E" table:formula="of:=[TimesLeg2.Q32]" table:style-name="ce1">
            <text:p>E</text:p>
          </table:table-cell>
          <table:table-cell office:value-type="float" office:value="300" table:formula="of:=[TimesLeg2.T32]" table:style-name="ce30">
            <text:p>300</text:p>
          </table:table-cell>
          <table:table-cell office:value-type="string" office:string-value="E" table:formula="of:=[TimesLeg2.U32]" table:style-name="ce1">
            <text:p>E</text:p>
          </table:table-cell>
          <table:table-cell office:value-type="float" office:value="300" table:formula="of:=[TimesLeg2.X32]" table:style-name="ce30">
            <text:p>300</text:p>
          </table:table-cell>
          <table:table-cell office:value-type="string" office:string-value="E" table:formula="of:=[TimesLeg2.Y32]" table:style-name="ce1">
            <text:p>E</text:p>
          </table:table-cell>
          <table:table-cell office:value-type="float" office:value="300" table:formula="of:=[TimesLeg2.AB32]" table:style-name="ce30">
            <text:p>300</text:p>
          </table:table-cell>
          <table:table-cell office:value-type="string" office:string-value="E" table:formula="of:=[TimesLeg2.AC32]" table:style-name="ce1">
            <text:p>E</text:p>
          </table:table-cell>
          <table:table-cell office:value-type="float" office:value="300" table:formula="of:=[TimesLeg2.AF32]" table:style-name="ce30">
            <text:p>300</text:p>
          </table:table-cell>
          <table:table-cell office:value-type="string" office:string-value="E" table:formula="of:=[TimesLeg2.AG32]" table:style-name="ce1">
            <text:p>E</text:p>
          </table:table-cell>
          <table:table-cell office:value-type="float" office:value="300" table:formula="of:=[TimesLeg2.AJ32]" table:style-name="ce30">
            <text:p>300</text:p>
          </table:table-cell>
          <table:table-cell office:value-type="string" office:string-value="E" table:formula="of:=[TimesLeg2.AK32]" table:style-name="ce1">
            <text:p>E</text:p>
          </table:table-cell>
          <table:table-cell office:value-type="float" office:value="300" table:formula="of:=[TimesLeg2.AN32]" table:style-name="ce30">
            <text:p>300</text:p>
          </table:table-cell>
          <table:table-cell office:value-type="string" office:string-value="E" table:formula="of:=[TimesLeg2.AO32]" table:style-name="ce1">
            <text:p>E</text:p>
          </table:table-cell>
          <table:table-cell office:value-type="float" office:value="300" table:formula="of:=[TimesLeg2.AR32]" table:style-name="ce30">
            <text:p>300</text:p>
          </table:table-cell>
          <table:table-cell office:value-type="string" office:string-value="E" table:formula="of:=[TimesLeg2.AS32]" table:style-name="ce1">
            <text:p>E</text:p>
          </table:table-cell>
          <table:table-cell office:value-type="float" office:value="600" table:formula="of:=IF(SUM([.B32]+[.D32]+[.F32]+[.H32])&gt;600;600;SUM([.B32]+[.D32]+[.F32]+[.H32]))" table:style-name="ce31">
            <text:p>600</text:p>
          </table:table-cell>
          <table:table-cell office:value-type="float" office:value="0" table:formula="of:=IF(SUM([.V32];[.#REF!];[.#REF!];[.#REF!])&gt;600;600;SUM([.V32];[.#REF!];[.#REF!];[.#REF!]))" table:style-name="ce31">
            <text:p>#REF!</text:p>
          </table:table-cell>
          <table:table-cell office:value-type="float" office:value="0" table:formula="of:=SUM([.X32:.Y32])" table:style-name="ce31">
            <text:p>#REF!</text:p>
          </table:table-cell>
          <table:table-cell table:number-columns-repeated="16358"/>
        </table:table-row>
        <table:table-row table:style-name="ro6" table:visibility="collapse">
          <table:table-cell office:value-type="float" office:value="31" table:formula="of:=[EntryList.C32]" table:style-name="ce19">
            <text:p>31</text:p>
          </table:table-cell>
          <table:table-cell office:value-type="float" office:value="300" table:formula="of:=[TimesLeg2.D33]" table:style-name="ce26">
            <text:p>300</text:p>
          </table:table-cell>
          <table:table-cell office:value-type="string" office:string-value="E" table:formula="of:=[TimesLeg2.E33]" table:style-name="ce1">
            <text:p>E</text:p>
          </table:table-cell>
          <table:table-cell office:value-type="float" office:value="300" table:formula="of:=[TimesLeg2.H33]" table:style-name="ce26">
            <text:p>300</text:p>
          </table:table-cell>
          <table:table-cell office:value-type="string" office:string-value="E" table:formula="of:=[TimesLeg2.I33]" table:style-name="ce1">
            <text:p>E</text:p>
          </table:table-cell>
          <table:table-cell office:value-type="float" office:value="300" table:formula="of:=[TimesLeg2.L33]" table:style-name="ce26">
            <text:p>300</text:p>
          </table:table-cell>
          <table:table-cell office:value-type="string" office:string-value="E" table:formula="of:=[TimesLeg2.M33]" table:style-name="ce1">
            <text:p>E</text:p>
          </table:table-cell>
          <table:table-cell office:value-type="float" office:value="300" table:formula="of:=[TimesLeg2.P33]" table:style-name="ce26">
            <text:p>300</text:p>
          </table:table-cell>
          <table:table-cell office:value-type="string" office:string-value="E" table:formula="of:=[TimesLeg2.Q33]" table:style-name="ce1">
            <text:p>E</text:p>
          </table:table-cell>
          <table:table-cell office:value-type="float" office:value="300" table:formula="of:=[TimesLeg2.T33]" table:style-name="ce26">
            <text:p>300</text:p>
          </table:table-cell>
          <table:table-cell office:value-type="string" office:string-value="E" table:formula="of:=[TimesLeg2.U33]" table:style-name="ce1">
            <text:p>E</text:p>
          </table:table-cell>
          <table:table-cell office:value-type="float" office:value="300" table:formula="of:=[TimesLeg2.X33]" table:style-name="ce26">
            <text:p>300</text:p>
          </table:table-cell>
          <table:table-cell office:value-type="string" office:string-value="E" table:formula="of:=[TimesLeg2.Y33]" table:style-name="ce1">
            <text:p>E</text:p>
          </table:table-cell>
          <table:table-cell office:value-type="float" office:value="300" table:formula="of:=[TimesLeg2.AB33]" table:style-name="ce26">
            <text:p>300</text:p>
          </table:table-cell>
          <table:table-cell office:value-type="string" office:string-value="E" table:formula="of:=[TimesLeg2.AC33]" table:style-name="ce1">
            <text:p>E</text:p>
          </table:table-cell>
          <table:table-cell office:value-type="float" office:value="300" table:formula="of:=[TimesLeg2.AF33]" table:style-name="ce26">
            <text:p>300</text:p>
          </table:table-cell>
          <table:table-cell office:value-type="string" office:string-value="E" table:formula="of:=[TimesLeg2.AG33]" table:style-name="ce1">
            <text:p>E</text:p>
          </table:table-cell>
          <table:table-cell office:value-type="float" office:value="300" table:formula="of:=[TimesLeg2.AJ33]" table:style-name="ce26">
            <text:p>300</text:p>
          </table:table-cell>
          <table:table-cell office:value-type="string" office:string-value="E" table:formula="of:=[TimesLeg2.AK33]" table:style-name="ce1">
            <text:p>E</text:p>
          </table:table-cell>
          <table:table-cell office:value-type="float" office:value="300" table:formula="of:=[TimesLeg2.AN33]" table:style-name="ce26">
            <text:p>300</text:p>
          </table:table-cell>
          <table:table-cell office:value-type="string" office:string-value="E" table:formula="of:=[TimesLeg2.AO33]" table:style-name="ce1">
            <text:p>E</text:p>
          </table:table-cell>
          <table:table-cell office:value-type="float" office:value="300" table:formula="of:=[TimesLeg2.AR33]" table:style-name="ce26">
            <text:p>300</text:p>
          </table:table-cell>
          <table:table-cell office:value-type="string" office:string-value="E" table:formula="of:=[TimesLeg2.AS33]" table:style-name="ce1">
            <text:p>E</text:p>
          </table:table-cell>
          <table:table-cell office:value-type="float" office:value="600" table:formula="of:=IF(SUM([.B33]+[.D33]+[.F33]+[.H33])&gt;600;600;SUM([.B33]+[.D33]+[.F33]+[.H33]))" table:style-name="ce27">
            <text:p>600</text:p>
          </table:table-cell>
          <table:table-cell office:value-type="float" office:value="0" table:formula="of:=IF(SUM([.V33];[.#REF!];[.#REF!];[.#REF!])&gt;600;600;SUM([.V33];[.#REF!];[.#REF!];[.#REF!]))" table:style-name="ce27">
            <text:p>#REF!</text:p>
          </table:table-cell>
          <table:table-cell office:value-type="float" office:value="0" table:formula="of:=SUM([.X33:.Y33])" table:style-name="ce27">
            <text:p>#REF!</text:p>
          </table:table-cell>
          <table:table-cell table:number-columns-repeated="16358"/>
        </table:table-row>
        <table:table-row table:style-name="ro6" table:visibility="collapse">
          <table:table-cell office:value-type="float" office:value="32" table:formula="of:=[EntryList.C33]" table:style-name="ce29">
            <text:p>32</text:p>
          </table:table-cell>
          <table:table-cell office:value-type="float" office:value="300" table:formula="of:=[TimesLeg2.D34]" table:style-name="ce30">
            <text:p>300</text:p>
          </table:table-cell>
          <table:table-cell office:value-type="string" office:string-value="E" table:formula="of:=[TimesLeg2.E34]" table:style-name="ce1">
            <text:p>E</text:p>
          </table:table-cell>
          <table:table-cell office:value-type="float" office:value="300" table:formula="of:=[TimesLeg2.H34]" table:style-name="ce30">
            <text:p>300</text:p>
          </table:table-cell>
          <table:table-cell office:value-type="string" office:string-value="E" table:formula="of:=[TimesLeg2.I34]" table:style-name="ce1">
            <text:p>E</text:p>
          </table:table-cell>
          <table:table-cell office:value-type="float" office:value="300" table:formula="of:=[TimesLeg2.L34]" table:style-name="ce30">
            <text:p>300</text:p>
          </table:table-cell>
          <table:table-cell office:value-type="string" office:string-value="E" table:formula="of:=[TimesLeg2.M34]" table:style-name="ce1">
            <text:p>E</text:p>
          </table:table-cell>
          <table:table-cell office:value-type="float" office:value="300" table:formula="of:=[TimesLeg2.P34]" table:style-name="ce30">
            <text:p>300</text:p>
          </table:table-cell>
          <table:table-cell office:value-type="string" office:string-value="E" table:formula="of:=[TimesLeg2.Q34]" table:style-name="ce1">
            <text:p>E</text:p>
          </table:table-cell>
          <table:table-cell office:value-type="float" office:value="300" table:formula="of:=[TimesLeg2.T34]" table:style-name="ce30">
            <text:p>300</text:p>
          </table:table-cell>
          <table:table-cell office:value-type="string" office:string-value="E" table:formula="of:=[TimesLeg2.U34]" table:style-name="ce1">
            <text:p>E</text:p>
          </table:table-cell>
          <table:table-cell office:value-type="float" office:value="300" table:formula="of:=[TimesLeg2.X34]" table:style-name="ce30">
            <text:p>300</text:p>
          </table:table-cell>
          <table:table-cell office:value-type="string" office:string-value="E" table:formula="of:=[TimesLeg2.Y34]" table:style-name="ce1">
            <text:p>E</text:p>
          </table:table-cell>
          <table:table-cell office:value-type="float" office:value="300" table:formula="of:=[TimesLeg2.AB34]" table:style-name="ce30">
            <text:p>300</text:p>
          </table:table-cell>
          <table:table-cell office:value-type="string" office:string-value="E" table:formula="of:=[TimesLeg2.AC34]" table:style-name="ce1">
            <text:p>E</text:p>
          </table:table-cell>
          <table:table-cell office:value-type="float" office:value="300" table:formula="of:=[TimesLeg2.AF34]" table:style-name="ce30">
            <text:p>300</text:p>
          </table:table-cell>
          <table:table-cell office:value-type="string" office:string-value="E" table:formula="of:=[TimesLeg2.AG34]" table:style-name="ce1">
            <text:p>E</text:p>
          </table:table-cell>
          <table:table-cell office:value-type="float" office:value="300" table:formula="of:=[TimesLeg2.AJ34]" table:style-name="ce30">
            <text:p>300</text:p>
          </table:table-cell>
          <table:table-cell office:value-type="string" office:string-value="E" table:formula="of:=[TimesLeg2.AK34]" table:style-name="ce1">
            <text:p>E</text:p>
          </table:table-cell>
          <table:table-cell office:value-type="float" office:value="300" table:formula="of:=[TimesLeg2.AN34]" table:style-name="ce30">
            <text:p>300</text:p>
          </table:table-cell>
          <table:table-cell office:value-type="string" office:string-value="E" table:formula="of:=[TimesLeg2.AO34]" table:style-name="ce1">
            <text:p>E</text:p>
          </table:table-cell>
          <table:table-cell office:value-type="float" office:value="300" table:formula="of:=[TimesLeg2.AR34]" table:style-name="ce30">
            <text:p>300</text:p>
          </table:table-cell>
          <table:table-cell office:value-type="string" office:string-value="E" table:formula="of:=[TimesLeg2.AS34]" table:style-name="ce1">
            <text:p>E</text:p>
          </table:table-cell>
          <table:table-cell office:value-type="float" office:value="600" table:formula="of:=IF(SUM([.B34]+[.D34]+[.F34]+[.H34])&gt;600;600;SUM([.B34]+[.D34]+[.F34]+[.H34]))" table:style-name="ce31">
            <text:p>600</text:p>
          </table:table-cell>
          <table:table-cell office:value-type="float" office:value="0" table:formula="of:=IF(SUM([.V34];[.#REF!];[.#REF!];[.#REF!])&gt;600;600;SUM([.V34];[.#REF!];[.#REF!];[.#REF!]))" table:style-name="ce31">
            <text:p>#REF!</text:p>
          </table:table-cell>
          <table:table-cell office:value-type="float" office:value="0" table:formula="of:=SUM([.X34:.Y34])" table:style-name="ce31">
            <text:p>#REF!</text:p>
          </table:table-cell>
          <table:table-cell table:number-columns-repeated="16358"/>
        </table:table-row>
        <table:table-row table:style-name="ro6" table:visibility="collapse">
          <table:table-cell office:value-type="float" office:value="33" table:formula="of:=[EntryList.C34]" table:style-name="ce19">
            <text:p>33</text:p>
          </table:table-cell>
          <table:table-cell office:value-type="float" office:value="300" table:formula="of:=[TimesLeg2.D35]" table:style-name="ce26">
            <text:p>300</text:p>
          </table:table-cell>
          <table:table-cell office:value-type="string" office:string-value="E" table:formula="of:=[TimesLeg2.E35]" table:style-name="ce1">
            <text:p>E</text:p>
          </table:table-cell>
          <table:table-cell office:value-type="float" office:value="300" table:formula="of:=[TimesLeg2.H35]" table:style-name="ce26">
            <text:p>300</text:p>
          </table:table-cell>
          <table:table-cell office:value-type="string" office:string-value="E" table:formula="of:=[TimesLeg2.I35]" table:style-name="ce1">
            <text:p>E</text:p>
          </table:table-cell>
          <table:table-cell office:value-type="float" office:value="300" table:formula="of:=[TimesLeg2.L35]" table:style-name="ce26">
            <text:p>300</text:p>
          </table:table-cell>
          <table:table-cell office:value-type="string" office:string-value="E" table:formula="of:=[TimesLeg2.M35]" table:style-name="ce1">
            <text:p>E</text:p>
          </table:table-cell>
          <table:table-cell office:value-type="float" office:value="300" table:formula="of:=[TimesLeg2.P35]" table:style-name="ce26">
            <text:p>300</text:p>
          </table:table-cell>
          <table:table-cell office:value-type="string" office:string-value="E" table:formula="of:=[TimesLeg2.Q35]" table:style-name="ce1">
            <text:p>E</text:p>
          </table:table-cell>
          <table:table-cell office:value-type="float" office:value="300" table:formula="of:=[TimesLeg2.T35]" table:style-name="ce26">
            <text:p>300</text:p>
          </table:table-cell>
          <table:table-cell office:value-type="string" office:string-value="E" table:formula="of:=[TimesLeg2.U35]" table:style-name="ce1">
            <text:p>E</text:p>
          </table:table-cell>
          <table:table-cell office:value-type="float" office:value="300" table:formula="of:=[TimesLeg2.X35]" table:style-name="ce26">
            <text:p>300</text:p>
          </table:table-cell>
          <table:table-cell office:value-type="string" office:string-value="E" table:formula="of:=[TimesLeg2.Y35]" table:style-name="ce1">
            <text:p>E</text:p>
          </table:table-cell>
          <table:table-cell office:value-type="float" office:value="300" table:formula="of:=[TimesLeg2.AB35]" table:style-name="ce26">
            <text:p>300</text:p>
          </table:table-cell>
          <table:table-cell office:value-type="string" office:string-value="E" table:formula="of:=[TimesLeg2.AC35]" table:style-name="ce1">
            <text:p>E</text:p>
          </table:table-cell>
          <table:table-cell office:value-type="float" office:value="300" table:formula="of:=[TimesLeg2.AF35]" table:style-name="ce26">
            <text:p>300</text:p>
          </table:table-cell>
          <table:table-cell office:value-type="string" office:string-value="E" table:formula="of:=[TimesLeg2.AG35]" table:style-name="ce1">
            <text:p>E</text:p>
          </table:table-cell>
          <table:table-cell office:value-type="float" office:value="300" table:formula="of:=[TimesLeg2.AJ35]" table:style-name="ce26">
            <text:p>300</text:p>
          </table:table-cell>
          <table:table-cell office:value-type="string" office:string-value="E" table:formula="of:=[TimesLeg2.AK35]" table:style-name="ce1">
            <text:p>E</text:p>
          </table:table-cell>
          <table:table-cell office:value-type="float" office:value="300" table:formula="of:=[TimesLeg2.AN35]" table:style-name="ce26">
            <text:p>300</text:p>
          </table:table-cell>
          <table:table-cell office:value-type="string" office:string-value="E" table:formula="of:=[TimesLeg2.AO35]" table:style-name="ce1">
            <text:p>E</text:p>
          </table:table-cell>
          <table:table-cell office:value-type="float" office:value="300" table:formula="of:=[TimesLeg2.AR35]" table:style-name="ce26">
            <text:p>300</text:p>
          </table:table-cell>
          <table:table-cell office:value-type="string" office:string-value="E" table:formula="of:=[TimesLeg2.AS35]" table:style-name="ce1">
            <text:p>E</text:p>
          </table:table-cell>
          <table:table-cell office:value-type="float" office:value="600" table:formula="of:=IF(SUM([.B35]+[.D35]+[.F35]+[.H35])&gt;600;600;SUM([.B35]+[.D35]+[.F35]+[.H35]))" table:style-name="ce27">
            <text:p>600</text:p>
          </table:table-cell>
          <table:table-cell office:value-type="float" office:value="0" table:formula="of:=IF(SUM([.V35];[.#REF!];[.#REF!];[.#REF!])&gt;600;600;SUM([.V35];[.#REF!];[.#REF!];[.#REF!]))" table:style-name="ce27">
            <text:p>#REF!</text:p>
          </table:table-cell>
          <table:table-cell office:value-type="float" office:value="0" table:formula="of:=SUM([.X35:.Y35])" table:style-name="ce27">
            <text:p>#REF!</text:p>
          </table:table-cell>
          <table:table-cell table:number-columns-repeated="16358"/>
        </table:table-row>
        <table:table-row table:style-name="ro6" table:visibility="collapse">
          <table:table-cell office:value-type="float" office:value="34" table:formula="of:=[EntryList.C35]" table:style-name="ce29">
            <text:p>34</text:p>
          </table:table-cell>
          <table:table-cell office:value-type="float" office:value="300" table:formula="of:=[TimesLeg2.D36]" table:style-name="ce30">
            <text:p>300</text:p>
          </table:table-cell>
          <table:table-cell office:value-type="string" office:string-value="E" table:formula="of:=[TimesLeg2.E36]" table:style-name="ce1">
            <text:p>E</text:p>
          </table:table-cell>
          <table:table-cell office:value-type="float" office:value="300" table:formula="of:=[TimesLeg2.H36]" table:style-name="ce30">
            <text:p>300</text:p>
          </table:table-cell>
          <table:table-cell office:value-type="string" office:string-value="E" table:formula="of:=[TimesLeg2.I36]" table:style-name="ce1">
            <text:p>E</text:p>
          </table:table-cell>
          <table:table-cell office:value-type="float" office:value="300" table:formula="of:=[TimesLeg2.L36]" table:style-name="ce30">
            <text:p>300</text:p>
          </table:table-cell>
          <table:table-cell office:value-type="string" office:string-value="E" table:formula="of:=[TimesLeg2.M36]" table:style-name="ce1">
            <text:p>E</text:p>
          </table:table-cell>
          <table:table-cell office:value-type="float" office:value="300" table:formula="of:=[TimesLeg2.P36]" table:style-name="ce30">
            <text:p>300</text:p>
          </table:table-cell>
          <table:table-cell office:value-type="string" office:string-value="E" table:formula="of:=[TimesLeg2.Q36]" table:style-name="ce1">
            <text:p>E</text:p>
          </table:table-cell>
          <table:table-cell office:value-type="float" office:value="300" table:formula="of:=[TimesLeg2.T36]" table:style-name="ce30">
            <text:p>300</text:p>
          </table:table-cell>
          <table:table-cell office:value-type="string" office:string-value="E" table:formula="of:=[TimesLeg2.U36]" table:style-name="ce1">
            <text:p>E</text:p>
          </table:table-cell>
          <table:table-cell office:value-type="float" office:value="300" table:formula="of:=[TimesLeg2.X36]" table:style-name="ce30">
            <text:p>300</text:p>
          </table:table-cell>
          <table:table-cell office:value-type="string" office:string-value="E" table:formula="of:=[TimesLeg2.Y36]" table:style-name="ce1">
            <text:p>E</text:p>
          </table:table-cell>
          <table:table-cell office:value-type="float" office:value="300" table:formula="of:=[TimesLeg2.AB36]" table:style-name="ce30">
            <text:p>300</text:p>
          </table:table-cell>
          <table:table-cell office:value-type="string" office:string-value="E" table:formula="of:=[TimesLeg2.AC36]" table:style-name="ce1">
            <text:p>E</text:p>
          </table:table-cell>
          <table:table-cell office:value-type="float" office:value="300" table:formula="of:=[TimesLeg2.AF36]" table:style-name="ce30">
            <text:p>300</text:p>
          </table:table-cell>
          <table:table-cell office:value-type="string" office:string-value="E" table:formula="of:=[TimesLeg2.AG36]" table:style-name="ce1">
            <text:p>E</text:p>
          </table:table-cell>
          <table:table-cell office:value-type="float" office:value="300" table:formula="of:=[TimesLeg2.AJ36]" table:style-name="ce30">
            <text:p>300</text:p>
          </table:table-cell>
          <table:table-cell office:value-type="string" office:string-value="E" table:formula="of:=[TimesLeg2.AK36]" table:style-name="ce1">
            <text:p>E</text:p>
          </table:table-cell>
          <table:table-cell office:value-type="float" office:value="300" table:formula="of:=[TimesLeg2.AN36]" table:style-name="ce30">
            <text:p>300</text:p>
          </table:table-cell>
          <table:table-cell office:value-type="string" office:string-value="E" table:formula="of:=[TimesLeg2.AO36]" table:style-name="ce1">
            <text:p>E</text:p>
          </table:table-cell>
          <table:table-cell office:value-type="float" office:value="300" table:formula="of:=[TimesLeg2.AR36]" table:style-name="ce30">
            <text:p>300</text:p>
          </table:table-cell>
          <table:table-cell office:value-type="string" office:string-value="E" table:formula="of:=[TimesLeg2.AS36]" table:style-name="ce1">
            <text:p>E</text:p>
          </table:table-cell>
          <table:table-cell office:value-type="float" office:value="600" table:formula="of:=IF(SUM([.B36]+[.D36]+[.F36]+[.H36])&gt;600;600;SUM([.B36]+[.D36]+[.F36]+[.H36]))" table:style-name="ce31">
            <text:p>600</text:p>
          </table:table-cell>
          <table:table-cell office:value-type="float" office:value="0" table:formula="of:=IF(SUM([.V36];[.#REF!];[.#REF!];[.#REF!])&gt;600;600;SUM([.V36];[.#REF!];[.#REF!];[.#REF!]))" table:style-name="ce31">
            <text:p>#REF!</text:p>
          </table:table-cell>
          <table:table-cell office:value-type="float" office:value="0" table:formula="of:=SUM([.X36:.Y36])" table:style-name="ce31">
            <text:p>#REF!</text:p>
          </table:table-cell>
          <table:table-cell table:number-columns-repeated="16358"/>
        </table:table-row>
        <table:table-row table:style-name="ro6" table:visibility="collapse">
          <table:table-cell office:value-type="float" office:value="35" table:formula="of:=[EntryList.C36]" table:style-name="ce19">
            <text:p>35</text:p>
          </table:table-cell>
          <table:table-cell office:value-type="float" office:value="300" table:formula="of:=[TimesLeg2.D37]" table:style-name="ce26">
            <text:p>300</text:p>
          </table:table-cell>
          <table:table-cell office:value-type="string" office:string-value="E" table:formula="of:=[TimesLeg2.E37]" table:style-name="ce1">
            <text:p>E</text:p>
          </table:table-cell>
          <table:table-cell office:value-type="float" office:value="300" table:formula="of:=[TimesLeg2.H37]" table:style-name="ce26">
            <text:p>300</text:p>
          </table:table-cell>
          <table:table-cell office:value-type="string" office:string-value="E" table:formula="of:=[TimesLeg2.I37]" table:style-name="ce1">
            <text:p>E</text:p>
          </table:table-cell>
          <table:table-cell office:value-type="float" office:value="300" table:formula="of:=[TimesLeg2.L37]" table:style-name="ce26">
            <text:p>300</text:p>
          </table:table-cell>
          <table:table-cell office:value-type="string" office:string-value="E" table:formula="of:=[TimesLeg2.M37]" table:style-name="ce1">
            <text:p>E</text:p>
          </table:table-cell>
          <table:table-cell office:value-type="float" office:value="300" table:formula="of:=[TimesLeg2.P37]" table:style-name="ce26">
            <text:p>300</text:p>
          </table:table-cell>
          <table:table-cell office:value-type="string" office:string-value="E" table:formula="of:=[TimesLeg2.Q37]" table:style-name="ce1">
            <text:p>E</text:p>
          </table:table-cell>
          <table:table-cell office:value-type="float" office:value="300" table:formula="of:=[TimesLeg2.T37]" table:style-name="ce26">
            <text:p>300</text:p>
          </table:table-cell>
          <table:table-cell office:value-type="string" office:string-value="E" table:formula="of:=[TimesLeg2.U37]" table:style-name="ce1">
            <text:p>E</text:p>
          </table:table-cell>
          <table:table-cell office:value-type="float" office:value="300" table:formula="of:=[TimesLeg2.X37]" table:style-name="ce26">
            <text:p>300</text:p>
          </table:table-cell>
          <table:table-cell office:value-type="string" office:string-value="E" table:formula="of:=[TimesLeg2.Y37]" table:style-name="ce1">
            <text:p>E</text:p>
          </table:table-cell>
          <table:table-cell office:value-type="float" office:value="300" table:formula="of:=[TimesLeg2.AB37]" table:style-name="ce26">
            <text:p>300</text:p>
          </table:table-cell>
          <table:table-cell office:value-type="string" office:string-value="E" table:formula="of:=[TimesLeg2.AC37]" table:style-name="ce1">
            <text:p>E</text:p>
          </table:table-cell>
          <table:table-cell office:value-type="float" office:value="300" table:formula="of:=[TimesLeg2.AF37]" table:style-name="ce26">
            <text:p>300</text:p>
          </table:table-cell>
          <table:table-cell office:value-type="string" office:string-value="E" table:formula="of:=[TimesLeg2.AG37]" table:style-name="ce1">
            <text:p>E</text:p>
          </table:table-cell>
          <table:table-cell office:value-type="float" office:value="300" table:formula="of:=[TimesLeg2.AJ37]" table:style-name="ce26">
            <text:p>300</text:p>
          </table:table-cell>
          <table:table-cell office:value-type="string" office:string-value="E" table:formula="of:=[TimesLeg2.AK37]" table:style-name="ce1">
            <text:p>E</text:p>
          </table:table-cell>
          <table:table-cell office:value-type="float" office:value="300" table:formula="of:=[TimesLeg2.AN37]" table:style-name="ce26">
            <text:p>300</text:p>
          </table:table-cell>
          <table:table-cell office:value-type="string" office:string-value="E" table:formula="of:=[TimesLeg2.AO37]" table:style-name="ce1">
            <text:p>E</text:p>
          </table:table-cell>
          <table:table-cell office:value-type="float" office:value="300" table:formula="of:=[TimesLeg2.AR37]" table:style-name="ce26">
            <text:p>300</text:p>
          </table:table-cell>
          <table:table-cell office:value-type="string" office:string-value="E" table:formula="of:=[TimesLeg2.AS37]" table:style-name="ce1">
            <text:p>E</text:p>
          </table:table-cell>
          <table:table-cell office:value-type="float" office:value="600" table:formula="of:=IF(SUM([.B37]+[.D37]+[.F37]+[.H37])&gt;600;600;SUM([.B37]+[.D37]+[.F37]+[.H37]))" table:style-name="ce27">
            <text:p>600</text:p>
          </table:table-cell>
          <table:table-cell office:value-type="float" office:value="0" table:formula="of:=IF(SUM([.V37];[.#REF!];[.#REF!];[.#REF!])&gt;600;600;SUM([.V37];[.#REF!];[.#REF!];[.#REF!]))" table:style-name="ce27">
            <text:p>#REF!</text:p>
          </table:table-cell>
          <table:table-cell office:value-type="float" office:value="0" table:formula="of:=SUM([.X37:.Y37])" table:style-name="ce27">
            <text:p>#REF!</text:p>
          </table:table-cell>
          <table:table-cell table:number-columns-repeated="16358"/>
        </table:table-row>
        <table:table-row table:style-name="ro6" table:visibility="collapse">
          <table:table-cell office:value-type="float" office:value="36" table:formula="of:=[EntryList.C37]" table:style-name="ce29">
            <text:p>36</text:p>
          </table:table-cell>
          <table:table-cell office:value-type="float" office:value="300" table:formula="of:=[TimesLeg2.D38]" table:style-name="ce30">
            <text:p>300</text:p>
          </table:table-cell>
          <table:table-cell office:value-type="string" office:string-value="E" table:formula="of:=[TimesLeg2.E38]" table:style-name="ce1">
            <text:p>E</text:p>
          </table:table-cell>
          <table:table-cell office:value-type="float" office:value="300" table:formula="of:=[TimesLeg2.H38]" table:style-name="ce30">
            <text:p>300</text:p>
          </table:table-cell>
          <table:table-cell office:value-type="string" office:string-value="E" table:formula="of:=[TimesLeg2.I38]" table:style-name="ce1">
            <text:p>E</text:p>
          </table:table-cell>
          <table:table-cell office:value-type="float" office:value="300" table:formula="of:=[TimesLeg2.L38]" table:style-name="ce30">
            <text:p>300</text:p>
          </table:table-cell>
          <table:table-cell office:value-type="string" office:string-value="E" table:formula="of:=[TimesLeg2.M38]" table:style-name="ce1">
            <text:p>E</text:p>
          </table:table-cell>
          <table:table-cell office:value-type="float" office:value="300" table:formula="of:=[TimesLeg2.P38]" table:style-name="ce30">
            <text:p>300</text:p>
          </table:table-cell>
          <table:table-cell office:value-type="string" office:string-value="E" table:formula="of:=[TimesLeg2.Q38]" table:style-name="ce1">
            <text:p>E</text:p>
          </table:table-cell>
          <table:table-cell office:value-type="float" office:value="300" table:formula="of:=[TimesLeg2.T38]" table:style-name="ce30">
            <text:p>300</text:p>
          </table:table-cell>
          <table:table-cell office:value-type="string" office:string-value="E" table:formula="of:=[TimesLeg2.U38]" table:style-name="ce1">
            <text:p>E</text:p>
          </table:table-cell>
          <table:table-cell office:value-type="float" office:value="300" table:formula="of:=[TimesLeg2.X38]" table:style-name="ce30">
            <text:p>300</text:p>
          </table:table-cell>
          <table:table-cell office:value-type="string" office:string-value="E" table:formula="of:=[TimesLeg2.Y38]" table:style-name="ce1">
            <text:p>E</text:p>
          </table:table-cell>
          <table:table-cell office:value-type="float" office:value="300" table:formula="of:=[TimesLeg2.AB38]" table:style-name="ce30">
            <text:p>300</text:p>
          </table:table-cell>
          <table:table-cell office:value-type="string" office:string-value="E" table:formula="of:=[TimesLeg2.AC38]" table:style-name="ce1">
            <text:p>E</text:p>
          </table:table-cell>
          <table:table-cell office:value-type="float" office:value="300" table:formula="of:=[TimesLeg2.AF38]" table:style-name="ce30">
            <text:p>300</text:p>
          </table:table-cell>
          <table:table-cell office:value-type="string" office:string-value="E" table:formula="of:=[TimesLeg2.AG38]" table:style-name="ce1">
            <text:p>E</text:p>
          </table:table-cell>
          <table:table-cell office:value-type="float" office:value="300" table:formula="of:=[TimesLeg2.AJ38]" table:style-name="ce30">
            <text:p>300</text:p>
          </table:table-cell>
          <table:table-cell office:value-type="string" office:string-value="E" table:formula="of:=[TimesLeg2.AK38]" table:style-name="ce1">
            <text:p>E</text:p>
          </table:table-cell>
          <table:table-cell office:value-type="float" office:value="300" table:formula="of:=[TimesLeg2.AN38]" table:style-name="ce30">
            <text:p>300</text:p>
          </table:table-cell>
          <table:table-cell office:value-type="string" office:string-value="E" table:formula="of:=[TimesLeg2.AO38]" table:style-name="ce1">
            <text:p>E</text:p>
          </table:table-cell>
          <table:table-cell office:value-type="float" office:value="300" table:formula="of:=[TimesLeg2.AR38]" table:style-name="ce30">
            <text:p>300</text:p>
          </table:table-cell>
          <table:table-cell office:value-type="string" office:string-value="E" table:formula="of:=[TimesLeg2.AS38]" table:style-name="ce1">
            <text:p>E</text:p>
          </table:table-cell>
          <table:table-cell office:value-type="float" office:value="600" table:formula="of:=IF(SUM([.B38]+[.D38]+[.F38]+[.H38])&gt;600;600;SUM([.B38]+[.D38]+[.F38]+[.H38]))" table:style-name="ce31">
            <text:p>600</text:p>
          </table:table-cell>
          <table:table-cell office:value-type="float" office:value="0" table:formula="of:=IF(SUM([.V38];[.#REF!];[.#REF!];[.#REF!])&gt;600;600;SUM([.V38];[.#REF!];[.#REF!];[.#REF!]))" table:style-name="ce31">
            <text:p>#REF!</text:p>
          </table:table-cell>
          <table:table-cell office:value-type="float" office:value="0" table:formula="of:=SUM([.X38:.Y38])" table:style-name="ce31">
            <text:p>#REF!</text:p>
          </table:table-cell>
          <table:table-cell table:number-columns-repeated="16358"/>
        </table:table-row>
        <table:table-row table:style-name="ro6" table:visibility="collapse">
          <table:table-cell office:value-type="float" office:value="37" table:formula="of:=[EntryList.C38]" table:style-name="ce19">
            <text:p>37</text:p>
          </table:table-cell>
          <table:table-cell office:value-type="float" office:value="300" table:formula="of:=[TimesLeg2.D39]" table:style-name="ce26">
            <text:p>300</text:p>
          </table:table-cell>
          <table:table-cell office:value-type="string" office:string-value="E" table:formula="of:=[TimesLeg2.E39]" table:style-name="ce1">
            <text:p>E</text:p>
          </table:table-cell>
          <table:table-cell office:value-type="float" office:value="300" table:formula="of:=[TimesLeg2.H39]" table:style-name="ce26">
            <text:p>300</text:p>
          </table:table-cell>
          <table:table-cell office:value-type="string" office:string-value="E" table:formula="of:=[TimesLeg2.I39]" table:style-name="ce1">
            <text:p>E</text:p>
          </table:table-cell>
          <table:table-cell office:value-type="float" office:value="300" table:formula="of:=[TimesLeg2.L39]" table:style-name="ce26">
            <text:p>300</text:p>
          </table:table-cell>
          <table:table-cell office:value-type="string" office:string-value="E" table:formula="of:=[TimesLeg2.M39]" table:style-name="ce1">
            <text:p>E</text:p>
          </table:table-cell>
          <table:table-cell office:value-type="float" office:value="300" table:formula="of:=[TimesLeg2.P39]" table:style-name="ce26">
            <text:p>300</text:p>
          </table:table-cell>
          <table:table-cell office:value-type="string" office:string-value="E" table:formula="of:=[TimesLeg2.Q39]" table:style-name="ce1">
            <text:p>E</text:p>
          </table:table-cell>
          <table:table-cell office:value-type="float" office:value="300" table:formula="of:=[TimesLeg2.T39]" table:style-name="ce26">
            <text:p>300</text:p>
          </table:table-cell>
          <table:table-cell office:value-type="string" office:string-value="E" table:formula="of:=[TimesLeg2.U39]" table:style-name="ce1">
            <text:p>E</text:p>
          </table:table-cell>
          <table:table-cell office:value-type="float" office:value="300" table:formula="of:=[TimesLeg2.X39]" table:style-name="ce26">
            <text:p>300</text:p>
          </table:table-cell>
          <table:table-cell office:value-type="string" office:string-value="E" table:formula="of:=[TimesLeg2.Y39]" table:style-name="ce1">
            <text:p>E</text:p>
          </table:table-cell>
          <table:table-cell office:value-type="float" office:value="300" table:formula="of:=[TimesLeg2.AB39]" table:style-name="ce26">
            <text:p>300</text:p>
          </table:table-cell>
          <table:table-cell office:value-type="string" office:string-value="E" table:formula="of:=[TimesLeg2.AC39]" table:style-name="ce1">
            <text:p>E</text:p>
          </table:table-cell>
          <table:table-cell office:value-type="float" office:value="300" table:formula="of:=[TimesLeg2.AF39]" table:style-name="ce26">
            <text:p>300</text:p>
          </table:table-cell>
          <table:table-cell office:value-type="string" office:string-value="E" table:formula="of:=[TimesLeg2.AG39]" table:style-name="ce1">
            <text:p>E</text:p>
          </table:table-cell>
          <table:table-cell office:value-type="float" office:value="300" table:formula="of:=[TimesLeg2.AJ39]" table:style-name="ce26">
            <text:p>300</text:p>
          </table:table-cell>
          <table:table-cell office:value-type="string" office:string-value="E" table:formula="of:=[TimesLeg2.AK39]" table:style-name="ce1">
            <text:p>E</text:p>
          </table:table-cell>
          <table:table-cell office:value-type="float" office:value="300" table:formula="of:=[TimesLeg2.AN39]" table:style-name="ce26">
            <text:p>300</text:p>
          </table:table-cell>
          <table:table-cell office:value-type="string" office:string-value="E" table:formula="of:=[TimesLeg2.AO39]" table:style-name="ce1">
            <text:p>E</text:p>
          </table:table-cell>
          <table:table-cell office:value-type="float" office:value="300" table:formula="of:=[TimesLeg2.AR39]" table:style-name="ce26">
            <text:p>300</text:p>
          </table:table-cell>
          <table:table-cell office:value-type="string" office:string-value="E" table:formula="of:=[TimesLeg2.AS39]" table:style-name="ce1">
            <text:p>E</text:p>
          </table:table-cell>
          <table:table-cell office:value-type="float" office:value="600" table:formula="of:=IF(SUM([.B39]+[.D39]+[.F39]+[.H39])&gt;600;600;SUM([.B39]+[.D39]+[.F39]+[.H39]))" table:style-name="ce27">
            <text:p>600</text:p>
          </table:table-cell>
          <table:table-cell office:value-type="float" office:value="0" table:formula="of:=IF(SUM([.V39];[.#REF!];[.#REF!];[.#REF!])&gt;600;600;SUM([.V39];[.#REF!];[.#REF!];[.#REF!]))" table:style-name="ce27">
            <text:p>#REF!</text:p>
          </table:table-cell>
          <table:table-cell office:value-type="float" office:value="0" table:formula="of:=SUM([.X39:.Y39])" table:style-name="ce27">
            <text:p>#REF!</text:p>
          </table:table-cell>
          <table:table-cell table:number-columns-repeated="16358"/>
        </table:table-row>
        <table:table-row table:style-name="ro6" table:visibility="collapse">
          <table:table-cell office:value-type="float" office:value="38" table:formula="of:=[EntryList.C39]" table:style-name="ce29">
            <text:p>38</text:p>
          </table:table-cell>
          <table:table-cell office:value-type="float" office:value="300" table:formula="of:=[TimesLeg2.D40]" table:style-name="ce30">
            <text:p>300</text:p>
          </table:table-cell>
          <table:table-cell office:value-type="string" office:string-value="E" table:formula="of:=[TimesLeg2.E40]" table:style-name="ce1">
            <text:p>E</text:p>
          </table:table-cell>
          <table:table-cell office:value-type="float" office:value="300" table:formula="of:=[TimesLeg2.H40]" table:style-name="ce30">
            <text:p>300</text:p>
          </table:table-cell>
          <table:table-cell office:value-type="string" office:string-value="E" table:formula="of:=[TimesLeg2.I40]" table:style-name="ce1">
            <text:p>E</text:p>
          </table:table-cell>
          <table:table-cell office:value-type="float" office:value="300" table:formula="of:=[TimesLeg2.L40]" table:style-name="ce30">
            <text:p>300</text:p>
          </table:table-cell>
          <table:table-cell office:value-type="string" office:string-value="E" table:formula="of:=[TimesLeg2.M40]" table:style-name="ce1">
            <text:p>E</text:p>
          </table:table-cell>
          <table:table-cell office:value-type="float" office:value="300" table:formula="of:=[TimesLeg2.P40]" table:style-name="ce30">
            <text:p>300</text:p>
          </table:table-cell>
          <table:table-cell office:value-type="string" office:string-value="E" table:formula="of:=[TimesLeg2.Q40]" table:style-name="ce1">
            <text:p>E</text:p>
          </table:table-cell>
          <table:table-cell office:value-type="float" office:value="300" table:formula="of:=[TimesLeg2.T40]" table:style-name="ce30">
            <text:p>300</text:p>
          </table:table-cell>
          <table:table-cell office:value-type="string" office:string-value="E" table:formula="of:=[TimesLeg2.U40]" table:style-name="ce1">
            <text:p>E</text:p>
          </table:table-cell>
          <table:table-cell office:value-type="float" office:value="300" table:formula="of:=[TimesLeg2.X40]" table:style-name="ce30">
            <text:p>300</text:p>
          </table:table-cell>
          <table:table-cell office:value-type="string" office:string-value="E" table:formula="of:=[TimesLeg2.Y40]" table:style-name="ce1">
            <text:p>E</text:p>
          </table:table-cell>
          <table:table-cell office:value-type="float" office:value="300" table:formula="of:=[TimesLeg2.AB40]" table:style-name="ce30">
            <text:p>300</text:p>
          </table:table-cell>
          <table:table-cell office:value-type="string" office:string-value="E" table:formula="of:=[TimesLeg2.AC40]" table:style-name="ce1">
            <text:p>E</text:p>
          </table:table-cell>
          <table:table-cell office:value-type="float" office:value="300" table:formula="of:=[TimesLeg2.AF40]" table:style-name="ce30">
            <text:p>300</text:p>
          </table:table-cell>
          <table:table-cell office:value-type="string" office:string-value="E" table:formula="of:=[TimesLeg2.AG40]" table:style-name="ce1">
            <text:p>E</text:p>
          </table:table-cell>
          <table:table-cell office:value-type="float" office:value="300" table:formula="of:=[TimesLeg2.AJ40]" table:style-name="ce30">
            <text:p>300</text:p>
          </table:table-cell>
          <table:table-cell office:value-type="string" office:string-value="E" table:formula="of:=[TimesLeg2.AK40]" table:style-name="ce1">
            <text:p>E</text:p>
          </table:table-cell>
          <table:table-cell office:value-type="float" office:value="300" table:formula="of:=[TimesLeg2.AN40]" table:style-name="ce30">
            <text:p>300</text:p>
          </table:table-cell>
          <table:table-cell office:value-type="string" office:string-value="E" table:formula="of:=[TimesLeg2.AO40]" table:style-name="ce1">
            <text:p>E</text:p>
          </table:table-cell>
          <table:table-cell office:value-type="float" office:value="300" table:formula="of:=[TimesLeg2.AR40]" table:style-name="ce30">
            <text:p>300</text:p>
          </table:table-cell>
          <table:table-cell office:value-type="string" office:string-value="E" table:formula="of:=[TimesLeg2.AS40]" table:style-name="ce1">
            <text:p>E</text:p>
          </table:table-cell>
          <table:table-cell office:value-type="float" office:value="600" table:formula="of:=IF(SUM([.B40]+[.D40]+[.F40]+[.H40])&gt;600;600;SUM([.B40]+[.D40]+[.F40]+[.H40]))" table:style-name="ce31">
            <text:p>600</text:p>
          </table:table-cell>
          <table:table-cell office:value-type="float" office:value="0" table:formula="of:=IF(SUM([.V40];[.#REF!];[.#REF!];[.#REF!])&gt;600;600;SUM([.V40];[.#REF!];[.#REF!];[.#REF!]))" table:style-name="ce31">
            <text:p>#REF!</text:p>
          </table:table-cell>
          <table:table-cell office:value-type="float" office:value="0" table:formula="of:=SUM([.X40:.Y40])" table:style-name="ce31">
            <text:p>#REF!</text:p>
          </table:table-cell>
          <table:table-cell table:number-columns-repeated="16358"/>
        </table:table-row>
        <table:table-row table:style-name="ro6" table:visibility="collapse">
          <table:table-cell office:value-type="float" office:value="39" table:formula="of:=[EntryList.C40]" table:style-name="ce19">
            <text:p>39</text:p>
          </table:table-cell>
          <table:table-cell office:value-type="float" office:value="300" table:formula="of:=[TimesLeg2.D41]" table:style-name="ce26">
            <text:p>300</text:p>
          </table:table-cell>
          <table:table-cell office:value-type="string" office:string-value="E" table:formula="of:=[TimesLeg2.E41]" table:style-name="ce1">
            <text:p>E</text:p>
          </table:table-cell>
          <table:table-cell office:value-type="float" office:value="300" table:formula="of:=[TimesLeg2.H41]" table:style-name="ce26">
            <text:p>300</text:p>
          </table:table-cell>
          <table:table-cell office:value-type="string" office:string-value="E" table:formula="of:=[TimesLeg2.I41]" table:style-name="ce1">
            <text:p>E</text:p>
          </table:table-cell>
          <table:table-cell office:value-type="float" office:value="300" table:formula="of:=[TimesLeg2.L41]" table:style-name="ce26">
            <text:p>300</text:p>
          </table:table-cell>
          <table:table-cell office:value-type="string" office:string-value="E" table:formula="of:=[TimesLeg2.M41]" table:style-name="ce1">
            <text:p>E</text:p>
          </table:table-cell>
          <table:table-cell office:value-type="float" office:value="300" table:formula="of:=[TimesLeg2.P41]" table:style-name="ce26">
            <text:p>300</text:p>
          </table:table-cell>
          <table:table-cell office:value-type="string" office:string-value="E" table:formula="of:=[TimesLeg2.Q41]" table:style-name="ce1">
            <text:p>E</text:p>
          </table:table-cell>
          <table:table-cell office:value-type="float" office:value="300" table:formula="of:=[TimesLeg2.T41]" table:style-name="ce26">
            <text:p>300</text:p>
          </table:table-cell>
          <table:table-cell office:value-type="string" office:string-value="E" table:formula="of:=[TimesLeg2.U41]" table:style-name="ce1">
            <text:p>E</text:p>
          </table:table-cell>
          <table:table-cell office:value-type="float" office:value="300" table:formula="of:=[TimesLeg2.X41]" table:style-name="ce26">
            <text:p>300</text:p>
          </table:table-cell>
          <table:table-cell office:value-type="string" office:string-value="E" table:formula="of:=[TimesLeg2.Y41]" table:style-name="ce1">
            <text:p>E</text:p>
          </table:table-cell>
          <table:table-cell office:value-type="float" office:value="300" table:formula="of:=[TimesLeg2.AB41]" table:style-name="ce26">
            <text:p>300</text:p>
          </table:table-cell>
          <table:table-cell office:value-type="string" office:string-value="E" table:formula="of:=[TimesLeg2.AC41]" table:style-name="ce1">
            <text:p>E</text:p>
          </table:table-cell>
          <table:table-cell office:value-type="float" office:value="300" table:formula="of:=[TimesLeg2.AF41]" table:style-name="ce26">
            <text:p>300</text:p>
          </table:table-cell>
          <table:table-cell office:value-type="string" office:string-value="E" table:formula="of:=[TimesLeg2.AG41]" table:style-name="ce1">
            <text:p>E</text:p>
          </table:table-cell>
          <table:table-cell office:value-type="float" office:value="300" table:formula="of:=[TimesLeg2.AJ41]" table:style-name="ce26">
            <text:p>300</text:p>
          </table:table-cell>
          <table:table-cell office:value-type="string" office:string-value="E" table:formula="of:=[TimesLeg2.AK41]" table:style-name="ce1">
            <text:p>E</text:p>
          </table:table-cell>
          <table:table-cell office:value-type="float" office:value="300" table:formula="of:=[TimesLeg2.AN41]" table:style-name="ce26">
            <text:p>300</text:p>
          </table:table-cell>
          <table:table-cell office:value-type="string" office:string-value="E" table:formula="of:=[TimesLeg2.AO41]" table:style-name="ce1">
            <text:p>E</text:p>
          </table:table-cell>
          <table:table-cell office:value-type="float" office:value="300" table:formula="of:=[TimesLeg2.AR41]" table:style-name="ce26">
            <text:p>300</text:p>
          </table:table-cell>
          <table:table-cell office:value-type="string" office:string-value="E" table:formula="of:=[TimesLeg2.AS41]" table:style-name="ce1">
            <text:p>E</text:p>
          </table:table-cell>
          <table:table-cell office:value-type="float" office:value="600" table:formula="of:=IF(SUM([.B41]+[.D41]+[.F41]+[.H41])&gt;600;600;SUM([.B41]+[.D41]+[.F41]+[.H41]))" table:style-name="ce27">
            <text:p>600</text:p>
          </table:table-cell>
          <table:table-cell office:value-type="float" office:value="0" table:formula="of:=IF(SUM([.V41];[.#REF!];[.#REF!];[.#REF!])&gt;600;600;SUM([.V41];[.#REF!];[.#REF!];[.#REF!]))" table:style-name="ce27">
            <text:p>#REF!</text:p>
          </table:table-cell>
          <table:table-cell office:value-type="float" office:value="0" table:formula="of:=SUM([.X41:.Y41])" table:style-name="ce27">
            <text:p>#REF!</text:p>
          </table:table-cell>
          <table:table-cell table:number-columns-repeated="16358"/>
        </table:table-row>
        <table:table-row table:style-name="ro6" table:visibility="collapse">
          <table:table-cell office:value-type="float" office:value="40" table:formula="of:=[EntryList.C41]" table:style-name="ce29">
            <text:p>40</text:p>
          </table:table-cell>
          <table:table-cell office:value-type="float" office:value="300" table:formula="of:=[TimesLeg2.D42]" table:style-name="ce30">
            <text:p>300</text:p>
          </table:table-cell>
          <table:table-cell office:value-type="string" office:string-value="E" table:formula="of:=[TimesLeg2.E42]" table:style-name="ce1">
            <text:p>E</text:p>
          </table:table-cell>
          <table:table-cell office:value-type="float" office:value="300" table:formula="of:=[TimesLeg2.H42]" table:style-name="ce30">
            <text:p>300</text:p>
          </table:table-cell>
          <table:table-cell office:value-type="string" office:string-value="E" table:formula="of:=[TimesLeg2.I42]" table:style-name="ce1">
            <text:p>E</text:p>
          </table:table-cell>
          <table:table-cell office:value-type="float" office:value="300" table:formula="of:=[TimesLeg2.L42]" table:style-name="ce30">
            <text:p>300</text:p>
          </table:table-cell>
          <table:table-cell office:value-type="string" office:string-value="E" table:formula="of:=[TimesLeg2.M42]" table:style-name="ce1">
            <text:p>E</text:p>
          </table:table-cell>
          <table:table-cell office:value-type="float" office:value="300" table:formula="of:=[TimesLeg2.P42]" table:style-name="ce30">
            <text:p>300</text:p>
          </table:table-cell>
          <table:table-cell office:value-type="string" office:string-value="E" table:formula="of:=[TimesLeg2.Q42]" table:style-name="ce1">
            <text:p>E</text:p>
          </table:table-cell>
          <table:table-cell office:value-type="float" office:value="300" table:formula="of:=[TimesLeg2.T42]" table:style-name="ce30">
            <text:p>300</text:p>
          </table:table-cell>
          <table:table-cell office:value-type="string" office:string-value="E" table:formula="of:=[TimesLeg2.U42]" table:style-name="ce1">
            <text:p>E</text:p>
          </table:table-cell>
          <table:table-cell office:value-type="float" office:value="300" table:formula="of:=[TimesLeg2.X42]" table:style-name="ce30">
            <text:p>300</text:p>
          </table:table-cell>
          <table:table-cell office:value-type="string" office:string-value="E" table:formula="of:=[TimesLeg2.Y42]" table:style-name="ce1">
            <text:p>E</text:p>
          </table:table-cell>
          <table:table-cell office:value-type="float" office:value="300" table:formula="of:=[TimesLeg2.AB42]" table:style-name="ce30">
            <text:p>300</text:p>
          </table:table-cell>
          <table:table-cell office:value-type="string" office:string-value="E" table:formula="of:=[TimesLeg2.AC42]" table:style-name="ce1">
            <text:p>E</text:p>
          </table:table-cell>
          <table:table-cell office:value-type="float" office:value="300" table:formula="of:=[TimesLeg2.AF42]" table:style-name="ce30">
            <text:p>300</text:p>
          </table:table-cell>
          <table:table-cell office:value-type="string" office:string-value="E" table:formula="of:=[TimesLeg2.AG42]" table:style-name="ce1">
            <text:p>E</text:p>
          </table:table-cell>
          <table:table-cell office:value-type="float" office:value="300" table:formula="of:=[TimesLeg2.AJ42]" table:style-name="ce30">
            <text:p>300</text:p>
          </table:table-cell>
          <table:table-cell office:value-type="string" office:string-value="E" table:formula="of:=[TimesLeg2.AK42]" table:style-name="ce1">
            <text:p>E</text:p>
          </table:table-cell>
          <table:table-cell office:value-type="float" office:value="300" table:formula="of:=[TimesLeg2.AN42]" table:style-name="ce30">
            <text:p>300</text:p>
          </table:table-cell>
          <table:table-cell office:value-type="string" office:string-value="E" table:formula="of:=[TimesLeg2.AO42]" table:style-name="ce1">
            <text:p>E</text:p>
          </table:table-cell>
          <table:table-cell office:value-type="float" office:value="300" table:formula="of:=[TimesLeg2.AR42]" table:style-name="ce30">
            <text:p>300</text:p>
          </table:table-cell>
          <table:table-cell office:value-type="string" office:string-value="E" table:formula="of:=[TimesLeg2.AS42]" table:style-name="ce1">
            <text:p>E</text:p>
          </table:table-cell>
          <table:table-cell office:value-type="float" office:value="600" table:formula="of:=IF(SUM([.B42]+[.D42]+[.F42]+[.H42])&gt;600;600;SUM([.B42]+[.D42]+[.F42]+[.H42]))" table:style-name="ce31">
            <text:p>600</text:p>
          </table:table-cell>
          <table:table-cell office:value-type="float" office:value="0" table:formula="of:=IF(SUM([.V42];[.#REF!];[.#REF!];[.#REF!])&gt;600;600;SUM([.V42];[.#REF!];[.#REF!];[.#REF!]))" table:style-name="ce31">
            <text:p>#REF!</text:p>
          </table:table-cell>
          <table:table-cell office:value-type="float" office:value="0" table:formula="of:=SUM([.X42:.Y42])" table:style-name="ce31">
            <text:p>#REF!</text:p>
          </table:table-cell>
          <table:table-cell table:number-columns-repeated="16358"/>
        </table:table-row>
        <table:table-row table:style-name="ro6" table:visibility="collapse">
          <table:table-cell office:value-type="float" office:value="41" table:formula="of:=[EntryList.C42]" table:style-name="ce19">
            <text:p>41</text:p>
          </table:table-cell>
          <table:table-cell office:value-type="float" office:value="300" table:formula="of:=[TimesLeg2.D43]" table:style-name="ce26">
            <text:p>300</text:p>
          </table:table-cell>
          <table:table-cell office:value-type="string" office:string-value="E" table:formula="of:=[TimesLeg2.E43]" table:style-name="ce1">
            <text:p>E</text:p>
          </table:table-cell>
          <table:table-cell office:value-type="float" office:value="300" table:formula="of:=[TimesLeg2.H43]" table:style-name="ce26">
            <text:p>300</text:p>
          </table:table-cell>
          <table:table-cell office:value-type="string" office:string-value="E" table:formula="of:=[TimesLeg2.I43]" table:style-name="ce1">
            <text:p>E</text:p>
          </table:table-cell>
          <table:table-cell office:value-type="float" office:value="300" table:formula="of:=[TimesLeg2.L43]" table:style-name="ce26">
            <text:p>300</text:p>
          </table:table-cell>
          <table:table-cell office:value-type="string" office:string-value="E" table:formula="of:=[TimesLeg2.M43]" table:style-name="ce1">
            <text:p>E</text:p>
          </table:table-cell>
          <table:table-cell office:value-type="float" office:value="300" table:formula="of:=[TimesLeg2.P43]" table:style-name="ce26">
            <text:p>300</text:p>
          </table:table-cell>
          <table:table-cell office:value-type="string" office:string-value="E" table:formula="of:=[TimesLeg2.Q43]" table:style-name="ce1">
            <text:p>E</text:p>
          </table:table-cell>
          <table:table-cell office:value-type="float" office:value="300" table:formula="of:=[TimesLeg2.T43]" table:style-name="ce26">
            <text:p>300</text:p>
          </table:table-cell>
          <table:table-cell office:value-type="string" office:string-value="E" table:formula="of:=[TimesLeg2.U43]" table:style-name="ce1">
            <text:p>E</text:p>
          </table:table-cell>
          <table:table-cell office:value-type="float" office:value="300" table:formula="of:=[TimesLeg2.X43]" table:style-name="ce26">
            <text:p>300</text:p>
          </table:table-cell>
          <table:table-cell office:value-type="string" office:string-value="E" table:formula="of:=[TimesLeg2.Y43]" table:style-name="ce1">
            <text:p>E</text:p>
          </table:table-cell>
          <table:table-cell office:value-type="float" office:value="300" table:formula="of:=[TimesLeg2.AB43]" table:style-name="ce26">
            <text:p>300</text:p>
          </table:table-cell>
          <table:table-cell office:value-type="string" office:string-value="E" table:formula="of:=[TimesLeg2.AC43]" table:style-name="ce1">
            <text:p>E</text:p>
          </table:table-cell>
          <table:table-cell office:value-type="float" office:value="300" table:formula="of:=[TimesLeg2.AF43]" table:style-name="ce26">
            <text:p>300</text:p>
          </table:table-cell>
          <table:table-cell office:value-type="string" office:string-value="E" table:formula="of:=[TimesLeg2.AG43]" table:style-name="ce1">
            <text:p>E</text:p>
          </table:table-cell>
          <table:table-cell office:value-type="float" office:value="300" table:formula="of:=[TimesLeg2.AJ43]" table:style-name="ce26">
            <text:p>300</text:p>
          </table:table-cell>
          <table:table-cell office:value-type="string" office:string-value="E" table:formula="of:=[TimesLeg2.AK43]" table:style-name="ce1">
            <text:p>E</text:p>
          </table:table-cell>
          <table:table-cell office:value-type="float" office:value="300" table:formula="of:=[TimesLeg2.AN43]" table:style-name="ce26">
            <text:p>300</text:p>
          </table:table-cell>
          <table:table-cell office:value-type="string" office:string-value="E" table:formula="of:=[TimesLeg2.AO43]" table:style-name="ce1">
            <text:p>E</text:p>
          </table:table-cell>
          <table:table-cell office:value-type="float" office:value="300" table:formula="of:=[TimesLeg2.AR43]" table:style-name="ce26">
            <text:p>300</text:p>
          </table:table-cell>
          <table:table-cell office:value-type="string" office:string-value="E" table:formula="of:=[TimesLeg2.AS43]" table:style-name="ce1">
            <text:p>E</text:p>
          </table:table-cell>
          <table:table-cell office:value-type="float" office:value="600" table:formula="of:=IF(SUM([.B43]+[.D43]+[.F43]+[.H43])&gt;600;600;SUM([.B43]+[.D43]+[.F43]+[.H43]))" table:style-name="ce27">
            <text:p>600</text:p>
          </table:table-cell>
          <table:table-cell office:value-type="float" office:value="0" table:formula="of:=IF(SUM([.V43];[.#REF!];[.#REF!];[.#REF!])&gt;600;600;SUM([.V43];[.#REF!];[.#REF!];[.#REF!]))" table:style-name="ce27">
            <text:p>#REF!</text:p>
          </table:table-cell>
          <table:table-cell office:value-type="float" office:value="0" table:formula="of:=SUM([.X43:.Y43])" table:style-name="ce27">
            <text:p>#REF!</text:p>
          </table:table-cell>
          <table:table-cell table:number-columns-repeated="16358"/>
        </table:table-row>
        <table:table-row table:style-name="ro6" table:visibility="collapse">
          <table:table-cell office:value-type="float" office:value="42" table:formula="of:=[EntryList.C43]" table:style-name="ce29">
            <text:p>42</text:p>
          </table:table-cell>
          <table:table-cell office:value-type="float" office:value="300" table:formula="of:=[TimesLeg2.D44]" table:style-name="ce30">
            <text:p>300</text:p>
          </table:table-cell>
          <table:table-cell office:value-type="string" office:string-value="E" table:formula="of:=[TimesLeg2.E44]" table:style-name="ce1">
            <text:p>E</text:p>
          </table:table-cell>
          <table:table-cell office:value-type="float" office:value="300" table:formula="of:=[TimesLeg2.H44]" table:style-name="ce30">
            <text:p>300</text:p>
          </table:table-cell>
          <table:table-cell office:value-type="string" office:string-value="E" table:formula="of:=[TimesLeg2.I44]" table:style-name="ce1">
            <text:p>E</text:p>
          </table:table-cell>
          <table:table-cell office:value-type="float" office:value="300" table:formula="of:=[TimesLeg2.L44]" table:style-name="ce30">
            <text:p>300</text:p>
          </table:table-cell>
          <table:table-cell office:value-type="string" office:string-value="E" table:formula="of:=[TimesLeg2.M44]" table:style-name="ce1">
            <text:p>E</text:p>
          </table:table-cell>
          <table:table-cell office:value-type="float" office:value="300" table:formula="of:=[TimesLeg2.P44]" table:style-name="ce30">
            <text:p>300</text:p>
          </table:table-cell>
          <table:table-cell office:value-type="string" office:string-value="E" table:formula="of:=[TimesLeg2.Q44]" table:style-name="ce1">
            <text:p>E</text:p>
          </table:table-cell>
          <table:table-cell office:value-type="float" office:value="300" table:formula="of:=[TimesLeg2.T44]" table:style-name="ce30">
            <text:p>300</text:p>
          </table:table-cell>
          <table:table-cell office:value-type="string" office:string-value="E" table:formula="of:=[TimesLeg2.U44]" table:style-name="ce1">
            <text:p>E</text:p>
          </table:table-cell>
          <table:table-cell office:value-type="float" office:value="300" table:formula="of:=[TimesLeg2.X44]" table:style-name="ce30">
            <text:p>300</text:p>
          </table:table-cell>
          <table:table-cell office:value-type="string" office:string-value="E" table:formula="of:=[TimesLeg2.Y44]" table:style-name="ce1">
            <text:p>E</text:p>
          </table:table-cell>
          <table:table-cell office:value-type="float" office:value="300" table:formula="of:=[TimesLeg2.AB44]" table:style-name="ce30">
            <text:p>300</text:p>
          </table:table-cell>
          <table:table-cell office:value-type="string" office:string-value="E" table:formula="of:=[TimesLeg2.AC44]" table:style-name="ce1">
            <text:p>E</text:p>
          </table:table-cell>
          <table:table-cell office:value-type="float" office:value="300" table:formula="of:=[TimesLeg2.AF44]" table:style-name="ce30">
            <text:p>300</text:p>
          </table:table-cell>
          <table:table-cell office:value-type="string" office:string-value="E" table:formula="of:=[TimesLeg2.AG44]" table:style-name="ce1">
            <text:p>E</text:p>
          </table:table-cell>
          <table:table-cell office:value-type="float" office:value="300" table:formula="of:=[TimesLeg2.AJ44]" table:style-name="ce30">
            <text:p>300</text:p>
          </table:table-cell>
          <table:table-cell office:value-type="string" office:string-value="E" table:formula="of:=[TimesLeg2.AK44]" table:style-name="ce1">
            <text:p>E</text:p>
          </table:table-cell>
          <table:table-cell office:value-type="float" office:value="300" table:formula="of:=[TimesLeg2.AN44]" table:style-name="ce30">
            <text:p>300</text:p>
          </table:table-cell>
          <table:table-cell office:value-type="string" office:string-value="E" table:formula="of:=[TimesLeg2.AO44]" table:style-name="ce1">
            <text:p>E</text:p>
          </table:table-cell>
          <table:table-cell office:value-type="float" office:value="300" table:formula="of:=[TimesLeg2.AR44]" table:style-name="ce30">
            <text:p>300</text:p>
          </table:table-cell>
          <table:table-cell office:value-type="string" office:string-value="E" table:formula="of:=[TimesLeg2.AS44]" table:style-name="ce1">
            <text:p>E</text:p>
          </table:table-cell>
          <table:table-cell office:value-type="float" office:value="600" table:formula="of:=IF(SUM([.B44]+[.D44]+[.F44]+[.H44])&gt;600;600;SUM([.B44]+[.D44]+[.F44]+[.H44]))" table:style-name="ce31">
            <text:p>600</text:p>
          </table:table-cell>
          <table:table-cell office:value-type="float" office:value="0" table:formula="of:=IF(SUM([.V44];[.#REF!];[.#REF!];[.#REF!])&gt;600;600;SUM([.V44];[.#REF!];[.#REF!];[.#REF!]))" table:style-name="ce31">
            <text:p>#REF!</text:p>
          </table:table-cell>
          <table:table-cell office:value-type="float" office:value="0" table:formula="of:=SUM([.X44:.Y44])" table:style-name="ce31">
            <text:p>#REF!</text:p>
          </table:table-cell>
          <table:table-cell table:number-columns-repeated="16358"/>
        </table:table-row>
        <table:table-row table:style-name="ro6" table:visibility="collapse">
          <table:table-cell office:value-type="float" office:value="43" table:formula="of:=[EntryList.C44]" table:style-name="ce19">
            <text:p>43</text:p>
          </table:table-cell>
          <table:table-cell office:value-type="float" office:value="300" table:formula="of:=[TimesLeg2.D45]" table:style-name="ce26">
            <text:p>300</text:p>
          </table:table-cell>
          <table:table-cell office:value-type="string" office:string-value="E" table:formula="of:=[TimesLeg2.E45]" table:style-name="ce1">
            <text:p>E</text:p>
          </table:table-cell>
          <table:table-cell office:value-type="float" office:value="300" table:formula="of:=[TimesLeg2.H45]" table:style-name="ce26">
            <text:p>300</text:p>
          </table:table-cell>
          <table:table-cell office:value-type="string" office:string-value="E" table:formula="of:=[TimesLeg2.I45]" table:style-name="ce1">
            <text:p>E</text:p>
          </table:table-cell>
          <table:table-cell office:value-type="float" office:value="300" table:formula="of:=[TimesLeg2.L45]" table:style-name="ce26">
            <text:p>300</text:p>
          </table:table-cell>
          <table:table-cell office:value-type="string" office:string-value="E" table:formula="of:=[TimesLeg2.M45]" table:style-name="ce1">
            <text:p>E</text:p>
          </table:table-cell>
          <table:table-cell office:value-type="float" office:value="300" table:formula="of:=[TimesLeg2.P45]" table:style-name="ce26">
            <text:p>300</text:p>
          </table:table-cell>
          <table:table-cell office:value-type="string" office:string-value="E" table:formula="of:=[TimesLeg2.Q45]" table:style-name="ce1">
            <text:p>E</text:p>
          </table:table-cell>
          <table:table-cell office:value-type="float" office:value="300" table:formula="of:=[TimesLeg2.T45]" table:style-name="ce26">
            <text:p>300</text:p>
          </table:table-cell>
          <table:table-cell office:value-type="string" office:string-value="E" table:formula="of:=[TimesLeg2.U45]" table:style-name="ce1">
            <text:p>E</text:p>
          </table:table-cell>
          <table:table-cell office:value-type="float" office:value="300" table:formula="of:=[TimesLeg2.X45]" table:style-name="ce26">
            <text:p>300</text:p>
          </table:table-cell>
          <table:table-cell office:value-type="string" office:string-value="E" table:formula="of:=[TimesLeg2.Y45]" table:style-name="ce1">
            <text:p>E</text:p>
          </table:table-cell>
          <table:table-cell office:value-type="float" office:value="300" table:formula="of:=[TimesLeg2.AB45]" table:style-name="ce26">
            <text:p>300</text:p>
          </table:table-cell>
          <table:table-cell office:value-type="string" office:string-value="E" table:formula="of:=[TimesLeg2.AC45]" table:style-name="ce1">
            <text:p>E</text:p>
          </table:table-cell>
          <table:table-cell office:value-type="float" office:value="300" table:formula="of:=[TimesLeg2.AF45]" table:style-name="ce26">
            <text:p>300</text:p>
          </table:table-cell>
          <table:table-cell office:value-type="string" office:string-value="E" table:formula="of:=[TimesLeg2.AG45]" table:style-name="ce1">
            <text:p>E</text:p>
          </table:table-cell>
          <table:table-cell office:value-type="float" office:value="300" table:formula="of:=[TimesLeg2.AJ45]" table:style-name="ce26">
            <text:p>300</text:p>
          </table:table-cell>
          <table:table-cell office:value-type="string" office:string-value="E" table:formula="of:=[TimesLeg2.AK45]" table:style-name="ce1">
            <text:p>E</text:p>
          </table:table-cell>
          <table:table-cell office:value-type="float" office:value="300" table:formula="of:=[TimesLeg2.AN45]" table:style-name="ce26">
            <text:p>300</text:p>
          </table:table-cell>
          <table:table-cell office:value-type="string" office:string-value="E" table:formula="of:=[TimesLeg2.AO45]" table:style-name="ce1">
            <text:p>E</text:p>
          </table:table-cell>
          <table:table-cell office:value-type="float" office:value="300" table:formula="of:=[TimesLeg2.AR45]" table:style-name="ce26">
            <text:p>300</text:p>
          </table:table-cell>
          <table:table-cell office:value-type="string" office:string-value="E" table:formula="of:=[TimesLeg2.AS45]" table:style-name="ce1">
            <text:p>E</text:p>
          </table:table-cell>
          <table:table-cell office:value-type="float" office:value="600" table:formula="of:=IF(SUM([.B45]+[.D45]+[.F45]+[.H45])&gt;600;600;SUM([.B45]+[.D45]+[.F45]+[.H45]))" table:style-name="ce27">
            <text:p>600</text:p>
          </table:table-cell>
          <table:table-cell office:value-type="float" office:value="0" table:formula="of:=IF(SUM([.V45];[.#REF!];[.#REF!];[.#REF!])&gt;600;600;SUM([.V45];[.#REF!];[.#REF!];[.#REF!]))" table:style-name="ce27">
            <text:p>#REF!</text:p>
          </table:table-cell>
          <table:table-cell office:value-type="float" office:value="0" table:formula="of:=SUM([.X45:.Y45])" table:style-name="ce27">
            <text:p>#REF!</text:p>
          </table:table-cell>
          <table:table-cell table:number-columns-repeated="16358"/>
        </table:table-row>
        <table:table-row table:style-name="ro6" table:visibility="collapse">
          <table:table-cell office:value-type="float" office:value="44" table:formula="of:=[EntryList.C45]" table:style-name="ce29">
            <text:p>44</text:p>
          </table:table-cell>
          <table:table-cell office:value-type="float" office:value="300" table:formula="of:=[TimesLeg2.D46]" table:style-name="ce30">
            <text:p>300</text:p>
          </table:table-cell>
          <table:table-cell office:value-type="string" office:string-value="E" table:formula="of:=[TimesLeg2.E46]" table:style-name="ce1">
            <text:p>E</text:p>
          </table:table-cell>
          <table:table-cell office:value-type="float" office:value="300" table:formula="of:=[TimesLeg2.H46]" table:style-name="ce30">
            <text:p>300</text:p>
          </table:table-cell>
          <table:table-cell office:value-type="string" office:string-value="E" table:formula="of:=[TimesLeg2.I46]" table:style-name="ce1">
            <text:p>E</text:p>
          </table:table-cell>
          <table:table-cell office:value-type="float" office:value="300" table:formula="of:=[TimesLeg2.L46]" table:style-name="ce30">
            <text:p>300</text:p>
          </table:table-cell>
          <table:table-cell office:value-type="string" office:string-value="E" table:formula="of:=[TimesLeg2.M46]" table:style-name="ce1">
            <text:p>E</text:p>
          </table:table-cell>
          <table:table-cell office:value-type="float" office:value="300" table:formula="of:=[TimesLeg2.P46]" table:style-name="ce30">
            <text:p>300</text:p>
          </table:table-cell>
          <table:table-cell office:value-type="string" office:string-value="E" table:formula="of:=[TimesLeg2.Q46]" table:style-name="ce1">
            <text:p>E</text:p>
          </table:table-cell>
          <table:table-cell office:value-type="float" office:value="300" table:formula="of:=[TimesLeg2.T46]" table:style-name="ce30">
            <text:p>300</text:p>
          </table:table-cell>
          <table:table-cell office:value-type="string" office:string-value="E" table:formula="of:=[TimesLeg2.U46]" table:style-name="ce1">
            <text:p>E</text:p>
          </table:table-cell>
          <table:table-cell office:value-type="float" office:value="300" table:formula="of:=[TimesLeg2.X46]" table:style-name="ce30">
            <text:p>300</text:p>
          </table:table-cell>
          <table:table-cell office:value-type="string" office:string-value="E" table:formula="of:=[TimesLeg2.Y46]" table:style-name="ce1">
            <text:p>E</text:p>
          </table:table-cell>
          <table:table-cell office:value-type="float" office:value="300" table:formula="of:=[TimesLeg2.AB46]" table:style-name="ce30">
            <text:p>300</text:p>
          </table:table-cell>
          <table:table-cell office:value-type="string" office:string-value="E" table:formula="of:=[TimesLeg2.AC46]" table:style-name="ce1">
            <text:p>E</text:p>
          </table:table-cell>
          <table:table-cell office:value-type="float" office:value="300" table:formula="of:=[TimesLeg2.AF46]" table:style-name="ce30">
            <text:p>300</text:p>
          </table:table-cell>
          <table:table-cell office:value-type="string" office:string-value="E" table:formula="of:=[TimesLeg2.AG46]" table:style-name="ce1">
            <text:p>E</text:p>
          </table:table-cell>
          <table:table-cell office:value-type="float" office:value="300" table:formula="of:=[TimesLeg2.AJ46]" table:style-name="ce30">
            <text:p>300</text:p>
          </table:table-cell>
          <table:table-cell office:value-type="string" office:string-value="E" table:formula="of:=[TimesLeg2.AK46]" table:style-name="ce1">
            <text:p>E</text:p>
          </table:table-cell>
          <table:table-cell office:value-type="float" office:value="300" table:formula="of:=[TimesLeg2.AN46]" table:style-name="ce30">
            <text:p>300</text:p>
          </table:table-cell>
          <table:table-cell office:value-type="string" office:string-value="E" table:formula="of:=[TimesLeg2.AO46]" table:style-name="ce1">
            <text:p>E</text:p>
          </table:table-cell>
          <table:table-cell office:value-type="float" office:value="300" table:formula="of:=[TimesLeg2.AR46]" table:style-name="ce30">
            <text:p>300</text:p>
          </table:table-cell>
          <table:table-cell office:value-type="string" office:string-value="E" table:formula="of:=[TimesLeg2.AS46]" table:style-name="ce1">
            <text:p>E</text:p>
          </table:table-cell>
          <table:table-cell office:value-type="float" office:value="600" table:formula="of:=IF(SUM([.B46]+[.D46]+[.F46]+[.H46])&gt;600;600;SUM([.B46]+[.D46]+[.F46]+[.H46]))" table:style-name="ce31">
            <text:p>600</text:p>
          </table:table-cell>
          <table:table-cell office:value-type="float" office:value="0" table:formula="of:=IF(SUM([.V46];[.#REF!];[.#REF!];[.#REF!])&gt;600;600;SUM([.V46];[.#REF!];[.#REF!];[.#REF!]))" table:style-name="ce31">
            <text:p>#REF!</text:p>
          </table:table-cell>
          <table:table-cell office:value-type="float" office:value="0" table:formula="of:=SUM([.X46:.Y46])" table:style-name="ce31">
            <text:p>#REF!</text:p>
          </table:table-cell>
          <table:table-cell table:number-columns-repeated="16358"/>
        </table:table-row>
        <table:table-row table:style-name="ro6" table:visibility="collapse">
          <table:table-cell office:value-type="float" office:value="45" table:formula="of:=[EntryList.C46]" table:style-name="ce19">
            <text:p>45</text:p>
          </table:table-cell>
          <table:table-cell office:value-type="float" office:value="300" table:formula="of:=[TimesLeg2.D47]" table:style-name="ce26">
            <text:p>300</text:p>
          </table:table-cell>
          <table:table-cell office:value-type="string" office:string-value="E" table:formula="of:=[TimesLeg2.E47]" table:style-name="ce1">
            <text:p>E</text:p>
          </table:table-cell>
          <table:table-cell office:value-type="float" office:value="300" table:formula="of:=[TimesLeg2.H47]" table:style-name="ce26">
            <text:p>300</text:p>
          </table:table-cell>
          <table:table-cell office:value-type="string" office:string-value="E" table:formula="of:=[TimesLeg2.I47]" table:style-name="ce1">
            <text:p>E</text:p>
          </table:table-cell>
          <table:table-cell office:value-type="float" office:value="300" table:formula="of:=[TimesLeg2.L47]" table:style-name="ce26">
            <text:p>300</text:p>
          </table:table-cell>
          <table:table-cell office:value-type="string" office:string-value="E" table:formula="of:=[TimesLeg2.M47]" table:style-name="ce1">
            <text:p>E</text:p>
          </table:table-cell>
          <table:table-cell office:value-type="float" office:value="300" table:formula="of:=[TimesLeg2.P47]" table:style-name="ce26">
            <text:p>300</text:p>
          </table:table-cell>
          <table:table-cell office:value-type="string" office:string-value="E" table:formula="of:=[TimesLeg2.Q47]" table:style-name="ce1">
            <text:p>E</text:p>
          </table:table-cell>
          <table:table-cell office:value-type="float" office:value="300" table:formula="of:=[TimesLeg2.T47]" table:style-name="ce26">
            <text:p>300</text:p>
          </table:table-cell>
          <table:table-cell office:value-type="string" office:string-value="E" table:formula="of:=[TimesLeg2.U47]" table:style-name="ce1">
            <text:p>E</text:p>
          </table:table-cell>
          <table:table-cell office:value-type="float" office:value="300" table:formula="of:=[TimesLeg2.X47]" table:style-name="ce26">
            <text:p>300</text:p>
          </table:table-cell>
          <table:table-cell office:value-type="string" office:string-value="E" table:formula="of:=[TimesLeg2.Y47]" table:style-name="ce1">
            <text:p>E</text:p>
          </table:table-cell>
          <table:table-cell office:value-type="float" office:value="300" table:formula="of:=[TimesLeg2.AB47]" table:style-name="ce26">
            <text:p>300</text:p>
          </table:table-cell>
          <table:table-cell office:value-type="string" office:string-value="E" table:formula="of:=[TimesLeg2.AC47]" table:style-name="ce1">
            <text:p>E</text:p>
          </table:table-cell>
          <table:table-cell office:value-type="float" office:value="300" table:formula="of:=[TimesLeg2.AF47]" table:style-name="ce26">
            <text:p>300</text:p>
          </table:table-cell>
          <table:table-cell office:value-type="string" office:string-value="E" table:formula="of:=[TimesLeg2.AG47]" table:style-name="ce1">
            <text:p>E</text:p>
          </table:table-cell>
          <table:table-cell office:value-type="float" office:value="300" table:formula="of:=[TimesLeg2.AJ47]" table:style-name="ce26">
            <text:p>300</text:p>
          </table:table-cell>
          <table:table-cell office:value-type="string" office:string-value="E" table:formula="of:=[TimesLeg2.AK47]" table:style-name="ce1">
            <text:p>E</text:p>
          </table:table-cell>
          <table:table-cell office:value-type="float" office:value="300" table:formula="of:=[TimesLeg2.AN47]" table:style-name="ce26">
            <text:p>300</text:p>
          </table:table-cell>
          <table:table-cell office:value-type="string" office:string-value="E" table:formula="of:=[TimesLeg2.AO47]" table:style-name="ce1">
            <text:p>E</text:p>
          </table:table-cell>
          <table:table-cell office:value-type="float" office:value="300" table:formula="of:=[TimesLeg2.AR47]" table:style-name="ce26">
            <text:p>300</text:p>
          </table:table-cell>
          <table:table-cell office:value-type="string" office:string-value="E" table:formula="of:=[TimesLeg2.AS47]" table:style-name="ce1">
            <text:p>E</text:p>
          </table:table-cell>
          <table:table-cell office:value-type="float" office:value="600" table:formula="of:=IF(SUM([.B47]+[.D47]+[.F47]+[.H47])&gt;600;600;SUM([.B47]+[.D47]+[.F47]+[.H47]))" table:style-name="ce27">
            <text:p>600</text:p>
          </table:table-cell>
          <table:table-cell office:value-type="float" office:value="0" table:formula="of:=IF(SUM([.V47];[.#REF!];[.#REF!];[.#REF!])&gt;600;600;SUM([.V47];[.#REF!];[.#REF!];[.#REF!]))" table:style-name="ce27">
            <text:p>#REF!</text:p>
          </table:table-cell>
          <table:table-cell office:value-type="float" office:value="0" table:formula="of:=SUM([.X47:.Y47])" table:style-name="ce27">
            <text:p>#REF!</text:p>
          </table:table-cell>
          <table:table-cell table:number-columns-repeated="16358"/>
        </table:table-row>
        <table:table-row table:style-name="ro6" table:visibility="collapse">
          <table:table-cell office:value-type="float" office:value="46" table:formula="of:=[EntryList.C47]" table:style-name="ce29">
            <text:p>46</text:p>
          </table:table-cell>
          <table:table-cell office:value-type="float" office:value="300" table:formula="of:=[TimesLeg2.D48]" table:style-name="ce30">
            <text:p>300</text:p>
          </table:table-cell>
          <table:table-cell office:value-type="string" office:string-value="E" table:formula="of:=[TimesLeg2.E48]" table:style-name="ce1">
            <text:p>E</text:p>
          </table:table-cell>
          <table:table-cell office:value-type="float" office:value="300" table:formula="of:=[TimesLeg2.H48]" table:style-name="ce30">
            <text:p>300</text:p>
          </table:table-cell>
          <table:table-cell office:value-type="string" office:string-value="E" table:formula="of:=[TimesLeg2.I48]" table:style-name="ce1">
            <text:p>E</text:p>
          </table:table-cell>
          <table:table-cell office:value-type="float" office:value="300" table:formula="of:=[TimesLeg2.L48]" table:style-name="ce30">
            <text:p>300</text:p>
          </table:table-cell>
          <table:table-cell office:value-type="string" office:string-value="E" table:formula="of:=[TimesLeg2.M48]" table:style-name="ce1">
            <text:p>E</text:p>
          </table:table-cell>
          <table:table-cell office:value-type="float" office:value="300" table:formula="of:=[TimesLeg2.P48]" table:style-name="ce30">
            <text:p>300</text:p>
          </table:table-cell>
          <table:table-cell office:value-type="string" office:string-value="E" table:formula="of:=[TimesLeg2.Q48]" table:style-name="ce1">
            <text:p>E</text:p>
          </table:table-cell>
          <table:table-cell office:value-type="float" office:value="300" table:formula="of:=[TimesLeg2.T48]" table:style-name="ce30">
            <text:p>300</text:p>
          </table:table-cell>
          <table:table-cell office:value-type="string" office:string-value="E" table:formula="of:=[TimesLeg2.U48]" table:style-name="ce1">
            <text:p>E</text:p>
          </table:table-cell>
          <table:table-cell office:value-type="float" office:value="300" table:formula="of:=[TimesLeg2.X48]" table:style-name="ce30">
            <text:p>300</text:p>
          </table:table-cell>
          <table:table-cell office:value-type="string" office:string-value="E" table:formula="of:=[TimesLeg2.Y48]" table:style-name="ce1">
            <text:p>E</text:p>
          </table:table-cell>
          <table:table-cell office:value-type="float" office:value="300" table:formula="of:=[TimesLeg2.AB48]" table:style-name="ce30">
            <text:p>300</text:p>
          </table:table-cell>
          <table:table-cell office:value-type="string" office:string-value="E" table:formula="of:=[TimesLeg2.AC48]" table:style-name="ce1">
            <text:p>E</text:p>
          </table:table-cell>
          <table:table-cell office:value-type="float" office:value="300" table:formula="of:=[TimesLeg2.AF48]" table:style-name="ce30">
            <text:p>300</text:p>
          </table:table-cell>
          <table:table-cell office:value-type="string" office:string-value="E" table:formula="of:=[TimesLeg2.AG48]" table:style-name="ce1">
            <text:p>E</text:p>
          </table:table-cell>
          <table:table-cell office:value-type="float" office:value="300" table:formula="of:=[TimesLeg2.AJ48]" table:style-name="ce30">
            <text:p>300</text:p>
          </table:table-cell>
          <table:table-cell office:value-type="string" office:string-value="E" table:formula="of:=[TimesLeg2.AK48]" table:style-name="ce1">
            <text:p>E</text:p>
          </table:table-cell>
          <table:table-cell office:value-type="float" office:value="300" table:formula="of:=[TimesLeg2.AN48]" table:style-name="ce30">
            <text:p>300</text:p>
          </table:table-cell>
          <table:table-cell office:value-type="string" office:string-value="E" table:formula="of:=[TimesLeg2.AO48]" table:style-name="ce1">
            <text:p>E</text:p>
          </table:table-cell>
          <table:table-cell office:value-type="float" office:value="300" table:formula="of:=[TimesLeg2.AR48]" table:style-name="ce30">
            <text:p>300</text:p>
          </table:table-cell>
          <table:table-cell office:value-type="string" office:string-value="E" table:formula="of:=[TimesLeg2.AS48]" table:style-name="ce1">
            <text:p>E</text:p>
          </table:table-cell>
          <table:table-cell office:value-type="float" office:value="600" table:formula="of:=IF(SUM([.B48]+[.D48]+[.F48]+[.H48])&gt;600;600;SUM([.B48]+[.D48]+[.F48]+[.H48]))" table:style-name="ce31">
            <text:p>600</text:p>
          </table:table-cell>
          <table:table-cell office:value-type="float" office:value="0" table:formula="of:=IF(SUM([.V48];[.#REF!];[.#REF!];[.#REF!])&gt;600;600;SUM([.V48];[.#REF!];[.#REF!];[.#REF!]))" table:style-name="ce31">
            <text:p>#REF!</text:p>
          </table:table-cell>
          <table:table-cell office:value-type="float" office:value="0" table:formula="of:=SUM([.X48:.Y48])" table:style-name="ce31">
            <text:p>#REF!</text:p>
          </table:table-cell>
          <table:table-cell table:number-columns-repeated="16358"/>
        </table:table-row>
        <table:table-row table:style-name="ro6" table:visibility="collapse">
          <table:table-cell office:value-type="float" office:value="47" table:formula="of:=[EntryList.C48]" table:style-name="ce19">
            <text:p>47</text:p>
          </table:table-cell>
          <table:table-cell office:value-type="float" office:value="300" table:formula="of:=[TimesLeg2.D49]" table:style-name="ce26">
            <text:p>300</text:p>
          </table:table-cell>
          <table:table-cell office:value-type="string" office:string-value="E" table:formula="of:=[TimesLeg2.E49]" table:style-name="ce1">
            <text:p>E</text:p>
          </table:table-cell>
          <table:table-cell office:value-type="float" office:value="300" table:formula="of:=[TimesLeg2.H49]" table:style-name="ce26">
            <text:p>300</text:p>
          </table:table-cell>
          <table:table-cell office:value-type="string" office:string-value="E" table:formula="of:=[TimesLeg2.I49]" table:style-name="ce1">
            <text:p>E</text:p>
          </table:table-cell>
          <table:table-cell office:value-type="float" office:value="300" table:formula="of:=[TimesLeg2.L49]" table:style-name="ce26">
            <text:p>300</text:p>
          </table:table-cell>
          <table:table-cell office:value-type="string" office:string-value="E" table:formula="of:=[TimesLeg2.M49]" table:style-name="ce1">
            <text:p>E</text:p>
          </table:table-cell>
          <table:table-cell office:value-type="float" office:value="300" table:formula="of:=[TimesLeg2.P49]" table:style-name="ce26">
            <text:p>300</text:p>
          </table:table-cell>
          <table:table-cell office:value-type="string" office:string-value="E" table:formula="of:=[TimesLeg2.Q49]" table:style-name="ce1">
            <text:p>E</text:p>
          </table:table-cell>
          <table:table-cell office:value-type="float" office:value="300" table:formula="of:=[TimesLeg2.T49]" table:style-name="ce26">
            <text:p>300</text:p>
          </table:table-cell>
          <table:table-cell office:value-type="string" office:string-value="E" table:formula="of:=[TimesLeg2.U49]" table:style-name="ce1">
            <text:p>E</text:p>
          </table:table-cell>
          <table:table-cell office:value-type="float" office:value="300" table:formula="of:=[TimesLeg2.X49]" table:style-name="ce26">
            <text:p>300</text:p>
          </table:table-cell>
          <table:table-cell office:value-type="string" office:string-value="E" table:formula="of:=[TimesLeg2.Y49]" table:style-name="ce1">
            <text:p>E</text:p>
          </table:table-cell>
          <table:table-cell office:value-type="float" office:value="300" table:formula="of:=[TimesLeg2.AB49]" table:style-name="ce26">
            <text:p>300</text:p>
          </table:table-cell>
          <table:table-cell office:value-type="string" office:string-value="E" table:formula="of:=[TimesLeg2.AC49]" table:style-name="ce1">
            <text:p>E</text:p>
          </table:table-cell>
          <table:table-cell office:value-type="float" office:value="300" table:formula="of:=[TimesLeg2.AF49]" table:style-name="ce26">
            <text:p>300</text:p>
          </table:table-cell>
          <table:table-cell office:value-type="string" office:string-value="E" table:formula="of:=[TimesLeg2.AG49]" table:style-name="ce1">
            <text:p>E</text:p>
          </table:table-cell>
          <table:table-cell office:value-type="float" office:value="300" table:formula="of:=[TimesLeg2.AJ49]" table:style-name="ce26">
            <text:p>300</text:p>
          </table:table-cell>
          <table:table-cell office:value-type="string" office:string-value="E" table:formula="of:=[TimesLeg2.AK49]" table:style-name="ce1">
            <text:p>E</text:p>
          </table:table-cell>
          <table:table-cell office:value-type="float" office:value="300" table:formula="of:=[TimesLeg2.AN49]" table:style-name="ce26">
            <text:p>300</text:p>
          </table:table-cell>
          <table:table-cell office:value-type="string" office:string-value="E" table:formula="of:=[TimesLeg2.AO49]" table:style-name="ce1">
            <text:p>E</text:p>
          </table:table-cell>
          <table:table-cell office:value-type="float" office:value="300" table:formula="of:=[TimesLeg2.AR49]" table:style-name="ce26">
            <text:p>300</text:p>
          </table:table-cell>
          <table:table-cell office:value-type="string" office:string-value="E" table:formula="of:=[TimesLeg2.AS49]" table:style-name="ce1">
            <text:p>E</text:p>
          </table:table-cell>
          <table:table-cell office:value-type="float" office:value="600" table:formula="of:=IF(SUM([.B49]+[.D49]+[.F49]+[.H49])&gt;600;600;SUM([.B49]+[.D49]+[.F49]+[.H49]))" table:style-name="ce27">
            <text:p>600</text:p>
          </table:table-cell>
          <table:table-cell office:value-type="float" office:value="0" table:formula="of:=IF(SUM([.V49];[.#REF!];[.#REF!];[.#REF!])&gt;600;600;SUM([.V49];[.#REF!];[.#REF!];[.#REF!]))" table:style-name="ce27">
            <text:p>#REF!</text:p>
          </table:table-cell>
          <table:table-cell office:value-type="float" office:value="0" table:formula="of:=SUM([.X49:.Y49])" table:style-name="ce27">
            <text:p>#REF!</text:p>
          </table:table-cell>
          <table:table-cell table:number-columns-repeated="16358"/>
        </table:table-row>
        <table:table-row table:style-name="ro6" table:visibility="collapse">
          <table:table-cell office:value-type="float" office:value="48" table:formula="of:=[EntryList.C49]" table:style-name="ce29">
            <text:p>48</text:p>
          </table:table-cell>
          <table:table-cell office:value-type="float" office:value="300" table:formula="of:=[TimesLeg2.D50]" table:style-name="ce30">
            <text:p>300</text:p>
          </table:table-cell>
          <table:table-cell office:value-type="string" office:string-value="E" table:formula="of:=[TimesLeg2.E50]" table:style-name="ce1">
            <text:p>E</text:p>
          </table:table-cell>
          <table:table-cell office:value-type="float" office:value="300" table:formula="of:=[TimesLeg2.H50]" table:style-name="ce30">
            <text:p>300</text:p>
          </table:table-cell>
          <table:table-cell office:value-type="string" office:string-value="E" table:formula="of:=[TimesLeg2.I50]" table:style-name="ce1">
            <text:p>E</text:p>
          </table:table-cell>
          <table:table-cell office:value-type="float" office:value="300" table:formula="of:=[TimesLeg2.L50]" table:style-name="ce30">
            <text:p>300</text:p>
          </table:table-cell>
          <table:table-cell office:value-type="string" office:string-value="E" table:formula="of:=[TimesLeg2.M50]" table:style-name="ce1">
            <text:p>E</text:p>
          </table:table-cell>
          <table:table-cell office:value-type="float" office:value="300" table:formula="of:=[TimesLeg2.P50]" table:style-name="ce30">
            <text:p>300</text:p>
          </table:table-cell>
          <table:table-cell office:value-type="string" office:string-value="E" table:formula="of:=[TimesLeg2.Q50]" table:style-name="ce1">
            <text:p>E</text:p>
          </table:table-cell>
          <table:table-cell office:value-type="float" office:value="300" table:formula="of:=[TimesLeg2.T50]" table:style-name="ce30">
            <text:p>300</text:p>
          </table:table-cell>
          <table:table-cell office:value-type="string" office:string-value="E" table:formula="of:=[TimesLeg2.U50]" table:style-name="ce1">
            <text:p>E</text:p>
          </table:table-cell>
          <table:table-cell office:value-type="float" office:value="300" table:formula="of:=[TimesLeg2.X50]" table:style-name="ce30">
            <text:p>300</text:p>
          </table:table-cell>
          <table:table-cell office:value-type="string" office:string-value="E" table:formula="of:=[TimesLeg2.Y50]" table:style-name="ce1">
            <text:p>E</text:p>
          </table:table-cell>
          <table:table-cell office:value-type="float" office:value="300" table:formula="of:=[TimesLeg2.AB50]" table:style-name="ce30">
            <text:p>300</text:p>
          </table:table-cell>
          <table:table-cell office:value-type="string" office:string-value="E" table:formula="of:=[TimesLeg2.AC50]" table:style-name="ce1">
            <text:p>E</text:p>
          </table:table-cell>
          <table:table-cell office:value-type="float" office:value="300" table:formula="of:=[TimesLeg2.AF50]" table:style-name="ce30">
            <text:p>300</text:p>
          </table:table-cell>
          <table:table-cell office:value-type="string" office:string-value="E" table:formula="of:=[TimesLeg2.AG50]" table:style-name="ce1">
            <text:p>E</text:p>
          </table:table-cell>
          <table:table-cell office:value-type="float" office:value="300" table:formula="of:=[TimesLeg2.AJ50]" table:style-name="ce30">
            <text:p>300</text:p>
          </table:table-cell>
          <table:table-cell office:value-type="string" office:string-value="E" table:formula="of:=[TimesLeg2.AK50]" table:style-name="ce1">
            <text:p>E</text:p>
          </table:table-cell>
          <table:table-cell office:value-type="float" office:value="300" table:formula="of:=[TimesLeg2.AN50]" table:style-name="ce30">
            <text:p>300</text:p>
          </table:table-cell>
          <table:table-cell office:value-type="string" office:string-value="E" table:formula="of:=[TimesLeg2.AO50]" table:style-name="ce1">
            <text:p>E</text:p>
          </table:table-cell>
          <table:table-cell office:value-type="float" office:value="300" table:formula="of:=[TimesLeg2.AR50]" table:style-name="ce30">
            <text:p>300</text:p>
          </table:table-cell>
          <table:table-cell office:value-type="string" office:string-value="E" table:formula="of:=[TimesLeg2.AS50]" table:style-name="ce1">
            <text:p>E</text:p>
          </table:table-cell>
          <table:table-cell office:value-type="float" office:value="600" table:formula="of:=IF(SUM([.B50]+[.D50]+[.F50]+[.H50])&gt;600;600;SUM([.B50]+[.D50]+[.F50]+[.H50]))" table:style-name="ce31">
            <text:p>600</text:p>
          </table:table-cell>
          <table:table-cell office:value-type="float" office:value="0" table:formula="of:=IF(SUM([.V50];[.#REF!];[.#REF!];[.#REF!])&gt;600;600;SUM([.V50];[.#REF!];[.#REF!];[.#REF!]))" table:style-name="ce31">
            <text:p>#REF!</text:p>
          </table:table-cell>
          <table:table-cell office:value-type="float" office:value="0" table:formula="of:=SUM([.X50:.Y50])" table:style-name="ce31">
            <text:p>#REF!</text:p>
          </table:table-cell>
          <table:table-cell table:number-columns-repeated="16358"/>
        </table:table-row>
        <table:table-row table:style-name="ro6" table:visibility="collapse">
          <table:table-cell office:value-type="float" office:value="49" table:formula="of:=[EntryList.C50]" table:style-name="ce19">
            <text:p>49</text:p>
          </table:table-cell>
          <table:table-cell office:value-type="float" office:value="300" table:formula="of:=[TimesLeg2.D51]" table:style-name="ce26">
            <text:p>300</text:p>
          </table:table-cell>
          <table:table-cell office:value-type="string" office:string-value="E" table:formula="of:=[TimesLeg2.E51]" table:style-name="ce1">
            <text:p>E</text:p>
          </table:table-cell>
          <table:table-cell office:value-type="float" office:value="300" table:formula="of:=[TimesLeg2.H51]" table:style-name="ce26">
            <text:p>300</text:p>
          </table:table-cell>
          <table:table-cell office:value-type="string" office:string-value="E" table:formula="of:=[TimesLeg2.I51]" table:style-name="ce1">
            <text:p>E</text:p>
          </table:table-cell>
          <table:table-cell office:value-type="float" office:value="300" table:formula="of:=[TimesLeg2.L51]" table:style-name="ce26">
            <text:p>300</text:p>
          </table:table-cell>
          <table:table-cell office:value-type="string" office:string-value="E" table:formula="of:=[TimesLeg2.M51]" table:style-name="ce1">
            <text:p>E</text:p>
          </table:table-cell>
          <table:table-cell office:value-type="float" office:value="300" table:formula="of:=[TimesLeg2.P51]" table:style-name="ce26">
            <text:p>300</text:p>
          </table:table-cell>
          <table:table-cell office:value-type="string" office:string-value="E" table:formula="of:=[TimesLeg2.Q51]" table:style-name="ce1">
            <text:p>E</text:p>
          </table:table-cell>
          <table:table-cell office:value-type="float" office:value="300" table:formula="of:=[TimesLeg2.T51]" table:style-name="ce26">
            <text:p>300</text:p>
          </table:table-cell>
          <table:table-cell office:value-type="string" office:string-value="E" table:formula="of:=[TimesLeg2.U51]" table:style-name="ce1">
            <text:p>E</text:p>
          </table:table-cell>
          <table:table-cell office:value-type="float" office:value="300" table:formula="of:=[TimesLeg2.X51]" table:style-name="ce26">
            <text:p>300</text:p>
          </table:table-cell>
          <table:table-cell office:value-type="string" office:string-value="E" table:formula="of:=[TimesLeg2.Y51]" table:style-name="ce1">
            <text:p>E</text:p>
          </table:table-cell>
          <table:table-cell office:value-type="float" office:value="300" table:formula="of:=[TimesLeg2.AB51]" table:style-name="ce26">
            <text:p>300</text:p>
          </table:table-cell>
          <table:table-cell office:value-type="string" office:string-value="E" table:formula="of:=[TimesLeg2.AC51]" table:style-name="ce1">
            <text:p>E</text:p>
          </table:table-cell>
          <table:table-cell office:value-type="float" office:value="300" table:formula="of:=[TimesLeg2.AF51]" table:style-name="ce26">
            <text:p>300</text:p>
          </table:table-cell>
          <table:table-cell office:value-type="string" office:string-value="E" table:formula="of:=[TimesLeg2.AG51]" table:style-name="ce1">
            <text:p>E</text:p>
          </table:table-cell>
          <table:table-cell office:value-type="float" office:value="300" table:formula="of:=[TimesLeg2.AJ51]" table:style-name="ce26">
            <text:p>300</text:p>
          </table:table-cell>
          <table:table-cell office:value-type="string" office:string-value="E" table:formula="of:=[TimesLeg2.AK51]" table:style-name="ce1">
            <text:p>E</text:p>
          </table:table-cell>
          <table:table-cell office:value-type="float" office:value="300" table:formula="of:=[TimesLeg2.AN51]" table:style-name="ce26">
            <text:p>300</text:p>
          </table:table-cell>
          <table:table-cell office:value-type="string" office:string-value="E" table:formula="of:=[TimesLeg2.AO51]" table:style-name="ce1">
            <text:p>E</text:p>
          </table:table-cell>
          <table:table-cell office:value-type="float" office:value="300" table:formula="of:=[TimesLeg2.AR51]" table:style-name="ce26">
            <text:p>300</text:p>
          </table:table-cell>
          <table:table-cell office:value-type="string" office:string-value="E" table:formula="of:=[TimesLeg2.AS51]" table:style-name="ce1">
            <text:p>E</text:p>
          </table:table-cell>
          <table:table-cell office:value-type="float" office:value="600" table:formula="of:=IF(SUM([.B51]+[.D51]+[.F51]+[.H51])&gt;600;600;SUM([.B51]+[.D51]+[.F51]+[.H51]))" table:style-name="ce27">
            <text:p>600</text:p>
          </table:table-cell>
          <table:table-cell office:value-type="float" office:value="0" table:formula="of:=IF(SUM([.V51];[.#REF!];[.#REF!];[.#REF!])&gt;600;600;SUM([.V51];[.#REF!];[.#REF!];[.#REF!]))" table:style-name="ce27">
            <text:p>#REF!</text:p>
          </table:table-cell>
          <table:table-cell office:value-type="float" office:value="0" table:formula="of:=SUM([.X51:.Y51])" table:style-name="ce27">
            <text:p>#REF!</text:p>
          </table:table-cell>
          <table:table-cell table:number-columns-repeated="16358"/>
        </table:table-row>
        <table:table-row table:style-name="ro6" table:visibility="collapse">
          <table:table-cell office:value-type="float" office:value="50" table:formula="of:=[EntryList.C51]" table:style-name="ce29">
            <text:p>50</text:p>
          </table:table-cell>
          <table:table-cell office:value-type="float" office:value="300" table:formula="of:=[TimesLeg2.D52]" table:style-name="ce30">
            <text:p>300</text:p>
          </table:table-cell>
          <table:table-cell office:value-type="string" office:string-value="E" table:formula="of:=[TimesLeg2.E52]" table:style-name="ce1">
            <text:p>E</text:p>
          </table:table-cell>
          <table:table-cell office:value-type="float" office:value="300" table:formula="of:=[TimesLeg2.H52]" table:style-name="ce30">
            <text:p>300</text:p>
          </table:table-cell>
          <table:table-cell office:value-type="string" office:string-value="E" table:formula="of:=[TimesLeg2.I52]" table:style-name="ce1">
            <text:p>E</text:p>
          </table:table-cell>
          <table:table-cell office:value-type="float" office:value="300" table:formula="of:=[TimesLeg2.L52]" table:style-name="ce30">
            <text:p>300</text:p>
          </table:table-cell>
          <table:table-cell office:value-type="string" office:string-value="E" table:formula="of:=[TimesLeg2.M52]" table:style-name="ce1">
            <text:p>E</text:p>
          </table:table-cell>
          <table:table-cell office:value-type="float" office:value="300" table:formula="of:=[TimesLeg2.P52]" table:style-name="ce30">
            <text:p>300</text:p>
          </table:table-cell>
          <table:table-cell office:value-type="string" office:string-value="E" table:formula="of:=[TimesLeg2.Q52]" table:style-name="ce1">
            <text:p>E</text:p>
          </table:table-cell>
          <table:table-cell office:value-type="float" office:value="300" table:formula="of:=[TimesLeg2.T52]" table:style-name="ce30">
            <text:p>300</text:p>
          </table:table-cell>
          <table:table-cell office:value-type="string" office:string-value="E" table:formula="of:=[TimesLeg2.U52]" table:style-name="ce1">
            <text:p>E</text:p>
          </table:table-cell>
          <table:table-cell office:value-type="float" office:value="300" table:formula="of:=[TimesLeg2.X52]" table:style-name="ce30">
            <text:p>300</text:p>
          </table:table-cell>
          <table:table-cell office:value-type="string" office:string-value="E" table:formula="of:=[TimesLeg2.Y52]" table:style-name="ce1">
            <text:p>E</text:p>
          </table:table-cell>
          <table:table-cell office:value-type="float" office:value="300" table:formula="of:=[TimesLeg2.AB52]" table:style-name="ce30">
            <text:p>300</text:p>
          </table:table-cell>
          <table:table-cell office:value-type="string" office:string-value="E" table:formula="of:=[TimesLeg2.AC52]" table:style-name="ce1">
            <text:p>E</text:p>
          </table:table-cell>
          <table:table-cell office:value-type="float" office:value="300" table:formula="of:=[TimesLeg2.AF52]" table:style-name="ce30">
            <text:p>300</text:p>
          </table:table-cell>
          <table:table-cell office:value-type="string" office:string-value="E" table:formula="of:=[TimesLeg2.AG52]" table:style-name="ce1">
            <text:p>E</text:p>
          </table:table-cell>
          <table:table-cell office:value-type="float" office:value="300" table:formula="of:=[TimesLeg2.AJ52]" table:style-name="ce30">
            <text:p>300</text:p>
          </table:table-cell>
          <table:table-cell office:value-type="string" office:string-value="E" table:formula="of:=[TimesLeg2.AK52]" table:style-name="ce1">
            <text:p>E</text:p>
          </table:table-cell>
          <table:table-cell office:value-type="float" office:value="300" table:formula="of:=[TimesLeg2.AN52]" table:style-name="ce30">
            <text:p>300</text:p>
          </table:table-cell>
          <table:table-cell office:value-type="string" office:string-value="E" table:formula="of:=[TimesLeg2.AO52]" table:style-name="ce1">
            <text:p>E</text:p>
          </table:table-cell>
          <table:table-cell office:value-type="float" office:value="300" table:formula="of:=[TimesLeg2.AR52]" table:style-name="ce30">
            <text:p>300</text:p>
          </table:table-cell>
          <table:table-cell office:value-type="string" office:string-value="E" table:formula="of:=[TimesLeg2.AS52]" table:style-name="ce1">
            <text:p>E</text:p>
          </table:table-cell>
          <table:table-cell office:value-type="float" office:value="600" table:formula="of:=IF(SUM([.B52]+[.D52]+[.F52]+[.H52])&gt;600;600;SUM([.B52]+[.D52]+[.F52]+[.H52]))" table:style-name="ce31">
            <text:p>600</text:p>
          </table:table-cell>
          <table:table-cell office:value-type="float" office:value="0" table:formula="of:=IF(SUM([.V52];[.#REF!];[.#REF!];[.#REF!])&gt;600;600;SUM([.V52];[.#REF!];[.#REF!];[.#REF!]))" table:style-name="ce31">
            <text:p>#REF!</text:p>
          </table:table-cell>
          <table:table-cell office:value-type="float" office:value="0" table:formula="of:=SUM([.X52:.Y52])" table:style-name="ce31">
            <text:p>#REF!</text:p>
          </table:table-cell>
          <table:table-cell table:number-columns-repeated="16358"/>
        </table:table-row>
        <table:table-row table:style-name="ro6" table:visibility="collapse">
          <table:table-cell table:number-columns-repeated="16384" table:style-name="ce1"/>
        </table:table-row>
        <table:table-row table:number-rows-repeated="1048523" table:style-name="ro4">
          <table:table-cell table:number-columns-repeated="16384"/>
        </table:table-row>
        <table:named-expressions>
          <table:named-range table:name="Print_Area" table:cell-range-address="ScoresLeg2.$A$1:ScoresLeg2.$Z$27" table:base-cell-address="ScoresLeg2.$A$1"/>
        </table:named-expressions>
      </table:table>
      <table:table table:name="TimesLeg1" table:style-name="ta3">
        <table:table-column table:style-name="co3" table:default-cell-style-name="ce44"/>
        <table:table-column table:style-name="co8" table:default-cell-style-name="ce44"/>
        <table:table-column table:style-name="co18" table:default-cell-style-name="ce44"/>
        <table:table-column table:style-name="co14" table:default-cell-style-name="ce44"/>
        <table:table-column table:style-name="co19" table:default-cell-style-name="ce44"/>
        <table:table-column table:style-name="co8" table:default-cell-style-name="ce44"/>
        <table:table-column table:style-name="co18" table:default-cell-style-name="ce44"/>
        <table:table-column table:style-name="co14" table:default-cell-style-name="ce44"/>
        <table:table-column table:style-name="co19" table:default-cell-style-name="ce44"/>
        <table:table-column table:style-name="co8" table:default-cell-style-name="ce44"/>
        <table:table-column table:style-name="co18" table:default-cell-style-name="ce44"/>
        <table:table-column table:style-name="co14" table:default-cell-style-name="ce44"/>
        <table:table-column table:style-name="co19" table:default-cell-style-name="ce44"/>
        <table:table-column table:style-name="co8" table:default-cell-style-name="ce44"/>
        <table:table-column table:style-name="co18" table:default-cell-style-name="ce44"/>
        <table:table-column table:style-name="co14" table:default-cell-style-name="ce44"/>
        <table:table-column table:style-name="co19" table:default-cell-style-name="ce44"/>
        <table:table-column table:style-name="co8" table:default-cell-style-name="ce44"/>
        <table:table-column table:style-name="co18" table:default-cell-style-name="ce44"/>
        <table:table-column table:style-name="co14" table:default-cell-style-name="ce44"/>
        <table:table-column table:style-name="co19" table:default-cell-style-name="ce44"/>
        <table:table-column table:style-name="co8" table:default-cell-style-name="ce44"/>
        <table:table-column table:style-name="co18" table:default-cell-style-name="ce44"/>
        <table:table-column table:style-name="co14" table:default-cell-style-name="ce44"/>
        <table:table-column table:style-name="co19" table:default-cell-style-name="ce44"/>
        <table:table-column table:style-name="co8" table:default-cell-style-name="ce44"/>
        <table:table-column table:style-name="co18" table:default-cell-style-name="ce44"/>
        <table:table-column table:style-name="co14" table:default-cell-style-name="ce44"/>
        <table:table-column table:style-name="co19" table:default-cell-style-name="ce44"/>
        <table:table-column table:style-name="co8" table:default-cell-style-name="ce44"/>
        <table:table-column table:style-name="co18" table:default-cell-style-name="ce44"/>
        <table:table-column table:style-name="co14" table:default-cell-style-name="ce44"/>
        <table:table-column table:style-name="co19" table:default-cell-style-name="ce44"/>
        <table:table-column table:style-name="co8" table:default-cell-style-name="ce44"/>
        <table:table-column table:style-name="co18" table:default-cell-style-name="ce44"/>
        <table:table-column table:style-name="co14" table:default-cell-style-name="ce44"/>
        <table:table-column table:style-name="co19" table:default-cell-style-name="ce44"/>
        <table:table-column table:style-name="co10" table:number-columns-repeated="176" table:default-cell-style-name="ce44"/>
        <table:table-column table:style-name="co11" table:number-columns-repeated="767" table:default-cell-style-name="ce40"/>
        <table:table-column table:style-name="co12" table:number-columns-repeated="15404" table:default-cell-style-name="ce1"/>
        <table:table-row table:style-name="ro5">
          <table:table-cell office:value-type="float" office:value="0" table:style-name="ce37">
            <text:p>0</text:p>
          </table:table-cell>
          <table:table-cell office:value-type="time" office:time-value="PT11H7M46S" table:style-name="ce38">
            <text:p>11:07:46</text:p>
          </table:table-cell>
          <table:table-cell office:value-type="float" office:value="0" table:number-columns-spanned="3" table:number-rows-spanned="1" table:style-name="ce51">
            <text:p>0.00</text:p>
          </table:table-cell>
          <table:covered-table-cell table:number-columns-repeated="2"/>
          <table:table-cell office:value-type="time" office:time-value="PT11H15M18S" table:style-name="ce38">
            <text:p>11:15:18</text:p>
          </table:table-cell>
          <table:table-cell office:value-type="float" office:value="0" table:number-columns-spanned="3" table:number-rows-spanned="1" table:style-name="ce51">
            <text:p>0.00</text:p>
          </table:table-cell>
          <table:covered-table-cell table:number-columns-repeated="2"/>
          <table:table-cell office:value-type="time" office:time-value="PT11H21M48S" table:style-name="ce38">
            <text:p>11:21:48</text:p>
          </table:table-cell>
          <table:table-cell office:value-type="float" office:value="0" table:number-columns-spanned="3" table:number-rows-spanned="1" table:style-name="ce51">
            <text:p>0.00</text:p>
          </table:table-cell>
          <table:covered-table-cell table:number-columns-repeated="2"/>
          <table:table-cell office:value-type="time" office:time-value="PT12H3M19S" table:style-name="ce38">
            <text:p>12:03:19</text:p>
          </table:table-cell>
          <table:table-cell office:value-type="float" office:value="0" table:number-columns-spanned="3" table:number-rows-spanned="1" table:style-name="ce51">
            <text:p>0.00</text:p>
          </table:table-cell>
          <table:covered-table-cell table:number-columns-repeated="2"/>
          <table:table-cell office:value-type="time" office:time-value="PT12H7M4S" table:style-name="ce38">
            <text:p>12:07:04</text:p>
          </table:table-cell>
          <table:table-cell office:value-type="float" office:value="0" table:number-columns-spanned="3" table:number-rows-spanned="1" table:style-name="ce51">
            <text:p>0.00</text:p>
          </table:table-cell>
          <table:covered-table-cell table:number-columns-repeated="2"/>
          <table:table-cell office:value-type="time" office:time-value="PT12H18M59S" table:style-name="ce38">
            <text:p>12:18:59</text:p>
          </table:table-cell>
          <table:table-cell office:value-type="float" office:value="0" table:number-columns-spanned="3" table:number-rows-spanned="1" table:style-name="ce51">
            <text:p>0.00</text:p>
          </table:table-cell>
          <table:covered-table-cell table:number-columns-repeated="2"/>
          <table:table-cell office:value-type="time" office:time-value="PT12H32M44S" table:style-name="ce38">
            <text:p>12:32:44</text:p>
          </table:table-cell>
          <table:table-cell office:value-type="float" office:value="0" table:number-columns-spanned="3" table:number-rows-spanned="1" table:style-name="ce51">
            <text:p>0.00</text:p>
          </table:table-cell>
          <table:covered-table-cell table:number-columns-repeated="2"/>
          <table:table-cell office:value-type="time" office:time-value="PT12H48M20S" table:style-name="ce38">
            <text:p>12:48:20</text:p>
          </table:table-cell>
          <table:table-cell office:value-type="float" office:value="0" table:number-columns-spanned="3" table:number-rows-spanned="1" table:style-name="ce51">
            <text:p>0.00</text:p>
          </table:table-cell>
          <table:covered-table-cell table:number-columns-repeated="2"/>
          <table:table-cell office:value-type="time" office:time-value="PT12H55M14S" table:style-name="ce38">
            <text:p>12:55:14</text:p>
          </table:table-cell>
          <table:table-cell office:value-type="float" office:value="0" table:number-columns-spanned="3" table:number-rows-spanned="1" table:style-name="ce51">
            <text:p>0.00</text:p>
          </table:table-cell>
          <table:covered-table-cell table:number-columns-repeated="2"/>
          <table:table-cell table:number-columns-repeated="16347" table:style-name="ce39"/>
        </table:table-row>
        <table:table-row table:style-name="ro1">
          <table:table-cell office:value-type="string" table:style-name="ce23">
            <text:p>Car</text:p>
          </table:table-cell>
          <table:table-cell office:value-type="string" table:number-columns-spanned="4" table:number-rows-spanned="1" table:style-name="ce35">
            <text:p>TC 1-1</text:p>
          </table:table-cell>
          <table:covered-table-cell table:number-columns-repeated="3"/>
          <table:table-cell office:value-type="string" table:number-columns-spanned="4" table:number-rows-spanned="1" table:style-name="ce35">
            <text:p>TC 1-2</text:p>
          </table:table-cell>
          <table:covered-table-cell table:number-columns-repeated="3"/>
          <table:table-cell office:value-type="string" table:number-columns-spanned="4" table:number-rows-spanned="1" table:style-name="ce35">
            <text:p>TC 1-3</text:p>
          </table:table-cell>
          <table:covered-table-cell table:number-columns-repeated="3"/>
          <table:table-cell office:value-type="string" table:number-columns-spanned="4" table:number-rows-spanned="1" table:style-name="ce35">
            <text:p>TC 2-1</text:p>
          </table:table-cell>
          <table:covered-table-cell table:number-columns-repeated="3"/>
          <table:table-cell office:value-type="string" table:number-columns-spanned="4" table:number-rows-spanned="1" table:style-name="ce35">
            <text:p>TC 2-2</text:p>
          </table:table-cell>
          <table:covered-table-cell table:number-columns-repeated="3"/>
          <table:table-cell office:value-type="string" table:number-columns-spanned="4" table:number-rows-spanned="1" table:style-name="ce35">
            <text:p>TC 2-4</text:p>
          </table:table-cell>
          <table:covered-table-cell table:number-columns-repeated="3"/>
          <table:table-cell office:value-type="string" table:number-columns-spanned="4" table:number-rows-spanned="1" table:style-name="ce35">
            <text:p>TC 2-5</text:p>
          </table:table-cell>
          <table:covered-table-cell table:number-columns-repeated="3"/>
          <table:table-cell office:value-type="string" table:number-columns-spanned="4" table:number-rows-spanned="1" table:style-name="ce35">
            <text:p>TC 2-7</text:p>
          </table:table-cell>
          <table:covered-table-cell table:number-columns-repeated="3"/>
          <table:table-cell office:value-type="string" table:number-columns-spanned="4" table:number-rows-spanned="1" table:style-name="ce35">
            <text:p>TC 2-8</text:p>
          </table:table-cell>
          <table:covered-table-cell table:number-columns-repeated="3"/>
          <table:table-cell table:number-columns-repeated="16347" table:style-name="ce40"/>
        </table:table-row>
        <table:table-row table:style-name="ro6">
          <table:table-cell office:value-type="float" office:value="1" table:formula="of:=[EntryList.C2]" table:style-name="ce19">
            <text:p>1</text:p>
          </table:table-cell>
          <table:table-cell office:value-type="time" office:time-value="PT11H8M45S" table:style-name="ce41">
            <text:p>11:08:45</text:p>
          </table:table-cell>
          <table:table-cell office:value-type="float" office:value="-1" table:formula="of:=IF([.B3]&gt;([.B$1]+TIME(0;[.$A3];0));ROUND(([.B3]-([.B$1]+TIME(0;[.$A3];0)))*86400;0);-ROUND((([.B$1]+TIME(0;[.$A3];0))-[.B3])*86400;0))" table:style-name="ce42">
            <text:p>-1</text:p>
          </table:table-cell>
          <table:table-cell office:value-type="float" office:value="0" table:formula="of:=ABS(IF([.C3]&gt;0;IF([.C3]&gt;301;300;[.C3]-1);IF([.C3]&lt;-300;300;IF([.C3]&lt;0;[.C3]+1;[.C3]))))" table:style-name="ce42">
            <text:p>0</text:p>
          </table:table-cell>
          <table:table-cell office:value-type="string" office:string-value="E" table:formula="of:=IF([.C3]&gt;0;&quot;L&quot;;IF([.C3]&lt;0;&quot;E&quot;;&quot;&quot;))" table:style-name="ce43">
            <text:p>E</text:p>
          </table:table-cell>
          <table:table-cell office:value-type="time" office:time-value="PT11H16M32S" table:style-name="ce41">
            <text:p>11:16:32</text:p>
          </table:table-cell>
          <table:table-cell office:value-type="float" office:value="14" table:formula="of:=IF([.F3]&gt;([.F$1]+TIME(0;[.$A3];0));ROUND(([.F3]-([.F$1]+TIME(0;[.$A3];0)))*86400;0);-ROUND((([.F$1]+TIME(0;[.$A3];0))-[.F3])*86400;0))" table:style-name="ce42">
            <text:p>14</text:p>
          </table:table-cell>
          <table:table-cell office:value-type="float" office:value="13" table:formula="of:=ABS(IF([.G3]&gt;0;IF([.G3]&gt;301;300;[.G3]-1);IF([.G3]&lt;-300;300;IF([.G3]&lt;0;[.G3]+1;[.G3]))))" table:style-name="ce42">
            <text:p>13</text:p>
          </table:table-cell>
          <table:table-cell office:value-type="string" office:string-value="L" table:formula="of:=IF([.G3]&gt;0;&quot;L&quot;;IF([.G3]&lt;0;&quot;E&quot;;&quot;&quot;))" table:style-name="ce43">
            <text:p>L</text:p>
          </table:table-cell>
          <table:table-cell office:value-type="time" office:time-value="PT11H22M33S" table:style-name="ce41">
            <text:p>11:22:33</text:p>
          </table:table-cell>
          <table:table-cell office:value-type="float" office:value="-15" table:formula="of:=IF([.J3]&gt;([.J$1]+TIME(0;[.$A3];0));ROUND(([.J3]-([.J$1]+TIME(0;[.$A3];0)))*86400;0);-ROUND((([.J$1]+TIME(0;[.$A3];0))-[.J3])*86400;0))" table:style-name="ce42">
            <text:p>-15</text:p>
          </table:table-cell>
          <table:table-cell office:value-type="float" office:value="14" table:formula="of:=ABS(IF([.K3]&gt;0;IF([.K3]&gt;301;300;[.K3]-1);IF([.K3]&lt;-300;300;IF([.K3]&lt;0;[.K3]+1;[.K3]))))" table:style-name="ce42">
            <text:p>14</text:p>
          </table:table-cell>
          <table:table-cell office:value-type="string" office:string-value="E" table:formula="of:=IF([.K3]&gt;0;&quot;L&quot;;IF([.K3]&lt;0;&quot;E&quot;;&quot;&quot;))" table:style-name="ce43">
            <text:p>E</text:p>
          </table:table-cell>
          <table:table-cell office:value-type="time" office:time-value="PT12H4M19S" table:style-name="ce41">
            <text:p>12:04:19</text:p>
          </table:table-cell>
          <table:table-cell office:value-type="float" office:value="0" table:formula="of:=IF([.N3]&gt;([.N$1]+TIME(0;[.$A3];0));ROUND(([.N3]-([.N$1]+TIME(0;[.$A3];0)))*86400;0);-ROUND((([.N$1]+TIME(0;[.$A3];0))-[.N3])*86400;0))" table:style-name="ce42">
            <text:p>0</text:p>
          </table:table-cell>
          <table:table-cell office:value-type="float" office:value="0" table:formula="of:=ABS(IF([.O3]&gt;0;IF([.O3]&gt;301;300;[.O3]-1);IF([.O3]&lt;-300;300;IF([.O3]&lt;0;[.O3]+1;[.O3]))))" table:style-name="ce42">
            <text:p>0</text:p>
          </table:table-cell>
          <table:table-cell office:value-type="string" office:string-value="" table:formula="of:=IF([.O3]&gt;0;&quot;L&quot;;IF([.O3]&lt;0;&quot;E&quot;;&quot;&quot;))" table:style-name="ce43"/>
          <table:table-cell office:value-type="time" office:time-value="PT12H7M51S" table:style-name="ce41">
            <text:p>12:07:51</text:p>
          </table:table-cell>
          <table:table-cell office:value-type="float" office:value="-13" table:formula="of:=IF([.R3]&gt;([.R$1]+TIME(0;[.$A3];0));ROUND(([.R3]-([.R$1]+TIME(0;[.$A3];0)))*86400;0);-ROUND((([.R$1]+TIME(0;[.$A3];0))-[.R3])*86400;0))" table:style-name="ce42">
            <text:p>-13</text:p>
          </table:table-cell>
          <table:table-cell office:value-type="float" office:value="12" table:formula="of:=ABS(IF([.S3]&gt;0;IF([.S3]&gt;301;300;[.S3]-1);IF([.S3]&lt;-300;300;IF([.S3]&lt;0;[.S3]+1;[.S3]))))" table:style-name="ce42">
            <text:p>12</text:p>
          </table:table-cell>
          <table:table-cell office:value-type="string" office:string-value="E" table:formula="of:=IF([.S3]&gt;0;&quot;L&quot;;IF([.S3]&lt;0;&quot;E&quot;;&quot;&quot;))" table:style-name="ce43">
            <text:p>E</text:p>
          </table:table-cell>
          <table:table-cell office:value-type="time" office:time-value="PT12H19M59S" table:style-name="ce41">
            <text:p>12:19:59</text:p>
          </table:table-cell>
          <table:table-cell office:value-type="float" office:value="0" table:formula="of:=IF([.V3]&gt;([.V$1]+TIME(0;[.$A3];0));ROUND(([.V3]-([.V$1]+TIME(0;[.$A3];0)))*86400;0);-ROUND((([.V$1]+TIME(0;[.$A3];0))-[.V3])*86400;0))" table:style-name="ce42">
            <text:p>0</text:p>
          </table:table-cell>
          <table:table-cell office:value-type="float" office:value="0" table:formula="of:=ABS(IF([.W3]&gt;0;IF([.W3]&gt;301;300;[.W3]-1);IF([.W3]&lt;-300;300;IF([.W3]&lt;0;[.W3]+1;[.W3]))))" table:style-name="ce42">
            <text:p>0</text:p>
          </table:table-cell>
          <table:table-cell office:value-type="string" office:string-value="" table:formula="of:=IF([.W3]&gt;0;&quot;L&quot;;IF([.W3]&lt;0;&quot;E&quot;;&quot;&quot;))" table:style-name="ce43"/>
          <table:table-cell office:value-type="time" office:time-value="PT12H33M55S" table:style-name="ce41">
            <text:p>12:33:55</text:p>
          </table:table-cell>
          <table:table-cell office:value-type="float" office:value="11" table:formula="of:=IF([.Z3]&gt;([.Z$1]+TIME(0;[.$A3];0));ROUND(([.Z3]-([.Z$1]+TIME(0;[.$A3];0)))*86400;0);-ROUND((([.Z$1]+TIME(0;[.$A3];0))-[.Z3])*86400;0))" table:style-name="ce42">
            <text:p>11</text:p>
          </table:table-cell>
          <table:table-cell office:value-type="float" office:value="10" table:formula="of:=ABS(IF([.AA3]&gt;0;IF([.AA3]&gt;301;300;[.AA3]-1);IF([.AA3]&lt;-300;300;IF([.AA3]&lt;0;[.AA3]+1;[.AA3]))))" table:style-name="ce42">
            <text:p>10</text:p>
          </table:table-cell>
          <table:table-cell office:value-type="string" office:string-value="L" table:formula="of:=IF([.AA3]&gt;0;&quot;L&quot;;IF([.AA3]&lt;0;&quot;E&quot;;&quot;&quot;))" table:style-name="ce43">
            <text:p>L</text:p>
          </table:table-cell>
          <table:table-cell office:value-type="time" office:time-value="PT12H49M31S" table:style-name="ce41">
            <text:p>12:49:31</text:p>
          </table:table-cell>
          <table:table-cell office:value-type="float" office:value="11" table:formula="of:=IF([.AD3]&gt;([.AD$1]+TIME(0;[.$A3];0));ROUND(([.AD3]-([.AD$1]+TIME(0;[.$A3];0)))*86400;0);-ROUND((([.AD$1]+TIME(0;[.$A3];0))-[.AD3])*86400;0))" table:style-name="ce42">
            <text:p>11</text:p>
          </table:table-cell>
          <table:table-cell office:value-type="float" office:value="10" table:formula="of:=ABS(IF([.AE3]&gt;0;IF([.AE3]&gt;301;300;[.AE3]-1);IF([.AE3]&lt;-300;300;IF([.AE3]&lt;0;[.AE3]+1;[.AE3]))))" table:style-name="ce42">
            <text:p>10</text:p>
          </table:table-cell>
          <table:table-cell office:value-type="string" office:string-value="L" table:formula="of:=IF([.AE3]&gt;0;&quot;L&quot;;IF([.AE3]&lt;0;&quot;E&quot;;&quot;&quot;))" table:style-name="ce43">
            <text:p>L</text:p>
          </table:table-cell>
          <table:table-cell office:value-type="time" office:time-value="PT12H56M28S" table:style-name="ce41">
            <text:p>12:56:28</text:p>
          </table:table-cell>
          <table:table-cell office:value-type="float" office:value="14" table:formula="of:=IF([.AH3]&gt;([.AH$1]+TIME(0;[.$A3];0));ROUND(([.AH3]-([.AH$1]+TIME(0;[.$A3];0)))*86400;0);-ROUND((([.AH$1]+TIME(0;[.$A3];0))-[.AH3])*86400;0))" table:style-name="ce42">
            <text:p>14</text:p>
          </table:table-cell>
          <table:table-cell office:value-type="float" office:value="13" table:formula="of:=ABS(IF([.AI3]&gt;0;IF([.AI3]&gt;301;300;[.AI3]-1);IF([.AI3]&lt;-300;300;IF([.AI3]&lt;0;[.AI3]+1;[.AI3]))))" table:style-name="ce42">
            <text:p>13</text:p>
          </table:table-cell>
          <table:table-cell office:value-type="string" office:string-value="L" table:formula="of:=IF([.AI3]&gt;0;&quot;L&quot;;IF([.AI3]&lt;0;&quot;E&quot;;&quot;&quot;))" table:style-name="ce43">
            <text:p>L</text:p>
          </table:table-cell>
          <table:table-cell table:style-name="ce44"/>
          <table:table-cell table:number-columns-repeated="3" table:style-name="ce45"/>
          <table:table-cell table:number-columns-repeated="16343"/>
        </table:table-row>
        <table:table-row table:style-name="ro6">
          <table:table-cell office:value-type="float" office:value="2" table:formula="of:=[EntryList.C3]" table:style-name="ce46">
            <text:p>2</text:p>
          </table:table-cell>
          <table:table-cell office:value-type="time" office:time-value="PT11H9M43S" table:style-name="ce47">
            <text:p>11:09:43</text:p>
          </table:table-cell>
          <table:table-cell office:value-type="float" office:value="-3" table:formula="of:=IF([.B4]&gt;([.B$1]+TIME(0;[.$A4];0));ROUND(([.B4]-([.B$1]+TIME(0;[.$A4];0)))*86400;0);-ROUND((([.B$1]+TIME(0;[.$A4];0))-[.B4])*86400;0))" table:style-name="ce48">
            <text:p>-3</text:p>
          </table:table-cell>
          <table:table-cell office:value-type="float" office:value="2" table:formula="of:=ABS(IF([.C4]&gt;0;IF([.C4]&gt;301;300;[.C4]-1);IF([.C4]&lt;-300;300;IF([.C4]&lt;0;[.C4]+1;[.C4]))))" table:style-name="ce48">
            <text:p>2</text:p>
          </table:table-cell>
          <table:table-cell office:value-type="string" office:string-value="E" table:formula="of:=IF([.C4]&gt;0;&quot;L&quot;;IF([.C4]&lt;0;&quot;E&quot;;&quot;&quot;))" table:style-name="ce49">
            <text:p>E</text:p>
          </table:table-cell>
          <table:table-cell office:value-type="time" office:time-value="PT11H17M19S" table:style-name="ce47">
            <text:p>11:17:19</text:p>
          </table:table-cell>
          <table:table-cell office:value-type="float" office:value="1" table:formula="of:=IF([.F4]&gt;([.F$1]+TIME(0;[.$A4];0));ROUND(([.F4]-([.F$1]+TIME(0;[.$A4];0)))*86400;0);-ROUND((([.F$1]+TIME(0;[.$A4];0))-[.F4])*86400;0))" table:style-name="ce48">
            <text:p>1</text:p>
          </table:table-cell>
          <table:table-cell office:value-type="float" office:value="0" table:formula="of:=ABS(IF([.G4]&gt;0;IF([.G4]&gt;301;300;[.G4]-1);IF([.G4]&lt;-300;300;IF([.G4]&lt;0;[.G4]+1;[.G4]))))" table:style-name="ce48">
            <text:p>0</text:p>
          </table:table-cell>
          <table:table-cell office:value-type="string" office:string-value="L" table:formula="of:=IF([.G4]&gt;0;&quot;L&quot;;IF([.G4]&lt;0;&quot;E&quot;;&quot;&quot;))" table:style-name="ce49">
            <text:p>L</text:p>
          </table:table-cell>
          <table:table-cell office:value-type="time" office:time-value="PT11H23M49S" table:style-name="ce47">
            <text:p>11:23:49</text:p>
          </table:table-cell>
          <table:table-cell office:value-type="float" office:value="1" table:formula="of:=IF([.J4]&gt;([.J$1]+TIME(0;[.$A4];0));ROUND(([.J4]-([.J$1]+TIME(0;[.$A4];0)))*86400;0);-ROUND((([.J$1]+TIME(0;[.$A4];0))-[.J4])*86400;0))" table:style-name="ce48">
            <text:p>1</text:p>
          </table:table-cell>
          <table:table-cell office:value-type="float" office:value="0" table:formula="of:=ABS(IF([.K4]&gt;0;IF([.K4]&gt;301;300;[.K4]-1);IF([.K4]&lt;-300;300;IF([.K4]&lt;0;[.K4]+1;[.K4]))))" table:style-name="ce48">
            <text:p>0</text:p>
          </table:table-cell>
          <table:table-cell office:value-type="string" office:string-value="L" table:formula="of:=IF([.K4]&gt;0;&quot;L&quot;;IF([.K4]&lt;0;&quot;E&quot;;&quot;&quot;))" table:style-name="ce49">
            <text:p>L</text:p>
          </table:table-cell>
          <table:table-cell office:value-type="time" office:time-value="PT12H5M19S" table:style-name="ce47">
            <text:p>12:05:19</text:p>
          </table:table-cell>
          <table:table-cell office:value-type="float" office:value="0" table:formula="of:=IF([.N4]&gt;([.N$1]+TIME(0;[.$A4];0));ROUND(([.N4]-([.N$1]+TIME(0;[.$A4];0)))*86400;0);-ROUND((([.N$1]+TIME(0;[.$A4];0))-[.N4])*86400;0))" table:style-name="ce48">
            <text:p>0</text:p>
          </table:table-cell>
          <table:table-cell office:value-type="float" office:value="0" table:formula="of:=ABS(IF([.O4]&gt;0;IF([.O4]&gt;301;300;[.O4]-1);IF([.O4]&lt;-300;300;IF([.O4]&lt;0;[.O4]+1;[.O4]))))" table:style-name="ce48">
            <text:p>0</text:p>
          </table:table-cell>
          <table:table-cell office:value-type="string" office:string-value="" table:formula="of:=IF([.O4]&gt;0;&quot;L&quot;;IF([.O4]&lt;0;&quot;E&quot;;&quot;&quot;))" table:style-name="ce49"/>
          <table:table-cell office:value-type="time" office:time-value="PT12H8M51S" table:style-name="ce47">
            <text:p>12:08:51</text:p>
          </table:table-cell>
          <table:table-cell office:value-type="float" office:value="-13" table:formula="of:=IF([.R4]&gt;([.R$1]+TIME(0;[.$A4];0));ROUND(([.R4]-([.R$1]+TIME(0;[.$A4];0)))*86400;0);-ROUND((([.R$1]+TIME(0;[.$A4];0))-[.R4])*86400;0))" table:style-name="ce48">
            <text:p>-13</text:p>
          </table:table-cell>
          <table:table-cell office:value-type="float" office:value="12" table:formula="of:=ABS(IF([.S4]&gt;0;IF([.S4]&gt;301;300;[.S4]-1);IF([.S4]&lt;-300;300;IF([.S4]&lt;0;[.S4]+1;[.S4]))))" table:style-name="ce48">
            <text:p>12</text:p>
          </table:table-cell>
          <table:table-cell office:value-type="string" office:string-value="E" table:formula="of:=IF([.S4]&gt;0;&quot;L&quot;;IF([.S4]&lt;0;&quot;E&quot;;&quot;&quot;))" table:style-name="ce49">
            <text:p>E</text:p>
          </table:table-cell>
          <table:table-cell office:value-type="time" office:time-value="PT12H20M56S" table:style-name="ce47">
            <text:p>12:20:56</text:p>
          </table:table-cell>
          <table:table-cell office:value-type="float" office:value="-3" table:formula="of:=IF([.V4]&gt;([.V$1]+TIME(0;[.$A4];0));ROUND(([.V4]-([.V$1]+TIME(0;[.$A4];0)))*86400;0);-ROUND((([.V$1]+TIME(0;[.$A4];0))-[.V4])*86400;0))" table:style-name="ce48">
            <text:p>-3</text:p>
          </table:table-cell>
          <table:table-cell office:value-type="float" office:value="2" table:formula="of:=ABS(IF([.W4]&gt;0;IF([.W4]&gt;301;300;[.W4]-1);IF([.W4]&lt;-300;300;IF([.W4]&lt;0;[.W4]+1;[.W4]))))" table:style-name="ce48">
            <text:p>2</text:p>
          </table:table-cell>
          <table:table-cell office:value-type="string" office:string-value="E" table:formula="of:=IF([.W4]&gt;0;&quot;L&quot;;IF([.W4]&lt;0;&quot;E&quot;;&quot;&quot;))" table:style-name="ce49">
            <text:p>E</text:p>
          </table:table-cell>
          <table:table-cell office:value-type="time" office:time-value="PT12H35M7S" table:style-name="ce47">
            <text:p>12:35:07</text:p>
          </table:table-cell>
          <table:table-cell office:value-type="float" office:value="23" table:formula="of:=IF([.Z4]&gt;([.Z$1]+TIME(0;[.$A4];0));ROUND(([.Z4]-([.Z$1]+TIME(0;[.$A4];0)))*86400;0);-ROUND((([.Z$1]+TIME(0;[.$A4];0))-[.Z4])*86400;0))" table:style-name="ce48">
            <text:p>23</text:p>
          </table:table-cell>
          <table:table-cell office:value-type="float" office:value="22" table:formula="of:=ABS(IF([.AA4]&gt;0;IF([.AA4]&gt;301;300;[.AA4]-1);IF([.AA4]&lt;-300;300;IF([.AA4]&lt;0;[.AA4]+1;[.AA4]))))" table:style-name="ce48">
            <text:p>22</text:p>
          </table:table-cell>
          <table:table-cell office:value-type="string" office:string-value="L" table:formula="of:=IF([.AA4]&gt;0;&quot;L&quot;;IF([.AA4]&lt;0;&quot;E&quot;;&quot;&quot;))" table:style-name="ce49">
            <text:p>L</text:p>
          </table:table-cell>
          <table:table-cell office:value-type="time" office:time-value="PT12H50M41S" table:style-name="ce47">
            <text:p>12:50:41</text:p>
          </table:table-cell>
          <table:table-cell office:value-type="float" office:value="21" table:formula="of:=IF([.AD4]&gt;([.AD$1]+TIME(0;[.$A4];0));ROUND(([.AD4]-([.AD$1]+TIME(0;[.$A4];0)))*86400;0);-ROUND((([.AD$1]+TIME(0;[.$A4];0))-[.AD4])*86400;0))" table:style-name="ce48">
            <text:p>21</text:p>
          </table:table-cell>
          <table:table-cell office:value-type="float" office:value="20" table:formula="of:=ABS(IF([.AE4]&gt;0;IF([.AE4]&gt;301;300;[.AE4]-1);IF([.AE4]&lt;-300;300;IF([.AE4]&lt;0;[.AE4]+1;[.AE4]))))" table:style-name="ce48">
            <text:p>20</text:p>
          </table:table-cell>
          <table:table-cell office:value-type="string" office:string-value="L" table:formula="of:=IF([.AE4]&gt;0;&quot;L&quot;;IF([.AE4]&lt;0;&quot;E&quot;;&quot;&quot;))" table:style-name="ce49">
            <text:p>L</text:p>
          </table:table-cell>
          <table:table-cell office:value-type="time" office:time-value="PT12H57M36S" table:style-name="ce47">
            <text:p>12:57:36</text:p>
          </table:table-cell>
          <table:table-cell office:value-type="float" office:value="22" table:formula="of:=IF([.AH4]&gt;([.AH$1]+TIME(0;[.$A4];0));ROUND(([.AH4]-([.AH$1]+TIME(0;[.$A4];0)))*86400;0);-ROUND((([.AH$1]+TIME(0;[.$A4];0))-[.AH4])*86400;0))" table:style-name="ce48">
            <text:p>22</text:p>
          </table:table-cell>
          <table:table-cell office:value-type="float" office:value="21" table:formula="of:=ABS(IF([.AI4]&gt;0;IF([.AI4]&gt;301;300;[.AI4]-1);IF([.AI4]&lt;-300;300;IF([.AI4]&lt;0;[.AI4]+1;[.AI4]))))" table:style-name="ce48">
            <text:p>21</text:p>
          </table:table-cell>
          <table:table-cell office:value-type="string" office:string-value="L" table:formula="of:=IF([.AI4]&gt;0;&quot;L&quot;;IF([.AI4]&lt;0;&quot;E&quot;;&quot;&quot;))" table:style-name="ce49">
            <text:p>L</text:p>
          </table:table-cell>
          <table:table-cell table:style-name="ce44"/>
          <table:table-cell table:number-columns-repeated="3" table:style-name="ce45"/>
          <table:table-cell table:number-columns-repeated="16343"/>
        </table:table-row>
        <table:table-row table:style-name="ro6">
          <table:table-cell office:value-type="float" office:value="3" table:formula="of:=[EntryList.C4]" table:style-name="ce50">
            <text:p>3</text:p>
          </table:table-cell>
          <table:table-cell office:value-type="time" office:time-value="PT11H10M43S" table:style-name="ce41">
            <text:p>11:10:43</text:p>
          </table:table-cell>
          <table:table-cell office:value-type="float" office:value="-3" table:formula="of:=IF([.B5]&gt;([.B$1]+TIME(0;[.$A5];0));ROUND(([.B5]-([.B$1]+TIME(0;[.$A5];0)))*86400;0);-ROUND((([.B$1]+TIME(0;[.$A5];0))-[.B5])*86400;0))" table:style-name="ce42">
            <text:p>-3</text:p>
          </table:table-cell>
          <table:table-cell office:value-type="float" office:value="2" table:formula="of:=ABS(IF([.C5]&gt;0;IF([.C5]&gt;301;300;[.C5]-1);IF([.C5]&lt;-300;300;IF([.C5]&lt;0;[.C5]+1;[.C5]))))" table:style-name="ce42">
            <text:p>2</text:p>
          </table:table-cell>
          <table:table-cell office:value-type="string" office:string-value="E" table:formula="of:=IF([.C5]&gt;0;&quot;L&quot;;IF([.C5]&lt;0;&quot;E&quot;;&quot;&quot;))" table:style-name="ce43">
            <text:p>E</text:p>
          </table:table-cell>
          <table:table-cell office:value-type="time" office:time-value="PT11H17M59S" table:style-name="ce41">
            <text:p>11:17:59</text:p>
          </table:table-cell>
          <table:table-cell office:value-type="float" office:value="-19" table:formula="of:=IF([.F5]&gt;([.F$1]+TIME(0;[.$A5];0));ROUND(([.F5]-([.F$1]+TIME(0;[.$A5];0)))*86400;0);-ROUND((([.F$1]+TIME(0;[.$A5];0))-[.F5])*86400;0))" table:style-name="ce42">
            <text:p>-19</text:p>
          </table:table-cell>
          <table:table-cell office:value-type="float" office:value="18" table:formula="of:=ABS(IF([.G5]&gt;0;IF([.G5]&gt;301;300;[.G5]-1);IF([.G5]&lt;-300;300;IF([.G5]&lt;0;[.G5]+1;[.G5]))))" table:style-name="ce42">
            <text:p>18</text:p>
          </table:table-cell>
          <table:table-cell office:value-type="string" office:string-value="E" table:formula="of:=IF([.G5]&gt;0;&quot;L&quot;;IF([.G5]&lt;0;&quot;E&quot;;&quot;&quot;))" table:style-name="ce43">
            <text:p>E</text:p>
          </table:table-cell>
          <table:table-cell office:value-type="time" office:time-value="PT11H24M41S" table:style-name="ce41">
            <text:p>11:24:41</text:p>
          </table:table-cell>
          <table:table-cell office:value-type="float" office:value="-7" table:formula="of:=IF([.J5]&gt;([.J$1]+TIME(0;[.$A5];0));ROUND(([.J5]-([.J$1]+TIME(0;[.$A5];0)))*86400;0);-ROUND((([.J$1]+TIME(0;[.$A5];0))-[.J5])*86400;0))" table:style-name="ce42">
            <text:p>-7</text:p>
          </table:table-cell>
          <table:table-cell office:value-type="float" office:value="6" table:formula="of:=ABS(IF([.K5]&gt;0;IF([.K5]&gt;301;300;[.K5]-1);IF([.K5]&lt;-300;300;IF([.K5]&lt;0;[.K5]+1;[.K5]))))" table:style-name="ce42">
            <text:p>6</text:p>
          </table:table-cell>
          <table:table-cell office:value-type="string" office:string-value="E" table:formula="of:=IF([.K5]&gt;0;&quot;L&quot;;IF([.K5]&lt;0;&quot;E&quot;;&quot;&quot;))" table:style-name="ce43">
            <text:p>E</text:p>
          </table:table-cell>
          <table:table-cell office:value-type="time" office:time-value="PT12H6M18S" table:style-name="ce41">
            <text:p>12:06:18</text:p>
          </table:table-cell>
          <table:table-cell office:value-type="float" office:value="-1" table:formula="of:=IF([.N5]&gt;([.N$1]+TIME(0;[.$A5];0));ROUND(([.N5]-([.N$1]+TIME(0;[.$A5];0)))*86400;0);-ROUND((([.N$1]+TIME(0;[.$A5];0))-[.N5])*86400;0))" table:style-name="ce42">
            <text:p>-1</text:p>
          </table:table-cell>
          <table:table-cell office:value-type="float" office:value="0" table:formula="of:=ABS(IF([.O5]&gt;0;IF([.O5]&gt;301;300;[.O5]-1);IF([.O5]&lt;-300;300;IF([.O5]&lt;0;[.O5]+1;[.O5]))))" table:style-name="ce42">
            <text:p>0</text:p>
          </table:table-cell>
          <table:table-cell office:value-type="string" office:string-value="E" table:formula="of:=IF([.O5]&gt;0;&quot;L&quot;;IF([.O5]&lt;0;&quot;E&quot;;&quot;&quot;))" table:style-name="ce43">
            <text:p>E</text:p>
          </table:table-cell>
          <table:table-cell office:value-type="time" office:time-value="PT12H9M49S" table:style-name="ce41">
            <text:p>12:09:49</text:p>
          </table:table-cell>
          <table:table-cell office:value-type="float" office:value="-15" table:formula="of:=IF([.R5]&gt;([.R$1]+TIME(0;[.$A5];0));ROUND(([.R5]-([.R$1]+TIME(0;[.$A5];0)))*86400;0);-ROUND((([.R$1]+TIME(0;[.$A5];0))-[.R5])*86400;0))" table:style-name="ce42">
            <text:p>-15</text:p>
          </table:table-cell>
          <table:table-cell office:value-type="float" office:value="14" table:formula="of:=ABS(IF([.S5]&gt;0;IF([.S5]&gt;301;300;[.S5]-1);IF([.S5]&lt;-300;300;IF([.S5]&lt;0;[.S5]+1;[.S5]))))" table:style-name="ce42">
            <text:p>14</text:p>
          </table:table-cell>
          <table:table-cell office:value-type="string" office:string-value="E" table:formula="of:=IF([.S5]&gt;0;&quot;L&quot;;IF([.S5]&lt;0;&quot;E&quot;;&quot;&quot;))" table:style-name="ce43">
            <text:p>E</text:p>
          </table:table-cell>
          <table:table-cell office:value-type="time" office:time-value="PT12H21M52S" table:style-name="ce41">
            <text:p>12:21:52</text:p>
          </table:table-cell>
          <table:table-cell office:value-type="float" office:value="-7" table:formula="of:=IF([.V5]&gt;([.V$1]+TIME(0;[.$A5];0));ROUND(([.V5]-([.V$1]+TIME(0;[.$A5];0)))*86400;0);-ROUND((([.V$1]+TIME(0;[.$A5];0))-[.V5])*86400;0))" table:style-name="ce42">
            <text:p>-7</text:p>
          </table:table-cell>
          <table:table-cell office:value-type="float" office:value="6" table:formula="of:=ABS(IF([.W5]&gt;0;IF([.W5]&gt;301;300;[.W5]-1);IF([.W5]&lt;-300;300;IF([.W5]&lt;0;[.W5]+1;[.W5]))))" table:style-name="ce42">
            <text:p>6</text:p>
          </table:table-cell>
          <table:table-cell office:value-type="string" office:string-value="E" table:formula="of:=IF([.W5]&gt;0;&quot;L&quot;;IF([.W5]&lt;0;&quot;E&quot;;&quot;&quot;))" table:style-name="ce43">
            <text:p>E</text:p>
          </table:table-cell>
          <table:table-cell office:value-type="time" office:time-value="PT12H36M6S" table:style-name="ce41">
            <text:p>12:36:06</text:p>
          </table:table-cell>
          <table:table-cell office:value-type="float" office:value="22" table:formula="of:=IF([.Z5]&gt;([.Z$1]+TIME(0;[.$A5];0));ROUND(([.Z5]-([.Z$1]+TIME(0;[.$A5];0)))*86400;0);-ROUND((([.Z$1]+TIME(0;[.$A5];0))-[.Z5])*86400;0))" table:style-name="ce42">
            <text:p>22</text:p>
          </table:table-cell>
          <table:table-cell office:value-type="float" office:value="21" table:formula="of:=ABS(IF([.AA5]&gt;0;IF([.AA5]&gt;301;300;[.AA5]-1);IF([.AA5]&lt;-300;300;IF([.AA5]&lt;0;[.AA5]+1;[.AA5]))))" table:style-name="ce42">
            <text:p>21</text:p>
          </table:table-cell>
          <table:table-cell office:value-type="string" office:string-value="L" table:formula="of:=IF([.AA5]&gt;0;&quot;L&quot;;IF([.AA5]&lt;0;&quot;E&quot;;&quot;&quot;))" table:style-name="ce43">
            <text:p>L</text:p>
          </table:table-cell>
          <table:table-cell office:value-type="time" office:time-value="PT12H51M30S" table:style-name="ce41">
            <text:p>12:51:30</text:p>
          </table:table-cell>
          <table:table-cell office:value-type="float" office:value="10" table:formula="of:=IF([.AD5]&gt;([.AD$1]+TIME(0;[.$A5];0));ROUND(([.AD5]-([.AD$1]+TIME(0;[.$A5];0)))*86400;0);-ROUND((([.AD$1]+TIME(0;[.$A5];0))-[.AD5])*86400;0))" table:style-name="ce42">
            <text:p>10</text:p>
          </table:table-cell>
          <table:table-cell office:value-type="float" office:value="9" table:formula="of:=ABS(IF([.AE5]&gt;0;IF([.AE5]&gt;301;300;[.AE5]-1);IF([.AE5]&lt;-300;300;IF([.AE5]&lt;0;[.AE5]+1;[.AE5]))))" table:style-name="ce42">
            <text:p>9</text:p>
          </table:table-cell>
          <table:table-cell office:value-type="string" office:string-value="L" table:formula="of:=IF([.AE5]&gt;0;&quot;L&quot;;IF([.AE5]&lt;0;&quot;E&quot;;&quot;&quot;))" table:style-name="ce43">
            <text:p>L</text:p>
          </table:table-cell>
          <table:table-cell office:value-type="time" office:time-value="PT12H58M27S" table:style-name="ce41">
            <text:p>12:58:27</text:p>
          </table:table-cell>
          <table:table-cell office:value-type="float" office:value="13" table:formula="of:=IF([.AH5]&gt;([.AH$1]+TIME(0;[.$A5];0));ROUND(([.AH5]-([.AH$1]+TIME(0;[.$A5];0)))*86400;0);-ROUND((([.AH$1]+TIME(0;[.$A5];0))-[.AH5])*86400;0))" table:style-name="ce42">
            <text:p>13</text:p>
          </table:table-cell>
          <table:table-cell office:value-type="float" office:value="12" table:formula="of:=ABS(IF([.AI5]&gt;0;IF([.AI5]&gt;301;300;[.AI5]-1);IF([.AI5]&lt;-300;300;IF([.AI5]&lt;0;[.AI5]+1;[.AI5]))))" table:style-name="ce42">
            <text:p>12</text:p>
          </table:table-cell>
          <table:table-cell office:value-type="string" office:string-value="L" table:formula="of:=IF([.AI5]&gt;0;&quot;L&quot;;IF([.AI5]&lt;0;&quot;E&quot;;&quot;&quot;))" table:style-name="ce43">
            <text:p>L</text:p>
          </table:table-cell>
          <table:table-cell table:style-name="ce44"/>
          <table:table-cell table:number-columns-repeated="3" table:style-name="ce45"/>
          <table:table-cell table:number-columns-repeated="16343"/>
        </table:table-row>
        <table:table-row table:style-name="ro6">
          <table:table-cell office:value-type="float" office:value="4" table:formula="of:=[EntryList.C5]" table:style-name="ce46">
            <text:p>4</text:p>
          </table:table-cell>
          <table:table-cell office:value-type="time" office:time-value="PT11H11M51S" table:style-name="ce47">
            <text:p>11:11:51</text:p>
          </table:table-cell>
          <table:table-cell office:value-type="float" office:value="5" table:formula="of:=IF([.B6]&gt;([.B$1]+TIME(0;[.$A6];0));ROUND(([.B6]-([.B$1]+TIME(0;[.$A6];0)))*86400;0);-ROUND((([.B$1]+TIME(0;[.$A6];0))-[.B6])*86400;0))" table:style-name="ce48">
            <text:p>5</text:p>
          </table:table-cell>
          <table:table-cell office:value-type="float" office:value="4" table:formula="of:=ABS(IF([.C6]&gt;0;IF([.C6]&gt;301;300;[.C6]-1);IF([.C6]&lt;-300;300;IF([.C6]&lt;0;[.C6]+1;[.C6]))))" table:style-name="ce48">
            <text:p>4</text:p>
          </table:table-cell>
          <table:table-cell office:value-type="string" office:string-value="L" table:formula="of:=IF([.C6]&gt;0;&quot;L&quot;;IF([.C6]&lt;0;&quot;E&quot;;&quot;&quot;))" table:style-name="ce49">
            <text:p>L</text:p>
          </table:table-cell>
          <table:table-cell office:value-type="time" office:time-value="PT11H19M18S" table:style-name="ce47">
            <text:p>11:19:18</text:p>
          </table:table-cell>
          <table:table-cell office:value-type="float" office:value="0" table:formula="of:=IF([.F6]&gt;([.F$1]+TIME(0;[.$A6];0));ROUND(([.F6]-([.F$1]+TIME(0;[.$A6];0)))*86400;0);-ROUND((([.F$1]+TIME(0;[.$A6];0))-[.F6])*86400;0))" table:style-name="ce48">
            <text:p>0</text:p>
          </table:table-cell>
          <table:table-cell office:value-type="float" office:value="0" table:formula="of:=ABS(IF([.G6]&gt;0;IF([.G6]&gt;301;300;[.G6]-1);IF([.G6]&lt;-300;300;IF([.G6]&lt;0;[.G6]+1;[.G6]))))" table:style-name="ce48">
            <text:p>0</text:p>
          </table:table-cell>
          <table:table-cell office:value-type="string" office:string-value="" table:formula="of:=IF([.G6]&gt;0;&quot;L&quot;;IF([.G6]&lt;0;&quot;E&quot;;&quot;&quot;))" table:style-name="ce49"/>
          <table:table-cell office:value-type="time" office:time-value="PT11H25M45S" table:style-name="ce47">
            <text:p>11:25:45</text:p>
          </table:table-cell>
          <table:table-cell office:value-type="float" office:value="-3" table:formula="of:=IF([.J6]&gt;([.J$1]+TIME(0;[.$A6];0));ROUND(([.J6]-([.J$1]+TIME(0;[.$A6];0)))*86400;0);-ROUND((([.J$1]+TIME(0;[.$A6];0))-[.J6])*86400;0))" table:style-name="ce48">
            <text:p>-3</text:p>
          </table:table-cell>
          <table:table-cell office:value-type="float" office:value="2" table:formula="of:=ABS(IF([.K6]&gt;0;IF([.K6]&gt;301;300;[.K6]-1);IF([.K6]&lt;-300;300;IF([.K6]&lt;0;[.K6]+1;[.K6]))))" table:style-name="ce48">
            <text:p>2</text:p>
          </table:table-cell>
          <table:table-cell office:value-type="string" office:string-value="E" table:formula="of:=IF([.K6]&gt;0;&quot;L&quot;;IF([.K6]&lt;0;&quot;E&quot;;&quot;&quot;))" table:style-name="ce49">
            <text:p>E</text:p>
          </table:table-cell>
          <table:table-cell office:value-type="time" office:time-value="PT12H7M18S" table:style-name="ce47">
            <text:p>12:07:18</text:p>
          </table:table-cell>
          <table:table-cell office:value-type="float" office:value="-1" table:formula="of:=IF([.N6]&gt;([.N$1]+TIME(0;[.$A6];0));ROUND(([.N6]-([.N$1]+TIME(0;[.$A6];0)))*86400;0);-ROUND((([.N$1]+TIME(0;[.$A6];0))-[.N6])*86400;0))" table:style-name="ce48">
            <text:p>-1</text:p>
          </table:table-cell>
          <table:table-cell office:value-type="float" office:value="0" table:formula="of:=ABS(IF([.O6]&gt;0;IF([.O6]&gt;301;300;[.O6]-1);IF([.O6]&lt;-300;300;IF([.O6]&lt;0;[.O6]+1;[.O6]))))" table:style-name="ce48">
            <text:p>0</text:p>
          </table:table-cell>
          <table:table-cell office:value-type="string" office:string-value="E" table:formula="of:=IF([.O6]&gt;0;&quot;L&quot;;IF([.O6]&lt;0;&quot;E&quot;;&quot;&quot;))" table:style-name="ce49">
            <text:p>E</text:p>
          </table:table-cell>
          <table:table-cell office:value-type="time" office:time-value="PT12H10M51S" table:style-name="ce47">
            <text:p>12:10:51</text:p>
          </table:table-cell>
          <table:table-cell office:value-type="float" office:value="-13" table:formula="of:=IF([.R6]&gt;([.R$1]+TIME(0;[.$A6];0));ROUND(([.R6]-([.R$1]+TIME(0;[.$A6];0)))*86400;0);-ROUND((([.R$1]+TIME(0;[.$A6];0))-[.R6])*86400;0))" table:style-name="ce48">
            <text:p>-13</text:p>
          </table:table-cell>
          <table:table-cell office:value-type="float" office:value="12" table:formula="of:=ABS(IF([.S6]&gt;0;IF([.S6]&gt;301;300;[.S6]-1);IF([.S6]&lt;-300;300;IF([.S6]&lt;0;[.S6]+1;[.S6]))))" table:style-name="ce48">
            <text:p>12</text:p>
          </table:table-cell>
          <table:table-cell office:value-type="string" office:string-value="E" table:formula="of:=IF([.S6]&gt;0;&quot;L&quot;;IF([.S6]&lt;0;&quot;E&quot;;&quot;&quot;))" table:style-name="ce49">
            <text:p>E</text:p>
          </table:table-cell>
          <table:table-cell office:value-type="time" office:time-value="PT12H22M56S" table:style-name="ce47">
            <text:p>12:22:56</text:p>
          </table:table-cell>
          <table:table-cell office:value-type="float" office:value="-3" table:formula="of:=IF([.V6]&gt;([.V$1]+TIME(0;[.$A6];0));ROUND(([.V6]-([.V$1]+TIME(0;[.$A6];0)))*86400;0);-ROUND((([.V$1]+TIME(0;[.$A6];0))-[.V6])*86400;0))" table:style-name="ce48">
            <text:p>-3</text:p>
          </table:table-cell>
          <table:table-cell office:value-type="float" office:value="2" table:formula="of:=ABS(IF([.W6]&gt;0;IF([.W6]&gt;301;300;[.W6]-1);IF([.W6]&lt;-300;300;IF([.W6]&lt;0;[.W6]+1;[.W6]))))" table:style-name="ce48">
            <text:p>2</text:p>
          </table:table-cell>
          <table:table-cell office:value-type="string" office:string-value="E" table:formula="of:=IF([.W6]&gt;0;&quot;L&quot;;IF([.W6]&lt;0;&quot;E&quot;;&quot;&quot;))" table:style-name="ce49">
            <text:p>E</text:p>
          </table:table-cell>
          <table:table-cell office:value-type="time" office:time-value="PT12H37M6S" table:style-name="ce47">
            <text:p>12:37:06</text:p>
          </table:table-cell>
          <table:table-cell office:value-type="float" office:value="22" table:formula="of:=IF([.Z6]&gt;([.Z$1]+TIME(0;[.$A6];0));ROUND(([.Z6]-([.Z$1]+TIME(0;[.$A6];0)))*86400;0);-ROUND((([.Z$1]+TIME(0;[.$A6];0))-[.Z6])*86400;0))" table:style-name="ce48">
            <text:p>22</text:p>
          </table:table-cell>
          <table:table-cell office:value-type="float" office:value="21" table:formula="of:=ABS(IF([.AA6]&gt;0;IF([.AA6]&gt;301;300;[.AA6]-1);IF([.AA6]&lt;-300;300;IF([.AA6]&lt;0;[.AA6]+1;[.AA6]))))" table:style-name="ce48">
            <text:p>21</text:p>
          </table:table-cell>
          <table:table-cell office:value-type="string" office:string-value="L" table:formula="of:=IF([.AA6]&gt;0;&quot;L&quot;;IF([.AA6]&lt;0;&quot;E&quot;;&quot;&quot;))" table:style-name="ce49">
            <text:p>L</text:p>
          </table:table-cell>
          <table:table-cell office:value-type="time" office:time-value="PT12H52M39S" table:style-name="ce47">
            <text:p>12:52:39</text:p>
          </table:table-cell>
          <table:table-cell office:value-type="float" office:value="19" table:formula="of:=IF([.AD6]&gt;([.AD$1]+TIME(0;[.$A6];0));ROUND(([.AD6]-([.AD$1]+TIME(0;[.$A6];0)))*86400;0);-ROUND((([.AD$1]+TIME(0;[.$A6];0))-[.AD6])*86400;0))" table:style-name="ce48">
            <text:p>19</text:p>
          </table:table-cell>
          <table:table-cell office:value-type="float" office:value="18" table:formula="of:=ABS(IF([.AE6]&gt;0;IF([.AE6]&gt;301;300;[.AE6]-1);IF([.AE6]&lt;-300;300;IF([.AE6]&lt;0;[.AE6]+1;[.AE6]))))" table:style-name="ce48">
            <text:p>18</text:p>
          </table:table-cell>
          <table:table-cell office:value-type="string" office:string-value="L" table:formula="of:=IF([.AE6]&gt;0;&quot;L&quot;;IF([.AE6]&lt;0;&quot;E&quot;;&quot;&quot;))" table:style-name="ce49">
            <text:p>L</text:p>
          </table:table-cell>
          <table:table-cell office:value-type="time" office:time-value="PT12H59M36S" table:style-name="ce47">
            <text:p>12:59:36</text:p>
          </table:table-cell>
          <table:table-cell office:value-type="float" office:value="22" table:formula="of:=IF([.AH6]&gt;([.AH$1]+TIME(0;[.$A6];0));ROUND(([.AH6]-([.AH$1]+TIME(0;[.$A6];0)))*86400;0);-ROUND((([.AH$1]+TIME(0;[.$A6];0))-[.AH6])*86400;0))" table:style-name="ce48">
            <text:p>22</text:p>
          </table:table-cell>
          <table:table-cell office:value-type="float" office:value="21" table:formula="of:=ABS(IF([.AI6]&gt;0;IF([.AI6]&gt;301;300;[.AI6]-1);IF([.AI6]&lt;-300;300;IF([.AI6]&lt;0;[.AI6]+1;[.AI6]))))" table:style-name="ce48">
            <text:p>21</text:p>
          </table:table-cell>
          <table:table-cell office:value-type="string" office:string-value="L" table:formula="of:=IF([.AI6]&gt;0;&quot;L&quot;;IF([.AI6]&lt;0;&quot;E&quot;;&quot;&quot;))" table:style-name="ce49">
            <text:p>L</text:p>
          </table:table-cell>
          <table:table-cell table:style-name="ce44"/>
          <table:table-cell table:number-columns-repeated="3" table:style-name="ce45"/>
          <table:table-cell table:number-columns-repeated="16343"/>
        </table:table-row>
        <table:table-row table:style-name="ro6">
          <table:table-cell office:value-type="float" office:value="5" table:formula="of:=[EntryList.C6]" table:style-name="ce50">
            <text:p>5</text:p>
          </table:table-cell>
          <table:table-cell office:value-type="time" office:time-value="PT11H13M0S" table:style-name="ce41">
            <text:p>11:13:00</text:p>
          </table:table-cell>
          <table:table-cell office:value-type="float" office:value="14" table:formula="of:=IF([.B7]&gt;([.B$1]+TIME(0;[.$A7];0));ROUND(([.B7]-([.B$1]+TIME(0;[.$A7];0)))*86400;0);-ROUND((([.B$1]+TIME(0;[.$A7];0))-[.B7])*86400;0))" table:style-name="ce42">
            <text:p>14</text:p>
          </table:table-cell>
          <table:table-cell office:value-type="float" office:value="13" table:formula="of:=ABS(IF([.C7]&gt;0;IF([.C7]&gt;301;300;[.C7]-1);IF([.C7]&lt;-300;300;IF([.C7]&lt;0;[.C7]+1;[.C7]))))" table:style-name="ce42">
            <text:p>13</text:p>
          </table:table-cell>
          <table:table-cell office:value-type="string" office:string-value="L" table:formula="of:=IF([.C7]&gt;0;&quot;L&quot;;IF([.C7]&lt;0;&quot;E&quot;;&quot;&quot;))" table:style-name="ce43">
            <text:p>L</text:p>
          </table:table-cell>
          <table:table-cell office:value-type="time" office:time-value="PT11H20M11S" table:style-name="ce41">
            <text:p>11:20:11</text:p>
          </table:table-cell>
          <table:table-cell office:value-type="float" office:value="-7" table:formula="of:=IF([.F7]&gt;([.F$1]+TIME(0;[.$A7];0));ROUND(([.F7]-([.F$1]+TIME(0;[.$A7];0)))*86400;0);-ROUND((([.F$1]+TIME(0;[.$A7];0))-[.F7])*86400;0))" table:style-name="ce42">
            <text:p>-7</text:p>
          </table:table-cell>
          <table:table-cell office:value-type="float" office:value="6" table:formula="of:=ABS(IF([.G7]&gt;0;IF([.G7]&gt;301;300;[.G7]-1);IF([.G7]&lt;-300;300;IF([.G7]&lt;0;[.G7]+1;[.G7]))))" table:style-name="ce42">
            <text:p>6</text:p>
          </table:table-cell>
          <table:table-cell office:value-type="string" office:string-value="E" table:formula="of:=IF([.G7]&gt;0;&quot;L&quot;;IF([.G7]&lt;0;&quot;E&quot;;&quot;&quot;))" table:style-name="ce43">
            <text:p>E</text:p>
          </table:table-cell>
          <table:table-cell office:value-type="time" office:time-value="PT11H26M47S" table:style-name="ce41">
            <text:p>11:26:47</text:p>
          </table:table-cell>
          <table:table-cell office:value-type="float" office:value="-1" table:formula="of:=IF([.J7]&gt;([.J$1]+TIME(0;[.$A7];0));ROUND(([.J7]-([.J$1]+TIME(0;[.$A7];0)))*86400;0);-ROUND((([.J$1]+TIME(0;[.$A7];0))-[.J7])*86400;0))" table:style-name="ce42">
            <text:p>-1</text:p>
          </table:table-cell>
          <table:table-cell office:value-type="float" office:value="0" table:formula="of:=ABS(IF([.K7]&gt;0;IF([.K7]&gt;301;300;[.K7]-1);IF([.K7]&lt;-300;300;IF([.K7]&lt;0;[.K7]+1;[.K7]))))" table:style-name="ce42">
            <text:p>0</text:p>
          </table:table-cell>
          <table:table-cell office:value-type="string" office:string-value="E" table:formula="of:=IF([.K7]&gt;0;&quot;L&quot;;IF([.K7]&lt;0;&quot;E&quot;;&quot;&quot;))" table:style-name="ce43">
            <text:p>E</text:p>
          </table:table-cell>
          <table:table-cell office:value-type="time" office:time-value="PT12H8M8S" table:style-name="ce41">
            <text:p>12:08:08</text:p>
          </table:table-cell>
          <table:table-cell office:value-type="float" office:value="-11" table:formula="of:=IF([.N7]&gt;([.N$1]+TIME(0;[.$A7];0));ROUND(([.N7]-([.N$1]+TIME(0;[.$A7];0)))*86400;0);-ROUND((([.N$1]+TIME(0;[.$A7];0))-[.N7])*86400;0))" table:style-name="ce42">
            <text:p>-11</text:p>
          </table:table-cell>
          <table:table-cell office:value-type="float" office:value="10" table:formula="of:=ABS(IF([.O7]&gt;0;IF([.O7]&gt;301;300;[.O7]-1);IF([.O7]&lt;-300;300;IF([.O7]&lt;0;[.O7]+1;[.O7]))))" table:style-name="ce42">
            <text:p>10</text:p>
          </table:table-cell>
          <table:table-cell office:value-type="string" office:string-value="E" table:formula="of:=IF([.O7]&gt;0;&quot;L&quot;;IF([.O7]&lt;0;&quot;E&quot;;&quot;&quot;))" table:style-name="ce43">
            <text:p>E</text:p>
          </table:table-cell>
          <table:table-cell office:value-type="time" office:time-value="PT12H11M55S" table:style-name="ce41">
            <text:p>12:11:55</text:p>
          </table:table-cell>
          <table:table-cell office:value-type="float" office:value="-9" table:formula="of:=IF([.R7]&gt;([.R$1]+TIME(0;[.$A7];0));ROUND(([.R7]-([.R$1]+TIME(0;[.$A7];0)))*86400;0);-ROUND((([.R$1]+TIME(0;[.$A7];0))-[.R7])*86400;0))" table:style-name="ce42">
            <text:p>-9</text:p>
          </table:table-cell>
          <table:table-cell office:value-type="float" office:value="8" table:formula="of:=ABS(IF([.S7]&gt;0;IF([.S7]&gt;301;300;[.S7]-1);IF([.S7]&lt;-300;300;IF([.S7]&lt;0;[.S7]+1;[.S7]))))" table:style-name="ce42">
            <text:p>8</text:p>
          </table:table-cell>
          <table:table-cell office:value-type="string" office:string-value="E" table:formula="of:=IF([.S7]&gt;0;&quot;L&quot;;IF([.S7]&lt;0;&quot;E&quot;;&quot;&quot;))" table:style-name="ce43">
            <text:p>E</text:p>
          </table:table-cell>
          <table:table-cell office:value-type="time" office:time-value="PT12H24M8S" table:style-name="ce41">
            <text:p>12:24:08</text:p>
          </table:table-cell>
          <table:table-cell office:value-type="float" office:value="9" table:formula="of:=IF([.V7]&gt;([.V$1]+TIME(0;[.$A7];0));ROUND(([.V7]-([.V$1]+TIME(0;[.$A7];0)))*86400;0);-ROUND((([.V$1]+TIME(0;[.$A7];0))-[.V7])*86400;0))" table:style-name="ce42">
            <text:p>9</text:p>
          </table:table-cell>
          <table:table-cell office:value-type="float" office:value="8" table:formula="of:=ABS(IF([.W7]&gt;0;IF([.W7]&gt;301;300;[.W7]-1);IF([.W7]&lt;-300;300;IF([.W7]&lt;0;[.W7]+1;[.W7]))))" table:style-name="ce42">
            <text:p>8</text:p>
          </table:table-cell>
          <table:table-cell office:value-type="string" office:string-value="L" table:formula="of:=IF([.W7]&gt;0;&quot;L&quot;;IF([.W7]&lt;0;&quot;E&quot;;&quot;&quot;))" table:style-name="ce43">
            <text:p>L</text:p>
          </table:table-cell>
          <table:table-cell office:value-type="time" office:time-value="PT12H38M24S" table:style-name="ce41">
            <text:p>12:38:24</text:p>
          </table:table-cell>
          <table:table-cell office:value-type="float" office:value="40" table:formula="of:=IF([.Z7]&gt;([.Z$1]+TIME(0;[.$A7];0));ROUND(([.Z7]-([.Z$1]+TIME(0;[.$A7];0)))*86400;0);-ROUND((([.Z$1]+TIME(0;[.$A7];0))-[.Z7])*86400;0))" table:style-name="ce42">
            <text:p>40</text:p>
          </table:table-cell>
          <table:table-cell office:value-type="float" office:value="39" table:formula="of:=ABS(IF([.AA7]&gt;0;IF([.AA7]&gt;301;300;[.AA7]-1);IF([.AA7]&lt;-300;300;IF([.AA7]&lt;0;[.AA7]+1;[.AA7]))))" table:style-name="ce42">
            <text:p>39</text:p>
          </table:table-cell>
          <table:table-cell office:value-type="string" office:string-value="L" table:formula="of:=IF([.AA7]&gt;0;&quot;L&quot;;IF([.AA7]&lt;0;&quot;E&quot;;&quot;&quot;))" table:style-name="ce43">
            <text:p>L</text:p>
          </table:table-cell>
          <table:table-cell office:value-type="time" office:time-value="PT12H54M12S" table:style-name="ce41">
            <text:p>12:54:12</text:p>
          </table:table-cell>
          <table:table-cell office:value-type="float" office:value="52" table:formula="of:=IF([.AD7]&gt;([.AD$1]+TIME(0;[.$A7];0));ROUND(([.AD7]-([.AD$1]+TIME(0;[.$A7];0)))*86400;0);-ROUND((([.AD$1]+TIME(0;[.$A7];0))-[.AD7])*86400;0))" table:style-name="ce42">
            <text:p>52</text:p>
          </table:table-cell>
          <table:table-cell office:value-type="float" office:value="51" table:formula="of:=ABS(IF([.AE7]&gt;0;IF([.AE7]&gt;301;300;[.AE7]-1);IF([.AE7]&lt;-300;300;IF([.AE7]&lt;0;[.AE7]+1;[.AE7]))))" table:style-name="ce42">
            <text:p>51</text:p>
          </table:table-cell>
          <table:table-cell office:value-type="string" office:string-value="L" table:formula="of:=IF([.AE7]&gt;0;&quot;L&quot;;IF([.AE7]&lt;0;&quot;E&quot;;&quot;&quot;))" table:style-name="ce43">
            <text:p>L</text:p>
          </table:table-cell>
          <table:table-cell office:value-type="time" office:time-value="PT13H1M16S" table:style-name="ce41">
            <text:p>13:01:16</text:p>
          </table:table-cell>
          <table:table-cell office:value-type="float" office:value="62" table:formula="of:=IF([.AH7]&gt;([.AH$1]+TIME(0;[.$A7];0));ROUND(([.AH7]-([.AH$1]+TIME(0;[.$A7];0)))*86400;0);-ROUND((([.AH$1]+TIME(0;[.$A7];0))-[.AH7])*86400;0))" table:style-name="ce42">
            <text:p>62</text:p>
          </table:table-cell>
          <table:table-cell office:value-type="float" office:value="61" table:formula="of:=ABS(IF([.AI7]&gt;0;IF([.AI7]&gt;301;300;[.AI7]-1);IF([.AI7]&lt;-300;300;IF([.AI7]&lt;0;[.AI7]+1;[.AI7]))))" table:style-name="ce42">
            <text:p>61</text:p>
          </table:table-cell>
          <table:table-cell office:value-type="string" office:string-value="L" table:formula="of:=IF([.AI7]&gt;0;&quot;L&quot;;IF([.AI7]&lt;0;&quot;E&quot;;&quot;&quot;))" table:style-name="ce43">
            <text:p>L</text:p>
          </table:table-cell>
          <table:table-cell table:style-name="ce44"/>
          <table:table-cell table:number-columns-repeated="3" table:style-name="ce45"/>
          <table:table-cell table:number-columns-repeated="16343"/>
        </table:table-row>
        <table:table-row table:style-name="ro6">
          <table:table-cell office:value-type="float" office:value="6" table:formula="of:=[EntryList.C7]" table:style-name="ce46">
            <text:p>6</text:p>
          </table:table-cell>
          <table:table-cell office:value-type="time" office:time-value="PT11H13M38S" table:style-name="ce47">
            <text:p>11:13:38</text:p>
          </table:table-cell>
          <table:table-cell office:value-type="float" office:value="-8" table:formula="of:=IF([.B8]&gt;([.B$1]+TIME(0;[.$A8];0));ROUND(([.B8]-([.B$1]+TIME(0;[.$A8];0)))*86400;0);-ROUND((([.B$1]+TIME(0;[.$A8];0))-[.B8])*86400;0))" table:style-name="ce48">
            <text:p>-8</text:p>
          </table:table-cell>
          <table:table-cell office:value-type="float" office:value="7" table:formula="of:=ABS(IF([.C8]&gt;0;IF([.C8]&gt;301;300;[.C8]-1);IF([.C8]&lt;-300;300;IF([.C8]&lt;0;[.C8]+1;[.C8]))))" table:style-name="ce48">
            <text:p>7</text:p>
          </table:table-cell>
          <table:table-cell office:value-type="string" office:string-value="E" table:formula="of:=IF([.C8]&gt;0;&quot;L&quot;;IF([.C8]&lt;0;&quot;E&quot;;&quot;&quot;))" table:style-name="ce49">
            <text:p>E</text:p>
          </table:table-cell>
          <table:table-cell office:value-type="time" office:time-value="PT11H20M52S" table:style-name="ce47">
            <text:p>11:20:52</text:p>
          </table:table-cell>
          <table:table-cell office:value-type="float" office:value="-26" table:formula="of:=IF([.F8]&gt;([.F$1]+TIME(0;[.$A8];0));ROUND(([.F8]-([.F$1]+TIME(0;[.$A8];0)))*86400;0);-ROUND((([.F$1]+TIME(0;[.$A8];0))-[.F8])*86400;0))" table:style-name="ce48">
            <text:p>-26</text:p>
          </table:table-cell>
          <table:table-cell office:value-type="float" office:value="25" table:formula="of:=ABS(IF([.G8]&gt;0;IF([.G8]&gt;301;300;[.G8]-1);IF([.G8]&lt;-300;300;IF([.G8]&lt;0;[.G8]+1;[.G8]))))" table:style-name="ce48">
            <text:p>25</text:p>
          </table:table-cell>
          <table:table-cell office:value-type="string" office:string-value="E" table:formula="of:=IF([.G8]&gt;0;&quot;L&quot;;IF([.G8]&lt;0;&quot;E&quot;;&quot;&quot;))" table:style-name="ce49">
            <text:p>E</text:p>
          </table:table-cell>
          <table:table-cell office:value-type="time" office:time-value="PT11H27M8S" table:style-name="ce47">
            <text:p>11:27:08</text:p>
          </table:table-cell>
          <table:table-cell office:value-type="float" office:value="-40" table:formula="of:=IF([.J8]&gt;([.J$1]+TIME(0;[.$A8];0));ROUND(([.J8]-([.J$1]+TIME(0;[.$A8];0)))*86400;0);-ROUND((([.J$1]+TIME(0;[.$A8];0))-[.J8])*86400;0))" table:style-name="ce48">
            <text:p>-40</text:p>
          </table:table-cell>
          <table:table-cell office:value-type="float" office:value="39" table:formula="of:=ABS(IF([.K8]&gt;0;IF([.K8]&gt;301;300;[.K8]-1);IF([.K8]&lt;-300;300;IF([.K8]&lt;0;[.K8]+1;[.K8]))))" table:style-name="ce48">
            <text:p>39</text:p>
          </table:table-cell>
          <table:table-cell office:value-type="string" office:string-value="E" table:formula="of:=IF([.K8]&gt;0;&quot;L&quot;;IF([.K8]&lt;0;&quot;E&quot;;&quot;&quot;))" table:style-name="ce49">
            <text:p>E</text:p>
          </table:table-cell>
          <table:table-cell office:value-type="time" office:time-value="PT12H9M23S" table:style-name="ce47">
            <text:p>12:09:23</text:p>
          </table:table-cell>
          <table:table-cell office:value-type="float" office:value="4" table:formula="of:=IF([.N8]&gt;([.N$1]+TIME(0;[.$A8];0));ROUND(([.N8]-([.N$1]+TIME(0;[.$A8];0)))*86400;0);-ROUND((([.N$1]+TIME(0;[.$A8];0))-[.N8])*86400;0))" table:style-name="ce48">
            <text:p>4</text:p>
          </table:table-cell>
          <table:table-cell office:value-type="float" office:value="3" table:formula="of:=ABS(IF([.O8]&gt;0;IF([.O8]&gt;301;300;[.O8]-1);IF([.O8]&lt;-300;300;IF([.O8]&lt;0;[.O8]+1;[.O8]))))" table:style-name="ce48">
            <text:p>3</text:p>
          </table:table-cell>
          <table:table-cell office:value-type="string" office:string-value="L" table:formula="of:=IF([.O8]&gt;0;&quot;L&quot;;IF([.O8]&lt;0;&quot;E&quot;;&quot;&quot;))" table:style-name="ce49">
            <text:p>L</text:p>
          </table:table-cell>
          <table:table-cell office:value-type="time" office:time-value="PT12H12M54S" table:style-name="ce47">
            <text:p>12:12:54</text:p>
          </table:table-cell>
          <table:table-cell office:value-type="float" office:value="-10" table:formula="of:=IF([.R8]&gt;([.R$1]+TIME(0;[.$A8];0));ROUND(([.R8]-([.R$1]+TIME(0;[.$A8];0)))*86400;0);-ROUND((([.R$1]+TIME(0;[.$A8];0))-[.R8])*86400;0))" table:style-name="ce48">
            <text:p>-10</text:p>
          </table:table-cell>
          <table:table-cell office:value-type="float" office:value="9" table:formula="of:=ABS(IF([.S8]&gt;0;IF([.S8]&gt;301;300;[.S8]-1);IF([.S8]&lt;-300;300;IF([.S8]&lt;0;[.S8]+1;[.S8]))))" table:style-name="ce48">
            <text:p>9</text:p>
          </table:table-cell>
          <table:table-cell office:value-type="string" office:string-value="E" table:formula="of:=IF([.S8]&gt;0;&quot;L&quot;;IF([.S8]&lt;0;&quot;E&quot;;&quot;&quot;))" table:style-name="ce49">
            <text:p>E</text:p>
          </table:table-cell>
          <table:table-cell office:value-type="time" office:time-value="PT12H24M15S" table:style-name="ce47">
            <text:p>12:24:15</text:p>
          </table:table-cell>
          <table:table-cell office:value-type="float" office:value="-44" table:formula="of:=IF([.V8]&gt;([.V$1]+TIME(0;[.$A8];0));ROUND(([.V8]-([.V$1]+TIME(0;[.$A8];0)))*86400;0);-ROUND((([.V$1]+TIME(0;[.$A8];0))-[.V8])*86400;0))" table:style-name="ce48">
            <text:p>-44</text:p>
          </table:table-cell>
          <table:table-cell office:value-type="float" office:value="43" table:formula="of:=ABS(IF([.W8]&gt;0;IF([.W8]&gt;301;300;[.W8]-1);IF([.W8]&lt;-300;300;IF([.W8]&lt;0;[.W8]+1;[.W8]))))" table:style-name="ce48">
            <text:p>43</text:p>
          </table:table-cell>
          <table:table-cell office:value-type="string" office:string-value="E" table:formula="of:=IF([.W8]&gt;0;&quot;L&quot;;IF([.W8]&lt;0;&quot;E&quot;;&quot;&quot;))" table:style-name="ce49">
            <text:p>E</text:p>
          </table:table-cell>
          <table:table-cell office:value-type="time" office:time-value="PT12H38M30S" table:style-name="ce47">
            <text:p>12:38:30</text:p>
          </table:table-cell>
          <table:table-cell office:value-type="float" office:value="-14" table:formula="of:=IF([.Z8]&gt;([.Z$1]+TIME(0;[.$A8];0));ROUND(([.Z8]-([.Z$1]+TIME(0;[.$A8];0)))*86400;0);-ROUND((([.Z$1]+TIME(0;[.$A8];0))-[.Z8])*86400;0))" table:style-name="ce48">
            <text:p>-14</text:p>
          </table:table-cell>
          <table:table-cell office:value-type="float" office:value="13" table:formula="of:=ABS(IF([.AA8]&gt;0;IF([.AA8]&gt;301;300;[.AA8]-1);IF([.AA8]&lt;-300;300;IF([.AA8]&lt;0;[.AA8]+1;[.AA8]))))" table:style-name="ce48">
            <text:p>13</text:p>
          </table:table-cell>
          <table:table-cell office:value-type="string" office:string-value="E" table:formula="of:=IF([.AA8]&gt;0;&quot;L&quot;;IF([.AA8]&lt;0;&quot;E&quot;;&quot;&quot;))" table:style-name="ce49">
            <text:p>E</text:p>
          </table:table-cell>
          <table:table-cell office:value-type="time" office:time-value="PT12H56M15S" table:style-name="ce47">
            <text:p>12:56:15</text:p>
          </table:table-cell>
          <table:table-cell office:value-type="float" office:value="115" table:formula="of:=IF([.AD8]&gt;([.AD$1]+TIME(0;[.$A8];0));ROUND(([.AD8]-([.AD$1]+TIME(0;[.$A8];0)))*86400;0);-ROUND((([.AD$1]+TIME(0;[.$A8];0))-[.AD8])*86400;0))" table:style-name="ce48">
            <text:p>115</text:p>
          </table:table-cell>
          <table:table-cell office:value-type="float" office:value="114" table:formula="of:=ABS(IF([.AE8]&gt;0;IF([.AE8]&gt;301;300;[.AE8]-1);IF([.AE8]&lt;-300;300;IF([.AE8]&lt;0;[.AE8]+1;[.AE8]))))" table:style-name="ce48">
            <text:p>114</text:p>
          </table:table-cell>
          <table:table-cell office:value-type="string" office:string-value="L" table:formula="of:=IF([.AE8]&gt;0;&quot;L&quot;;IF([.AE8]&lt;0;&quot;E&quot;;&quot;&quot;))" table:style-name="ce49">
            <text:p>L</text:p>
          </table:table-cell>
          <table:table-cell office:value-type="time" office:time-value="PT13H1M26S" table:style-name="ce47">
            <text:p>13:01:26</text:p>
          </table:table-cell>
          <table:table-cell office:value-type="float" office:value="12" table:formula="of:=IF([.AH8]&gt;([.AH$1]+TIME(0;[.$A8];0));ROUND(([.AH8]-([.AH$1]+TIME(0;[.$A8];0)))*86400;0);-ROUND((([.AH$1]+TIME(0;[.$A8];0))-[.AH8])*86400;0))" table:style-name="ce48">
            <text:p>12</text:p>
          </table:table-cell>
          <table:table-cell office:value-type="float" office:value="11" table:formula="of:=ABS(IF([.AI8]&gt;0;IF([.AI8]&gt;301;300;[.AI8]-1);IF([.AI8]&lt;-300;300;IF([.AI8]&lt;0;[.AI8]+1;[.AI8]))))" table:style-name="ce48">
            <text:p>11</text:p>
          </table:table-cell>
          <table:table-cell office:value-type="string" office:string-value="L" table:formula="of:=IF([.AI8]&gt;0;&quot;L&quot;;IF([.AI8]&lt;0;&quot;E&quot;;&quot;&quot;))" table:style-name="ce49">
            <text:p>L</text:p>
          </table:table-cell>
          <table:table-cell table:style-name="ce44"/>
          <table:table-cell table:number-columns-repeated="3" table:style-name="ce45"/>
          <table:table-cell table:number-columns-repeated="16343"/>
        </table:table-row>
        <table:table-row table:style-name="ro6">
          <table:table-cell office:value-type="float" office:value="7" table:formula="of:=[EntryList.C8]" table:style-name="ce50">
            <text:p>7</text:p>
          </table:table-cell>
          <table:table-cell office:value-type="time" office:time-value="PT11H15M21S" table:style-name="ce41">
            <text:p>11:15:21</text:p>
          </table:table-cell>
          <table:table-cell office:value-type="float" office:value="35" table:formula="of:=IF([.B9]&gt;([.B$1]+TIME(0;[.$A9];0));ROUND(([.B9]-([.B$1]+TIME(0;[.$A9];0)))*86400;0);-ROUND((([.B$1]+TIME(0;[.$A9];0))-[.B9])*86400;0))" table:style-name="ce42">
            <text:p>35</text:p>
          </table:table-cell>
          <table:table-cell office:value-type="float" office:value="34" table:formula="of:=ABS(IF([.C9]&gt;0;IF([.C9]&gt;301;300;[.C9]-1);IF([.C9]&lt;-300;300;IF([.C9]&lt;0;[.C9]+1;[.C9]))))" table:style-name="ce42">
            <text:p>34</text:p>
          </table:table-cell>
          <table:table-cell office:value-type="string" office:string-value="L" table:formula="of:=IF([.C9]&gt;0;&quot;L&quot;;IF([.C9]&lt;0;&quot;E&quot;;&quot;&quot;))" table:style-name="ce43">
            <text:p>L</text:p>
          </table:table-cell>
          <table:table-cell office:value-type="time" office:time-value="PT11H22M24S" table:style-name="ce41">
            <text:p>11:22:24</text:p>
          </table:table-cell>
          <table:table-cell office:value-type="float" office:value="6" table:formula="of:=IF([.F9]&gt;([.F$1]+TIME(0;[.$A9];0));ROUND(([.F9]-([.F$1]+TIME(0;[.$A9];0)))*86400;0);-ROUND((([.F$1]+TIME(0;[.$A9];0))-[.F9])*86400;0))" table:style-name="ce42">
            <text:p>6</text:p>
          </table:table-cell>
          <table:table-cell office:value-type="float" office:value="5" table:formula="of:=ABS(IF([.G9]&gt;0;IF([.G9]&gt;301;300;[.G9]-1);IF([.G9]&lt;-300;300;IF([.G9]&lt;0;[.G9]+1;[.G9]))))" table:style-name="ce42">
            <text:p>5</text:p>
          </table:table-cell>
          <table:table-cell office:value-type="string" office:string-value="L" table:formula="of:=IF([.G9]&gt;0;&quot;L&quot;;IF([.G9]&lt;0;&quot;E&quot;;&quot;&quot;))" table:style-name="ce43">
            <text:p>L</text:p>
          </table:table-cell>
          <table:table-cell office:value-type="time" office:time-value="PT11H29M12S" table:style-name="ce41">
            <text:p>11:29:12</text:p>
          </table:table-cell>
          <table:table-cell office:value-type="float" office:value="24" table:formula="of:=IF([.J9]&gt;([.J$1]+TIME(0;[.$A9];0));ROUND(([.J9]-([.J$1]+TIME(0;[.$A9];0)))*86400;0);-ROUND((([.J$1]+TIME(0;[.$A9];0))-[.J9])*86400;0))" table:style-name="ce42">
            <text:p>24</text:p>
          </table:table-cell>
          <table:table-cell office:value-type="float" office:value="23" table:formula="of:=ABS(IF([.K9]&gt;0;IF([.K9]&gt;301;300;[.K9]-1);IF([.K9]&lt;-300;300;IF([.K9]&lt;0;[.K9]+1;[.K9]))))" table:style-name="ce42">
            <text:p>23</text:p>
          </table:table-cell>
          <table:table-cell office:value-type="string" office:string-value="L" table:formula="of:=IF([.K9]&gt;0;&quot;L&quot;;IF([.K9]&lt;0;&quot;E&quot;;&quot;&quot;))" table:style-name="ce43">
            <text:p>L</text:p>
          </table:table-cell>
          <table:table-cell office:value-type="time" office:time-value="PT12H10M21S" table:style-name="ce41">
            <text:p>12:10:21</text:p>
          </table:table-cell>
          <table:table-cell office:value-type="float" office:value="2" table:formula="of:=IF([.N9]&gt;([.N$1]+TIME(0;[.$A9];0));ROUND(([.N9]-([.N$1]+TIME(0;[.$A9];0)))*86400;0);-ROUND((([.N$1]+TIME(0;[.$A9];0))-[.N9])*86400;0))" table:style-name="ce42">
            <text:p>2</text:p>
          </table:table-cell>
          <table:table-cell office:value-type="float" office:value="1" table:formula="of:=ABS(IF([.O9]&gt;0;IF([.O9]&gt;301;300;[.O9]-1);IF([.O9]&lt;-300;300;IF([.O9]&lt;0;[.O9]+1;[.O9]))))" table:style-name="ce42">
            <text:p>1</text:p>
          </table:table-cell>
          <table:table-cell office:value-type="string" office:string-value="L" table:formula="of:=IF([.O9]&gt;0;&quot;L&quot;;IF([.O9]&lt;0;&quot;E&quot;;&quot;&quot;))" table:style-name="ce43">
            <text:p>L</text:p>
          </table:table-cell>
          <table:table-cell office:value-type="time" office:time-value="PT12H14M3S" table:style-name="ce41">
            <text:p>12:14:03</text:p>
          </table:table-cell>
          <table:table-cell office:value-type="float" office:value="-1" table:formula="of:=IF([.R9]&gt;([.R$1]+TIME(0;[.$A9];0));ROUND(([.R9]-([.R$1]+TIME(0;[.$A9];0)))*86400;0);-ROUND((([.R$1]+TIME(0;[.$A9];0))-[.R9])*86400;0))" table:style-name="ce42">
            <text:p>-1</text:p>
          </table:table-cell>
          <table:table-cell office:value-type="float" office:value="0" table:formula="of:=ABS(IF([.S9]&gt;0;IF([.S9]&gt;301;300;[.S9]-1);IF([.S9]&lt;-300;300;IF([.S9]&lt;0;[.S9]+1;[.S9]))))" table:style-name="ce42">
            <text:p>0</text:p>
          </table:table-cell>
          <table:table-cell office:value-type="string" office:string-value="E" table:formula="of:=IF([.S9]&gt;0;&quot;L&quot;;IF([.S9]&lt;0;&quot;E&quot;;&quot;&quot;))" table:style-name="ce43">
            <text:p>E</text:p>
          </table:table-cell>
          <table:table-cell office:value-type="time" office:time-value="PT12H26M3S" table:style-name="ce41">
            <text:p>12:26:03</text:p>
          </table:table-cell>
          <table:table-cell office:value-type="float" office:value="4" table:formula="of:=IF([.V9]&gt;([.V$1]+TIME(0;[.$A9];0));ROUND(([.V9]-([.V$1]+TIME(0;[.$A9];0)))*86400;0);-ROUND((([.V$1]+TIME(0;[.$A9];0))-[.V9])*86400;0))" table:style-name="ce42">
            <text:p>4</text:p>
          </table:table-cell>
          <table:table-cell office:value-type="float" office:value="3" table:formula="of:=ABS(IF([.W9]&gt;0;IF([.W9]&gt;301;300;[.W9]-1);IF([.W9]&lt;-300;300;IF([.W9]&lt;0;[.W9]+1;[.W9]))))" table:style-name="ce42">
            <text:p>3</text:p>
          </table:table-cell>
          <table:table-cell office:value-type="string" office:string-value="L" table:formula="of:=IF([.W9]&gt;0;&quot;L&quot;;IF([.W9]&lt;0;&quot;E&quot;;&quot;&quot;))" table:style-name="ce43">
            <text:p>L</text:p>
          </table:table-cell>
          <table:table-cell office:value-type="time" office:time-value="PT12H40M29S" table:style-name="ce41">
            <text:p>12:40:29</text:p>
          </table:table-cell>
          <table:table-cell office:value-type="float" office:value="45" table:formula="of:=IF([.Z9]&gt;([.Z$1]+TIME(0;[.$A9];0));ROUND(([.Z9]-([.Z$1]+TIME(0;[.$A9];0)))*86400;0);-ROUND((([.Z$1]+TIME(0;[.$A9];0))-[.Z9])*86400;0))" table:style-name="ce42">
            <text:p>45</text:p>
          </table:table-cell>
          <table:table-cell office:value-type="float" office:value="44" table:formula="of:=ABS(IF([.AA9]&gt;0;IF([.AA9]&gt;301;300;[.AA9]-1);IF([.AA9]&lt;-300;300;IF([.AA9]&lt;0;[.AA9]+1;[.AA9]))))" table:style-name="ce42">
            <text:p>44</text:p>
          </table:table-cell>
          <table:table-cell office:value-type="string" office:string-value="L" table:formula="of:=IF([.AA9]&gt;0;&quot;L&quot;;IF([.AA9]&lt;0;&quot;E&quot;;&quot;&quot;))" table:style-name="ce43">
            <text:p>L</text:p>
          </table:table-cell>
          <table:table-cell office:value-type="time" office:time-value="PT12H56M10S" table:style-name="ce41">
            <text:p>12:56:10</text:p>
          </table:table-cell>
          <table:table-cell office:value-type="float" office:value="50" table:formula="of:=IF([.AD9]&gt;([.AD$1]+TIME(0;[.$A9];0));ROUND(([.AD9]-([.AD$1]+TIME(0;[.$A9];0)))*86400;0);-ROUND((([.AD$1]+TIME(0;[.$A9];0))-[.AD9])*86400;0))" table:style-name="ce42">
            <text:p>50</text:p>
          </table:table-cell>
          <table:table-cell office:value-type="float" office:value="49" table:formula="of:=ABS(IF([.AE9]&gt;0;IF([.AE9]&gt;301;300;[.AE9]-1);IF([.AE9]&lt;-300;300;IF([.AE9]&lt;0;[.AE9]+1;[.AE9]))))" table:style-name="ce42">
            <text:p>49</text:p>
          </table:table-cell>
          <table:table-cell office:value-type="string" office:string-value="L" table:formula="of:=IF([.AE9]&gt;0;&quot;L&quot;;IF([.AE9]&lt;0;&quot;E&quot;;&quot;&quot;))" table:style-name="ce43">
            <text:p>L</text:p>
          </table:table-cell>
          <table:table-cell office:value-type="time" office:time-value="PT13H2M54S" table:style-name="ce41">
            <text:p>13:02:54</text:p>
          </table:table-cell>
          <table:table-cell office:value-type="float" office:value="40" table:formula="of:=IF([.AH9]&gt;([.AH$1]+TIME(0;[.$A9];0));ROUND(([.AH9]-([.AH$1]+TIME(0;[.$A9];0)))*86400;0);-ROUND((([.AH$1]+TIME(0;[.$A9];0))-[.AH9])*86400;0))" table:style-name="ce42">
            <text:p>40</text:p>
          </table:table-cell>
          <table:table-cell office:value-type="float" office:value="39" table:formula="of:=ABS(IF([.AI9]&gt;0;IF([.AI9]&gt;301;300;[.AI9]-1);IF([.AI9]&lt;-300;300;IF([.AI9]&lt;0;[.AI9]+1;[.AI9]))))" table:style-name="ce42">
            <text:p>39</text:p>
          </table:table-cell>
          <table:table-cell office:value-type="string" office:string-value="L" table:formula="of:=IF([.AI9]&gt;0;&quot;L&quot;;IF([.AI9]&lt;0;&quot;E&quot;;&quot;&quot;))" table:style-name="ce43">
            <text:p>L</text:p>
          </table:table-cell>
          <table:table-cell table:style-name="ce44"/>
          <table:table-cell table:number-columns-repeated="3" table:style-name="ce45"/>
          <table:table-cell table:number-columns-repeated="16343"/>
        </table:table-row>
        <table:table-row table:style-name="ro6">
          <table:table-cell office:value-type="float" office:value="8" table:formula="of:=[EntryList.C9]" table:style-name="ce46">
            <text:p>8</text:p>
          </table:table-cell>
          <table:table-cell office:value-type="time" office:time-value="PT11H16M16S" table:style-name="ce47">
            <text:p>11:16:16</text:p>
          </table:table-cell>
          <table:table-cell office:value-type="float" office:value="30" table:formula="of:=IF([.B10]&gt;([.B$1]+TIME(0;[.$A10];0));ROUND(([.B10]-([.B$1]+TIME(0;[.$A10];0)))*86400;0);-ROUND((([.B$1]+TIME(0;[.$A10];0))-[.B10])*86400;0))" table:style-name="ce48">
            <text:p>30</text:p>
          </table:table-cell>
          <table:table-cell office:value-type="float" office:value="29" table:formula="of:=ABS(IF([.C10]&gt;0;IF([.C10]&gt;301;300;[.C10]-1);IF([.C10]&lt;-300;300;IF([.C10]&lt;0;[.C10]+1;[.C10]))))" table:style-name="ce48">
            <text:p>29</text:p>
          </table:table-cell>
          <table:table-cell office:value-type="string" office:string-value="L" table:formula="of:=IF([.C10]&gt;0;&quot;L&quot;;IF([.C10]&lt;0;&quot;E&quot;;&quot;&quot;))" table:style-name="ce49">
            <text:p>L</text:p>
          </table:table-cell>
          <table:table-cell office:value-type="time" office:time-value="PT11H23M33S" table:style-name="ce47">
            <text:p>11:23:33</text:p>
          </table:table-cell>
          <table:table-cell office:value-type="float" office:value="15" table:formula="of:=IF([.F10]&gt;([.F$1]+TIME(0;[.$A10];0));ROUND(([.F10]-([.F$1]+TIME(0;[.$A10];0)))*86400;0);-ROUND((([.F$1]+TIME(0;[.$A10];0))-[.F10])*86400;0))" table:style-name="ce48">
            <text:p>15</text:p>
          </table:table-cell>
          <table:table-cell office:value-type="float" office:value="14" table:formula="of:=ABS(IF([.G10]&gt;0;IF([.G10]&gt;301;300;[.G10]-1);IF([.G10]&lt;-300;300;IF([.G10]&lt;0;[.G10]+1;[.G10]))))" table:style-name="ce48">
            <text:p>14</text:p>
          </table:table-cell>
          <table:table-cell office:value-type="string" office:string-value="L" table:formula="of:=IF([.G10]&gt;0;&quot;L&quot;;IF([.G10]&lt;0;&quot;E&quot;;&quot;&quot;))" table:style-name="ce49">
            <text:p>L</text:p>
          </table:table-cell>
          <table:table-cell office:value-type="time" office:time-value="PT11H29M23S" table:style-name="ce47">
            <text:p>11:29:23</text:p>
          </table:table-cell>
          <table:table-cell office:value-type="float" office:value="-25" table:formula="of:=IF([.J10]&gt;([.J$1]+TIME(0;[.$A10];0));ROUND(([.J10]-([.J$1]+TIME(0;[.$A10];0)))*86400;0);-ROUND((([.J$1]+TIME(0;[.$A10];0))-[.J10])*86400;0))" table:style-name="ce48">
            <text:p>-25</text:p>
          </table:table-cell>
          <table:table-cell office:value-type="float" office:value="24" table:formula="of:=ABS(IF([.K10]&gt;0;IF([.K10]&gt;301;300;[.K10]-1);IF([.K10]&lt;-300;300;IF([.K10]&lt;0;[.K10]+1;[.K10]))))" table:style-name="ce48">
            <text:p>24</text:p>
          </table:table-cell>
          <table:table-cell office:value-type="string" office:string-value="E" table:formula="of:=IF([.K10]&gt;0;&quot;L&quot;;IF([.K10]&lt;0;&quot;E&quot;;&quot;&quot;))" table:style-name="ce49">
            <text:p>E</text:p>
          </table:table-cell>
          <table:table-cell office:value-type="time" office:time-value="PT12H11M56S" table:style-name="ce47">
            <text:p>12:11:56</text:p>
          </table:table-cell>
          <table:table-cell office:value-type="float" office:value="37" table:formula="of:=IF([.N10]&gt;([.N$1]+TIME(0;[.$A10];0));ROUND(([.N10]-([.N$1]+TIME(0;[.$A10];0)))*86400;0);-ROUND((([.N$1]+TIME(0;[.$A10];0))-[.N10])*86400;0))" table:style-name="ce48">
            <text:p>37</text:p>
          </table:table-cell>
          <table:table-cell office:value-type="float" office:value="36" table:formula="of:=ABS(IF([.O10]&gt;0;IF([.O10]&gt;301;300;[.O10]-1);IF([.O10]&lt;-300;300;IF([.O10]&lt;0;[.O10]+1;[.O10]))))" table:style-name="ce48">
            <text:p>36</text:p>
          </table:table-cell>
          <table:table-cell office:value-type="string" office:string-value="L" table:formula="of:=IF([.O10]&gt;0;&quot;L&quot;;IF([.O10]&lt;0;&quot;E&quot;;&quot;&quot;))" table:style-name="ce49">
            <text:p>L</text:p>
          </table:table-cell>
          <table:table-cell office:value-type="time" office:time-value="PT12H15M58S" table:style-name="ce47">
            <text:p>12:15:58</text:p>
          </table:table-cell>
          <table:table-cell office:value-type="float" office:value="54" table:formula="of:=IF([.R10]&gt;([.R$1]+TIME(0;[.$A10];0));ROUND(([.R10]-([.R$1]+TIME(0;[.$A10];0)))*86400;0);-ROUND((([.R$1]+TIME(0;[.$A10];0))-[.R10])*86400;0))" table:style-name="ce48">
            <text:p>54</text:p>
          </table:table-cell>
          <table:table-cell office:value-type="float" office:value="53" table:formula="of:=ABS(IF([.S10]&gt;0;IF([.S10]&gt;301;300;[.S10]-1);IF([.S10]&lt;-300;300;IF([.S10]&lt;0;[.S10]+1;[.S10]))))" table:style-name="ce48">
            <text:p>53</text:p>
          </table:table-cell>
          <table:table-cell office:value-type="string" office:string-value="L" table:formula="of:=IF([.S10]&gt;0;&quot;L&quot;;IF([.S10]&lt;0;&quot;E&quot;;&quot;&quot;))" table:style-name="ce49">
            <text:p>L</text:p>
          </table:table-cell>
          <table:table-cell office:value-type="time" office:time-value="PT12H27M23S" table:style-name="ce47">
            <text:p>12:27:23</text:p>
          </table:table-cell>
          <table:table-cell office:value-type="float" office:value="24" table:formula="of:=IF([.V10]&gt;([.V$1]+TIME(0;[.$A10];0));ROUND(([.V10]-([.V$1]+TIME(0;[.$A10];0)))*86400;0);-ROUND((([.V$1]+TIME(0;[.$A10];0))-[.V10])*86400;0))" table:style-name="ce48">
            <text:p>24</text:p>
          </table:table-cell>
          <table:table-cell office:value-type="float" office:value="23" table:formula="of:=ABS(IF([.W10]&gt;0;IF([.W10]&gt;301;300;[.W10]-1);IF([.W10]&lt;-300;300;IF([.W10]&lt;0;[.W10]+1;[.W10]))))" table:style-name="ce48">
            <text:p>23</text:p>
          </table:table-cell>
          <table:table-cell office:value-type="string" office:string-value="L" table:formula="of:=IF([.W10]&gt;0;&quot;L&quot;;IF([.W10]&lt;0;&quot;E&quot;;&quot;&quot;))" table:style-name="ce49">
            <text:p>L</text:p>
          </table:table-cell>
          <table:table-cell office:value-type="time" office:time-value="PT12H41M42S" table:style-name="ce47">
            <text:p>12:41:42</text:p>
          </table:table-cell>
          <table:table-cell office:value-type="float" office:value="58" table:formula="of:=IF([.Z10]&gt;([.Z$1]+TIME(0;[.$A10];0));ROUND(([.Z10]-([.Z$1]+TIME(0;[.$A10];0)))*86400;0);-ROUND((([.Z$1]+TIME(0;[.$A10];0))-[.Z10])*86400;0))" table:style-name="ce48">
            <text:p>58</text:p>
          </table:table-cell>
          <table:table-cell office:value-type="float" office:value="57" table:formula="of:=ABS(IF([.AA10]&gt;0;IF([.AA10]&gt;301;300;[.AA10]-1);IF([.AA10]&lt;-300;300;IF([.AA10]&lt;0;[.AA10]+1;[.AA10]))))" table:style-name="ce48">
            <text:p>57</text:p>
          </table:table-cell>
          <table:table-cell office:value-type="string" office:string-value="L" table:formula="of:=IF([.AA10]&gt;0;&quot;L&quot;;IF([.AA10]&lt;0;&quot;E&quot;;&quot;&quot;))" table:style-name="ce49">
            <text:p>L</text:p>
          </table:table-cell>
          <table:table-cell office:value-type="time" office:time-value="PT12H56M42S" table:style-name="ce47">
            <text:p>12:56:42</text:p>
          </table:table-cell>
          <table:table-cell office:value-type="float" office:value="22" table:formula="of:=IF([.AD10]&gt;([.AD$1]+TIME(0;[.$A10];0));ROUND(([.AD10]-([.AD$1]+TIME(0;[.$A10];0)))*86400;0);-ROUND((([.AD$1]+TIME(0;[.$A10];0))-[.AD10])*86400;0))" table:style-name="ce48">
            <text:p>22</text:p>
          </table:table-cell>
          <table:table-cell office:value-type="float" office:value="21" table:formula="of:=ABS(IF([.AE10]&gt;0;IF([.AE10]&gt;301;300;[.AE10]-1);IF([.AE10]&lt;-300;300;IF([.AE10]&lt;0;[.AE10]+1;[.AE10]))))" table:style-name="ce48">
            <text:p>21</text:p>
          </table:table-cell>
          <table:table-cell office:value-type="string" office:string-value="L" table:formula="of:=IF([.AE10]&gt;0;&quot;L&quot;;IF([.AE10]&lt;0;&quot;E&quot;;&quot;&quot;))" table:style-name="ce49">
            <text:p>L</text:p>
          </table:table-cell>
          <table:table-cell office:value-type="time" office:time-value="PT13H3M33S" table:style-name="ce47">
            <text:p>13:03:33</text:p>
          </table:table-cell>
          <table:table-cell office:value-type="float" office:value="19" table:formula="of:=IF([.AH10]&gt;([.AH$1]+TIME(0;[.$A10];0));ROUND(([.AH10]-([.AH$1]+TIME(0;[.$A10];0)))*86400;0);-ROUND((([.AH$1]+TIME(0;[.$A10];0))-[.AH10])*86400;0))" table:style-name="ce48">
            <text:p>19</text:p>
          </table:table-cell>
          <table:table-cell office:value-type="float" office:value="18" table:formula="of:=ABS(IF([.AI10]&gt;0;IF([.AI10]&gt;301;300;[.AI10]-1);IF([.AI10]&lt;-300;300;IF([.AI10]&lt;0;[.AI10]+1;[.AI10]))))" table:style-name="ce48">
            <text:p>18</text:p>
          </table:table-cell>
          <table:table-cell office:value-type="string" office:string-value="L" table:formula="of:=IF([.AI10]&gt;0;&quot;L&quot;;IF([.AI10]&lt;0;&quot;E&quot;;&quot;&quot;))" table:style-name="ce49">
            <text:p>L</text:p>
          </table:table-cell>
          <table:table-cell table:style-name="ce44"/>
          <table:table-cell table:number-columns-repeated="3" table:style-name="ce45"/>
          <table:table-cell table:number-columns-repeated="16343"/>
        </table:table-row>
        <table:table-row table:style-name="ro6" table:visibility="collapse">
          <table:table-cell office:value-type="float" office:value="9" table:formula="of:=[EntryList.C10]" table:style-name="ce50">
            <text:p>9</text:p>
          </table:table-cell>
          <table:table-cell office:value-type="time" office:time-value="PT0H9M0S" table:style-name="ce41">
            <text:p>00:09:00</text:p>
          </table:table-cell>
          <table:table-cell office:value-type="float" office:value="-40066" table:formula="of:=IF([.B11]&gt;([.B$1]+TIME(0;[.$A11];0));ROUND(([.B11]-([.B$1]+TIME(0;[.$A11];0)))*86400;0);-ROUND((([.B$1]+TIME(0;[.$A11];0))-[.B11])*86400;0))" table:style-name="ce42">
            <text:p>-40066</text:p>
          </table:table-cell>
          <table:table-cell office:value-type="float" office:value="300" table:formula="of:=ABS(IF([.C11]&gt;0;IF([.C11]&gt;301;300;[.C11]-1);IF([.C11]&lt;-300;300;IF([.C11]&lt;0;[.C11]+1;[.C11]))))" table:style-name="ce42">
            <text:p>300</text:p>
          </table:table-cell>
          <table:table-cell office:value-type="string" office:string-value="E" table:formula="of:=IF([.C11]&gt;0;&quot;L&quot;;IF([.C11]&lt;0;&quot;E&quot;;&quot;&quot;))" table:style-name="ce43">
            <text:p>E</text:p>
          </table:table-cell>
          <table:table-cell office:value-type="time" office:time-value="PT0H9M0S" table:style-name="ce41">
            <text:p>00:09:00</text:p>
            <draw:frame draw:z-index="1" draw:id="id0" draw:style-name="a2" draw:name="TextBox 1" svg:x="0in" svg:y="0in" svg:width="0.0787in" svg:height="0.1898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float" office:value="-40518" table:formula="of:=IF([.F11]&gt;([.F$1]+TIME(0;[.$A11];0));ROUND(([.F11]-([.F$1]+TIME(0;[.$A11];0)))*86400;0);-ROUND((([.F$1]+TIME(0;[.$A11];0))-[.F11])*86400;0))" table:style-name="ce42">
            <text:p>-40518</text:p>
          </table:table-cell>
          <table:table-cell office:value-type="float" office:value="300" table:formula="of:=ABS(IF([.G11]&gt;0;IF([.G11]&gt;301;300;[.G11]-1);IF([.G11]&lt;-300;300;IF([.G11]&lt;0;[.G11]+1;[.G11]))))" table:style-name="ce42">
            <text:p>300</text:p>
          </table:table-cell>
          <table:table-cell office:value-type="string" office:string-value="E" table:formula="of:=IF([.G11]&gt;0;&quot;L&quot;;IF([.G11]&lt;0;&quot;E&quot;;&quot;&quot;))" table:style-name="ce43">
            <text:p>E</text:p>
          </table:table-cell>
          <table:table-cell office:value-type="time" office:time-value="PT0H9M0S" table:style-name="ce41">
            <text:p>00:09:00</text:p>
          </table:table-cell>
          <table:table-cell office:value-type="float" office:value="-40908" table:formula="of:=IF([.J11]&gt;([.J$1]+TIME(0;[.$A11];0));ROUND(([.J11]-([.J$1]+TIME(0;[.$A11];0)))*86400;0);-ROUND((([.J$1]+TIME(0;[.$A11];0))-[.J11])*86400;0))" table:style-name="ce42">
            <text:p>-40908</text:p>
          </table:table-cell>
          <table:table-cell office:value-type="float" office:value="300" table:formula="of:=ABS(IF([.K11]&gt;0;IF([.K11]&gt;301;300;[.K11]-1);IF([.K11]&lt;-300;300;IF([.K11]&lt;0;[.K11]+1;[.K11]))))" table:style-name="ce42">
            <text:p>300</text:p>
          </table:table-cell>
          <table:table-cell office:value-type="string" office:string-value="E" table:formula="of:=IF([.K11]&gt;0;&quot;L&quot;;IF([.K11]&lt;0;&quot;E&quot;;&quot;&quot;))" table:style-name="ce43">
            <text:p>E</text:p>
          </table:table-cell>
          <table:table-cell office:value-type="time" office:time-value="PT0H9M0S" table:style-name="ce41">
            <text:p>00:09:00</text:p>
          </table:table-cell>
          <table:table-cell office:value-type="float" office:value="-43399" table:formula="of:=IF([.N11]&gt;([.N$1]+TIME(0;[.$A11];0));ROUND(([.N11]-([.N$1]+TIME(0;[.$A11];0)))*86400;0);-ROUND((([.N$1]+TIME(0;[.$A11];0))-[.N11])*86400;0))" table:style-name="ce42">
            <text:p>-43399</text:p>
          </table:table-cell>
          <table:table-cell office:value-type="float" office:value="300" table:formula="of:=ABS(IF([.O11]&gt;0;IF([.O11]&gt;301;300;[.O11]-1);IF([.O11]&lt;-300;300;IF([.O11]&lt;0;[.O11]+1;[.O11]))))" table:style-name="ce42">
            <text:p>300</text:p>
          </table:table-cell>
          <table:table-cell office:value-type="string" office:string-value="E" table:formula="of:=IF([.O11]&gt;0;&quot;L&quot;;IF([.O11]&lt;0;&quot;E&quot;;&quot;&quot;))" table:style-name="ce43">
            <text:p>E</text:p>
          </table:table-cell>
          <table:table-cell office:value-type="time" office:time-value="PT0H9M0S" table:style-name="ce41">
            <text:p>00:09:00</text:p>
          </table:table-cell>
          <table:table-cell office:value-type="float" office:value="-43624" table:formula="of:=IF([.R11]&gt;([.R$1]+TIME(0;[.$A11];0));ROUND(([.R11]-([.R$1]+TIME(0;[.$A11];0)))*86400;0);-ROUND((([.R$1]+TIME(0;[.$A11];0))-[.R11])*86400;0))" table:style-name="ce42">
            <text:p>-43624</text:p>
          </table:table-cell>
          <table:table-cell office:value-type="float" office:value="300" table:formula="of:=ABS(IF([.S11]&gt;0;IF([.S11]&gt;301;300;[.S11]-1);IF([.S11]&lt;-300;300;IF([.S11]&lt;0;[.S11]+1;[.S11]))))" table:style-name="ce42">
            <text:p>300</text:p>
          </table:table-cell>
          <table:table-cell office:value-type="string" office:string-value="E" table:formula="of:=IF([.S11]&gt;0;&quot;L&quot;;IF([.S11]&lt;0;&quot;E&quot;;&quot;&quot;))" table:style-name="ce43">
            <text:p>E</text:p>
          </table:table-cell>
          <table:table-cell office:value-type="time" office:time-value="PT0H9M0S" table:style-name="ce41">
            <text:p>00:09:00</text:p>
          </table:table-cell>
          <table:table-cell office:value-type="float" office:value="-44339" table:formula="of:=IF([.V11]&gt;([.V$1]+TIME(0;[.$A11];0));ROUND(([.V11]-([.V$1]+TIME(0;[.$A11];0)))*86400;0);-ROUND((([.V$1]+TIME(0;[.$A11];0))-[.V11])*86400;0))" table:style-name="ce42">
            <text:p>-44339</text:p>
          </table:table-cell>
          <table:table-cell office:value-type="float" office:value="300" table:formula="of:=ABS(IF([.W11]&gt;0;IF([.W11]&gt;301;300;[.W11]-1);IF([.W11]&lt;-300;300;IF([.W11]&lt;0;[.W11]+1;[.W11]))))" table:style-name="ce42">
            <text:p>300</text:p>
          </table:table-cell>
          <table:table-cell office:value-type="string" office:string-value="E" table:formula="of:=IF([.W11]&gt;0;&quot;L&quot;;IF([.W11]&lt;0;&quot;E&quot;;&quot;&quot;))" table:style-name="ce43">
            <text:p>E</text:p>
          </table:table-cell>
          <table:table-cell office:value-type="time" office:time-value="PT0H9M0S" table:style-name="ce41">
            <text:p>00:09:00</text:p>
          </table:table-cell>
          <table:table-cell office:value-type="float" office:value="-45164" table:formula="of:=IF([.Z11]&gt;([.Z$1]+TIME(0;[.$A11];0));ROUND(([.Z11]-([.Z$1]+TIME(0;[.$A11];0)))*86400;0);-ROUND((([.Z$1]+TIME(0;[.$A11];0))-[.Z11])*86400;0))" table:style-name="ce42">
            <text:p>-45164</text:p>
          </table:table-cell>
          <table:table-cell office:value-type="float" office:value="300" table:formula="of:=ABS(IF([.AA11]&gt;0;IF([.AA11]&gt;301;300;[.AA11]-1);IF([.AA11]&lt;-300;300;IF([.AA11]&lt;0;[.AA11]+1;[.AA11]))))" table:style-name="ce42">
            <text:p>300</text:p>
          </table:table-cell>
          <table:table-cell office:value-type="string" office:string-value="E" table:formula="of:=IF([.AA11]&gt;0;&quot;L&quot;;IF([.AA11]&lt;0;&quot;E&quot;;&quot;&quot;))" table:style-name="ce43">
            <text:p>E</text:p>
          </table:table-cell>
          <table:table-cell office:value-type="time" office:time-value="PT0H9M0S" table:style-name="ce41">
            <text:p>00:09:00</text:p>
          </table:table-cell>
          <table:table-cell office:value-type="float" office:value="-46100" table:formula="of:=IF([.AD11]&gt;([.AD$1]+TIME(0;[.$A11];0));ROUND(([.AD11]-([.AD$1]+TIME(0;[.$A11];0)))*86400;0);-ROUND((([.AD$1]+TIME(0;[.$A11];0))-[.AD11])*86400;0))" table:style-name="ce42">
            <text:p>-46100</text:p>
          </table:table-cell>
          <table:table-cell office:value-type="float" office:value="300" table:formula="of:=ABS(IF([.AE11]&gt;0;IF([.AE11]&gt;301;300;[.AE11]-1);IF([.AE11]&lt;-300;300;IF([.AE11]&lt;0;[.AE11]+1;[.AE11]))))" table:style-name="ce42">
            <text:p>300</text:p>
          </table:table-cell>
          <table:table-cell office:value-type="string" office:string-value="E" table:formula="of:=IF([.AE11]&gt;0;&quot;L&quot;;IF([.AE11]&lt;0;&quot;E&quot;;&quot;&quot;))" table:style-name="ce43">
            <text:p>E</text:p>
          </table:table-cell>
          <table:table-cell office:value-type="time" office:time-value="PT0H9M0S" table:style-name="ce41">
            <text:p>00:09:00</text:p>
          </table:table-cell>
          <table:table-cell office:value-type="float" office:value="-46514" table:formula="of:=IF([.AH11]&gt;([.AH$1]+TIME(0;[.$A11];0));ROUND(([.AH11]-([.AH$1]+TIME(0;[.$A11];0)))*86400;0);-ROUND((([.AH$1]+TIME(0;[.$A11];0))-[.AH11])*86400;0))" table:style-name="ce42">
            <text:p>-46514</text:p>
          </table:table-cell>
          <table:table-cell office:value-type="float" office:value="300" table:formula="of:=ABS(IF([.AI11]&gt;0;IF([.AI11]&gt;301;300;[.AI11]-1);IF([.AI11]&lt;-300;300;IF([.AI11]&lt;0;[.AI11]+1;[.AI11]))))" table:style-name="ce42">
            <text:p>300</text:p>
          </table:table-cell>
          <table:table-cell office:value-type="string" office:string-value="E" table:formula="of:=IF([.AI11]&gt;0;&quot;L&quot;;IF([.AI11]&lt;0;&quot;E&quot;;&quot;&quot;))" table:style-name="ce43">
            <text:p>E</text:p>
          </table:table-cell>
          <table:table-cell table:number-columns-repeated="176" table:style-name="ce44"/>
          <table:table-cell table:number-columns-repeated="16171"/>
        </table:table-row>
        <table:table-row table:style-name="ro6" table:visibility="collapse">
          <table:table-cell office:value-type="float" office:value="10" table:formula="of:=[EntryList.C11]" table:style-name="ce46">
            <text:p>10</text:p>
          </table:table-cell>
          <table:table-cell office:value-type="time" office:time-value="PT0H10M0S" table:style-name="ce47">
            <text:p>00:10:00</text:p>
          </table:table-cell>
          <table:table-cell office:value-type="float" office:value="-40066" table:formula="of:=IF([.B12]&gt;([.B$1]+TIME(0;[.$A12];0));ROUND(([.B12]-([.B$1]+TIME(0;[.$A12];0)))*86400;0);-ROUND((([.B$1]+TIME(0;[.$A12];0))-[.B12])*86400;0))" table:style-name="ce48">
            <text:p>-40066</text:p>
          </table:table-cell>
          <table:table-cell office:value-type="float" office:value="300" table:formula="of:=ABS(IF([.C12]&gt;0;IF([.C12]&gt;301;300;[.C12]-1);IF([.C12]&lt;-300;300;IF([.C12]&lt;0;[.C12]+1;[.C12]))))" table:style-name="ce48">
            <text:p>300</text:p>
          </table:table-cell>
          <table:table-cell office:value-type="string" office:string-value="E" table:formula="of:=IF([.C12]&gt;0;&quot;L&quot;;IF([.C12]&lt;0;&quot;E&quot;;&quot;&quot;))" table:style-name="ce49">
            <text:p>E</text:p>
          </table:table-cell>
          <table:table-cell office:value-type="time" office:time-value="PT0H10M0S" table:style-name="ce47">
            <text:p>00:10:00</text:p>
          </table:table-cell>
          <table:table-cell office:value-type="float" office:value="-40518" table:formula="of:=IF([.F12]&gt;([.F$1]+TIME(0;[.$A12];0));ROUND(([.F12]-([.F$1]+TIME(0;[.$A12];0)))*86400;0);-ROUND((([.F$1]+TIME(0;[.$A12];0))-[.F12])*86400;0))" table:style-name="ce48">
            <text:p>-40518</text:p>
          </table:table-cell>
          <table:table-cell office:value-type="float" office:value="300" table:formula="of:=ABS(IF([.G12]&gt;0;IF([.G12]&gt;301;300;[.G12]-1);IF([.G12]&lt;-300;300;IF([.G12]&lt;0;[.G12]+1;[.G12]))))" table:style-name="ce48">
            <text:p>300</text:p>
          </table:table-cell>
          <table:table-cell office:value-type="string" office:string-value="E" table:formula="of:=IF([.G12]&gt;0;&quot;L&quot;;IF([.G12]&lt;0;&quot;E&quot;;&quot;&quot;))" table:style-name="ce49">
            <text:p>E</text:p>
          </table:table-cell>
          <table:table-cell office:value-type="time" office:time-value="PT0H10M0S" table:style-name="ce47">
            <text:p>00:10:00</text:p>
          </table:table-cell>
          <table:table-cell office:value-type="float" office:value="-40908" table:formula="of:=IF([.J12]&gt;([.J$1]+TIME(0;[.$A12];0));ROUND(([.J12]-([.J$1]+TIME(0;[.$A12];0)))*86400;0);-ROUND((([.J$1]+TIME(0;[.$A12];0))-[.J12])*86400;0))" table:style-name="ce48">
            <text:p>-40908</text:p>
          </table:table-cell>
          <table:table-cell office:value-type="float" office:value="300" table:formula="of:=ABS(IF([.K12]&gt;0;IF([.K12]&gt;301;300;[.K12]-1);IF([.K12]&lt;-300;300;IF([.K12]&lt;0;[.K12]+1;[.K12]))))" table:style-name="ce48">
            <text:p>300</text:p>
          </table:table-cell>
          <table:table-cell office:value-type="string" office:string-value="E" table:formula="of:=IF([.K12]&gt;0;&quot;L&quot;;IF([.K12]&lt;0;&quot;E&quot;;&quot;&quot;))" table:style-name="ce49">
            <text:p>E</text:p>
          </table:table-cell>
          <table:table-cell office:value-type="time" office:time-value="PT0H10M0S" table:style-name="ce47">
            <text:p>00:10:00</text:p>
          </table:table-cell>
          <table:table-cell office:value-type="float" office:value="-43399" table:formula="of:=IF([.N12]&gt;([.N$1]+TIME(0;[.$A12];0));ROUND(([.N12]-([.N$1]+TIME(0;[.$A12];0)))*86400;0);-ROUND((([.N$1]+TIME(0;[.$A12];0))-[.N12])*86400;0))" table:style-name="ce48">
            <text:p>-43399</text:p>
          </table:table-cell>
          <table:table-cell office:value-type="float" office:value="300" table:formula="of:=ABS(IF([.O12]&gt;0;IF([.O12]&gt;301;300;[.O12]-1);IF([.O12]&lt;-300;300;IF([.O12]&lt;0;[.O12]+1;[.O12]))))" table:style-name="ce48">
            <text:p>300</text:p>
          </table:table-cell>
          <table:table-cell office:value-type="string" office:string-value="E" table:formula="of:=IF([.O12]&gt;0;&quot;L&quot;;IF([.O12]&lt;0;&quot;E&quot;;&quot;&quot;))" table:style-name="ce49">
            <text:p>E</text:p>
          </table:table-cell>
          <table:table-cell office:value-type="time" office:time-value="PT0H10M0S" table:style-name="ce47">
            <text:p>00:10:00</text:p>
          </table:table-cell>
          <table:table-cell office:value-type="float" office:value="-43624" table:formula="of:=IF([.R12]&gt;([.R$1]+TIME(0;[.$A12];0));ROUND(([.R12]-([.R$1]+TIME(0;[.$A12];0)))*86400;0);-ROUND((([.R$1]+TIME(0;[.$A12];0))-[.R12])*86400;0))" table:style-name="ce48">
            <text:p>-43624</text:p>
          </table:table-cell>
          <table:table-cell office:value-type="float" office:value="300" table:formula="of:=ABS(IF([.S12]&gt;0;IF([.S12]&gt;301;300;[.S12]-1);IF([.S12]&lt;-300;300;IF([.S12]&lt;0;[.S12]+1;[.S12]))))" table:style-name="ce48">
            <text:p>300</text:p>
          </table:table-cell>
          <table:table-cell office:value-type="string" office:string-value="E" table:formula="of:=IF([.S12]&gt;0;&quot;L&quot;;IF([.S12]&lt;0;&quot;E&quot;;&quot;&quot;))" table:style-name="ce49">
            <text:p>E</text:p>
          </table:table-cell>
          <table:table-cell office:value-type="time" office:time-value="PT0H10M0S" table:style-name="ce47">
            <text:p>00:10:00</text:p>
          </table:table-cell>
          <table:table-cell office:value-type="float" office:value="-44339" table:formula="of:=IF([.V12]&gt;([.V$1]+TIME(0;[.$A12];0));ROUND(([.V12]-([.V$1]+TIME(0;[.$A12];0)))*86400;0);-ROUND((([.V$1]+TIME(0;[.$A12];0))-[.V12])*86400;0))" table:style-name="ce48">
            <text:p>-44339</text:p>
          </table:table-cell>
          <table:table-cell office:value-type="float" office:value="300" table:formula="of:=ABS(IF([.W12]&gt;0;IF([.W12]&gt;301;300;[.W12]-1);IF([.W12]&lt;-300;300;IF([.W12]&lt;0;[.W12]+1;[.W12]))))" table:style-name="ce48">
            <text:p>300</text:p>
          </table:table-cell>
          <table:table-cell office:value-type="string" office:string-value="E" table:formula="of:=IF([.W12]&gt;0;&quot;L&quot;;IF([.W12]&lt;0;&quot;E&quot;;&quot;&quot;))" table:style-name="ce49">
            <text:p>E</text:p>
          </table:table-cell>
          <table:table-cell office:value-type="time" office:time-value="PT0H10M0S" table:style-name="ce47">
            <text:p>00:10:00</text:p>
          </table:table-cell>
          <table:table-cell office:value-type="float" office:value="-45164" table:formula="of:=IF([.Z12]&gt;([.Z$1]+TIME(0;[.$A12];0));ROUND(([.Z12]-([.Z$1]+TIME(0;[.$A12];0)))*86400;0);-ROUND((([.Z$1]+TIME(0;[.$A12];0))-[.Z12])*86400;0))" table:style-name="ce48">
            <text:p>-45164</text:p>
          </table:table-cell>
          <table:table-cell office:value-type="float" office:value="300" table:formula="of:=ABS(IF([.AA12]&gt;0;IF([.AA12]&gt;301;300;[.AA12]-1);IF([.AA12]&lt;-300;300;IF([.AA12]&lt;0;[.AA12]+1;[.AA12]))))" table:style-name="ce48">
            <text:p>300</text:p>
          </table:table-cell>
          <table:table-cell office:value-type="string" office:string-value="E" table:formula="of:=IF([.AA12]&gt;0;&quot;L&quot;;IF([.AA12]&lt;0;&quot;E&quot;;&quot;&quot;))" table:style-name="ce49">
            <text:p>E</text:p>
          </table:table-cell>
          <table:table-cell office:value-type="time" office:time-value="PT0H10M0S" table:style-name="ce47">
            <text:p>00:10:00</text:p>
          </table:table-cell>
          <table:table-cell office:value-type="float" office:value="-46100" table:formula="of:=IF([.AD12]&gt;([.AD$1]+TIME(0;[.$A12];0));ROUND(([.AD12]-([.AD$1]+TIME(0;[.$A12];0)))*86400;0);-ROUND((([.AD$1]+TIME(0;[.$A12];0))-[.AD12])*86400;0))" table:style-name="ce48">
            <text:p>-46100</text:p>
          </table:table-cell>
          <table:table-cell office:value-type="float" office:value="300" table:formula="of:=ABS(IF([.AE12]&gt;0;IF([.AE12]&gt;301;300;[.AE12]-1);IF([.AE12]&lt;-300;300;IF([.AE12]&lt;0;[.AE12]+1;[.AE12]))))" table:style-name="ce48">
            <text:p>300</text:p>
          </table:table-cell>
          <table:table-cell office:value-type="string" office:string-value="E" table:formula="of:=IF([.AE12]&gt;0;&quot;L&quot;;IF([.AE12]&lt;0;&quot;E&quot;;&quot;&quot;))" table:style-name="ce49">
            <text:p>E</text:p>
          </table:table-cell>
          <table:table-cell office:value-type="time" office:time-value="PT0H10M0S" table:style-name="ce47">
            <text:p>00:10:00</text:p>
          </table:table-cell>
          <table:table-cell office:value-type="float" office:value="-46514" table:formula="of:=IF([.AH12]&gt;([.AH$1]+TIME(0;[.$A12];0));ROUND(([.AH12]-([.AH$1]+TIME(0;[.$A12];0)))*86400;0);-ROUND((([.AH$1]+TIME(0;[.$A12];0))-[.AH12])*86400;0))" table:style-name="ce48">
            <text:p>-46514</text:p>
          </table:table-cell>
          <table:table-cell office:value-type="float" office:value="300" table:formula="of:=ABS(IF([.AI12]&gt;0;IF([.AI12]&gt;301;300;[.AI12]-1);IF([.AI12]&lt;-300;300;IF([.AI12]&lt;0;[.AI12]+1;[.AI12]))))" table:style-name="ce48">
            <text:p>300</text:p>
          </table:table-cell>
          <table:table-cell office:value-type="string" office:string-value="E" table:formula="of:=IF([.AI12]&gt;0;&quot;L&quot;;IF([.AI12]&lt;0;&quot;E&quot;;&quot;&quot;))" table:style-name="ce49">
            <text:p>E</text:p>
          </table:table-cell>
          <table:table-cell table:number-columns-repeated="176" table:style-name="ce44"/>
          <table:table-cell table:number-columns-repeated="16171"/>
        </table:table-row>
        <table:table-row table:style-name="ro6" table:visibility="collapse">
          <table:table-cell office:value-type="float" office:value="11" table:formula="of:=[EntryList.C12]" table:style-name="ce50">
            <text:p>11</text:p>
          </table:table-cell>
          <table:table-cell office:value-type="time" office:time-value="PT0H11M0S" table:style-name="ce41">
            <text:p>00:11:00</text:p>
          </table:table-cell>
          <table:table-cell office:value-type="float" office:value="-40066" table:formula="of:=IF([.B13]&gt;([.B$1]+TIME(0;[.$A13];0));ROUND(([.B13]-([.B$1]+TIME(0;[.$A13];0)))*86400;0);-ROUND((([.B$1]+TIME(0;[.$A13];0))-[.B13])*86400;0))" table:style-name="ce42">
            <text:p>-40066</text:p>
          </table:table-cell>
          <table:table-cell office:value-type="float" office:value="300" table:formula="of:=ABS(IF([.C13]&gt;0;IF([.C13]&gt;301;300;[.C13]-1);IF([.C13]&lt;-300;300;IF([.C13]&lt;0;[.C13]+1;[.C13]))))" table:style-name="ce42">
            <text:p>300</text:p>
          </table:table-cell>
          <table:table-cell office:value-type="string" office:string-value="E" table:formula="of:=IF([.C13]&gt;0;&quot;L&quot;;IF([.C13]&lt;0;&quot;E&quot;;&quot;&quot;))" table:style-name="ce43">
            <text:p>E</text:p>
          </table:table-cell>
          <table:table-cell office:value-type="time" office:time-value="PT0H11M0S" table:style-name="ce41">
            <text:p>00:11:00</text:p>
          </table:table-cell>
          <table:table-cell office:value-type="float" office:value="-40518" table:formula="of:=IF([.F13]&gt;([.F$1]+TIME(0;[.$A13];0));ROUND(([.F13]-([.F$1]+TIME(0;[.$A13];0)))*86400;0);-ROUND((([.F$1]+TIME(0;[.$A13];0))-[.F13])*86400;0))" table:style-name="ce42">
            <text:p>-40518</text:p>
          </table:table-cell>
          <table:table-cell office:value-type="float" office:value="300" table:formula="of:=ABS(IF([.G13]&gt;0;IF([.G13]&gt;301;300;[.G13]-1);IF([.G13]&lt;-300;300;IF([.G13]&lt;0;[.G13]+1;[.G13]))))" table:style-name="ce42">
            <text:p>300</text:p>
          </table:table-cell>
          <table:table-cell office:value-type="string" office:string-value="E" table:formula="of:=IF([.G13]&gt;0;&quot;L&quot;;IF([.G13]&lt;0;&quot;E&quot;;&quot;&quot;))" table:style-name="ce43">
            <text:p>E</text:p>
          </table:table-cell>
          <table:table-cell office:value-type="time" office:time-value="PT0H11M0S" table:style-name="ce41">
            <text:p>00:11:00</text:p>
          </table:table-cell>
          <table:table-cell office:value-type="float" office:value="-40908" table:formula="of:=IF([.J13]&gt;([.J$1]+TIME(0;[.$A13];0));ROUND(([.J13]-([.J$1]+TIME(0;[.$A13];0)))*86400;0);-ROUND((([.J$1]+TIME(0;[.$A13];0))-[.J13])*86400;0))" table:style-name="ce42">
            <text:p>-40908</text:p>
          </table:table-cell>
          <table:table-cell office:value-type="float" office:value="300" table:formula="of:=ABS(IF([.K13]&gt;0;IF([.K13]&gt;301;300;[.K13]-1);IF([.K13]&lt;-300;300;IF([.K13]&lt;0;[.K13]+1;[.K13]))))" table:style-name="ce42">
            <text:p>300</text:p>
          </table:table-cell>
          <table:table-cell office:value-type="string" office:string-value="E" table:formula="of:=IF([.K13]&gt;0;&quot;L&quot;;IF([.K13]&lt;0;&quot;E&quot;;&quot;&quot;))" table:style-name="ce43">
            <text:p>E</text:p>
          </table:table-cell>
          <table:table-cell office:value-type="time" office:time-value="PT0H11M0S" table:style-name="ce41">
            <text:p>00:11:00</text:p>
          </table:table-cell>
          <table:table-cell office:value-type="float" office:value="-43399" table:formula="of:=IF([.N13]&gt;([.N$1]+TIME(0;[.$A13];0));ROUND(([.N13]-([.N$1]+TIME(0;[.$A13];0)))*86400;0);-ROUND((([.N$1]+TIME(0;[.$A13];0))-[.N13])*86400;0))" table:style-name="ce42">
            <text:p>-43399</text:p>
          </table:table-cell>
          <table:table-cell office:value-type="float" office:value="300" table:formula="of:=ABS(IF([.O13]&gt;0;IF([.O13]&gt;301;300;[.O13]-1);IF([.O13]&lt;-300;300;IF([.O13]&lt;0;[.O13]+1;[.O13]))))" table:style-name="ce42">
            <text:p>300</text:p>
          </table:table-cell>
          <table:table-cell office:value-type="string" office:string-value="E" table:formula="of:=IF([.O13]&gt;0;&quot;L&quot;;IF([.O13]&lt;0;&quot;E&quot;;&quot;&quot;))" table:style-name="ce43">
            <text:p>E</text:p>
          </table:table-cell>
          <table:table-cell office:value-type="time" office:time-value="PT0H11M0S" table:style-name="ce41">
            <text:p>00:11:00</text:p>
          </table:table-cell>
          <table:table-cell office:value-type="float" office:value="-43624" table:formula="of:=IF([.R13]&gt;([.R$1]+TIME(0;[.$A13];0));ROUND(([.R13]-([.R$1]+TIME(0;[.$A13];0)))*86400;0);-ROUND((([.R$1]+TIME(0;[.$A13];0))-[.R13])*86400;0))" table:style-name="ce42">
            <text:p>-43624</text:p>
          </table:table-cell>
          <table:table-cell office:value-type="float" office:value="300" table:formula="of:=ABS(IF([.S13]&gt;0;IF([.S13]&gt;301;300;[.S13]-1);IF([.S13]&lt;-300;300;IF([.S13]&lt;0;[.S13]+1;[.S13]))))" table:style-name="ce42">
            <text:p>300</text:p>
          </table:table-cell>
          <table:table-cell office:value-type="string" office:string-value="E" table:formula="of:=IF([.S13]&gt;0;&quot;L&quot;;IF([.S13]&lt;0;&quot;E&quot;;&quot;&quot;))" table:style-name="ce43">
            <text:p>E</text:p>
          </table:table-cell>
          <table:table-cell office:value-type="time" office:time-value="PT0H11M0S" table:style-name="ce41">
            <text:p>00:11:00</text:p>
          </table:table-cell>
          <table:table-cell office:value-type="float" office:value="-44339" table:formula="of:=IF([.V13]&gt;([.V$1]+TIME(0;[.$A13];0));ROUND(([.V13]-([.V$1]+TIME(0;[.$A13];0)))*86400;0);-ROUND((([.V$1]+TIME(0;[.$A13];0))-[.V13])*86400;0))" table:style-name="ce42">
            <text:p>-44339</text:p>
          </table:table-cell>
          <table:table-cell office:value-type="float" office:value="300" table:formula="of:=ABS(IF([.W13]&gt;0;IF([.W13]&gt;301;300;[.W13]-1);IF([.W13]&lt;-300;300;IF([.W13]&lt;0;[.W13]+1;[.W13]))))" table:style-name="ce42">
            <text:p>300</text:p>
          </table:table-cell>
          <table:table-cell office:value-type="string" office:string-value="E" table:formula="of:=IF([.W13]&gt;0;&quot;L&quot;;IF([.W13]&lt;0;&quot;E&quot;;&quot;&quot;))" table:style-name="ce43">
            <text:p>E</text:p>
          </table:table-cell>
          <table:table-cell office:value-type="time" office:time-value="PT0H11M0S" table:style-name="ce41">
            <text:p>00:11:00</text:p>
          </table:table-cell>
          <table:table-cell office:value-type="float" office:value="-45164" table:formula="of:=IF([.Z13]&gt;([.Z$1]+TIME(0;[.$A13];0));ROUND(([.Z13]-([.Z$1]+TIME(0;[.$A13];0)))*86400;0);-ROUND((([.Z$1]+TIME(0;[.$A13];0))-[.Z13])*86400;0))" table:style-name="ce42">
            <text:p>-45164</text:p>
          </table:table-cell>
          <table:table-cell office:value-type="float" office:value="300" table:formula="of:=ABS(IF([.AA13]&gt;0;IF([.AA13]&gt;301;300;[.AA13]-1);IF([.AA13]&lt;-300;300;IF([.AA13]&lt;0;[.AA13]+1;[.AA13]))))" table:style-name="ce42">
            <text:p>300</text:p>
          </table:table-cell>
          <table:table-cell office:value-type="string" office:string-value="E" table:formula="of:=IF([.AA13]&gt;0;&quot;L&quot;;IF([.AA13]&lt;0;&quot;E&quot;;&quot;&quot;))" table:style-name="ce43">
            <text:p>E</text:p>
          </table:table-cell>
          <table:table-cell office:value-type="time" office:time-value="PT0H11M0S" table:style-name="ce41">
            <text:p>00:11:00</text:p>
          </table:table-cell>
          <table:table-cell office:value-type="float" office:value="-46100" table:formula="of:=IF([.AD13]&gt;([.AD$1]+TIME(0;[.$A13];0));ROUND(([.AD13]-([.AD$1]+TIME(0;[.$A13];0)))*86400;0);-ROUND((([.AD$1]+TIME(0;[.$A13];0))-[.AD13])*86400;0))" table:style-name="ce42">
            <text:p>-46100</text:p>
          </table:table-cell>
          <table:table-cell office:value-type="float" office:value="300" table:formula="of:=ABS(IF([.AE13]&gt;0;IF([.AE13]&gt;301;300;[.AE13]-1);IF([.AE13]&lt;-300;300;IF([.AE13]&lt;0;[.AE13]+1;[.AE13]))))" table:style-name="ce42">
            <text:p>300</text:p>
          </table:table-cell>
          <table:table-cell office:value-type="string" office:string-value="E" table:formula="of:=IF([.AE13]&gt;0;&quot;L&quot;;IF([.AE13]&lt;0;&quot;E&quot;;&quot;&quot;))" table:style-name="ce43">
            <text:p>E</text:p>
          </table:table-cell>
          <table:table-cell office:value-type="time" office:time-value="PT0H11M0S" table:style-name="ce41">
            <text:p>00:11:00</text:p>
          </table:table-cell>
          <table:table-cell office:value-type="float" office:value="-46514" table:formula="of:=IF([.AH13]&gt;([.AH$1]+TIME(0;[.$A13];0));ROUND(([.AH13]-([.AH$1]+TIME(0;[.$A13];0)))*86400;0);-ROUND((([.AH$1]+TIME(0;[.$A13];0))-[.AH13])*86400;0))" table:style-name="ce42">
            <text:p>-46514</text:p>
          </table:table-cell>
          <table:table-cell office:value-type="float" office:value="300" table:formula="of:=ABS(IF([.AI13]&gt;0;IF([.AI13]&gt;301;300;[.AI13]-1);IF([.AI13]&lt;-300;300;IF([.AI13]&lt;0;[.AI13]+1;[.AI13]))))" table:style-name="ce42">
            <text:p>300</text:p>
          </table:table-cell>
          <table:table-cell office:value-type="string" office:string-value="E" table:formula="of:=IF([.AI13]&gt;0;&quot;L&quot;;IF([.AI13]&lt;0;&quot;E&quot;;&quot;&quot;))" table:style-name="ce43">
            <text:p>E</text:p>
          </table:table-cell>
          <table:table-cell table:number-columns-repeated="176" table:style-name="ce44"/>
          <table:table-cell table:number-columns-repeated="16171"/>
        </table:table-row>
        <table:table-row table:style-name="ro6" table:visibility="collapse">
          <table:table-cell office:value-type="float" office:value="12" table:formula="of:=[EntryList.C13]" table:style-name="ce46">
            <text:p>12</text:p>
          </table:table-cell>
          <table:table-cell office:value-type="time" office:time-value="PT0H12M0S" table:style-name="ce47">
            <text:p>00:12:00</text:p>
          </table:table-cell>
          <table:table-cell office:value-type="float" office:value="-40066" table:formula="of:=IF([.B14]&gt;([.B$1]+TIME(0;[.$A14];0));ROUND(([.B14]-([.B$1]+TIME(0;[.$A14];0)))*86400;0);-ROUND((([.B$1]+TIME(0;[.$A14];0))-[.B14])*86400;0))" table:style-name="ce48">
            <text:p>-40066</text:p>
          </table:table-cell>
          <table:table-cell office:value-type="float" office:value="300" table:formula="of:=ABS(IF([.C14]&gt;0;IF([.C14]&gt;301;300;[.C14]-1);IF([.C14]&lt;-300;300;IF([.C14]&lt;0;[.C14]+1;[.C14]))))" table:style-name="ce48">
            <text:p>300</text:p>
          </table:table-cell>
          <table:table-cell office:value-type="string" office:string-value="E" table:formula="of:=IF([.C14]&gt;0;&quot;L&quot;;IF([.C14]&lt;0;&quot;E&quot;;&quot;&quot;))" table:style-name="ce49">
            <text:p>E</text:p>
          </table:table-cell>
          <table:table-cell office:value-type="time" office:time-value="PT0H12M0S" table:style-name="ce47">
            <text:p>00:12:00</text:p>
          </table:table-cell>
          <table:table-cell office:value-type="float" office:value="-40518" table:formula="of:=IF([.F14]&gt;([.F$1]+TIME(0;[.$A14];0));ROUND(([.F14]-([.F$1]+TIME(0;[.$A14];0)))*86400;0);-ROUND((([.F$1]+TIME(0;[.$A14];0))-[.F14])*86400;0))" table:style-name="ce48">
            <text:p>-40518</text:p>
          </table:table-cell>
          <table:table-cell office:value-type="float" office:value="300" table:formula="of:=ABS(IF([.G14]&gt;0;IF([.G14]&gt;301;300;[.G14]-1);IF([.G14]&lt;-300;300;IF([.G14]&lt;0;[.G14]+1;[.G14]))))" table:style-name="ce48">
            <text:p>300</text:p>
          </table:table-cell>
          <table:table-cell office:value-type="string" office:string-value="E" table:formula="of:=IF([.G14]&gt;0;&quot;L&quot;;IF([.G14]&lt;0;&quot;E&quot;;&quot;&quot;))" table:style-name="ce49">
            <text:p>E</text:p>
          </table:table-cell>
          <table:table-cell office:value-type="time" office:time-value="PT0H12M0S" table:style-name="ce47">
            <text:p>00:12:00</text:p>
          </table:table-cell>
          <table:table-cell office:value-type="float" office:value="-40908" table:formula="of:=IF([.J14]&gt;([.J$1]+TIME(0;[.$A14];0));ROUND(([.J14]-([.J$1]+TIME(0;[.$A14];0)))*86400;0);-ROUND((([.J$1]+TIME(0;[.$A14];0))-[.J14])*86400;0))" table:style-name="ce48">
            <text:p>-40908</text:p>
          </table:table-cell>
          <table:table-cell office:value-type="float" office:value="300" table:formula="of:=ABS(IF([.K14]&gt;0;IF([.K14]&gt;301;300;[.K14]-1);IF([.K14]&lt;-300;300;IF([.K14]&lt;0;[.K14]+1;[.K14]))))" table:style-name="ce48">
            <text:p>300</text:p>
          </table:table-cell>
          <table:table-cell office:value-type="string" office:string-value="E" table:formula="of:=IF([.K14]&gt;0;&quot;L&quot;;IF([.K14]&lt;0;&quot;E&quot;;&quot;&quot;))" table:style-name="ce49">
            <text:p>E</text:p>
          </table:table-cell>
          <table:table-cell office:value-type="time" office:time-value="PT0H12M0S" table:style-name="ce47">
            <text:p>00:12:00</text:p>
          </table:table-cell>
          <table:table-cell office:value-type="float" office:value="-43399" table:formula="of:=IF([.N14]&gt;([.N$1]+TIME(0;[.$A14];0));ROUND(([.N14]-([.N$1]+TIME(0;[.$A14];0)))*86400;0);-ROUND((([.N$1]+TIME(0;[.$A14];0))-[.N14])*86400;0))" table:style-name="ce48">
            <text:p>-43399</text:p>
          </table:table-cell>
          <table:table-cell office:value-type="float" office:value="300" table:formula="of:=ABS(IF([.O14]&gt;0;IF([.O14]&gt;301;300;[.O14]-1);IF([.O14]&lt;-300;300;IF([.O14]&lt;0;[.O14]+1;[.O14]))))" table:style-name="ce48">
            <text:p>300</text:p>
          </table:table-cell>
          <table:table-cell office:value-type="string" office:string-value="E" table:formula="of:=IF([.O14]&gt;0;&quot;L&quot;;IF([.O14]&lt;0;&quot;E&quot;;&quot;&quot;))" table:style-name="ce49">
            <text:p>E</text:p>
          </table:table-cell>
          <table:table-cell office:value-type="time" office:time-value="PT0H12M0S" table:style-name="ce47">
            <text:p>00:12:00</text:p>
          </table:table-cell>
          <table:table-cell office:value-type="float" office:value="-43624" table:formula="of:=IF([.R14]&gt;([.R$1]+TIME(0;[.$A14];0));ROUND(([.R14]-([.R$1]+TIME(0;[.$A14];0)))*86400;0);-ROUND((([.R$1]+TIME(0;[.$A14];0))-[.R14])*86400;0))" table:style-name="ce48">
            <text:p>-43624</text:p>
          </table:table-cell>
          <table:table-cell office:value-type="float" office:value="300" table:formula="of:=ABS(IF([.S14]&gt;0;IF([.S14]&gt;301;300;[.S14]-1);IF([.S14]&lt;-300;300;IF([.S14]&lt;0;[.S14]+1;[.S14]))))" table:style-name="ce48">
            <text:p>300</text:p>
          </table:table-cell>
          <table:table-cell office:value-type="string" office:string-value="E" table:formula="of:=IF([.S14]&gt;0;&quot;L&quot;;IF([.S14]&lt;0;&quot;E&quot;;&quot;&quot;))" table:style-name="ce49">
            <text:p>E</text:p>
          </table:table-cell>
          <table:table-cell office:value-type="time" office:time-value="PT0H12M0S" table:style-name="ce47">
            <text:p>00:12:00</text:p>
          </table:table-cell>
          <table:table-cell office:value-type="float" office:value="-44339" table:formula="of:=IF([.V14]&gt;([.V$1]+TIME(0;[.$A14];0));ROUND(([.V14]-([.V$1]+TIME(0;[.$A14];0)))*86400;0);-ROUND((([.V$1]+TIME(0;[.$A14];0))-[.V14])*86400;0))" table:style-name="ce48">
            <text:p>-44339</text:p>
          </table:table-cell>
          <table:table-cell office:value-type="float" office:value="300" table:formula="of:=ABS(IF([.W14]&gt;0;IF([.W14]&gt;301;300;[.W14]-1);IF([.W14]&lt;-300;300;IF([.W14]&lt;0;[.W14]+1;[.W14]))))" table:style-name="ce48">
            <text:p>300</text:p>
          </table:table-cell>
          <table:table-cell office:value-type="string" office:string-value="E" table:formula="of:=IF([.W14]&gt;0;&quot;L&quot;;IF([.W14]&lt;0;&quot;E&quot;;&quot;&quot;))" table:style-name="ce49">
            <text:p>E</text:p>
          </table:table-cell>
          <table:table-cell office:value-type="time" office:time-value="PT0H12M0S" table:style-name="ce47">
            <text:p>00:12:00</text:p>
          </table:table-cell>
          <table:table-cell office:value-type="float" office:value="-45164" table:formula="of:=IF([.Z14]&gt;([.Z$1]+TIME(0;[.$A14];0));ROUND(([.Z14]-([.Z$1]+TIME(0;[.$A14];0)))*86400;0);-ROUND((([.Z$1]+TIME(0;[.$A14];0))-[.Z14])*86400;0))" table:style-name="ce48">
            <text:p>-45164</text:p>
          </table:table-cell>
          <table:table-cell office:value-type="float" office:value="300" table:formula="of:=ABS(IF([.AA14]&gt;0;IF([.AA14]&gt;301;300;[.AA14]-1);IF([.AA14]&lt;-300;300;IF([.AA14]&lt;0;[.AA14]+1;[.AA14]))))" table:style-name="ce48">
            <text:p>300</text:p>
          </table:table-cell>
          <table:table-cell office:value-type="string" office:string-value="E" table:formula="of:=IF([.AA14]&gt;0;&quot;L&quot;;IF([.AA14]&lt;0;&quot;E&quot;;&quot;&quot;))" table:style-name="ce49">
            <text:p>E</text:p>
          </table:table-cell>
          <table:table-cell office:value-type="time" office:time-value="PT0H12M0S" table:style-name="ce47">
            <text:p>00:12:00</text:p>
          </table:table-cell>
          <table:table-cell office:value-type="float" office:value="-46100" table:formula="of:=IF([.AD14]&gt;([.AD$1]+TIME(0;[.$A14];0));ROUND(([.AD14]-([.AD$1]+TIME(0;[.$A14];0)))*86400;0);-ROUND((([.AD$1]+TIME(0;[.$A14];0))-[.AD14])*86400;0))" table:style-name="ce48">
            <text:p>-46100</text:p>
          </table:table-cell>
          <table:table-cell office:value-type="float" office:value="300" table:formula="of:=ABS(IF([.AE14]&gt;0;IF([.AE14]&gt;301;300;[.AE14]-1);IF([.AE14]&lt;-300;300;IF([.AE14]&lt;0;[.AE14]+1;[.AE14]))))" table:style-name="ce48">
            <text:p>300</text:p>
          </table:table-cell>
          <table:table-cell office:value-type="string" office:string-value="E" table:formula="of:=IF([.AE14]&gt;0;&quot;L&quot;;IF([.AE14]&lt;0;&quot;E&quot;;&quot;&quot;))" table:style-name="ce49">
            <text:p>E</text:p>
          </table:table-cell>
          <table:table-cell office:value-type="time" office:time-value="PT0H12M0S" table:style-name="ce47">
            <text:p>00:12:00</text:p>
          </table:table-cell>
          <table:table-cell office:value-type="float" office:value="-46514" table:formula="of:=IF([.AH14]&gt;([.AH$1]+TIME(0;[.$A14];0));ROUND(([.AH14]-([.AH$1]+TIME(0;[.$A14];0)))*86400;0);-ROUND((([.AH$1]+TIME(0;[.$A14];0))-[.AH14])*86400;0))" table:style-name="ce48">
            <text:p>-46514</text:p>
          </table:table-cell>
          <table:table-cell office:value-type="float" office:value="300" table:formula="of:=ABS(IF([.AI14]&gt;0;IF([.AI14]&gt;301;300;[.AI14]-1);IF([.AI14]&lt;-300;300;IF([.AI14]&lt;0;[.AI14]+1;[.AI14]))))" table:style-name="ce48">
            <text:p>300</text:p>
          </table:table-cell>
          <table:table-cell office:value-type="string" office:string-value="E" table:formula="of:=IF([.AI14]&gt;0;&quot;L&quot;;IF([.AI14]&lt;0;&quot;E&quot;;&quot;&quot;))" table:style-name="ce49">
            <text:p>E</text:p>
          </table:table-cell>
          <table:table-cell table:number-columns-repeated="176" table:style-name="ce44"/>
          <table:table-cell table:number-columns-repeated="16171"/>
        </table:table-row>
        <table:table-row table:style-name="ro6" table:visibility="collapse">
          <table:table-cell office:value-type="float" office:value="13" table:formula="of:=[EntryList.C14]" table:style-name="ce50">
            <text:p>13</text:p>
          </table:table-cell>
          <table:table-cell office:value-type="time" office:time-value="PT0H13M0S" table:style-name="ce41">
            <text:p>00:13:00</text:p>
          </table:table-cell>
          <table:table-cell office:value-type="float" office:value="-40066" table:formula="of:=IF([.B15]&gt;([.B$1]+TIME(0;[.$A15];0));ROUND(([.B15]-([.B$1]+TIME(0;[.$A15];0)))*86400;0);-ROUND((([.B$1]+TIME(0;[.$A15];0))-[.B15])*86400;0))" table:style-name="ce42">
            <text:p>-40066</text:p>
          </table:table-cell>
          <table:table-cell office:value-type="float" office:value="300" table:formula="of:=ABS(IF([.C15]&gt;0;IF([.C15]&gt;301;300;[.C15]-1);IF([.C15]&lt;-300;300;IF([.C15]&lt;0;[.C15]+1;[.C15]))))" table:style-name="ce42">
            <text:p>300</text:p>
          </table:table-cell>
          <table:table-cell office:value-type="string" office:string-value="E" table:formula="of:=IF([.C15]&gt;0;&quot;L&quot;;IF([.C15]&lt;0;&quot;E&quot;;&quot;&quot;))" table:style-name="ce43">
            <text:p>E</text:p>
          </table:table-cell>
          <table:table-cell office:value-type="time" office:time-value="PT0H13M0S" table:style-name="ce41">
            <text:p>00:13:00</text:p>
          </table:table-cell>
          <table:table-cell office:value-type="float" office:value="-40518" table:formula="of:=IF([.F15]&gt;([.F$1]+TIME(0;[.$A15];0));ROUND(([.F15]-([.F$1]+TIME(0;[.$A15];0)))*86400;0);-ROUND((([.F$1]+TIME(0;[.$A15];0))-[.F15])*86400;0))" table:style-name="ce42">
            <text:p>-40518</text:p>
          </table:table-cell>
          <table:table-cell office:value-type="float" office:value="300" table:formula="of:=ABS(IF([.G15]&gt;0;IF([.G15]&gt;301;300;[.G15]-1);IF([.G15]&lt;-300;300;IF([.G15]&lt;0;[.G15]+1;[.G15]))))" table:style-name="ce42">
            <text:p>300</text:p>
          </table:table-cell>
          <table:table-cell office:value-type="string" office:string-value="E" table:formula="of:=IF([.G15]&gt;0;&quot;L&quot;;IF([.G15]&lt;0;&quot;E&quot;;&quot;&quot;))" table:style-name="ce43">
            <text:p>E</text:p>
          </table:table-cell>
          <table:table-cell office:value-type="time" office:time-value="PT0H13M0S" table:style-name="ce41">
            <text:p>00:13:00</text:p>
          </table:table-cell>
          <table:table-cell office:value-type="float" office:value="-40908" table:formula="of:=IF([.J15]&gt;([.J$1]+TIME(0;[.$A15];0));ROUND(([.J15]-([.J$1]+TIME(0;[.$A15];0)))*86400;0);-ROUND((([.J$1]+TIME(0;[.$A15];0))-[.J15])*86400;0))" table:style-name="ce42">
            <text:p>-40908</text:p>
          </table:table-cell>
          <table:table-cell office:value-type="float" office:value="300" table:formula="of:=ABS(IF([.K15]&gt;0;IF([.K15]&gt;301;300;[.K15]-1);IF([.K15]&lt;-300;300;IF([.K15]&lt;0;[.K15]+1;[.K15]))))" table:style-name="ce42">
            <text:p>300</text:p>
          </table:table-cell>
          <table:table-cell office:value-type="string" office:string-value="E" table:formula="of:=IF([.K15]&gt;0;&quot;L&quot;;IF([.K15]&lt;0;&quot;E&quot;;&quot;&quot;))" table:style-name="ce43">
            <text:p>E</text:p>
          </table:table-cell>
          <table:table-cell office:value-type="time" office:time-value="PT0H13M0S" table:style-name="ce41">
            <text:p>00:13:00</text:p>
          </table:table-cell>
          <table:table-cell office:value-type="float" office:value="-43399" table:formula="of:=IF([.N15]&gt;([.N$1]+TIME(0;[.$A15];0));ROUND(([.N15]-([.N$1]+TIME(0;[.$A15];0)))*86400;0);-ROUND((([.N$1]+TIME(0;[.$A15];0))-[.N15])*86400;0))" table:style-name="ce42">
            <text:p>-43399</text:p>
          </table:table-cell>
          <table:table-cell office:value-type="float" office:value="300" table:formula="of:=ABS(IF([.O15]&gt;0;IF([.O15]&gt;301;300;[.O15]-1);IF([.O15]&lt;-300;300;IF([.O15]&lt;0;[.O15]+1;[.O15]))))" table:style-name="ce42">
            <text:p>300</text:p>
          </table:table-cell>
          <table:table-cell office:value-type="string" office:string-value="E" table:formula="of:=IF([.O15]&gt;0;&quot;L&quot;;IF([.O15]&lt;0;&quot;E&quot;;&quot;&quot;))" table:style-name="ce43">
            <text:p>E</text:p>
          </table:table-cell>
          <table:table-cell office:value-type="time" office:time-value="PT0H13M0S" table:style-name="ce41">
            <text:p>00:13:00</text:p>
          </table:table-cell>
          <table:table-cell office:value-type="float" office:value="-43624" table:formula="of:=IF([.R15]&gt;([.R$1]+TIME(0;[.$A15];0));ROUND(([.R15]-([.R$1]+TIME(0;[.$A15];0)))*86400;0);-ROUND((([.R$1]+TIME(0;[.$A15];0))-[.R15])*86400;0))" table:style-name="ce42">
            <text:p>-43624</text:p>
          </table:table-cell>
          <table:table-cell office:value-type="float" office:value="300" table:formula="of:=ABS(IF([.S15]&gt;0;IF([.S15]&gt;301;300;[.S15]-1);IF([.S15]&lt;-300;300;IF([.S15]&lt;0;[.S15]+1;[.S15]))))" table:style-name="ce42">
            <text:p>300</text:p>
          </table:table-cell>
          <table:table-cell office:value-type="string" office:string-value="E" table:formula="of:=IF([.S15]&gt;0;&quot;L&quot;;IF([.S15]&lt;0;&quot;E&quot;;&quot;&quot;))" table:style-name="ce43">
            <text:p>E</text:p>
          </table:table-cell>
          <table:table-cell office:value-type="time" office:time-value="PT0H13M0S" table:style-name="ce41">
            <text:p>00:13:00</text:p>
          </table:table-cell>
          <table:table-cell office:value-type="float" office:value="-44339" table:formula="of:=IF([.V15]&gt;([.V$1]+TIME(0;[.$A15];0));ROUND(([.V15]-([.V$1]+TIME(0;[.$A15];0)))*86400;0);-ROUND((([.V$1]+TIME(0;[.$A15];0))-[.V15])*86400;0))" table:style-name="ce42">
            <text:p>-44339</text:p>
          </table:table-cell>
          <table:table-cell office:value-type="float" office:value="300" table:formula="of:=ABS(IF([.W15]&gt;0;IF([.W15]&gt;301;300;[.W15]-1);IF([.W15]&lt;-300;300;IF([.W15]&lt;0;[.W15]+1;[.W15]))))" table:style-name="ce42">
            <text:p>300</text:p>
          </table:table-cell>
          <table:table-cell office:value-type="string" office:string-value="E" table:formula="of:=IF([.W15]&gt;0;&quot;L&quot;;IF([.W15]&lt;0;&quot;E&quot;;&quot;&quot;))" table:style-name="ce43">
            <text:p>E</text:p>
          </table:table-cell>
          <table:table-cell office:value-type="time" office:time-value="PT0H13M0S" table:style-name="ce41">
            <text:p>00:13:00</text:p>
          </table:table-cell>
          <table:table-cell office:value-type="float" office:value="-45164" table:formula="of:=IF([.Z15]&gt;([.Z$1]+TIME(0;[.$A15];0));ROUND(([.Z15]-([.Z$1]+TIME(0;[.$A15];0)))*86400;0);-ROUND((([.Z$1]+TIME(0;[.$A15];0))-[.Z15])*86400;0))" table:style-name="ce42">
            <text:p>-45164</text:p>
          </table:table-cell>
          <table:table-cell office:value-type="float" office:value="300" table:formula="of:=ABS(IF([.AA15]&gt;0;IF([.AA15]&gt;301;300;[.AA15]-1);IF([.AA15]&lt;-300;300;IF([.AA15]&lt;0;[.AA15]+1;[.AA15]))))" table:style-name="ce42">
            <text:p>300</text:p>
          </table:table-cell>
          <table:table-cell office:value-type="string" office:string-value="E" table:formula="of:=IF([.AA15]&gt;0;&quot;L&quot;;IF([.AA15]&lt;0;&quot;E&quot;;&quot;&quot;))" table:style-name="ce43">
            <text:p>E</text:p>
          </table:table-cell>
          <table:table-cell office:value-type="time" office:time-value="PT0H13M0S" table:style-name="ce41">
            <text:p>00:13:00</text:p>
          </table:table-cell>
          <table:table-cell office:value-type="float" office:value="-46100" table:formula="of:=IF([.AD15]&gt;([.AD$1]+TIME(0;[.$A15];0));ROUND(([.AD15]-([.AD$1]+TIME(0;[.$A15];0)))*86400;0);-ROUND((([.AD$1]+TIME(0;[.$A15];0))-[.AD15])*86400;0))" table:style-name="ce42">
            <text:p>-46100</text:p>
          </table:table-cell>
          <table:table-cell office:value-type="float" office:value="300" table:formula="of:=ABS(IF([.AE15]&gt;0;IF([.AE15]&gt;301;300;[.AE15]-1);IF([.AE15]&lt;-300;300;IF([.AE15]&lt;0;[.AE15]+1;[.AE15]))))" table:style-name="ce42">
            <text:p>300</text:p>
          </table:table-cell>
          <table:table-cell office:value-type="string" office:string-value="E" table:formula="of:=IF([.AE15]&gt;0;&quot;L&quot;;IF([.AE15]&lt;0;&quot;E&quot;;&quot;&quot;))" table:style-name="ce43">
            <text:p>E</text:p>
          </table:table-cell>
          <table:table-cell office:value-type="time" office:time-value="PT0H13M0S" table:style-name="ce41">
            <text:p>00:13:00</text:p>
          </table:table-cell>
          <table:table-cell office:value-type="float" office:value="-46514" table:formula="of:=IF([.AH15]&gt;([.AH$1]+TIME(0;[.$A15];0));ROUND(([.AH15]-([.AH$1]+TIME(0;[.$A15];0)))*86400;0);-ROUND((([.AH$1]+TIME(0;[.$A15];0))-[.AH15])*86400;0))" table:style-name="ce42">
            <text:p>-46514</text:p>
          </table:table-cell>
          <table:table-cell office:value-type="float" office:value="300" table:formula="of:=ABS(IF([.AI15]&gt;0;IF([.AI15]&gt;301;300;[.AI15]-1);IF([.AI15]&lt;-300;300;IF([.AI15]&lt;0;[.AI15]+1;[.AI15]))))" table:style-name="ce42">
            <text:p>300</text:p>
          </table:table-cell>
          <table:table-cell office:value-type="string" office:string-value="E" table:formula="of:=IF([.AI15]&gt;0;&quot;L&quot;;IF([.AI15]&lt;0;&quot;E&quot;;&quot;&quot;))" table:style-name="ce43">
            <text:p>E</text:p>
          </table:table-cell>
          <table:table-cell table:number-columns-repeated="176" table:style-name="ce44"/>
          <table:table-cell table:number-columns-repeated="16171"/>
        </table:table-row>
        <table:table-row table:style-name="ro6" table:visibility="collapse">
          <table:table-cell office:value-type="float" office:value="14" table:formula="of:=[EntryList.C15]" table:style-name="ce46">
            <text:p>14</text:p>
          </table:table-cell>
          <table:table-cell office:value-type="time" office:time-value="PT0H14M0S" table:style-name="ce47">
            <text:p>00:14:00</text:p>
          </table:table-cell>
          <table:table-cell office:value-type="float" office:value="-40066" table:formula="of:=IF([.B16]&gt;([.B$1]+TIME(0;[.$A16];0));ROUND(([.B16]-([.B$1]+TIME(0;[.$A16];0)))*86400;0);-ROUND((([.B$1]+TIME(0;[.$A16];0))-[.B16])*86400;0))" table:style-name="ce48">
            <text:p>-40066</text:p>
          </table:table-cell>
          <table:table-cell office:value-type="float" office:value="300" table:formula="of:=ABS(IF([.C16]&gt;0;IF([.C16]&gt;301;300;[.C16]-1);IF([.C16]&lt;-300;300;IF([.C16]&lt;0;[.C16]+1;[.C16]))))" table:style-name="ce48">
            <text:p>300</text:p>
          </table:table-cell>
          <table:table-cell office:value-type="string" office:string-value="E" table:formula="of:=IF([.C16]&gt;0;&quot;L&quot;;IF([.C16]&lt;0;&quot;E&quot;;&quot;&quot;))" table:style-name="ce49">
            <text:p>E</text:p>
          </table:table-cell>
          <table:table-cell office:value-type="time" office:time-value="PT0H14M0S" table:style-name="ce47">
            <text:p>00:14:00</text:p>
          </table:table-cell>
          <table:table-cell office:value-type="float" office:value="-40518" table:formula="of:=IF([.F16]&gt;([.F$1]+TIME(0;[.$A16];0));ROUND(([.F16]-([.F$1]+TIME(0;[.$A16];0)))*86400;0);-ROUND((([.F$1]+TIME(0;[.$A16];0))-[.F16])*86400;0))" table:style-name="ce48">
            <text:p>-40518</text:p>
          </table:table-cell>
          <table:table-cell office:value-type="float" office:value="300" table:formula="of:=ABS(IF([.G16]&gt;0;IF([.G16]&gt;301;300;[.G16]-1);IF([.G16]&lt;-300;300;IF([.G16]&lt;0;[.G16]+1;[.G16]))))" table:style-name="ce48">
            <text:p>300</text:p>
          </table:table-cell>
          <table:table-cell office:value-type="string" office:string-value="E" table:formula="of:=IF([.G16]&gt;0;&quot;L&quot;;IF([.G16]&lt;0;&quot;E&quot;;&quot;&quot;))" table:style-name="ce49">
            <text:p>E</text:p>
          </table:table-cell>
          <table:table-cell office:value-type="time" office:time-value="PT0H14M0S" table:style-name="ce47">
            <text:p>00:14:00</text:p>
          </table:table-cell>
          <table:table-cell office:value-type="float" office:value="-40908" table:formula="of:=IF([.J16]&gt;([.J$1]+TIME(0;[.$A16];0));ROUND(([.J16]-([.J$1]+TIME(0;[.$A16];0)))*86400;0);-ROUND((([.J$1]+TIME(0;[.$A16];0))-[.J16])*86400;0))" table:style-name="ce48">
            <text:p>-40908</text:p>
          </table:table-cell>
          <table:table-cell office:value-type="float" office:value="300" table:formula="of:=ABS(IF([.K16]&gt;0;IF([.K16]&gt;301;300;[.K16]-1);IF([.K16]&lt;-300;300;IF([.K16]&lt;0;[.K16]+1;[.K16]))))" table:style-name="ce48">
            <text:p>300</text:p>
          </table:table-cell>
          <table:table-cell office:value-type="string" office:string-value="E" table:formula="of:=IF([.K16]&gt;0;&quot;L&quot;;IF([.K16]&lt;0;&quot;E&quot;;&quot;&quot;))" table:style-name="ce49">
            <text:p>E</text:p>
          </table:table-cell>
          <table:table-cell office:value-type="time" office:time-value="PT0H14M0S" table:style-name="ce47">
            <text:p>00:14:00</text:p>
          </table:table-cell>
          <table:table-cell office:value-type="float" office:value="-43399" table:formula="of:=IF([.N16]&gt;([.N$1]+TIME(0;[.$A16];0));ROUND(([.N16]-([.N$1]+TIME(0;[.$A16];0)))*86400;0);-ROUND((([.N$1]+TIME(0;[.$A16];0))-[.N16])*86400;0))" table:style-name="ce48">
            <text:p>-43399</text:p>
          </table:table-cell>
          <table:table-cell office:value-type="float" office:value="300" table:formula="of:=ABS(IF([.O16]&gt;0;IF([.O16]&gt;301;300;[.O16]-1);IF([.O16]&lt;-300;300;IF([.O16]&lt;0;[.O16]+1;[.O16]))))" table:style-name="ce48">
            <text:p>300</text:p>
          </table:table-cell>
          <table:table-cell office:value-type="string" office:string-value="E" table:formula="of:=IF([.O16]&gt;0;&quot;L&quot;;IF([.O16]&lt;0;&quot;E&quot;;&quot;&quot;))" table:style-name="ce49">
            <text:p>E</text:p>
          </table:table-cell>
          <table:table-cell office:value-type="time" office:time-value="PT0H14M0S" table:style-name="ce47">
            <text:p>00:14:00</text:p>
          </table:table-cell>
          <table:table-cell office:value-type="float" office:value="-43624" table:formula="of:=IF([.R16]&gt;([.R$1]+TIME(0;[.$A16];0));ROUND(([.R16]-([.R$1]+TIME(0;[.$A16];0)))*86400;0);-ROUND((([.R$1]+TIME(0;[.$A16];0))-[.R16])*86400;0))" table:style-name="ce48">
            <text:p>-43624</text:p>
          </table:table-cell>
          <table:table-cell office:value-type="float" office:value="300" table:formula="of:=ABS(IF([.S16]&gt;0;IF([.S16]&gt;301;300;[.S16]-1);IF([.S16]&lt;-300;300;IF([.S16]&lt;0;[.S16]+1;[.S16]))))" table:style-name="ce48">
            <text:p>300</text:p>
          </table:table-cell>
          <table:table-cell office:value-type="string" office:string-value="E" table:formula="of:=IF([.S16]&gt;0;&quot;L&quot;;IF([.S16]&lt;0;&quot;E&quot;;&quot;&quot;))" table:style-name="ce49">
            <text:p>E</text:p>
          </table:table-cell>
          <table:table-cell office:value-type="time" office:time-value="PT0H14M0S" table:style-name="ce47">
            <text:p>00:14:00</text:p>
          </table:table-cell>
          <table:table-cell office:value-type="float" office:value="-44339" table:formula="of:=IF([.V16]&gt;([.V$1]+TIME(0;[.$A16];0));ROUND(([.V16]-([.V$1]+TIME(0;[.$A16];0)))*86400;0);-ROUND((([.V$1]+TIME(0;[.$A16];0))-[.V16])*86400;0))" table:style-name="ce48">
            <text:p>-44339</text:p>
          </table:table-cell>
          <table:table-cell office:value-type="float" office:value="300" table:formula="of:=ABS(IF([.W16]&gt;0;IF([.W16]&gt;301;300;[.W16]-1);IF([.W16]&lt;-300;300;IF([.W16]&lt;0;[.W16]+1;[.W16]))))" table:style-name="ce48">
            <text:p>300</text:p>
          </table:table-cell>
          <table:table-cell office:value-type="string" office:string-value="E" table:formula="of:=IF([.W16]&gt;0;&quot;L&quot;;IF([.W16]&lt;0;&quot;E&quot;;&quot;&quot;))" table:style-name="ce49">
            <text:p>E</text:p>
          </table:table-cell>
          <table:table-cell office:value-type="time" office:time-value="PT0H14M0S" table:style-name="ce47">
            <text:p>00:14:00</text:p>
          </table:table-cell>
          <table:table-cell office:value-type="float" office:value="-45164" table:formula="of:=IF([.Z16]&gt;([.Z$1]+TIME(0;[.$A16];0));ROUND(([.Z16]-([.Z$1]+TIME(0;[.$A16];0)))*86400;0);-ROUND((([.Z$1]+TIME(0;[.$A16];0))-[.Z16])*86400;0))" table:style-name="ce48">
            <text:p>-45164</text:p>
          </table:table-cell>
          <table:table-cell office:value-type="float" office:value="300" table:formula="of:=ABS(IF([.AA16]&gt;0;IF([.AA16]&gt;301;300;[.AA16]-1);IF([.AA16]&lt;-300;300;IF([.AA16]&lt;0;[.AA16]+1;[.AA16]))))" table:style-name="ce48">
            <text:p>300</text:p>
          </table:table-cell>
          <table:table-cell office:value-type="string" office:string-value="E" table:formula="of:=IF([.AA16]&gt;0;&quot;L&quot;;IF([.AA16]&lt;0;&quot;E&quot;;&quot;&quot;))" table:style-name="ce49">
            <text:p>E</text:p>
          </table:table-cell>
          <table:table-cell office:value-type="time" office:time-value="PT0H14M0S" table:style-name="ce47">
            <text:p>00:14:00</text:p>
          </table:table-cell>
          <table:table-cell office:value-type="float" office:value="-46100" table:formula="of:=IF([.AD16]&gt;([.AD$1]+TIME(0;[.$A16];0));ROUND(([.AD16]-([.AD$1]+TIME(0;[.$A16];0)))*86400;0);-ROUND((([.AD$1]+TIME(0;[.$A16];0))-[.AD16])*86400;0))" table:style-name="ce48">
            <text:p>-46100</text:p>
          </table:table-cell>
          <table:table-cell office:value-type="float" office:value="300" table:formula="of:=ABS(IF([.AE16]&gt;0;IF([.AE16]&gt;301;300;[.AE16]-1);IF([.AE16]&lt;-300;300;IF([.AE16]&lt;0;[.AE16]+1;[.AE16]))))" table:style-name="ce48">
            <text:p>300</text:p>
          </table:table-cell>
          <table:table-cell office:value-type="string" office:string-value="E" table:formula="of:=IF([.AE16]&gt;0;&quot;L&quot;;IF([.AE16]&lt;0;&quot;E&quot;;&quot;&quot;))" table:style-name="ce49">
            <text:p>E</text:p>
          </table:table-cell>
          <table:table-cell office:value-type="time" office:time-value="PT0H14M0S" table:style-name="ce47">
            <text:p>00:14:00</text:p>
          </table:table-cell>
          <table:table-cell office:value-type="float" office:value="-46514" table:formula="of:=IF([.AH16]&gt;([.AH$1]+TIME(0;[.$A16];0));ROUND(([.AH16]-([.AH$1]+TIME(0;[.$A16];0)))*86400;0);-ROUND((([.AH$1]+TIME(0;[.$A16];0))-[.AH16])*86400;0))" table:style-name="ce48">
            <text:p>-46514</text:p>
          </table:table-cell>
          <table:table-cell office:value-type="float" office:value="300" table:formula="of:=ABS(IF([.AI16]&gt;0;IF([.AI16]&gt;301;300;[.AI16]-1);IF([.AI16]&lt;-300;300;IF([.AI16]&lt;0;[.AI16]+1;[.AI16]))))" table:style-name="ce48">
            <text:p>300</text:p>
          </table:table-cell>
          <table:table-cell office:value-type="string" office:string-value="E" table:formula="of:=IF([.AI16]&gt;0;&quot;L&quot;;IF([.AI16]&lt;0;&quot;E&quot;;&quot;&quot;))" table:style-name="ce49">
            <text:p>E</text:p>
          </table:table-cell>
          <table:table-cell table:number-columns-repeated="176" table:style-name="ce44"/>
          <table:table-cell table:number-columns-repeated="16171"/>
        </table:table-row>
        <table:table-row table:style-name="ro6" table:visibility="collapse">
          <table:table-cell office:value-type="float" office:value="15" table:formula="of:=[EntryList.C16]" table:style-name="ce50">
            <text:p>15</text:p>
          </table:table-cell>
          <table:table-cell office:value-type="time" office:time-value="PT0H15M0S" table:style-name="ce41">
            <text:p>00:15:00</text:p>
          </table:table-cell>
          <table:table-cell office:value-type="float" office:value="-40066" table:formula="of:=IF([.B17]&gt;([.B$1]+TIME(0;[.$A17];0));ROUND(([.B17]-([.B$1]+TIME(0;[.$A17];0)))*86400;0);-ROUND((([.B$1]+TIME(0;[.$A17];0))-[.B17])*86400;0))" table:style-name="ce42">
            <text:p>-40066</text:p>
          </table:table-cell>
          <table:table-cell office:value-type="float" office:value="300" table:formula="of:=ABS(IF([.C17]&gt;0;IF([.C17]&gt;301;300;[.C17]-1);IF([.C17]&lt;-300;300;IF([.C17]&lt;0;[.C17]+1;[.C17]))))" table:style-name="ce42">
            <text:p>300</text:p>
          </table:table-cell>
          <table:table-cell office:value-type="string" office:string-value="E" table:formula="of:=IF([.C17]&gt;0;&quot;L&quot;;IF([.C17]&lt;0;&quot;E&quot;;&quot;&quot;))" table:style-name="ce43">
            <text:p>E</text:p>
          </table:table-cell>
          <table:table-cell office:value-type="time" office:time-value="PT0H15M0S" table:style-name="ce41">
            <text:p>00:15:00</text:p>
          </table:table-cell>
          <table:table-cell office:value-type="float" office:value="-40518" table:formula="of:=IF([.F17]&gt;([.F$1]+TIME(0;[.$A17];0));ROUND(([.F17]-([.F$1]+TIME(0;[.$A17];0)))*86400;0);-ROUND((([.F$1]+TIME(0;[.$A17];0))-[.F17])*86400;0))" table:style-name="ce42">
            <text:p>-40518</text:p>
          </table:table-cell>
          <table:table-cell office:value-type="float" office:value="300" table:formula="of:=ABS(IF([.G17]&gt;0;IF([.G17]&gt;301;300;[.G17]-1);IF([.G17]&lt;-300;300;IF([.G17]&lt;0;[.G17]+1;[.G17]))))" table:style-name="ce42">
            <text:p>300</text:p>
          </table:table-cell>
          <table:table-cell office:value-type="string" office:string-value="E" table:formula="of:=IF([.G17]&gt;0;&quot;L&quot;;IF([.G17]&lt;0;&quot;E&quot;;&quot;&quot;))" table:style-name="ce43">
            <text:p>E</text:p>
          </table:table-cell>
          <table:table-cell office:value-type="time" office:time-value="PT0H15M0S" table:style-name="ce41">
            <text:p>00:15:00</text:p>
          </table:table-cell>
          <table:table-cell office:value-type="float" office:value="-40908" table:formula="of:=IF([.J17]&gt;([.J$1]+TIME(0;[.$A17];0));ROUND(([.J17]-([.J$1]+TIME(0;[.$A17];0)))*86400;0);-ROUND((([.J$1]+TIME(0;[.$A17];0))-[.J17])*86400;0))" table:style-name="ce42">
            <text:p>-40908</text:p>
          </table:table-cell>
          <table:table-cell office:value-type="float" office:value="300" table:formula="of:=ABS(IF([.K17]&gt;0;IF([.K17]&gt;301;300;[.K17]-1);IF([.K17]&lt;-300;300;IF([.K17]&lt;0;[.K17]+1;[.K17]))))" table:style-name="ce42">
            <text:p>300</text:p>
          </table:table-cell>
          <table:table-cell office:value-type="string" office:string-value="E" table:formula="of:=IF([.K17]&gt;0;&quot;L&quot;;IF([.K17]&lt;0;&quot;E&quot;;&quot;&quot;))" table:style-name="ce43">
            <text:p>E</text:p>
          </table:table-cell>
          <table:table-cell office:value-type="time" office:time-value="PT0H15M0S" table:style-name="ce41">
            <text:p>00:15:00</text:p>
          </table:table-cell>
          <table:table-cell office:value-type="float" office:value="-43399" table:formula="of:=IF([.N17]&gt;([.N$1]+TIME(0;[.$A17];0));ROUND(([.N17]-([.N$1]+TIME(0;[.$A17];0)))*86400;0);-ROUND((([.N$1]+TIME(0;[.$A17];0))-[.N17])*86400;0))" table:style-name="ce42">
            <text:p>-43399</text:p>
          </table:table-cell>
          <table:table-cell office:value-type="float" office:value="300" table:formula="of:=ABS(IF([.O17]&gt;0;IF([.O17]&gt;301;300;[.O17]-1);IF([.O17]&lt;-300;300;IF([.O17]&lt;0;[.O17]+1;[.O17]))))" table:style-name="ce42">
            <text:p>300</text:p>
          </table:table-cell>
          <table:table-cell office:value-type="string" office:string-value="E" table:formula="of:=IF([.O17]&gt;0;&quot;L&quot;;IF([.O17]&lt;0;&quot;E&quot;;&quot;&quot;))" table:style-name="ce43">
            <text:p>E</text:p>
          </table:table-cell>
          <table:table-cell office:value-type="time" office:time-value="PT0H15M0S" table:style-name="ce41">
            <text:p>00:15:00</text:p>
          </table:table-cell>
          <table:table-cell office:value-type="float" office:value="-43624" table:formula="of:=IF([.R17]&gt;([.R$1]+TIME(0;[.$A17];0));ROUND(([.R17]-([.R$1]+TIME(0;[.$A17];0)))*86400;0);-ROUND((([.R$1]+TIME(0;[.$A17];0))-[.R17])*86400;0))" table:style-name="ce42">
            <text:p>-43624</text:p>
          </table:table-cell>
          <table:table-cell office:value-type="float" office:value="300" table:formula="of:=ABS(IF([.S17]&gt;0;IF([.S17]&gt;301;300;[.S17]-1);IF([.S17]&lt;-300;300;IF([.S17]&lt;0;[.S17]+1;[.S17]))))" table:style-name="ce42">
            <text:p>300</text:p>
          </table:table-cell>
          <table:table-cell office:value-type="string" office:string-value="E" table:formula="of:=IF([.S17]&gt;0;&quot;L&quot;;IF([.S17]&lt;0;&quot;E&quot;;&quot;&quot;))" table:style-name="ce43">
            <text:p>E</text:p>
          </table:table-cell>
          <table:table-cell office:value-type="time" office:time-value="PT0H15M0S" table:style-name="ce41">
            <text:p>00:15:00</text:p>
          </table:table-cell>
          <table:table-cell office:value-type="float" office:value="-44339" table:formula="of:=IF([.V17]&gt;([.V$1]+TIME(0;[.$A17];0));ROUND(([.V17]-([.V$1]+TIME(0;[.$A17];0)))*86400;0);-ROUND((([.V$1]+TIME(0;[.$A17];0))-[.V17])*86400;0))" table:style-name="ce42">
            <text:p>-44339</text:p>
          </table:table-cell>
          <table:table-cell office:value-type="float" office:value="300" table:formula="of:=ABS(IF([.W17]&gt;0;IF([.W17]&gt;301;300;[.W17]-1);IF([.W17]&lt;-300;300;IF([.W17]&lt;0;[.W17]+1;[.W17]))))" table:style-name="ce42">
            <text:p>300</text:p>
          </table:table-cell>
          <table:table-cell office:value-type="string" office:string-value="E" table:formula="of:=IF([.W17]&gt;0;&quot;L&quot;;IF([.W17]&lt;0;&quot;E&quot;;&quot;&quot;))" table:style-name="ce43">
            <text:p>E</text:p>
          </table:table-cell>
          <table:table-cell office:value-type="time" office:time-value="PT0H15M0S" table:style-name="ce41">
            <text:p>00:15:00</text:p>
          </table:table-cell>
          <table:table-cell office:value-type="float" office:value="-45164" table:formula="of:=IF([.Z17]&gt;([.Z$1]+TIME(0;[.$A17];0));ROUND(([.Z17]-([.Z$1]+TIME(0;[.$A17];0)))*86400;0);-ROUND((([.Z$1]+TIME(0;[.$A17];0))-[.Z17])*86400;0))" table:style-name="ce42">
            <text:p>-45164</text:p>
          </table:table-cell>
          <table:table-cell office:value-type="float" office:value="300" table:formula="of:=ABS(IF([.AA17]&gt;0;IF([.AA17]&gt;301;300;[.AA17]-1);IF([.AA17]&lt;-300;300;IF([.AA17]&lt;0;[.AA17]+1;[.AA17]))))" table:style-name="ce42">
            <text:p>300</text:p>
          </table:table-cell>
          <table:table-cell office:value-type="string" office:string-value="E" table:formula="of:=IF([.AA17]&gt;0;&quot;L&quot;;IF([.AA17]&lt;0;&quot;E&quot;;&quot;&quot;))" table:style-name="ce43">
            <text:p>E</text:p>
          </table:table-cell>
          <table:table-cell office:value-type="time" office:time-value="PT0H15M0S" table:style-name="ce41">
            <text:p>00:15:00</text:p>
          </table:table-cell>
          <table:table-cell office:value-type="float" office:value="-46100" table:formula="of:=IF([.AD17]&gt;([.AD$1]+TIME(0;[.$A17];0));ROUND(([.AD17]-([.AD$1]+TIME(0;[.$A17];0)))*86400;0);-ROUND((([.AD$1]+TIME(0;[.$A17];0))-[.AD17])*86400;0))" table:style-name="ce42">
            <text:p>-46100</text:p>
          </table:table-cell>
          <table:table-cell office:value-type="float" office:value="300" table:formula="of:=ABS(IF([.AE17]&gt;0;IF([.AE17]&gt;301;300;[.AE17]-1);IF([.AE17]&lt;-300;300;IF([.AE17]&lt;0;[.AE17]+1;[.AE17]))))" table:style-name="ce42">
            <text:p>300</text:p>
          </table:table-cell>
          <table:table-cell office:value-type="string" office:string-value="E" table:formula="of:=IF([.AE17]&gt;0;&quot;L&quot;;IF([.AE17]&lt;0;&quot;E&quot;;&quot;&quot;))" table:style-name="ce43">
            <text:p>E</text:p>
          </table:table-cell>
          <table:table-cell office:value-type="time" office:time-value="PT0H15M0S" table:style-name="ce41">
            <text:p>00:15:00</text:p>
          </table:table-cell>
          <table:table-cell office:value-type="float" office:value="-46514" table:formula="of:=IF([.AH17]&gt;([.AH$1]+TIME(0;[.$A17];0));ROUND(([.AH17]-([.AH$1]+TIME(0;[.$A17];0)))*86400;0);-ROUND((([.AH$1]+TIME(0;[.$A17];0))-[.AH17])*86400;0))" table:style-name="ce42">
            <text:p>-46514</text:p>
          </table:table-cell>
          <table:table-cell office:value-type="float" office:value="300" table:formula="of:=ABS(IF([.AI17]&gt;0;IF([.AI17]&gt;301;300;[.AI17]-1);IF([.AI17]&lt;-300;300;IF([.AI17]&lt;0;[.AI17]+1;[.AI17]))))" table:style-name="ce42">
            <text:p>300</text:p>
          </table:table-cell>
          <table:table-cell office:value-type="string" office:string-value="E" table:formula="of:=IF([.AI17]&gt;0;&quot;L&quot;;IF([.AI17]&lt;0;&quot;E&quot;;&quot;&quot;))" table:style-name="ce43">
            <text:p>E</text:p>
          </table:table-cell>
          <table:table-cell table:number-columns-repeated="16347"/>
        </table:table-row>
        <table:table-row table:style-name="ro6" table:visibility="collapse">
          <table:table-cell office:value-type="float" office:value="16" table:formula="of:=[EntryList.C17]" table:style-name="ce46">
            <text:p>16</text:p>
          </table:table-cell>
          <table:table-cell office:value-type="time" office:time-value="PT0H16M0S" table:style-name="ce47">
            <text:p>00:16:00</text:p>
          </table:table-cell>
          <table:table-cell office:value-type="float" office:value="-40066" table:formula="of:=IF([.B18]&gt;([.B$1]+TIME(0;[.$A18];0));ROUND(([.B18]-([.B$1]+TIME(0;[.$A18];0)))*86400;0);-ROUND((([.B$1]+TIME(0;[.$A18];0))-[.B18])*86400;0))" table:style-name="ce48">
            <text:p>-40066</text:p>
          </table:table-cell>
          <table:table-cell office:value-type="float" office:value="300" table:formula="of:=ABS(IF([.C18]&gt;0;IF([.C18]&gt;301;300;[.C18]-1);IF([.C18]&lt;-300;300;IF([.C18]&lt;0;[.C18]+1;[.C18]))))" table:style-name="ce48">
            <text:p>300</text:p>
          </table:table-cell>
          <table:table-cell office:value-type="string" office:string-value="E" table:formula="of:=IF([.C18]&gt;0;&quot;L&quot;;IF([.C18]&lt;0;&quot;E&quot;;&quot;&quot;))" table:style-name="ce49">
            <text:p>E</text:p>
          </table:table-cell>
          <table:table-cell office:value-type="time" office:time-value="PT0H16M0S" table:style-name="ce47">
            <text:p>00:16:00</text:p>
          </table:table-cell>
          <table:table-cell office:value-type="float" office:value="-40518" table:formula="of:=IF([.F18]&gt;([.F$1]+TIME(0;[.$A18];0));ROUND(([.F18]-([.F$1]+TIME(0;[.$A18];0)))*86400;0);-ROUND((([.F$1]+TIME(0;[.$A18];0))-[.F18])*86400;0))" table:style-name="ce48">
            <text:p>-40518</text:p>
          </table:table-cell>
          <table:table-cell office:value-type="float" office:value="300" table:formula="of:=ABS(IF([.G18]&gt;0;IF([.G18]&gt;301;300;[.G18]-1);IF([.G18]&lt;-300;300;IF([.G18]&lt;0;[.G18]+1;[.G18]))))" table:style-name="ce48">
            <text:p>300</text:p>
          </table:table-cell>
          <table:table-cell office:value-type="string" office:string-value="E" table:formula="of:=IF([.G18]&gt;0;&quot;L&quot;;IF([.G18]&lt;0;&quot;E&quot;;&quot;&quot;))" table:style-name="ce49">
            <text:p>E</text:p>
          </table:table-cell>
          <table:table-cell office:value-type="time" office:time-value="PT0H16M0S" table:style-name="ce47">
            <text:p>00:16:00</text:p>
          </table:table-cell>
          <table:table-cell office:value-type="float" office:value="-40908" table:formula="of:=IF([.J18]&gt;([.J$1]+TIME(0;[.$A18];0));ROUND(([.J18]-([.J$1]+TIME(0;[.$A18];0)))*86400;0);-ROUND((([.J$1]+TIME(0;[.$A18];0))-[.J18])*86400;0))" table:style-name="ce48">
            <text:p>-40908</text:p>
          </table:table-cell>
          <table:table-cell office:value-type="float" office:value="300" table:formula="of:=ABS(IF([.K18]&gt;0;IF([.K18]&gt;301;300;[.K18]-1);IF([.K18]&lt;-300;300;IF([.K18]&lt;0;[.K18]+1;[.K18]))))" table:style-name="ce48">
            <text:p>300</text:p>
          </table:table-cell>
          <table:table-cell office:value-type="string" office:string-value="E" table:formula="of:=IF([.K18]&gt;0;&quot;L&quot;;IF([.K18]&lt;0;&quot;E&quot;;&quot;&quot;))" table:style-name="ce49">
            <text:p>E</text:p>
          </table:table-cell>
          <table:table-cell office:value-type="time" office:time-value="PT0H16M0S" table:style-name="ce47">
            <text:p>00:16:00</text:p>
          </table:table-cell>
          <table:table-cell office:value-type="float" office:value="-43399" table:formula="of:=IF([.N18]&gt;([.N$1]+TIME(0;[.$A18];0));ROUND(([.N18]-([.N$1]+TIME(0;[.$A18];0)))*86400;0);-ROUND((([.N$1]+TIME(0;[.$A18];0))-[.N18])*86400;0))" table:style-name="ce48">
            <text:p>-43399</text:p>
          </table:table-cell>
          <table:table-cell office:value-type="float" office:value="300" table:formula="of:=ABS(IF([.O18]&gt;0;IF([.O18]&gt;301;300;[.O18]-1);IF([.O18]&lt;-300;300;IF([.O18]&lt;0;[.O18]+1;[.O18]))))" table:style-name="ce48">
            <text:p>300</text:p>
          </table:table-cell>
          <table:table-cell office:value-type="string" office:string-value="E" table:formula="of:=IF([.O18]&gt;0;&quot;L&quot;;IF([.O18]&lt;0;&quot;E&quot;;&quot;&quot;))" table:style-name="ce49">
            <text:p>E</text:p>
          </table:table-cell>
          <table:table-cell office:value-type="time" office:time-value="PT0H16M0S" table:style-name="ce47">
            <text:p>00:16:00</text:p>
          </table:table-cell>
          <table:table-cell office:value-type="float" office:value="-43624" table:formula="of:=IF([.R18]&gt;([.R$1]+TIME(0;[.$A18];0));ROUND(([.R18]-([.R$1]+TIME(0;[.$A18];0)))*86400;0);-ROUND((([.R$1]+TIME(0;[.$A18];0))-[.R18])*86400;0))" table:style-name="ce48">
            <text:p>-43624</text:p>
          </table:table-cell>
          <table:table-cell office:value-type="float" office:value="300" table:formula="of:=ABS(IF([.S18]&gt;0;IF([.S18]&gt;301;300;[.S18]-1);IF([.S18]&lt;-300;300;IF([.S18]&lt;0;[.S18]+1;[.S18]))))" table:style-name="ce48">
            <text:p>300</text:p>
          </table:table-cell>
          <table:table-cell office:value-type="string" office:string-value="E" table:formula="of:=IF([.S18]&gt;0;&quot;L&quot;;IF([.S18]&lt;0;&quot;E&quot;;&quot;&quot;))" table:style-name="ce49">
            <text:p>E</text:p>
          </table:table-cell>
          <table:table-cell office:value-type="time" office:time-value="PT0H16M0S" table:style-name="ce47">
            <text:p>00:16:00</text:p>
          </table:table-cell>
          <table:table-cell office:value-type="float" office:value="-44339" table:formula="of:=IF([.V18]&gt;([.V$1]+TIME(0;[.$A18];0));ROUND(([.V18]-([.V$1]+TIME(0;[.$A18];0)))*86400;0);-ROUND((([.V$1]+TIME(0;[.$A18];0))-[.V18])*86400;0))" table:style-name="ce48">
            <text:p>-44339</text:p>
          </table:table-cell>
          <table:table-cell office:value-type="float" office:value="300" table:formula="of:=ABS(IF([.W18]&gt;0;IF([.W18]&gt;301;300;[.W18]-1);IF([.W18]&lt;-300;300;IF([.W18]&lt;0;[.W18]+1;[.W18]))))" table:style-name="ce48">
            <text:p>300</text:p>
          </table:table-cell>
          <table:table-cell office:value-type="string" office:string-value="E" table:formula="of:=IF([.W18]&gt;0;&quot;L&quot;;IF([.W18]&lt;0;&quot;E&quot;;&quot;&quot;))" table:style-name="ce49">
            <text:p>E</text:p>
          </table:table-cell>
          <table:table-cell office:value-type="time" office:time-value="PT0H16M0S" table:style-name="ce47">
            <text:p>00:16:00</text:p>
          </table:table-cell>
          <table:table-cell office:value-type="float" office:value="-45164" table:formula="of:=IF([.Z18]&gt;([.Z$1]+TIME(0;[.$A18];0));ROUND(([.Z18]-([.Z$1]+TIME(0;[.$A18];0)))*86400;0);-ROUND((([.Z$1]+TIME(0;[.$A18];0))-[.Z18])*86400;0))" table:style-name="ce48">
            <text:p>-45164</text:p>
          </table:table-cell>
          <table:table-cell office:value-type="float" office:value="300" table:formula="of:=ABS(IF([.AA18]&gt;0;IF([.AA18]&gt;301;300;[.AA18]-1);IF([.AA18]&lt;-300;300;IF([.AA18]&lt;0;[.AA18]+1;[.AA18]))))" table:style-name="ce48">
            <text:p>300</text:p>
          </table:table-cell>
          <table:table-cell office:value-type="string" office:string-value="E" table:formula="of:=IF([.AA18]&gt;0;&quot;L&quot;;IF([.AA18]&lt;0;&quot;E&quot;;&quot;&quot;))" table:style-name="ce49">
            <text:p>E</text:p>
          </table:table-cell>
          <table:table-cell office:value-type="time" office:time-value="PT0H16M0S" table:style-name="ce47">
            <text:p>00:16:00</text:p>
          </table:table-cell>
          <table:table-cell office:value-type="float" office:value="-46100" table:formula="of:=IF([.AD18]&gt;([.AD$1]+TIME(0;[.$A18];0));ROUND(([.AD18]-([.AD$1]+TIME(0;[.$A18];0)))*86400;0);-ROUND((([.AD$1]+TIME(0;[.$A18];0))-[.AD18])*86400;0))" table:style-name="ce48">
            <text:p>-46100</text:p>
          </table:table-cell>
          <table:table-cell office:value-type="float" office:value="300" table:formula="of:=ABS(IF([.AE18]&gt;0;IF([.AE18]&gt;301;300;[.AE18]-1);IF([.AE18]&lt;-300;300;IF([.AE18]&lt;0;[.AE18]+1;[.AE18]))))" table:style-name="ce48">
            <text:p>300</text:p>
          </table:table-cell>
          <table:table-cell office:value-type="string" office:string-value="E" table:formula="of:=IF([.AE18]&gt;0;&quot;L&quot;;IF([.AE18]&lt;0;&quot;E&quot;;&quot;&quot;))" table:style-name="ce49">
            <text:p>E</text:p>
          </table:table-cell>
          <table:table-cell office:value-type="time" office:time-value="PT0H16M0S" table:style-name="ce47">
            <text:p>00:16:00</text:p>
          </table:table-cell>
          <table:table-cell office:value-type="float" office:value="-46514" table:formula="of:=IF([.AH18]&gt;([.AH$1]+TIME(0;[.$A18];0));ROUND(([.AH18]-([.AH$1]+TIME(0;[.$A18];0)))*86400;0);-ROUND((([.AH$1]+TIME(0;[.$A18];0))-[.AH18])*86400;0))" table:style-name="ce48">
            <text:p>-46514</text:p>
          </table:table-cell>
          <table:table-cell office:value-type="float" office:value="300" table:formula="of:=ABS(IF([.AI18]&gt;0;IF([.AI18]&gt;301;300;[.AI18]-1);IF([.AI18]&lt;-300;300;IF([.AI18]&lt;0;[.AI18]+1;[.AI18]))))" table:style-name="ce48">
            <text:p>300</text:p>
          </table:table-cell>
          <table:table-cell office:value-type="string" office:string-value="E" table:formula="of:=IF([.AI18]&gt;0;&quot;L&quot;;IF([.AI18]&lt;0;&quot;E&quot;;&quot;&quot;))" table:style-name="ce49">
            <text:p>E</text:p>
          </table:table-cell>
          <table:table-cell table:number-columns-repeated="16347"/>
        </table:table-row>
        <table:table-row table:style-name="ro6" table:visibility="collapse">
          <table:table-cell office:value-type="float" office:value="17" table:formula="of:=[EntryList.C18]" table:style-name="ce50">
            <text:p>17</text:p>
          </table:table-cell>
          <table:table-cell office:value-type="time" office:time-value="PT0H17M0S" table:style-name="ce41">
            <text:p>00:17:00</text:p>
          </table:table-cell>
          <table:table-cell office:value-type="float" office:value="-40066" table:formula="of:=IF([.B19]&gt;([.B$1]+TIME(0;[.$A19];0));ROUND(([.B19]-([.B$1]+TIME(0;[.$A19];0)))*86400;0);-ROUND((([.B$1]+TIME(0;[.$A19];0))-[.B19])*86400;0))" table:style-name="ce42">
            <text:p>-40066</text:p>
          </table:table-cell>
          <table:table-cell office:value-type="float" office:value="300" table:formula="of:=ABS(IF([.C19]&gt;0;IF([.C19]&gt;301;300;[.C19]-1);IF([.C19]&lt;-300;300;IF([.C19]&lt;0;[.C19]+1;[.C19]))))" table:style-name="ce42">
            <text:p>300</text:p>
          </table:table-cell>
          <table:table-cell office:value-type="string" office:string-value="E" table:formula="of:=IF([.C19]&gt;0;&quot;L&quot;;IF([.C19]&lt;0;&quot;E&quot;;&quot;&quot;))" table:style-name="ce43">
            <text:p>E</text:p>
          </table:table-cell>
          <table:table-cell office:value-type="time" office:time-value="PT0H17M0S" table:style-name="ce41">
            <text:p>00:17:00</text:p>
          </table:table-cell>
          <table:table-cell office:value-type="float" office:value="-40518" table:formula="of:=IF([.F19]&gt;([.F$1]+TIME(0;[.$A19];0));ROUND(([.F19]-([.F$1]+TIME(0;[.$A19];0)))*86400;0);-ROUND((([.F$1]+TIME(0;[.$A19];0))-[.F19])*86400;0))" table:style-name="ce42">
            <text:p>-40518</text:p>
          </table:table-cell>
          <table:table-cell office:value-type="float" office:value="300" table:formula="of:=ABS(IF([.G19]&gt;0;IF([.G19]&gt;301;300;[.G19]-1);IF([.G19]&lt;-300;300;IF([.G19]&lt;0;[.G19]+1;[.G19]))))" table:style-name="ce42">
            <text:p>300</text:p>
          </table:table-cell>
          <table:table-cell office:value-type="string" office:string-value="E" table:formula="of:=IF([.G19]&gt;0;&quot;L&quot;;IF([.G19]&lt;0;&quot;E&quot;;&quot;&quot;))" table:style-name="ce43">
            <text:p>E</text:p>
          </table:table-cell>
          <table:table-cell office:value-type="time" office:time-value="PT0H17M0S" table:style-name="ce41">
            <text:p>00:17:00</text:p>
          </table:table-cell>
          <table:table-cell office:value-type="float" office:value="-40908" table:formula="of:=IF([.J19]&gt;([.J$1]+TIME(0;[.$A19];0));ROUND(([.J19]-([.J$1]+TIME(0;[.$A19];0)))*86400;0);-ROUND((([.J$1]+TIME(0;[.$A19];0))-[.J19])*86400;0))" table:style-name="ce42">
            <text:p>-40908</text:p>
          </table:table-cell>
          <table:table-cell office:value-type="float" office:value="300" table:formula="of:=ABS(IF([.K19]&gt;0;IF([.K19]&gt;301;300;[.K19]-1);IF([.K19]&lt;-300;300;IF([.K19]&lt;0;[.K19]+1;[.K19]))))" table:style-name="ce42">
            <text:p>300</text:p>
          </table:table-cell>
          <table:table-cell office:value-type="string" office:string-value="E" table:formula="of:=IF([.K19]&gt;0;&quot;L&quot;;IF([.K19]&lt;0;&quot;E&quot;;&quot;&quot;))" table:style-name="ce43">
            <text:p>E</text:p>
          </table:table-cell>
          <table:table-cell office:value-type="time" office:time-value="PT0H17M0S" table:style-name="ce41">
            <text:p>00:17:00</text:p>
          </table:table-cell>
          <table:table-cell office:value-type="float" office:value="-43399" table:formula="of:=IF([.N19]&gt;([.N$1]+TIME(0;[.$A19];0));ROUND(([.N19]-([.N$1]+TIME(0;[.$A19];0)))*86400;0);-ROUND((([.N$1]+TIME(0;[.$A19];0))-[.N19])*86400;0))" table:style-name="ce42">
            <text:p>-43399</text:p>
          </table:table-cell>
          <table:table-cell office:value-type="float" office:value="300" table:formula="of:=ABS(IF([.O19]&gt;0;IF([.O19]&gt;301;300;[.O19]-1);IF([.O19]&lt;-300;300;IF([.O19]&lt;0;[.O19]+1;[.O19]))))" table:style-name="ce42">
            <text:p>300</text:p>
          </table:table-cell>
          <table:table-cell office:value-type="string" office:string-value="E" table:formula="of:=IF([.O19]&gt;0;&quot;L&quot;;IF([.O19]&lt;0;&quot;E&quot;;&quot;&quot;))" table:style-name="ce43">
            <text:p>E</text:p>
          </table:table-cell>
          <table:table-cell office:value-type="time" office:time-value="PT0H17M0S" table:style-name="ce41">
            <text:p>00:17:00</text:p>
          </table:table-cell>
          <table:table-cell office:value-type="float" office:value="-43624" table:formula="of:=IF([.R19]&gt;([.R$1]+TIME(0;[.$A19];0));ROUND(([.R19]-([.R$1]+TIME(0;[.$A19];0)))*86400;0);-ROUND((([.R$1]+TIME(0;[.$A19];0))-[.R19])*86400;0))" table:style-name="ce42">
            <text:p>-43624</text:p>
          </table:table-cell>
          <table:table-cell office:value-type="float" office:value="300" table:formula="of:=ABS(IF([.S19]&gt;0;IF([.S19]&gt;301;300;[.S19]-1);IF([.S19]&lt;-300;300;IF([.S19]&lt;0;[.S19]+1;[.S19]))))" table:style-name="ce42">
            <text:p>300</text:p>
          </table:table-cell>
          <table:table-cell office:value-type="string" office:string-value="E" table:formula="of:=IF([.S19]&gt;0;&quot;L&quot;;IF([.S19]&lt;0;&quot;E&quot;;&quot;&quot;))" table:style-name="ce43">
            <text:p>E</text:p>
          </table:table-cell>
          <table:table-cell office:value-type="time" office:time-value="PT0H17M0S" table:style-name="ce41">
            <text:p>00:17:00</text:p>
          </table:table-cell>
          <table:table-cell office:value-type="float" office:value="-44339" table:formula="of:=IF([.V19]&gt;([.V$1]+TIME(0;[.$A19];0));ROUND(([.V19]-([.V$1]+TIME(0;[.$A19];0)))*86400;0);-ROUND((([.V$1]+TIME(0;[.$A19];0))-[.V19])*86400;0))" table:style-name="ce42">
            <text:p>-44339</text:p>
          </table:table-cell>
          <table:table-cell office:value-type="float" office:value="300" table:formula="of:=ABS(IF([.W19]&gt;0;IF([.W19]&gt;301;300;[.W19]-1);IF([.W19]&lt;-300;300;IF([.W19]&lt;0;[.W19]+1;[.W19]))))" table:style-name="ce42">
            <text:p>300</text:p>
          </table:table-cell>
          <table:table-cell office:value-type="string" office:string-value="E" table:formula="of:=IF([.W19]&gt;0;&quot;L&quot;;IF([.W19]&lt;0;&quot;E&quot;;&quot;&quot;))" table:style-name="ce43">
            <text:p>E</text:p>
          </table:table-cell>
          <table:table-cell office:value-type="time" office:time-value="PT0H17M0S" table:style-name="ce41">
            <text:p>00:17:00</text:p>
          </table:table-cell>
          <table:table-cell office:value-type="float" office:value="-45164" table:formula="of:=IF([.Z19]&gt;([.Z$1]+TIME(0;[.$A19];0));ROUND(([.Z19]-([.Z$1]+TIME(0;[.$A19];0)))*86400;0);-ROUND((([.Z$1]+TIME(0;[.$A19];0))-[.Z19])*86400;0))" table:style-name="ce42">
            <text:p>-45164</text:p>
          </table:table-cell>
          <table:table-cell office:value-type="float" office:value="300" table:formula="of:=ABS(IF([.AA19]&gt;0;IF([.AA19]&gt;301;300;[.AA19]-1);IF([.AA19]&lt;-300;300;IF([.AA19]&lt;0;[.AA19]+1;[.AA19]))))" table:style-name="ce42">
            <text:p>300</text:p>
          </table:table-cell>
          <table:table-cell office:value-type="string" office:string-value="E" table:formula="of:=IF([.AA19]&gt;0;&quot;L&quot;;IF([.AA19]&lt;0;&quot;E&quot;;&quot;&quot;))" table:style-name="ce43">
            <text:p>E</text:p>
          </table:table-cell>
          <table:table-cell office:value-type="time" office:time-value="PT0H17M0S" table:style-name="ce41">
            <text:p>00:17:00</text:p>
          </table:table-cell>
          <table:table-cell office:value-type="float" office:value="-46100" table:formula="of:=IF([.AD19]&gt;([.AD$1]+TIME(0;[.$A19];0));ROUND(([.AD19]-([.AD$1]+TIME(0;[.$A19];0)))*86400;0);-ROUND((([.AD$1]+TIME(0;[.$A19];0))-[.AD19])*86400;0))" table:style-name="ce42">
            <text:p>-46100</text:p>
          </table:table-cell>
          <table:table-cell office:value-type="float" office:value="300" table:formula="of:=ABS(IF([.AE19]&gt;0;IF([.AE19]&gt;301;300;[.AE19]-1);IF([.AE19]&lt;-300;300;IF([.AE19]&lt;0;[.AE19]+1;[.AE19]))))" table:style-name="ce42">
            <text:p>300</text:p>
          </table:table-cell>
          <table:table-cell office:value-type="string" office:string-value="E" table:formula="of:=IF([.AE19]&gt;0;&quot;L&quot;;IF([.AE19]&lt;0;&quot;E&quot;;&quot;&quot;))" table:style-name="ce43">
            <text:p>E</text:p>
          </table:table-cell>
          <table:table-cell office:value-type="time" office:time-value="PT0H17M0S" table:style-name="ce41">
            <text:p>00:17:00</text:p>
          </table:table-cell>
          <table:table-cell office:value-type="float" office:value="-46514" table:formula="of:=IF([.AH19]&gt;([.AH$1]+TIME(0;[.$A19];0));ROUND(([.AH19]-([.AH$1]+TIME(0;[.$A19];0)))*86400;0);-ROUND((([.AH$1]+TIME(0;[.$A19];0))-[.AH19])*86400;0))" table:style-name="ce42">
            <text:p>-46514</text:p>
          </table:table-cell>
          <table:table-cell office:value-type="float" office:value="300" table:formula="of:=ABS(IF([.AI19]&gt;0;IF([.AI19]&gt;301;300;[.AI19]-1);IF([.AI19]&lt;-300;300;IF([.AI19]&lt;0;[.AI19]+1;[.AI19]))))" table:style-name="ce42">
            <text:p>300</text:p>
          </table:table-cell>
          <table:table-cell office:value-type="string" office:string-value="E" table:formula="of:=IF([.AI19]&gt;0;&quot;L&quot;;IF([.AI19]&lt;0;&quot;E&quot;;&quot;&quot;))" table:style-name="ce43">
            <text:p>E</text:p>
          </table:table-cell>
          <table:table-cell table:number-columns-repeated="16347"/>
        </table:table-row>
        <table:table-row table:style-name="ro6" table:visibility="collapse">
          <table:table-cell office:value-type="float" office:value="18" table:formula="of:=[EntryList.C19]" table:style-name="ce46">
            <text:p>18</text:p>
          </table:table-cell>
          <table:table-cell office:value-type="time" office:time-value="PT0H18M0S" table:style-name="ce47">
            <text:p>00:18:00</text:p>
          </table:table-cell>
          <table:table-cell office:value-type="float" office:value="-40066" table:formula="of:=IF([.B20]&gt;([.B$1]+TIME(0;[.$A20];0));ROUND(([.B20]-([.B$1]+TIME(0;[.$A20];0)))*86400;0);-ROUND((([.B$1]+TIME(0;[.$A20];0))-[.B20])*86400;0))" table:style-name="ce48">
            <text:p>-40066</text:p>
          </table:table-cell>
          <table:table-cell office:value-type="float" office:value="300" table:formula="of:=ABS(IF([.C20]&gt;0;IF([.C20]&gt;301;300;[.C20]-1);IF([.C20]&lt;-300;300;IF([.C20]&lt;0;[.C20]+1;[.C20]))))" table:style-name="ce48">
            <text:p>300</text:p>
          </table:table-cell>
          <table:table-cell office:value-type="string" office:string-value="E" table:formula="of:=IF([.C20]&gt;0;&quot;L&quot;;IF([.C20]&lt;0;&quot;E&quot;;&quot;&quot;))" table:style-name="ce49">
            <text:p>E</text:p>
          </table:table-cell>
          <table:table-cell office:value-type="time" office:time-value="PT0H18M0S" table:style-name="ce47">
            <text:p>00:18:00</text:p>
          </table:table-cell>
          <table:table-cell office:value-type="float" office:value="-40518" table:formula="of:=IF([.F20]&gt;([.F$1]+TIME(0;[.$A20];0));ROUND(([.F20]-([.F$1]+TIME(0;[.$A20];0)))*86400;0);-ROUND((([.F$1]+TIME(0;[.$A20];0))-[.F20])*86400;0))" table:style-name="ce48">
            <text:p>-40518</text:p>
          </table:table-cell>
          <table:table-cell office:value-type="float" office:value="300" table:formula="of:=ABS(IF([.G20]&gt;0;IF([.G20]&gt;301;300;[.G20]-1);IF([.G20]&lt;-300;300;IF([.G20]&lt;0;[.G20]+1;[.G20]))))" table:style-name="ce48">
            <text:p>300</text:p>
          </table:table-cell>
          <table:table-cell office:value-type="string" office:string-value="E" table:formula="of:=IF([.G20]&gt;0;&quot;L&quot;;IF([.G20]&lt;0;&quot;E&quot;;&quot;&quot;))" table:style-name="ce49">
            <text:p>E</text:p>
          </table:table-cell>
          <table:table-cell office:value-type="time" office:time-value="PT0H18M0S" table:style-name="ce47">
            <text:p>00:18:00</text:p>
          </table:table-cell>
          <table:table-cell office:value-type="float" office:value="-40908" table:formula="of:=IF([.J20]&gt;([.J$1]+TIME(0;[.$A20];0));ROUND(([.J20]-([.J$1]+TIME(0;[.$A20];0)))*86400;0);-ROUND((([.J$1]+TIME(0;[.$A20];0))-[.J20])*86400;0))" table:style-name="ce48">
            <text:p>-40908</text:p>
          </table:table-cell>
          <table:table-cell office:value-type="float" office:value="300" table:formula="of:=ABS(IF([.K20]&gt;0;IF([.K20]&gt;301;300;[.K20]-1);IF([.K20]&lt;-300;300;IF([.K20]&lt;0;[.K20]+1;[.K20]))))" table:style-name="ce48">
            <text:p>300</text:p>
          </table:table-cell>
          <table:table-cell office:value-type="string" office:string-value="E" table:formula="of:=IF([.K20]&gt;0;&quot;L&quot;;IF([.K20]&lt;0;&quot;E&quot;;&quot;&quot;))" table:style-name="ce49">
            <text:p>E</text:p>
          </table:table-cell>
          <table:table-cell office:value-type="time" office:time-value="PT0H18M0S" table:style-name="ce47">
            <text:p>00:18:00</text:p>
          </table:table-cell>
          <table:table-cell office:value-type="float" office:value="-43399" table:formula="of:=IF([.N20]&gt;([.N$1]+TIME(0;[.$A20];0));ROUND(([.N20]-([.N$1]+TIME(0;[.$A20];0)))*86400;0);-ROUND((([.N$1]+TIME(0;[.$A20];0))-[.N20])*86400;0))" table:style-name="ce48">
            <text:p>-43399</text:p>
          </table:table-cell>
          <table:table-cell office:value-type="float" office:value="300" table:formula="of:=ABS(IF([.O20]&gt;0;IF([.O20]&gt;301;300;[.O20]-1);IF([.O20]&lt;-300;300;IF([.O20]&lt;0;[.O20]+1;[.O20]))))" table:style-name="ce48">
            <text:p>300</text:p>
          </table:table-cell>
          <table:table-cell office:value-type="string" office:string-value="E" table:formula="of:=IF([.O20]&gt;0;&quot;L&quot;;IF([.O20]&lt;0;&quot;E&quot;;&quot;&quot;))" table:style-name="ce49">
            <text:p>E</text:p>
          </table:table-cell>
          <table:table-cell office:value-type="time" office:time-value="PT0H18M0S" table:style-name="ce47">
            <text:p>00:18:00</text:p>
          </table:table-cell>
          <table:table-cell office:value-type="float" office:value="-43624" table:formula="of:=IF([.R20]&gt;([.R$1]+TIME(0;[.$A20];0));ROUND(([.R20]-([.R$1]+TIME(0;[.$A20];0)))*86400;0);-ROUND((([.R$1]+TIME(0;[.$A20];0))-[.R20])*86400;0))" table:style-name="ce48">
            <text:p>-43624</text:p>
          </table:table-cell>
          <table:table-cell office:value-type="float" office:value="300" table:formula="of:=ABS(IF([.S20]&gt;0;IF([.S20]&gt;301;300;[.S20]-1);IF([.S20]&lt;-300;300;IF([.S20]&lt;0;[.S20]+1;[.S20]))))" table:style-name="ce48">
            <text:p>300</text:p>
          </table:table-cell>
          <table:table-cell office:value-type="string" office:string-value="E" table:formula="of:=IF([.S20]&gt;0;&quot;L&quot;;IF([.S20]&lt;0;&quot;E&quot;;&quot;&quot;))" table:style-name="ce49">
            <text:p>E</text:p>
          </table:table-cell>
          <table:table-cell office:value-type="time" office:time-value="PT0H18M0S" table:style-name="ce47">
            <text:p>00:18:00</text:p>
          </table:table-cell>
          <table:table-cell office:value-type="float" office:value="-44339" table:formula="of:=IF([.V20]&gt;([.V$1]+TIME(0;[.$A20];0));ROUND(([.V20]-([.V$1]+TIME(0;[.$A20];0)))*86400;0);-ROUND((([.V$1]+TIME(0;[.$A20];0))-[.V20])*86400;0))" table:style-name="ce48">
            <text:p>-44339</text:p>
          </table:table-cell>
          <table:table-cell office:value-type="float" office:value="300" table:formula="of:=ABS(IF([.W20]&gt;0;IF([.W20]&gt;301;300;[.W20]-1);IF([.W20]&lt;-300;300;IF([.W20]&lt;0;[.W20]+1;[.W20]))))" table:style-name="ce48">
            <text:p>300</text:p>
          </table:table-cell>
          <table:table-cell office:value-type="string" office:string-value="E" table:formula="of:=IF([.W20]&gt;0;&quot;L&quot;;IF([.W20]&lt;0;&quot;E&quot;;&quot;&quot;))" table:style-name="ce49">
            <text:p>E</text:p>
          </table:table-cell>
          <table:table-cell office:value-type="time" office:time-value="PT0H18M0S" table:style-name="ce47">
            <text:p>00:18:00</text:p>
          </table:table-cell>
          <table:table-cell office:value-type="float" office:value="-45164" table:formula="of:=IF([.Z20]&gt;([.Z$1]+TIME(0;[.$A20];0));ROUND(([.Z20]-([.Z$1]+TIME(0;[.$A20];0)))*86400;0);-ROUND((([.Z$1]+TIME(0;[.$A20];0))-[.Z20])*86400;0))" table:style-name="ce48">
            <text:p>-45164</text:p>
          </table:table-cell>
          <table:table-cell office:value-type="float" office:value="300" table:formula="of:=ABS(IF([.AA20]&gt;0;IF([.AA20]&gt;301;300;[.AA20]-1);IF([.AA20]&lt;-300;300;IF([.AA20]&lt;0;[.AA20]+1;[.AA20]))))" table:style-name="ce48">
            <text:p>300</text:p>
          </table:table-cell>
          <table:table-cell office:value-type="string" office:string-value="E" table:formula="of:=IF([.AA20]&gt;0;&quot;L&quot;;IF([.AA20]&lt;0;&quot;E&quot;;&quot;&quot;))" table:style-name="ce49">
            <text:p>E</text:p>
          </table:table-cell>
          <table:table-cell office:value-type="time" office:time-value="PT0H18M0S" table:style-name="ce47">
            <text:p>00:18:00</text:p>
          </table:table-cell>
          <table:table-cell office:value-type="float" office:value="-46100" table:formula="of:=IF([.AD20]&gt;([.AD$1]+TIME(0;[.$A20];0));ROUND(([.AD20]-([.AD$1]+TIME(0;[.$A20];0)))*86400;0);-ROUND((([.AD$1]+TIME(0;[.$A20];0))-[.AD20])*86400;0))" table:style-name="ce48">
            <text:p>-46100</text:p>
          </table:table-cell>
          <table:table-cell office:value-type="float" office:value="300" table:formula="of:=ABS(IF([.AE20]&gt;0;IF([.AE20]&gt;301;300;[.AE20]-1);IF([.AE20]&lt;-300;300;IF([.AE20]&lt;0;[.AE20]+1;[.AE20]))))" table:style-name="ce48">
            <text:p>300</text:p>
          </table:table-cell>
          <table:table-cell office:value-type="string" office:string-value="E" table:formula="of:=IF([.AE20]&gt;0;&quot;L&quot;;IF([.AE20]&lt;0;&quot;E&quot;;&quot;&quot;))" table:style-name="ce49">
            <text:p>E</text:p>
          </table:table-cell>
          <table:table-cell office:value-type="time" office:time-value="PT0H18M0S" table:style-name="ce47">
            <text:p>00:18:00</text:p>
          </table:table-cell>
          <table:table-cell office:value-type="float" office:value="-46514" table:formula="of:=IF([.AH20]&gt;([.AH$1]+TIME(0;[.$A20];0));ROUND(([.AH20]-([.AH$1]+TIME(0;[.$A20];0)))*86400;0);-ROUND((([.AH$1]+TIME(0;[.$A20];0))-[.AH20])*86400;0))" table:style-name="ce48">
            <text:p>-46514</text:p>
          </table:table-cell>
          <table:table-cell office:value-type="float" office:value="300" table:formula="of:=ABS(IF([.AI20]&gt;0;IF([.AI20]&gt;301;300;[.AI20]-1);IF([.AI20]&lt;-300;300;IF([.AI20]&lt;0;[.AI20]+1;[.AI20]))))" table:style-name="ce48">
            <text:p>300</text:p>
          </table:table-cell>
          <table:table-cell office:value-type="string" office:string-value="E" table:formula="of:=IF([.AI20]&gt;0;&quot;L&quot;;IF([.AI20]&lt;0;&quot;E&quot;;&quot;&quot;))" table:style-name="ce49">
            <text:p>E</text:p>
          </table:table-cell>
          <table:table-cell table:number-columns-repeated="16347"/>
        </table:table-row>
        <table:table-row table:style-name="ro6" table:visibility="collapse">
          <table:table-cell office:value-type="float" office:value="19" table:formula="of:=[EntryList.C20]" table:style-name="ce50">
            <text:p>19</text:p>
          </table:table-cell>
          <table:table-cell office:value-type="time" office:time-value="PT0H19M0S" table:style-name="ce41">
            <text:p>00:19:00</text:p>
          </table:table-cell>
          <table:table-cell office:value-type="float" office:value="-40066" table:formula="of:=IF([.B21]&gt;([.B$1]+TIME(0;[.$A21];0));ROUND(([.B21]-([.B$1]+TIME(0;[.$A21];0)))*86400;0);-ROUND((([.B$1]+TIME(0;[.$A21];0))-[.B21])*86400;0))" table:style-name="ce42">
            <text:p>-40066</text:p>
          </table:table-cell>
          <table:table-cell office:value-type="float" office:value="300" table:formula="of:=ABS(IF([.C21]&gt;0;IF([.C21]&gt;301;300;[.C21]-1);IF([.C21]&lt;-300;300;IF([.C21]&lt;0;[.C21]+1;[.C21]))))" table:style-name="ce42">
            <text:p>300</text:p>
          </table:table-cell>
          <table:table-cell office:value-type="string" office:string-value="E" table:formula="of:=IF([.C21]&gt;0;&quot;L&quot;;IF([.C21]&lt;0;&quot;E&quot;;&quot;&quot;))" table:style-name="ce43">
            <text:p>E</text:p>
          </table:table-cell>
          <table:table-cell office:value-type="time" office:time-value="PT0H19M0S" table:style-name="ce41">
            <text:p>00:19:00</text:p>
          </table:table-cell>
          <table:table-cell office:value-type="float" office:value="-40518" table:formula="of:=IF([.F21]&gt;([.F$1]+TIME(0;[.$A21];0));ROUND(([.F21]-([.F$1]+TIME(0;[.$A21];0)))*86400;0);-ROUND((([.F$1]+TIME(0;[.$A21];0))-[.F21])*86400;0))" table:style-name="ce42">
            <text:p>-40518</text:p>
          </table:table-cell>
          <table:table-cell office:value-type="float" office:value="300" table:formula="of:=ABS(IF([.G21]&gt;0;IF([.G21]&gt;301;300;[.G21]-1);IF([.G21]&lt;-300;300;IF([.G21]&lt;0;[.G21]+1;[.G21]))))" table:style-name="ce42">
            <text:p>300</text:p>
          </table:table-cell>
          <table:table-cell office:value-type="string" office:string-value="E" table:formula="of:=IF([.G21]&gt;0;&quot;L&quot;;IF([.G21]&lt;0;&quot;E&quot;;&quot;&quot;))" table:style-name="ce43">
            <text:p>E</text:p>
          </table:table-cell>
          <table:table-cell office:value-type="time" office:time-value="PT0H19M0S" table:style-name="ce41">
            <text:p>00:19:00</text:p>
          </table:table-cell>
          <table:table-cell office:value-type="float" office:value="-40908" table:formula="of:=IF([.J21]&gt;([.J$1]+TIME(0;[.$A21];0));ROUND(([.J21]-([.J$1]+TIME(0;[.$A21];0)))*86400;0);-ROUND((([.J$1]+TIME(0;[.$A21];0))-[.J21])*86400;0))" table:style-name="ce42">
            <text:p>-40908</text:p>
          </table:table-cell>
          <table:table-cell office:value-type="float" office:value="300" table:formula="of:=ABS(IF([.K21]&gt;0;IF([.K21]&gt;301;300;[.K21]-1);IF([.K21]&lt;-300;300;IF([.K21]&lt;0;[.K21]+1;[.K21]))))" table:style-name="ce42">
            <text:p>300</text:p>
          </table:table-cell>
          <table:table-cell office:value-type="string" office:string-value="E" table:formula="of:=IF([.K21]&gt;0;&quot;L&quot;;IF([.K21]&lt;0;&quot;E&quot;;&quot;&quot;))" table:style-name="ce43">
            <text:p>E</text:p>
          </table:table-cell>
          <table:table-cell office:value-type="time" office:time-value="PT0H19M0S" table:style-name="ce41">
            <text:p>00:19:00</text:p>
          </table:table-cell>
          <table:table-cell office:value-type="float" office:value="-43399" table:formula="of:=IF([.N21]&gt;([.N$1]+TIME(0;[.$A21];0));ROUND(([.N21]-([.N$1]+TIME(0;[.$A21];0)))*86400;0);-ROUND((([.N$1]+TIME(0;[.$A21];0))-[.N21])*86400;0))" table:style-name="ce42">
            <text:p>-43399</text:p>
          </table:table-cell>
          <table:table-cell office:value-type="float" office:value="300" table:formula="of:=ABS(IF([.O21]&gt;0;IF([.O21]&gt;301;300;[.O21]-1);IF([.O21]&lt;-300;300;IF([.O21]&lt;0;[.O21]+1;[.O21]))))" table:style-name="ce42">
            <text:p>300</text:p>
          </table:table-cell>
          <table:table-cell office:value-type="string" office:string-value="E" table:formula="of:=IF([.O21]&gt;0;&quot;L&quot;;IF([.O21]&lt;0;&quot;E&quot;;&quot;&quot;))" table:style-name="ce43">
            <text:p>E</text:p>
          </table:table-cell>
          <table:table-cell office:value-type="time" office:time-value="PT0H19M0S" table:style-name="ce41">
            <text:p>00:19:00</text:p>
          </table:table-cell>
          <table:table-cell office:value-type="float" office:value="-43624" table:formula="of:=IF([.R21]&gt;([.R$1]+TIME(0;[.$A21];0));ROUND(([.R21]-([.R$1]+TIME(0;[.$A21];0)))*86400;0);-ROUND((([.R$1]+TIME(0;[.$A21];0))-[.R21])*86400;0))" table:style-name="ce42">
            <text:p>-43624</text:p>
          </table:table-cell>
          <table:table-cell office:value-type="float" office:value="300" table:formula="of:=ABS(IF([.S21]&gt;0;IF([.S21]&gt;301;300;[.S21]-1);IF([.S21]&lt;-300;300;IF([.S21]&lt;0;[.S21]+1;[.S21]))))" table:style-name="ce42">
            <text:p>300</text:p>
          </table:table-cell>
          <table:table-cell office:value-type="string" office:string-value="E" table:formula="of:=IF([.S21]&gt;0;&quot;L&quot;;IF([.S21]&lt;0;&quot;E&quot;;&quot;&quot;))" table:style-name="ce43">
            <text:p>E</text:p>
          </table:table-cell>
          <table:table-cell office:value-type="time" office:time-value="PT0H19M0S" table:style-name="ce41">
            <text:p>00:19:00</text:p>
          </table:table-cell>
          <table:table-cell office:value-type="float" office:value="-44339" table:formula="of:=IF([.V21]&gt;([.V$1]+TIME(0;[.$A21];0));ROUND(([.V21]-([.V$1]+TIME(0;[.$A21];0)))*86400;0);-ROUND((([.V$1]+TIME(0;[.$A21];0))-[.V21])*86400;0))" table:style-name="ce42">
            <text:p>-44339</text:p>
          </table:table-cell>
          <table:table-cell office:value-type="float" office:value="300" table:formula="of:=ABS(IF([.W21]&gt;0;IF([.W21]&gt;301;300;[.W21]-1);IF([.W21]&lt;-300;300;IF([.W21]&lt;0;[.W21]+1;[.W21]))))" table:style-name="ce42">
            <text:p>300</text:p>
          </table:table-cell>
          <table:table-cell office:value-type="string" office:string-value="E" table:formula="of:=IF([.W21]&gt;0;&quot;L&quot;;IF([.W21]&lt;0;&quot;E&quot;;&quot;&quot;))" table:style-name="ce43">
            <text:p>E</text:p>
          </table:table-cell>
          <table:table-cell office:value-type="time" office:time-value="PT0H19M0S" table:style-name="ce41">
            <text:p>00:19:00</text:p>
          </table:table-cell>
          <table:table-cell office:value-type="float" office:value="-45164" table:formula="of:=IF([.Z21]&gt;([.Z$1]+TIME(0;[.$A21];0));ROUND(([.Z21]-([.Z$1]+TIME(0;[.$A21];0)))*86400;0);-ROUND((([.Z$1]+TIME(0;[.$A21];0))-[.Z21])*86400;0))" table:style-name="ce42">
            <text:p>-45164</text:p>
          </table:table-cell>
          <table:table-cell office:value-type="float" office:value="300" table:formula="of:=ABS(IF([.AA21]&gt;0;IF([.AA21]&gt;301;300;[.AA21]-1);IF([.AA21]&lt;-300;300;IF([.AA21]&lt;0;[.AA21]+1;[.AA21]))))" table:style-name="ce42">
            <text:p>300</text:p>
          </table:table-cell>
          <table:table-cell office:value-type="string" office:string-value="E" table:formula="of:=IF([.AA21]&gt;0;&quot;L&quot;;IF([.AA21]&lt;0;&quot;E&quot;;&quot;&quot;))" table:style-name="ce43">
            <text:p>E</text:p>
          </table:table-cell>
          <table:table-cell office:value-type="time" office:time-value="PT0H19M0S" table:style-name="ce41">
            <text:p>00:19:00</text:p>
          </table:table-cell>
          <table:table-cell office:value-type="float" office:value="-46100" table:formula="of:=IF([.AD21]&gt;([.AD$1]+TIME(0;[.$A21];0));ROUND(([.AD21]-([.AD$1]+TIME(0;[.$A21];0)))*86400;0);-ROUND((([.AD$1]+TIME(0;[.$A21];0))-[.AD21])*86400;0))" table:style-name="ce42">
            <text:p>-46100</text:p>
          </table:table-cell>
          <table:table-cell office:value-type="float" office:value="300" table:formula="of:=ABS(IF([.AE21]&gt;0;IF([.AE21]&gt;301;300;[.AE21]-1);IF([.AE21]&lt;-300;300;IF([.AE21]&lt;0;[.AE21]+1;[.AE21]))))" table:style-name="ce42">
            <text:p>300</text:p>
          </table:table-cell>
          <table:table-cell office:value-type="string" office:string-value="E" table:formula="of:=IF([.AE21]&gt;0;&quot;L&quot;;IF([.AE21]&lt;0;&quot;E&quot;;&quot;&quot;))" table:style-name="ce43">
            <text:p>E</text:p>
          </table:table-cell>
          <table:table-cell office:value-type="time" office:time-value="PT0H19M0S" table:style-name="ce41">
            <text:p>00:19:00</text:p>
          </table:table-cell>
          <table:table-cell office:value-type="float" office:value="-46514" table:formula="of:=IF([.AH21]&gt;([.AH$1]+TIME(0;[.$A21];0));ROUND(([.AH21]-([.AH$1]+TIME(0;[.$A21];0)))*86400;0);-ROUND((([.AH$1]+TIME(0;[.$A21];0))-[.AH21])*86400;0))" table:style-name="ce42">
            <text:p>-46514</text:p>
          </table:table-cell>
          <table:table-cell office:value-type="float" office:value="300" table:formula="of:=ABS(IF([.AI21]&gt;0;IF([.AI21]&gt;301;300;[.AI21]-1);IF([.AI21]&lt;-300;300;IF([.AI21]&lt;0;[.AI21]+1;[.AI21]))))" table:style-name="ce42">
            <text:p>300</text:p>
          </table:table-cell>
          <table:table-cell office:value-type="string" office:string-value="E" table:formula="of:=IF([.AI21]&gt;0;&quot;L&quot;;IF([.AI21]&lt;0;&quot;E&quot;;&quot;&quot;))" table:style-name="ce43">
            <text:p>E</text:p>
          </table:table-cell>
          <table:table-cell table:number-columns-repeated="16347"/>
        </table:table-row>
        <table:table-row table:style-name="ro6" table:visibility="collapse">
          <table:table-cell office:value-type="float" office:value="20" table:formula="of:=[EntryList.C21]" table:style-name="ce46">
            <text:p>20</text:p>
          </table:table-cell>
          <table:table-cell office:value-type="time" office:time-value="PT0H20M0S" table:style-name="ce47">
            <text:p>00:20:00</text:p>
          </table:table-cell>
          <table:table-cell office:value-type="float" office:value="-40066" table:formula="of:=IF([.B22]&gt;([.B$1]+TIME(0;[.$A22];0));ROUND(([.B22]-([.B$1]+TIME(0;[.$A22];0)))*86400;0);-ROUND((([.B$1]+TIME(0;[.$A22];0))-[.B22])*86400;0))" table:style-name="ce48">
            <text:p>-40066</text:p>
          </table:table-cell>
          <table:table-cell office:value-type="float" office:value="300" table:formula="of:=ABS(IF([.C22]&gt;0;IF([.C22]&gt;301;300;[.C22]-1);IF([.C22]&lt;-300;300;IF([.C22]&lt;0;[.C22]+1;[.C22]))))" table:style-name="ce48">
            <text:p>300</text:p>
          </table:table-cell>
          <table:table-cell office:value-type="string" office:string-value="E" table:formula="of:=IF([.C22]&gt;0;&quot;L&quot;;IF([.C22]&lt;0;&quot;E&quot;;&quot;&quot;))" table:style-name="ce49">
            <text:p>E</text:p>
          </table:table-cell>
          <table:table-cell office:value-type="time" office:time-value="PT0H20M0S" table:style-name="ce47">
            <text:p>00:20:00</text:p>
          </table:table-cell>
          <table:table-cell office:value-type="float" office:value="-40518" table:formula="of:=IF([.F22]&gt;([.F$1]+TIME(0;[.$A22];0));ROUND(([.F22]-([.F$1]+TIME(0;[.$A22];0)))*86400;0);-ROUND((([.F$1]+TIME(0;[.$A22];0))-[.F22])*86400;0))" table:style-name="ce48">
            <text:p>-40518</text:p>
          </table:table-cell>
          <table:table-cell office:value-type="float" office:value="300" table:formula="of:=ABS(IF([.G22]&gt;0;IF([.G22]&gt;301;300;[.G22]-1);IF([.G22]&lt;-300;300;IF([.G22]&lt;0;[.G22]+1;[.G22]))))" table:style-name="ce48">
            <text:p>300</text:p>
          </table:table-cell>
          <table:table-cell office:value-type="string" office:string-value="E" table:formula="of:=IF([.G22]&gt;0;&quot;L&quot;;IF([.G22]&lt;0;&quot;E&quot;;&quot;&quot;))" table:style-name="ce49">
            <text:p>E</text:p>
          </table:table-cell>
          <table:table-cell office:value-type="time" office:time-value="PT0H20M0S" table:style-name="ce47">
            <text:p>00:20:00</text:p>
          </table:table-cell>
          <table:table-cell office:value-type="float" office:value="-40908" table:formula="of:=IF([.J22]&gt;([.J$1]+TIME(0;[.$A22];0));ROUND(([.J22]-([.J$1]+TIME(0;[.$A22];0)))*86400;0);-ROUND((([.J$1]+TIME(0;[.$A22];0))-[.J22])*86400;0))" table:style-name="ce48">
            <text:p>-40908</text:p>
          </table:table-cell>
          <table:table-cell office:value-type="float" office:value="300" table:formula="of:=ABS(IF([.K22]&gt;0;IF([.K22]&gt;301;300;[.K22]-1);IF([.K22]&lt;-300;300;IF([.K22]&lt;0;[.K22]+1;[.K22]))))" table:style-name="ce48">
            <text:p>300</text:p>
          </table:table-cell>
          <table:table-cell office:value-type="string" office:string-value="E" table:formula="of:=IF([.K22]&gt;0;&quot;L&quot;;IF([.K22]&lt;0;&quot;E&quot;;&quot;&quot;))" table:style-name="ce49">
            <text:p>E</text:p>
          </table:table-cell>
          <table:table-cell office:value-type="time" office:time-value="PT0H20M0S" table:style-name="ce47">
            <text:p>00:20:00</text:p>
          </table:table-cell>
          <table:table-cell office:value-type="float" office:value="-43399" table:formula="of:=IF([.N22]&gt;([.N$1]+TIME(0;[.$A22];0));ROUND(([.N22]-([.N$1]+TIME(0;[.$A22];0)))*86400;0);-ROUND((([.N$1]+TIME(0;[.$A22];0))-[.N22])*86400;0))" table:style-name="ce48">
            <text:p>-43399</text:p>
          </table:table-cell>
          <table:table-cell office:value-type="float" office:value="300" table:formula="of:=ABS(IF([.O22]&gt;0;IF([.O22]&gt;301;300;[.O22]-1);IF([.O22]&lt;-300;300;IF([.O22]&lt;0;[.O22]+1;[.O22]))))" table:style-name="ce48">
            <text:p>300</text:p>
          </table:table-cell>
          <table:table-cell office:value-type="string" office:string-value="E" table:formula="of:=IF([.O22]&gt;0;&quot;L&quot;;IF([.O22]&lt;0;&quot;E&quot;;&quot;&quot;))" table:style-name="ce49">
            <text:p>E</text:p>
          </table:table-cell>
          <table:table-cell office:value-type="time" office:time-value="PT0H20M0S" table:style-name="ce47">
            <text:p>00:20:00</text:p>
          </table:table-cell>
          <table:table-cell office:value-type="float" office:value="-43624" table:formula="of:=IF([.R22]&gt;([.R$1]+TIME(0;[.$A22];0));ROUND(([.R22]-([.R$1]+TIME(0;[.$A22];0)))*86400;0);-ROUND((([.R$1]+TIME(0;[.$A22];0))-[.R22])*86400;0))" table:style-name="ce48">
            <text:p>-43624</text:p>
          </table:table-cell>
          <table:table-cell office:value-type="float" office:value="300" table:formula="of:=ABS(IF([.S22]&gt;0;IF([.S22]&gt;301;300;[.S22]-1);IF([.S22]&lt;-300;300;IF([.S22]&lt;0;[.S22]+1;[.S22]))))" table:style-name="ce48">
            <text:p>300</text:p>
          </table:table-cell>
          <table:table-cell office:value-type="string" office:string-value="E" table:formula="of:=IF([.S22]&gt;0;&quot;L&quot;;IF([.S22]&lt;0;&quot;E&quot;;&quot;&quot;))" table:style-name="ce49">
            <text:p>E</text:p>
          </table:table-cell>
          <table:table-cell office:value-type="time" office:time-value="PT0H20M0S" table:style-name="ce47">
            <text:p>00:20:00</text:p>
          </table:table-cell>
          <table:table-cell office:value-type="float" office:value="-44339" table:formula="of:=IF([.V22]&gt;([.V$1]+TIME(0;[.$A22];0));ROUND(([.V22]-([.V$1]+TIME(0;[.$A22];0)))*86400;0);-ROUND((([.V$1]+TIME(0;[.$A22];0))-[.V22])*86400;0))" table:style-name="ce48">
            <text:p>-44339</text:p>
          </table:table-cell>
          <table:table-cell office:value-type="float" office:value="300" table:formula="of:=ABS(IF([.W22]&gt;0;IF([.W22]&gt;301;300;[.W22]-1);IF([.W22]&lt;-300;300;IF([.W22]&lt;0;[.W22]+1;[.W22]))))" table:style-name="ce48">
            <text:p>300</text:p>
          </table:table-cell>
          <table:table-cell office:value-type="string" office:string-value="E" table:formula="of:=IF([.W22]&gt;0;&quot;L&quot;;IF([.W22]&lt;0;&quot;E&quot;;&quot;&quot;))" table:style-name="ce49">
            <text:p>E</text:p>
          </table:table-cell>
          <table:table-cell office:value-type="time" office:time-value="PT0H20M0S" table:style-name="ce47">
            <text:p>00:20:00</text:p>
          </table:table-cell>
          <table:table-cell office:value-type="float" office:value="-45164" table:formula="of:=IF([.Z22]&gt;([.Z$1]+TIME(0;[.$A22];0));ROUND(([.Z22]-([.Z$1]+TIME(0;[.$A22];0)))*86400;0);-ROUND((([.Z$1]+TIME(0;[.$A22];0))-[.Z22])*86400;0))" table:style-name="ce48">
            <text:p>-45164</text:p>
          </table:table-cell>
          <table:table-cell office:value-type="float" office:value="300" table:formula="of:=ABS(IF([.AA22]&gt;0;IF([.AA22]&gt;301;300;[.AA22]-1);IF([.AA22]&lt;-300;300;IF([.AA22]&lt;0;[.AA22]+1;[.AA22]))))" table:style-name="ce48">
            <text:p>300</text:p>
          </table:table-cell>
          <table:table-cell office:value-type="string" office:string-value="E" table:formula="of:=IF([.AA22]&gt;0;&quot;L&quot;;IF([.AA22]&lt;0;&quot;E&quot;;&quot;&quot;))" table:style-name="ce49">
            <text:p>E</text:p>
          </table:table-cell>
          <table:table-cell office:value-type="time" office:time-value="PT0H20M0S" table:style-name="ce47">
            <text:p>00:20:00</text:p>
          </table:table-cell>
          <table:table-cell office:value-type="float" office:value="-46100" table:formula="of:=IF([.AD22]&gt;([.AD$1]+TIME(0;[.$A22];0));ROUND(([.AD22]-([.AD$1]+TIME(0;[.$A22];0)))*86400;0);-ROUND((([.AD$1]+TIME(0;[.$A22];0))-[.AD22])*86400;0))" table:style-name="ce48">
            <text:p>-46100</text:p>
          </table:table-cell>
          <table:table-cell office:value-type="float" office:value="300" table:formula="of:=ABS(IF([.AE22]&gt;0;IF([.AE22]&gt;301;300;[.AE22]-1);IF([.AE22]&lt;-300;300;IF([.AE22]&lt;0;[.AE22]+1;[.AE22]))))" table:style-name="ce48">
            <text:p>300</text:p>
          </table:table-cell>
          <table:table-cell office:value-type="string" office:string-value="E" table:formula="of:=IF([.AE22]&gt;0;&quot;L&quot;;IF([.AE22]&lt;0;&quot;E&quot;;&quot;&quot;))" table:style-name="ce49">
            <text:p>E</text:p>
          </table:table-cell>
          <table:table-cell office:value-type="time" office:time-value="PT0H20M0S" table:style-name="ce47">
            <text:p>00:20:00</text:p>
          </table:table-cell>
          <table:table-cell office:value-type="float" office:value="-46514" table:formula="of:=IF([.AH22]&gt;([.AH$1]+TIME(0;[.$A22];0));ROUND(([.AH22]-([.AH$1]+TIME(0;[.$A22];0)))*86400;0);-ROUND((([.AH$1]+TIME(0;[.$A22];0))-[.AH22])*86400;0))" table:style-name="ce48">
            <text:p>-46514</text:p>
          </table:table-cell>
          <table:table-cell office:value-type="float" office:value="300" table:formula="of:=ABS(IF([.AI22]&gt;0;IF([.AI22]&gt;301;300;[.AI22]-1);IF([.AI22]&lt;-300;300;IF([.AI22]&lt;0;[.AI22]+1;[.AI22]))))" table:style-name="ce48">
            <text:p>300</text:p>
          </table:table-cell>
          <table:table-cell office:value-type="string" office:string-value="E" table:formula="of:=IF([.AI22]&gt;0;&quot;L&quot;;IF([.AI22]&lt;0;&quot;E&quot;;&quot;&quot;))" table:style-name="ce49">
            <text:p>E</text:p>
          </table:table-cell>
          <table:table-cell table:number-columns-repeated="16347"/>
        </table:table-row>
        <table:table-row table:style-name="ro6" table:visibility="collapse">
          <table:table-cell office:value-type="float" office:value="21" table:formula="of:=[EntryList.C22]" table:style-name="ce50">
            <text:p>21</text:p>
          </table:table-cell>
          <table:table-cell office:value-type="time" office:time-value="PT0H21M0S" table:style-name="ce41">
            <text:p>00:21:00</text:p>
          </table:table-cell>
          <table:table-cell office:value-type="float" office:value="-40066" table:formula="of:=IF([.B23]&gt;([.B$1]+TIME(0;[.$A23];0));ROUND(([.B23]-([.B$1]+TIME(0;[.$A23];0)))*86400;0);-ROUND((([.B$1]+TIME(0;[.$A23];0))-[.B23])*86400;0))" table:style-name="ce42">
            <text:p>-40066</text:p>
          </table:table-cell>
          <table:table-cell office:value-type="float" office:value="300" table:formula="of:=ABS(IF([.C23]&gt;0;IF([.C23]&gt;301;300;[.C23]-1);IF([.C23]&lt;-300;300;IF([.C23]&lt;0;[.C23]+1;[.C23]))))" table:style-name="ce42">
            <text:p>300</text:p>
          </table:table-cell>
          <table:table-cell office:value-type="string" office:string-value="E" table:formula="of:=IF([.C23]&gt;0;&quot;L&quot;;IF([.C23]&lt;0;&quot;E&quot;;&quot;&quot;))" table:style-name="ce43">
            <text:p>E</text:p>
          </table:table-cell>
          <table:table-cell office:value-type="time" office:time-value="PT0H21M0S" table:style-name="ce41">
            <text:p>00:21:00</text:p>
          </table:table-cell>
          <table:table-cell office:value-type="float" office:value="-40518" table:formula="of:=IF([.F23]&gt;([.F$1]+TIME(0;[.$A23];0));ROUND(([.F23]-([.F$1]+TIME(0;[.$A23];0)))*86400;0);-ROUND((([.F$1]+TIME(0;[.$A23];0))-[.F23])*86400;0))" table:style-name="ce42">
            <text:p>-40518</text:p>
          </table:table-cell>
          <table:table-cell office:value-type="float" office:value="300" table:formula="of:=ABS(IF([.G23]&gt;0;IF([.G23]&gt;301;300;[.G23]-1);IF([.G23]&lt;-300;300;IF([.G23]&lt;0;[.G23]+1;[.G23]))))" table:style-name="ce42">
            <text:p>300</text:p>
          </table:table-cell>
          <table:table-cell office:value-type="string" office:string-value="E" table:formula="of:=IF([.G23]&gt;0;&quot;L&quot;;IF([.G23]&lt;0;&quot;E&quot;;&quot;&quot;))" table:style-name="ce43">
            <text:p>E</text:p>
          </table:table-cell>
          <table:table-cell office:value-type="time" office:time-value="PT0H21M0S" table:style-name="ce41">
            <text:p>00:21:00</text:p>
          </table:table-cell>
          <table:table-cell office:value-type="float" office:value="-40908" table:formula="of:=IF([.J23]&gt;([.J$1]+TIME(0;[.$A23];0));ROUND(([.J23]-([.J$1]+TIME(0;[.$A23];0)))*86400;0);-ROUND((([.J$1]+TIME(0;[.$A23];0))-[.J23])*86400;0))" table:style-name="ce42">
            <text:p>-40908</text:p>
          </table:table-cell>
          <table:table-cell office:value-type="float" office:value="300" table:formula="of:=ABS(IF([.K23]&gt;0;IF([.K23]&gt;301;300;[.K23]-1);IF([.K23]&lt;-300;300;IF([.K23]&lt;0;[.K23]+1;[.K23]))))" table:style-name="ce42">
            <text:p>300</text:p>
          </table:table-cell>
          <table:table-cell office:value-type="string" office:string-value="E" table:formula="of:=IF([.K23]&gt;0;&quot;L&quot;;IF([.K23]&lt;0;&quot;E&quot;;&quot;&quot;))" table:style-name="ce43">
            <text:p>E</text:p>
          </table:table-cell>
          <table:table-cell office:value-type="time" office:time-value="PT0H21M0S" table:style-name="ce41">
            <text:p>00:21:00</text:p>
          </table:table-cell>
          <table:table-cell office:value-type="float" office:value="-43399" table:formula="of:=IF([.N23]&gt;([.N$1]+TIME(0;[.$A23];0));ROUND(([.N23]-([.N$1]+TIME(0;[.$A23];0)))*86400;0);-ROUND((([.N$1]+TIME(0;[.$A23];0))-[.N23])*86400;0))" table:style-name="ce42">
            <text:p>-43399</text:p>
          </table:table-cell>
          <table:table-cell office:value-type="float" office:value="300" table:formula="of:=ABS(IF([.O23]&gt;0;IF([.O23]&gt;301;300;[.O23]-1);IF([.O23]&lt;-300;300;IF([.O23]&lt;0;[.O23]+1;[.O23]))))" table:style-name="ce42">
            <text:p>300</text:p>
          </table:table-cell>
          <table:table-cell office:value-type="string" office:string-value="E" table:formula="of:=IF([.O23]&gt;0;&quot;L&quot;;IF([.O23]&lt;0;&quot;E&quot;;&quot;&quot;))" table:style-name="ce43">
            <text:p>E</text:p>
          </table:table-cell>
          <table:table-cell office:value-type="time" office:time-value="PT0H21M0S" table:style-name="ce41">
            <text:p>00:21:00</text:p>
          </table:table-cell>
          <table:table-cell office:value-type="float" office:value="-43624" table:formula="of:=IF([.R23]&gt;([.R$1]+TIME(0;[.$A23];0));ROUND(([.R23]-([.R$1]+TIME(0;[.$A23];0)))*86400;0);-ROUND((([.R$1]+TIME(0;[.$A23];0))-[.R23])*86400;0))" table:style-name="ce42">
            <text:p>-43624</text:p>
          </table:table-cell>
          <table:table-cell office:value-type="float" office:value="300" table:formula="of:=ABS(IF([.S23]&gt;0;IF([.S23]&gt;301;300;[.S23]-1);IF([.S23]&lt;-300;300;IF([.S23]&lt;0;[.S23]+1;[.S23]))))" table:style-name="ce42">
            <text:p>300</text:p>
          </table:table-cell>
          <table:table-cell office:value-type="string" office:string-value="E" table:formula="of:=IF([.S23]&gt;0;&quot;L&quot;;IF([.S23]&lt;0;&quot;E&quot;;&quot;&quot;))" table:style-name="ce43">
            <text:p>E</text:p>
          </table:table-cell>
          <table:table-cell office:value-type="time" office:time-value="PT0H21M0S" table:style-name="ce41">
            <text:p>00:21:00</text:p>
          </table:table-cell>
          <table:table-cell office:value-type="float" office:value="-44339" table:formula="of:=IF([.V23]&gt;([.V$1]+TIME(0;[.$A23];0));ROUND(([.V23]-([.V$1]+TIME(0;[.$A23];0)))*86400;0);-ROUND((([.V$1]+TIME(0;[.$A23];0))-[.V23])*86400;0))" table:style-name="ce42">
            <text:p>-44339</text:p>
          </table:table-cell>
          <table:table-cell office:value-type="float" office:value="300" table:formula="of:=ABS(IF([.W23]&gt;0;IF([.W23]&gt;301;300;[.W23]-1);IF([.W23]&lt;-300;300;IF([.W23]&lt;0;[.W23]+1;[.W23]))))" table:style-name="ce42">
            <text:p>300</text:p>
          </table:table-cell>
          <table:table-cell office:value-type="string" office:string-value="E" table:formula="of:=IF([.W23]&gt;0;&quot;L&quot;;IF([.W23]&lt;0;&quot;E&quot;;&quot;&quot;))" table:style-name="ce43">
            <text:p>E</text:p>
          </table:table-cell>
          <table:table-cell office:value-type="time" office:time-value="PT0H21M0S" table:style-name="ce41">
            <text:p>00:21:00</text:p>
          </table:table-cell>
          <table:table-cell office:value-type="float" office:value="-45164" table:formula="of:=IF([.Z23]&gt;([.Z$1]+TIME(0;[.$A23];0));ROUND(([.Z23]-([.Z$1]+TIME(0;[.$A23];0)))*86400;0);-ROUND((([.Z$1]+TIME(0;[.$A23];0))-[.Z23])*86400;0))" table:style-name="ce42">
            <text:p>-45164</text:p>
          </table:table-cell>
          <table:table-cell office:value-type="float" office:value="300" table:formula="of:=ABS(IF([.AA23]&gt;0;IF([.AA23]&gt;301;300;[.AA23]-1);IF([.AA23]&lt;-300;300;IF([.AA23]&lt;0;[.AA23]+1;[.AA23]))))" table:style-name="ce42">
            <text:p>300</text:p>
          </table:table-cell>
          <table:table-cell office:value-type="string" office:string-value="E" table:formula="of:=IF([.AA23]&gt;0;&quot;L&quot;;IF([.AA23]&lt;0;&quot;E&quot;;&quot;&quot;))" table:style-name="ce43">
            <text:p>E</text:p>
          </table:table-cell>
          <table:table-cell office:value-type="time" office:time-value="PT0H21M0S" table:style-name="ce41">
            <text:p>00:21:00</text:p>
          </table:table-cell>
          <table:table-cell office:value-type="float" office:value="-46100" table:formula="of:=IF([.AD23]&gt;([.AD$1]+TIME(0;[.$A23];0));ROUND(([.AD23]-([.AD$1]+TIME(0;[.$A23];0)))*86400;0);-ROUND((([.AD$1]+TIME(0;[.$A23];0))-[.AD23])*86400;0))" table:style-name="ce42">
            <text:p>-46100</text:p>
          </table:table-cell>
          <table:table-cell office:value-type="float" office:value="300" table:formula="of:=ABS(IF([.AE23]&gt;0;IF([.AE23]&gt;301;300;[.AE23]-1);IF([.AE23]&lt;-300;300;IF([.AE23]&lt;0;[.AE23]+1;[.AE23]))))" table:style-name="ce42">
            <text:p>300</text:p>
          </table:table-cell>
          <table:table-cell office:value-type="string" office:string-value="E" table:formula="of:=IF([.AE23]&gt;0;&quot;L&quot;;IF([.AE23]&lt;0;&quot;E&quot;;&quot;&quot;))" table:style-name="ce43">
            <text:p>E</text:p>
          </table:table-cell>
          <table:table-cell office:value-type="time" office:time-value="PT0H21M0S" table:style-name="ce41">
            <text:p>00:21:00</text:p>
          </table:table-cell>
          <table:table-cell office:value-type="float" office:value="-46514" table:formula="of:=IF([.AH23]&gt;([.AH$1]+TIME(0;[.$A23];0));ROUND(([.AH23]-([.AH$1]+TIME(0;[.$A23];0)))*86400;0);-ROUND((([.AH$1]+TIME(0;[.$A23];0))-[.AH23])*86400;0))" table:style-name="ce42">
            <text:p>-46514</text:p>
          </table:table-cell>
          <table:table-cell office:value-type="float" office:value="300" table:formula="of:=ABS(IF([.AI23]&gt;0;IF([.AI23]&gt;301;300;[.AI23]-1);IF([.AI23]&lt;-300;300;IF([.AI23]&lt;0;[.AI23]+1;[.AI23]))))" table:style-name="ce42">
            <text:p>300</text:p>
          </table:table-cell>
          <table:table-cell office:value-type="string" office:string-value="E" table:formula="of:=IF([.AI23]&gt;0;&quot;L&quot;;IF([.AI23]&lt;0;&quot;E&quot;;&quot;&quot;))" table:style-name="ce43">
            <text:p>E</text:p>
          </table:table-cell>
          <table:table-cell table:number-columns-repeated="16347"/>
        </table:table-row>
        <table:table-row table:style-name="ro6" table:visibility="collapse">
          <table:table-cell office:value-type="float" office:value="22" table:formula="of:=[EntryList.C23]" table:style-name="ce46">
            <text:p>22</text:p>
          </table:table-cell>
          <table:table-cell office:value-type="time" office:time-value="PT0H22M0S" table:style-name="ce47">
            <text:p>00:22:00</text:p>
          </table:table-cell>
          <table:table-cell office:value-type="float" office:value="-40066" table:formula="of:=IF([.B24]&gt;([.B$1]+TIME(0;[.$A24];0));ROUND(([.B24]-([.B$1]+TIME(0;[.$A24];0)))*86400;0);-ROUND((([.B$1]+TIME(0;[.$A24];0))-[.B24])*86400;0))" table:style-name="ce48">
            <text:p>-40066</text:p>
          </table:table-cell>
          <table:table-cell office:value-type="float" office:value="300" table:formula="of:=ABS(IF([.C24]&gt;0;IF([.C24]&gt;301;300;[.C24]-1);IF([.C24]&lt;-300;300;IF([.C24]&lt;0;[.C24]+1;[.C24]))))" table:style-name="ce48">
            <text:p>300</text:p>
          </table:table-cell>
          <table:table-cell office:value-type="string" office:string-value="E" table:formula="of:=IF([.C24]&gt;0;&quot;L&quot;;IF([.C24]&lt;0;&quot;E&quot;;&quot;&quot;))" table:style-name="ce49">
            <text:p>E</text:p>
          </table:table-cell>
          <table:table-cell office:value-type="time" office:time-value="PT0H22M0S" table:style-name="ce47">
            <text:p>00:22:00</text:p>
          </table:table-cell>
          <table:table-cell office:value-type="float" office:value="-40518" table:formula="of:=IF([.F24]&gt;([.F$1]+TIME(0;[.$A24];0));ROUND(([.F24]-([.F$1]+TIME(0;[.$A24];0)))*86400;0);-ROUND((([.F$1]+TIME(0;[.$A24];0))-[.F24])*86400;0))" table:style-name="ce48">
            <text:p>-40518</text:p>
          </table:table-cell>
          <table:table-cell office:value-type="float" office:value="300" table:formula="of:=ABS(IF([.G24]&gt;0;IF([.G24]&gt;301;300;[.G24]-1);IF([.G24]&lt;-300;300;IF([.G24]&lt;0;[.G24]+1;[.G24]))))" table:style-name="ce48">
            <text:p>300</text:p>
          </table:table-cell>
          <table:table-cell office:value-type="string" office:string-value="E" table:formula="of:=IF([.G24]&gt;0;&quot;L&quot;;IF([.G24]&lt;0;&quot;E&quot;;&quot;&quot;))" table:style-name="ce49">
            <text:p>E</text:p>
          </table:table-cell>
          <table:table-cell office:value-type="time" office:time-value="PT0H22M0S" table:style-name="ce47">
            <text:p>00:22:00</text:p>
          </table:table-cell>
          <table:table-cell office:value-type="float" office:value="-40908" table:formula="of:=IF([.J24]&gt;([.J$1]+TIME(0;[.$A24];0));ROUND(([.J24]-([.J$1]+TIME(0;[.$A24];0)))*86400;0);-ROUND((([.J$1]+TIME(0;[.$A24];0))-[.J24])*86400;0))" table:style-name="ce48">
            <text:p>-40908</text:p>
          </table:table-cell>
          <table:table-cell office:value-type="float" office:value="300" table:formula="of:=ABS(IF([.K24]&gt;0;IF([.K24]&gt;301;300;[.K24]-1);IF([.K24]&lt;-300;300;IF([.K24]&lt;0;[.K24]+1;[.K24]))))" table:style-name="ce48">
            <text:p>300</text:p>
          </table:table-cell>
          <table:table-cell office:value-type="string" office:string-value="E" table:formula="of:=IF([.K24]&gt;0;&quot;L&quot;;IF([.K24]&lt;0;&quot;E&quot;;&quot;&quot;))" table:style-name="ce49">
            <text:p>E</text:p>
          </table:table-cell>
          <table:table-cell office:value-type="time" office:time-value="PT0H22M0S" table:style-name="ce47">
            <text:p>00:22:00</text:p>
          </table:table-cell>
          <table:table-cell office:value-type="float" office:value="-43399" table:formula="of:=IF([.N24]&gt;([.N$1]+TIME(0;[.$A24];0));ROUND(([.N24]-([.N$1]+TIME(0;[.$A24];0)))*86400;0);-ROUND((([.N$1]+TIME(0;[.$A24];0))-[.N24])*86400;0))" table:style-name="ce48">
            <text:p>-43399</text:p>
          </table:table-cell>
          <table:table-cell office:value-type="float" office:value="300" table:formula="of:=ABS(IF([.O24]&gt;0;IF([.O24]&gt;301;300;[.O24]-1);IF([.O24]&lt;-300;300;IF([.O24]&lt;0;[.O24]+1;[.O24]))))" table:style-name="ce48">
            <text:p>300</text:p>
          </table:table-cell>
          <table:table-cell office:value-type="string" office:string-value="E" table:formula="of:=IF([.O24]&gt;0;&quot;L&quot;;IF([.O24]&lt;0;&quot;E&quot;;&quot;&quot;))" table:style-name="ce49">
            <text:p>E</text:p>
          </table:table-cell>
          <table:table-cell office:value-type="time" office:time-value="PT0H22M0S" table:style-name="ce47">
            <text:p>00:22:00</text:p>
          </table:table-cell>
          <table:table-cell office:value-type="float" office:value="-43624" table:formula="of:=IF([.R24]&gt;([.R$1]+TIME(0;[.$A24];0));ROUND(([.R24]-([.R$1]+TIME(0;[.$A24];0)))*86400;0);-ROUND((([.R$1]+TIME(0;[.$A24];0))-[.R24])*86400;0))" table:style-name="ce48">
            <text:p>-43624</text:p>
          </table:table-cell>
          <table:table-cell office:value-type="float" office:value="300" table:formula="of:=ABS(IF([.S24]&gt;0;IF([.S24]&gt;301;300;[.S24]-1);IF([.S24]&lt;-300;300;IF([.S24]&lt;0;[.S24]+1;[.S24]))))" table:style-name="ce48">
            <text:p>300</text:p>
          </table:table-cell>
          <table:table-cell office:value-type="string" office:string-value="E" table:formula="of:=IF([.S24]&gt;0;&quot;L&quot;;IF([.S24]&lt;0;&quot;E&quot;;&quot;&quot;))" table:style-name="ce49">
            <text:p>E</text:p>
          </table:table-cell>
          <table:table-cell office:value-type="time" office:time-value="PT0H22M0S" table:style-name="ce47">
            <text:p>00:22:00</text:p>
          </table:table-cell>
          <table:table-cell office:value-type="float" office:value="-44339" table:formula="of:=IF([.V24]&gt;([.V$1]+TIME(0;[.$A24];0));ROUND(([.V24]-([.V$1]+TIME(0;[.$A24];0)))*86400;0);-ROUND((([.V$1]+TIME(0;[.$A24];0))-[.V24])*86400;0))" table:style-name="ce48">
            <text:p>-44339</text:p>
          </table:table-cell>
          <table:table-cell office:value-type="float" office:value="300" table:formula="of:=ABS(IF([.W24]&gt;0;IF([.W24]&gt;301;300;[.W24]-1);IF([.W24]&lt;-300;300;IF([.W24]&lt;0;[.W24]+1;[.W24]))))" table:style-name="ce48">
            <text:p>300</text:p>
          </table:table-cell>
          <table:table-cell office:value-type="string" office:string-value="E" table:formula="of:=IF([.W24]&gt;0;&quot;L&quot;;IF([.W24]&lt;0;&quot;E&quot;;&quot;&quot;))" table:style-name="ce49">
            <text:p>E</text:p>
          </table:table-cell>
          <table:table-cell office:value-type="time" office:time-value="PT0H22M0S" table:style-name="ce47">
            <text:p>00:22:00</text:p>
          </table:table-cell>
          <table:table-cell office:value-type="float" office:value="-45164" table:formula="of:=IF([.Z24]&gt;([.Z$1]+TIME(0;[.$A24];0));ROUND(([.Z24]-([.Z$1]+TIME(0;[.$A24];0)))*86400;0);-ROUND((([.Z$1]+TIME(0;[.$A24];0))-[.Z24])*86400;0))" table:style-name="ce48">
            <text:p>-45164</text:p>
          </table:table-cell>
          <table:table-cell office:value-type="float" office:value="300" table:formula="of:=ABS(IF([.AA24]&gt;0;IF([.AA24]&gt;301;300;[.AA24]-1);IF([.AA24]&lt;-300;300;IF([.AA24]&lt;0;[.AA24]+1;[.AA24]))))" table:style-name="ce48">
            <text:p>300</text:p>
          </table:table-cell>
          <table:table-cell office:value-type="string" office:string-value="E" table:formula="of:=IF([.AA24]&gt;0;&quot;L&quot;;IF([.AA24]&lt;0;&quot;E&quot;;&quot;&quot;))" table:style-name="ce49">
            <text:p>E</text:p>
          </table:table-cell>
          <table:table-cell office:value-type="time" office:time-value="PT0H22M0S" table:style-name="ce47">
            <text:p>00:22:00</text:p>
          </table:table-cell>
          <table:table-cell office:value-type="float" office:value="-46100" table:formula="of:=IF([.AD24]&gt;([.AD$1]+TIME(0;[.$A24];0));ROUND(([.AD24]-([.AD$1]+TIME(0;[.$A24];0)))*86400;0);-ROUND((([.AD$1]+TIME(0;[.$A24];0))-[.AD24])*86400;0))" table:style-name="ce48">
            <text:p>-46100</text:p>
          </table:table-cell>
          <table:table-cell office:value-type="float" office:value="300" table:formula="of:=ABS(IF([.AE24]&gt;0;IF([.AE24]&gt;301;300;[.AE24]-1);IF([.AE24]&lt;-300;300;IF([.AE24]&lt;0;[.AE24]+1;[.AE24]))))" table:style-name="ce48">
            <text:p>300</text:p>
          </table:table-cell>
          <table:table-cell office:value-type="string" office:string-value="E" table:formula="of:=IF([.AE24]&gt;0;&quot;L&quot;;IF([.AE24]&lt;0;&quot;E&quot;;&quot;&quot;))" table:style-name="ce49">
            <text:p>E</text:p>
          </table:table-cell>
          <table:table-cell office:value-type="time" office:time-value="PT0H22M0S" table:style-name="ce47">
            <text:p>00:22:00</text:p>
          </table:table-cell>
          <table:table-cell office:value-type="float" office:value="-46514" table:formula="of:=IF([.AH24]&gt;([.AH$1]+TIME(0;[.$A24];0));ROUND(([.AH24]-([.AH$1]+TIME(0;[.$A24];0)))*86400;0);-ROUND((([.AH$1]+TIME(0;[.$A24];0))-[.AH24])*86400;0))" table:style-name="ce48">
            <text:p>-46514</text:p>
          </table:table-cell>
          <table:table-cell office:value-type="float" office:value="300" table:formula="of:=ABS(IF([.AI24]&gt;0;IF([.AI24]&gt;301;300;[.AI24]-1);IF([.AI24]&lt;-300;300;IF([.AI24]&lt;0;[.AI24]+1;[.AI24]))))" table:style-name="ce48">
            <text:p>300</text:p>
          </table:table-cell>
          <table:table-cell office:value-type="string" office:string-value="E" table:formula="of:=IF([.AI24]&gt;0;&quot;L&quot;;IF([.AI24]&lt;0;&quot;E&quot;;&quot;&quot;))" table:style-name="ce49">
            <text:p>E</text:p>
          </table:table-cell>
          <table:table-cell table:number-columns-repeated="16347"/>
        </table:table-row>
        <table:table-row table:style-name="ro6" table:visibility="collapse">
          <table:table-cell office:value-type="float" office:value="23" table:formula="of:=[EntryList.C24]" table:style-name="ce50">
            <text:p>23</text:p>
          </table:table-cell>
          <table:table-cell office:value-type="time" office:time-value="PT0H23M0S" table:style-name="ce41">
            <text:p>00:23:00</text:p>
          </table:table-cell>
          <table:table-cell office:value-type="float" office:value="-40066" table:formula="of:=IF([.B25]&gt;([.B$1]+TIME(0;[.$A25];0));ROUND(([.B25]-([.B$1]+TIME(0;[.$A25];0)))*86400;0);-ROUND((([.B$1]+TIME(0;[.$A25];0))-[.B25])*86400;0))" table:style-name="ce42">
            <text:p>-40066</text:p>
          </table:table-cell>
          <table:table-cell office:value-type="float" office:value="300" table:formula="of:=ABS(IF([.C25]&gt;0;IF([.C25]&gt;301;300;[.C25]-1);IF([.C25]&lt;-300;300;IF([.C25]&lt;0;[.C25]+1;[.C25]))))" table:style-name="ce42">
            <text:p>300</text:p>
          </table:table-cell>
          <table:table-cell office:value-type="string" office:string-value="E" table:formula="of:=IF([.C25]&gt;0;&quot;L&quot;;IF([.C25]&lt;0;&quot;E&quot;;&quot;&quot;))" table:style-name="ce43">
            <text:p>E</text:p>
          </table:table-cell>
          <table:table-cell office:value-type="time" office:time-value="PT0H23M0S" table:style-name="ce41">
            <text:p>00:23:00</text:p>
          </table:table-cell>
          <table:table-cell office:value-type="float" office:value="-40518" table:formula="of:=IF([.F25]&gt;([.F$1]+TIME(0;[.$A25];0));ROUND(([.F25]-([.F$1]+TIME(0;[.$A25];0)))*86400;0);-ROUND((([.F$1]+TIME(0;[.$A25];0))-[.F25])*86400;0))" table:style-name="ce42">
            <text:p>-40518</text:p>
          </table:table-cell>
          <table:table-cell office:value-type="float" office:value="300" table:formula="of:=ABS(IF([.G25]&gt;0;IF([.G25]&gt;301;300;[.G25]-1);IF([.G25]&lt;-300;300;IF([.G25]&lt;0;[.G25]+1;[.G25]))))" table:style-name="ce42">
            <text:p>300</text:p>
          </table:table-cell>
          <table:table-cell office:value-type="string" office:string-value="E" table:formula="of:=IF([.G25]&gt;0;&quot;L&quot;;IF([.G25]&lt;0;&quot;E&quot;;&quot;&quot;))" table:style-name="ce43">
            <text:p>E</text:p>
          </table:table-cell>
          <table:table-cell office:value-type="time" office:time-value="PT0H23M0S" table:style-name="ce41">
            <text:p>00:23:00</text:p>
          </table:table-cell>
          <table:table-cell office:value-type="float" office:value="-40908" table:formula="of:=IF([.J25]&gt;([.J$1]+TIME(0;[.$A25];0));ROUND(([.J25]-([.J$1]+TIME(0;[.$A25];0)))*86400;0);-ROUND((([.J$1]+TIME(0;[.$A25];0))-[.J25])*86400;0))" table:style-name="ce42">
            <text:p>-40908</text:p>
          </table:table-cell>
          <table:table-cell office:value-type="float" office:value="300" table:formula="of:=ABS(IF([.K25]&gt;0;IF([.K25]&gt;301;300;[.K25]-1);IF([.K25]&lt;-300;300;IF([.K25]&lt;0;[.K25]+1;[.K25]))))" table:style-name="ce42">
            <text:p>300</text:p>
          </table:table-cell>
          <table:table-cell office:value-type="string" office:string-value="E" table:formula="of:=IF([.K25]&gt;0;&quot;L&quot;;IF([.K25]&lt;0;&quot;E&quot;;&quot;&quot;))" table:style-name="ce43">
            <text:p>E</text:p>
          </table:table-cell>
          <table:table-cell office:value-type="time" office:time-value="PT0H23M0S" table:style-name="ce41">
            <text:p>00:23:00</text:p>
          </table:table-cell>
          <table:table-cell office:value-type="float" office:value="-43399" table:formula="of:=IF([.N25]&gt;([.N$1]+TIME(0;[.$A25];0));ROUND(([.N25]-([.N$1]+TIME(0;[.$A25];0)))*86400;0);-ROUND((([.N$1]+TIME(0;[.$A25];0))-[.N25])*86400;0))" table:style-name="ce42">
            <text:p>-43399</text:p>
          </table:table-cell>
          <table:table-cell office:value-type="float" office:value="300" table:formula="of:=ABS(IF([.O25]&gt;0;IF([.O25]&gt;301;300;[.O25]-1);IF([.O25]&lt;-300;300;IF([.O25]&lt;0;[.O25]+1;[.O25]))))" table:style-name="ce42">
            <text:p>300</text:p>
          </table:table-cell>
          <table:table-cell office:value-type="string" office:string-value="E" table:formula="of:=IF([.O25]&gt;0;&quot;L&quot;;IF([.O25]&lt;0;&quot;E&quot;;&quot;&quot;))" table:style-name="ce43">
            <text:p>E</text:p>
          </table:table-cell>
          <table:table-cell office:value-type="time" office:time-value="PT0H23M0S" table:style-name="ce41">
            <text:p>00:23:00</text:p>
          </table:table-cell>
          <table:table-cell office:value-type="float" office:value="-43624" table:formula="of:=IF([.R25]&gt;([.R$1]+TIME(0;[.$A25];0));ROUND(([.R25]-([.R$1]+TIME(0;[.$A25];0)))*86400;0);-ROUND((([.R$1]+TIME(0;[.$A25];0))-[.R25])*86400;0))" table:style-name="ce42">
            <text:p>-43624</text:p>
          </table:table-cell>
          <table:table-cell office:value-type="float" office:value="300" table:formula="of:=ABS(IF([.S25]&gt;0;IF([.S25]&gt;301;300;[.S25]-1);IF([.S25]&lt;-300;300;IF([.S25]&lt;0;[.S25]+1;[.S25]))))" table:style-name="ce42">
            <text:p>300</text:p>
          </table:table-cell>
          <table:table-cell office:value-type="string" office:string-value="E" table:formula="of:=IF([.S25]&gt;0;&quot;L&quot;;IF([.S25]&lt;0;&quot;E&quot;;&quot;&quot;))" table:style-name="ce43">
            <text:p>E</text:p>
          </table:table-cell>
          <table:table-cell office:value-type="time" office:time-value="PT0H23M0S" table:style-name="ce41">
            <text:p>00:23:00</text:p>
          </table:table-cell>
          <table:table-cell office:value-type="float" office:value="-44339" table:formula="of:=IF([.V25]&gt;([.V$1]+TIME(0;[.$A25];0));ROUND(([.V25]-([.V$1]+TIME(0;[.$A25];0)))*86400;0);-ROUND((([.V$1]+TIME(0;[.$A25];0))-[.V25])*86400;0))" table:style-name="ce42">
            <text:p>-44339</text:p>
          </table:table-cell>
          <table:table-cell office:value-type="float" office:value="300" table:formula="of:=ABS(IF([.W25]&gt;0;IF([.W25]&gt;301;300;[.W25]-1);IF([.W25]&lt;-300;300;IF([.W25]&lt;0;[.W25]+1;[.W25]))))" table:style-name="ce42">
            <text:p>300</text:p>
          </table:table-cell>
          <table:table-cell office:value-type="string" office:string-value="E" table:formula="of:=IF([.W25]&gt;0;&quot;L&quot;;IF([.W25]&lt;0;&quot;E&quot;;&quot;&quot;))" table:style-name="ce43">
            <text:p>E</text:p>
          </table:table-cell>
          <table:table-cell office:value-type="time" office:time-value="PT0H23M0S" table:style-name="ce41">
            <text:p>00:23:00</text:p>
          </table:table-cell>
          <table:table-cell office:value-type="float" office:value="-45164" table:formula="of:=IF([.Z25]&gt;([.Z$1]+TIME(0;[.$A25];0));ROUND(([.Z25]-([.Z$1]+TIME(0;[.$A25];0)))*86400;0);-ROUND((([.Z$1]+TIME(0;[.$A25];0))-[.Z25])*86400;0))" table:style-name="ce42">
            <text:p>-45164</text:p>
          </table:table-cell>
          <table:table-cell office:value-type="float" office:value="300" table:formula="of:=ABS(IF([.AA25]&gt;0;IF([.AA25]&gt;301;300;[.AA25]-1);IF([.AA25]&lt;-300;300;IF([.AA25]&lt;0;[.AA25]+1;[.AA25]))))" table:style-name="ce42">
            <text:p>300</text:p>
          </table:table-cell>
          <table:table-cell office:value-type="string" office:string-value="E" table:formula="of:=IF([.AA25]&gt;0;&quot;L&quot;;IF([.AA25]&lt;0;&quot;E&quot;;&quot;&quot;))" table:style-name="ce43">
            <text:p>E</text:p>
          </table:table-cell>
          <table:table-cell office:value-type="time" office:time-value="PT0H23M0S" table:style-name="ce41">
            <text:p>00:23:00</text:p>
          </table:table-cell>
          <table:table-cell office:value-type="float" office:value="-46100" table:formula="of:=IF([.AD25]&gt;([.AD$1]+TIME(0;[.$A25];0));ROUND(([.AD25]-([.AD$1]+TIME(0;[.$A25];0)))*86400;0);-ROUND((([.AD$1]+TIME(0;[.$A25];0))-[.AD25])*86400;0))" table:style-name="ce42">
            <text:p>-46100</text:p>
          </table:table-cell>
          <table:table-cell office:value-type="float" office:value="300" table:formula="of:=ABS(IF([.AE25]&gt;0;IF([.AE25]&gt;301;300;[.AE25]-1);IF([.AE25]&lt;-300;300;IF([.AE25]&lt;0;[.AE25]+1;[.AE25]))))" table:style-name="ce42">
            <text:p>300</text:p>
          </table:table-cell>
          <table:table-cell office:value-type="string" office:string-value="E" table:formula="of:=IF([.AE25]&gt;0;&quot;L&quot;;IF([.AE25]&lt;0;&quot;E&quot;;&quot;&quot;))" table:style-name="ce43">
            <text:p>E</text:p>
          </table:table-cell>
          <table:table-cell office:value-type="time" office:time-value="PT0H23M0S" table:style-name="ce41">
            <text:p>00:23:00</text:p>
          </table:table-cell>
          <table:table-cell office:value-type="float" office:value="-46514" table:formula="of:=IF([.AH25]&gt;([.AH$1]+TIME(0;[.$A25];0));ROUND(([.AH25]-([.AH$1]+TIME(0;[.$A25];0)))*86400;0);-ROUND((([.AH$1]+TIME(0;[.$A25];0))-[.AH25])*86400;0))" table:style-name="ce42">
            <text:p>-46514</text:p>
          </table:table-cell>
          <table:table-cell office:value-type="float" office:value="300" table:formula="of:=ABS(IF([.AI25]&gt;0;IF([.AI25]&gt;301;300;[.AI25]-1);IF([.AI25]&lt;-300;300;IF([.AI25]&lt;0;[.AI25]+1;[.AI25]))))" table:style-name="ce42">
            <text:p>300</text:p>
          </table:table-cell>
          <table:table-cell office:value-type="string" office:string-value="E" table:formula="of:=IF([.AI25]&gt;0;&quot;L&quot;;IF([.AI25]&lt;0;&quot;E&quot;;&quot;&quot;))" table:style-name="ce43">
            <text:p>E</text:p>
          </table:table-cell>
          <table:table-cell table:number-columns-repeated="16347"/>
        </table:table-row>
        <table:table-row table:style-name="ro6" table:visibility="collapse">
          <table:table-cell office:value-type="float" office:value="24" table:formula="of:=[EntryList.C25]" table:style-name="ce46">
            <text:p>24</text:p>
          </table:table-cell>
          <table:table-cell office:value-type="time" office:time-value="PT0H24M0S" table:style-name="ce47">
            <text:p>00:24:00</text:p>
          </table:table-cell>
          <table:table-cell office:value-type="float" office:value="-40066" table:formula="of:=IF([.B26]&gt;([.B$1]+TIME(0;[.$A26];0));ROUND(([.B26]-([.B$1]+TIME(0;[.$A26];0)))*86400;0);-ROUND((([.B$1]+TIME(0;[.$A26];0))-[.B26])*86400;0))" table:style-name="ce48">
            <text:p>-40066</text:p>
          </table:table-cell>
          <table:table-cell office:value-type="float" office:value="300" table:formula="of:=ABS(IF([.C26]&gt;0;IF([.C26]&gt;301;300;[.C26]-1);IF([.C26]&lt;-300;300;IF([.C26]&lt;0;[.C26]+1;[.C26]))))" table:style-name="ce48">
            <text:p>300</text:p>
          </table:table-cell>
          <table:table-cell office:value-type="string" office:string-value="E" table:formula="of:=IF([.C26]&gt;0;&quot;L&quot;;IF([.C26]&lt;0;&quot;E&quot;;&quot;&quot;))" table:style-name="ce49">
            <text:p>E</text:p>
          </table:table-cell>
          <table:table-cell office:value-type="time" office:time-value="PT0H24M0S" table:style-name="ce47">
            <text:p>00:24:00</text:p>
          </table:table-cell>
          <table:table-cell office:value-type="float" office:value="-40518" table:formula="of:=IF([.F26]&gt;([.F$1]+TIME(0;[.$A26];0));ROUND(([.F26]-([.F$1]+TIME(0;[.$A26];0)))*86400;0);-ROUND((([.F$1]+TIME(0;[.$A26];0))-[.F26])*86400;0))" table:style-name="ce48">
            <text:p>-40518</text:p>
          </table:table-cell>
          <table:table-cell office:value-type="float" office:value="300" table:formula="of:=ABS(IF([.G26]&gt;0;IF([.G26]&gt;301;300;[.G26]-1);IF([.G26]&lt;-300;300;IF([.G26]&lt;0;[.G26]+1;[.G26]))))" table:style-name="ce48">
            <text:p>300</text:p>
          </table:table-cell>
          <table:table-cell office:value-type="string" office:string-value="E" table:formula="of:=IF([.G26]&gt;0;&quot;L&quot;;IF([.G26]&lt;0;&quot;E&quot;;&quot;&quot;))" table:style-name="ce49">
            <text:p>E</text:p>
          </table:table-cell>
          <table:table-cell office:value-type="time" office:time-value="PT0H24M0S" table:style-name="ce47">
            <text:p>00:24:00</text:p>
          </table:table-cell>
          <table:table-cell office:value-type="float" office:value="-40908" table:formula="of:=IF([.J26]&gt;([.J$1]+TIME(0;[.$A26];0));ROUND(([.J26]-([.J$1]+TIME(0;[.$A26];0)))*86400;0);-ROUND((([.J$1]+TIME(0;[.$A26];0))-[.J26])*86400;0))" table:style-name="ce48">
            <text:p>-40908</text:p>
          </table:table-cell>
          <table:table-cell office:value-type="float" office:value="300" table:formula="of:=ABS(IF([.K26]&gt;0;IF([.K26]&gt;301;300;[.K26]-1);IF([.K26]&lt;-300;300;IF([.K26]&lt;0;[.K26]+1;[.K26]))))" table:style-name="ce48">
            <text:p>300</text:p>
          </table:table-cell>
          <table:table-cell office:value-type="string" office:string-value="E" table:formula="of:=IF([.K26]&gt;0;&quot;L&quot;;IF([.K26]&lt;0;&quot;E&quot;;&quot;&quot;))" table:style-name="ce49">
            <text:p>E</text:p>
          </table:table-cell>
          <table:table-cell office:value-type="time" office:time-value="PT0H24M0S" table:style-name="ce47">
            <text:p>00:24:00</text:p>
          </table:table-cell>
          <table:table-cell office:value-type="float" office:value="-43399" table:formula="of:=IF([.N26]&gt;([.N$1]+TIME(0;[.$A26];0));ROUND(([.N26]-([.N$1]+TIME(0;[.$A26];0)))*86400;0);-ROUND((([.N$1]+TIME(0;[.$A26];0))-[.N26])*86400;0))" table:style-name="ce48">
            <text:p>-43399</text:p>
          </table:table-cell>
          <table:table-cell office:value-type="float" office:value="300" table:formula="of:=ABS(IF([.O26]&gt;0;IF([.O26]&gt;301;300;[.O26]-1);IF([.O26]&lt;-300;300;IF([.O26]&lt;0;[.O26]+1;[.O26]))))" table:style-name="ce48">
            <text:p>300</text:p>
          </table:table-cell>
          <table:table-cell office:value-type="string" office:string-value="E" table:formula="of:=IF([.O26]&gt;0;&quot;L&quot;;IF([.O26]&lt;0;&quot;E&quot;;&quot;&quot;))" table:style-name="ce49">
            <text:p>E</text:p>
          </table:table-cell>
          <table:table-cell office:value-type="time" office:time-value="PT0H24M0S" table:style-name="ce47">
            <text:p>00:24:00</text:p>
          </table:table-cell>
          <table:table-cell office:value-type="float" office:value="-43624" table:formula="of:=IF([.R26]&gt;([.R$1]+TIME(0;[.$A26];0));ROUND(([.R26]-([.R$1]+TIME(0;[.$A26];0)))*86400;0);-ROUND((([.R$1]+TIME(0;[.$A26];0))-[.R26])*86400;0))" table:style-name="ce48">
            <text:p>-43624</text:p>
          </table:table-cell>
          <table:table-cell office:value-type="float" office:value="300" table:formula="of:=ABS(IF([.S26]&gt;0;IF([.S26]&gt;301;300;[.S26]-1);IF([.S26]&lt;-300;300;IF([.S26]&lt;0;[.S26]+1;[.S26]))))" table:style-name="ce48">
            <text:p>300</text:p>
          </table:table-cell>
          <table:table-cell office:value-type="string" office:string-value="E" table:formula="of:=IF([.S26]&gt;0;&quot;L&quot;;IF([.S26]&lt;0;&quot;E&quot;;&quot;&quot;))" table:style-name="ce49">
            <text:p>E</text:p>
          </table:table-cell>
          <table:table-cell office:value-type="time" office:time-value="PT0H24M0S" table:style-name="ce47">
            <text:p>00:24:00</text:p>
          </table:table-cell>
          <table:table-cell office:value-type="float" office:value="-44339" table:formula="of:=IF([.V26]&gt;([.V$1]+TIME(0;[.$A26];0));ROUND(([.V26]-([.V$1]+TIME(0;[.$A26];0)))*86400;0);-ROUND((([.V$1]+TIME(0;[.$A26];0))-[.V26])*86400;0))" table:style-name="ce48">
            <text:p>-44339</text:p>
          </table:table-cell>
          <table:table-cell office:value-type="float" office:value="300" table:formula="of:=ABS(IF([.W26]&gt;0;IF([.W26]&gt;301;300;[.W26]-1);IF([.W26]&lt;-300;300;IF([.W26]&lt;0;[.W26]+1;[.W26]))))" table:style-name="ce48">
            <text:p>300</text:p>
          </table:table-cell>
          <table:table-cell office:value-type="string" office:string-value="E" table:formula="of:=IF([.W26]&gt;0;&quot;L&quot;;IF([.W26]&lt;0;&quot;E&quot;;&quot;&quot;))" table:style-name="ce49">
            <text:p>E</text:p>
          </table:table-cell>
          <table:table-cell office:value-type="time" office:time-value="PT0H24M0S" table:style-name="ce47">
            <text:p>00:24:00</text:p>
          </table:table-cell>
          <table:table-cell office:value-type="float" office:value="-45164" table:formula="of:=IF([.Z26]&gt;([.Z$1]+TIME(0;[.$A26];0));ROUND(([.Z26]-([.Z$1]+TIME(0;[.$A26];0)))*86400;0);-ROUND((([.Z$1]+TIME(0;[.$A26];0))-[.Z26])*86400;0))" table:style-name="ce48">
            <text:p>-45164</text:p>
          </table:table-cell>
          <table:table-cell office:value-type="float" office:value="300" table:formula="of:=ABS(IF([.AA26]&gt;0;IF([.AA26]&gt;301;300;[.AA26]-1);IF([.AA26]&lt;-300;300;IF([.AA26]&lt;0;[.AA26]+1;[.AA26]))))" table:style-name="ce48">
            <text:p>300</text:p>
          </table:table-cell>
          <table:table-cell office:value-type="string" office:string-value="E" table:formula="of:=IF([.AA26]&gt;0;&quot;L&quot;;IF([.AA26]&lt;0;&quot;E&quot;;&quot;&quot;))" table:style-name="ce49">
            <text:p>E</text:p>
          </table:table-cell>
          <table:table-cell office:value-type="time" office:time-value="PT0H24M0S" table:style-name="ce47">
            <text:p>00:24:00</text:p>
          </table:table-cell>
          <table:table-cell office:value-type="float" office:value="-46100" table:formula="of:=IF([.AD26]&gt;([.AD$1]+TIME(0;[.$A26];0));ROUND(([.AD26]-([.AD$1]+TIME(0;[.$A26];0)))*86400;0);-ROUND((([.AD$1]+TIME(0;[.$A26];0))-[.AD26])*86400;0))" table:style-name="ce48">
            <text:p>-46100</text:p>
          </table:table-cell>
          <table:table-cell office:value-type="float" office:value="300" table:formula="of:=ABS(IF([.AE26]&gt;0;IF([.AE26]&gt;301;300;[.AE26]-1);IF([.AE26]&lt;-300;300;IF([.AE26]&lt;0;[.AE26]+1;[.AE26]))))" table:style-name="ce48">
            <text:p>300</text:p>
          </table:table-cell>
          <table:table-cell office:value-type="string" office:string-value="E" table:formula="of:=IF([.AE26]&gt;0;&quot;L&quot;;IF([.AE26]&lt;0;&quot;E&quot;;&quot;&quot;))" table:style-name="ce49">
            <text:p>E</text:p>
          </table:table-cell>
          <table:table-cell office:value-type="time" office:time-value="PT0H24M0S" table:style-name="ce47">
            <text:p>00:24:00</text:p>
          </table:table-cell>
          <table:table-cell office:value-type="float" office:value="-46514" table:formula="of:=IF([.AH26]&gt;([.AH$1]+TIME(0;[.$A26];0));ROUND(([.AH26]-([.AH$1]+TIME(0;[.$A26];0)))*86400;0);-ROUND((([.AH$1]+TIME(0;[.$A26];0))-[.AH26])*86400;0))" table:style-name="ce48">
            <text:p>-46514</text:p>
          </table:table-cell>
          <table:table-cell office:value-type="float" office:value="300" table:formula="of:=ABS(IF([.AI26]&gt;0;IF([.AI26]&gt;301;300;[.AI26]-1);IF([.AI26]&lt;-300;300;IF([.AI26]&lt;0;[.AI26]+1;[.AI26]))))" table:style-name="ce48">
            <text:p>300</text:p>
          </table:table-cell>
          <table:table-cell office:value-type="string" office:string-value="E" table:formula="of:=IF([.AI26]&gt;0;&quot;L&quot;;IF([.AI26]&lt;0;&quot;E&quot;;&quot;&quot;))" table:style-name="ce49">
            <text:p>E</text:p>
          </table:table-cell>
          <table:table-cell table:number-columns-repeated="16347"/>
        </table:table-row>
        <table:table-row table:style-name="ro6" table:visibility="collapse">
          <table:table-cell office:value-type="float" office:value="25" table:formula="of:=[EntryList.C26]" table:style-name="ce50">
            <text:p>25</text:p>
          </table:table-cell>
          <table:table-cell office:value-type="time" office:time-value="PT0H25M0S" table:style-name="ce41">
            <text:p>00:25:00</text:p>
          </table:table-cell>
          <table:table-cell office:value-type="float" office:value="-40066" table:formula="of:=IF([.B27]&gt;([.B$1]+TIME(0;[.$A27];0));ROUND(([.B27]-([.B$1]+TIME(0;[.$A27];0)))*86400;0);-ROUND((([.B$1]+TIME(0;[.$A27];0))-[.B27])*86400;0))" table:style-name="ce42">
            <text:p>-40066</text:p>
          </table:table-cell>
          <table:table-cell office:value-type="float" office:value="300" table:formula="of:=ABS(IF([.C27]&gt;0;IF([.C27]&gt;301;300;[.C27]-1);IF([.C27]&lt;-300;300;IF([.C27]&lt;0;[.C27]+1;[.C27]))))" table:style-name="ce42">
            <text:p>300</text:p>
          </table:table-cell>
          <table:table-cell office:value-type="string" office:string-value="E" table:formula="of:=IF([.C27]&gt;0;&quot;L&quot;;IF([.C27]&lt;0;&quot;E&quot;;&quot;&quot;))" table:style-name="ce43">
            <text:p>E</text:p>
          </table:table-cell>
          <table:table-cell office:value-type="time" office:time-value="PT0H25M0S" table:style-name="ce41">
            <text:p>00:25:00</text:p>
          </table:table-cell>
          <table:table-cell office:value-type="float" office:value="-40518" table:formula="of:=IF([.F27]&gt;([.F$1]+TIME(0;[.$A27];0));ROUND(([.F27]-([.F$1]+TIME(0;[.$A27];0)))*86400;0);-ROUND((([.F$1]+TIME(0;[.$A27];0))-[.F27])*86400;0))" table:style-name="ce42">
            <text:p>-40518</text:p>
          </table:table-cell>
          <table:table-cell office:value-type="float" office:value="300" table:formula="of:=ABS(IF([.G27]&gt;0;IF([.G27]&gt;301;300;[.G27]-1);IF([.G27]&lt;-300;300;IF([.G27]&lt;0;[.G27]+1;[.G27]))))" table:style-name="ce42">
            <text:p>300</text:p>
          </table:table-cell>
          <table:table-cell office:value-type="string" office:string-value="E" table:formula="of:=IF([.G27]&gt;0;&quot;L&quot;;IF([.G27]&lt;0;&quot;E&quot;;&quot;&quot;))" table:style-name="ce43">
            <text:p>E</text:p>
          </table:table-cell>
          <table:table-cell office:value-type="time" office:time-value="PT0H25M0S" table:style-name="ce41">
            <text:p>00:25:00</text:p>
          </table:table-cell>
          <table:table-cell office:value-type="float" office:value="-40908" table:formula="of:=IF([.J27]&gt;([.J$1]+TIME(0;[.$A27];0));ROUND(([.J27]-([.J$1]+TIME(0;[.$A27];0)))*86400;0);-ROUND((([.J$1]+TIME(0;[.$A27];0))-[.J27])*86400;0))" table:style-name="ce42">
            <text:p>-40908</text:p>
          </table:table-cell>
          <table:table-cell office:value-type="float" office:value="300" table:formula="of:=ABS(IF([.K27]&gt;0;IF([.K27]&gt;301;300;[.K27]-1);IF([.K27]&lt;-300;300;IF([.K27]&lt;0;[.K27]+1;[.K27]))))" table:style-name="ce42">
            <text:p>300</text:p>
          </table:table-cell>
          <table:table-cell office:value-type="string" office:string-value="E" table:formula="of:=IF([.K27]&gt;0;&quot;L&quot;;IF([.K27]&lt;0;&quot;E&quot;;&quot;&quot;))" table:style-name="ce43">
            <text:p>E</text:p>
          </table:table-cell>
          <table:table-cell office:value-type="time" office:time-value="PT0H25M0S" table:style-name="ce41">
            <text:p>00:25:00</text:p>
          </table:table-cell>
          <table:table-cell office:value-type="float" office:value="-43399" table:formula="of:=IF([.N27]&gt;([.N$1]+TIME(0;[.$A27];0));ROUND(([.N27]-([.N$1]+TIME(0;[.$A27];0)))*86400;0);-ROUND((([.N$1]+TIME(0;[.$A27];0))-[.N27])*86400;0))" table:style-name="ce42">
            <text:p>-43399</text:p>
          </table:table-cell>
          <table:table-cell office:value-type="float" office:value="300" table:formula="of:=ABS(IF([.O27]&gt;0;IF([.O27]&gt;301;300;[.O27]-1);IF([.O27]&lt;-300;300;IF([.O27]&lt;0;[.O27]+1;[.O27]))))" table:style-name="ce42">
            <text:p>300</text:p>
          </table:table-cell>
          <table:table-cell office:value-type="string" office:string-value="E" table:formula="of:=IF([.O27]&gt;0;&quot;L&quot;;IF([.O27]&lt;0;&quot;E&quot;;&quot;&quot;))" table:style-name="ce43">
            <text:p>E</text:p>
          </table:table-cell>
          <table:table-cell office:value-type="time" office:time-value="PT0H25M0S" table:style-name="ce41">
            <text:p>00:25:00</text:p>
          </table:table-cell>
          <table:table-cell office:value-type="float" office:value="-43624" table:formula="of:=IF([.R27]&gt;([.R$1]+TIME(0;[.$A27];0));ROUND(([.R27]-([.R$1]+TIME(0;[.$A27];0)))*86400;0);-ROUND((([.R$1]+TIME(0;[.$A27];0))-[.R27])*86400;0))" table:style-name="ce42">
            <text:p>-43624</text:p>
          </table:table-cell>
          <table:table-cell office:value-type="float" office:value="300" table:formula="of:=ABS(IF([.S27]&gt;0;IF([.S27]&gt;301;300;[.S27]-1);IF([.S27]&lt;-300;300;IF([.S27]&lt;0;[.S27]+1;[.S27]))))" table:style-name="ce42">
            <text:p>300</text:p>
          </table:table-cell>
          <table:table-cell office:value-type="string" office:string-value="E" table:formula="of:=IF([.S27]&gt;0;&quot;L&quot;;IF([.S27]&lt;0;&quot;E&quot;;&quot;&quot;))" table:style-name="ce43">
            <text:p>E</text:p>
          </table:table-cell>
          <table:table-cell office:value-type="time" office:time-value="PT0H25M0S" table:style-name="ce41">
            <text:p>00:25:00</text:p>
          </table:table-cell>
          <table:table-cell office:value-type="float" office:value="-44339" table:formula="of:=IF([.V27]&gt;([.V$1]+TIME(0;[.$A27];0));ROUND(([.V27]-([.V$1]+TIME(0;[.$A27];0)))*86400;0);-ROUND((([.V$1]+TIME(0;[.$A27];0))-[.V27])*86400;0))" table:style-name="ce42">
            <text:p>-44339</text:p>
          </table:table-cell>
          <table:table-cell office:value-type="float" office:value="300" table:formula="of:=ABS(IF([.W27]&gt;0;IF([.W27]&gt;301;300;[.W27]-1);IF([.W27]&lt;-300;300;IF([.W27]&lt;0;[.W27]+1;[.W27]))))" table:style-name="ce42">
            <text:p>300</text:p>
          </table:table-cell>
          <table:table-cell office:value-type="string" office:string-value="E" table:formula="of:=IF([.W27]&gt;0;&quot;L&quot;;IF([.W27]&lt;0;&quot;E&quot;;&quot;&quot;))" table:style-name="ce43">
            <text:p>E</text:p>
          </table:table-cell>
          <table:table-cell office:value-type="time" office:time-value="PT0H25M0S" table:style-name="ce41">
            <text:p>00:25:00</text:p>
          </table:table-cell>
          <table:table-cell office:value-type="float" office:value="-45164" table:formula="of:=IF([.Z27]&gt;([.Z$1]+TIME(0;[.$A27];0));ROUND(([.Z27]-([.Z$1]+TIME(0;[.$A27];0)))*86400;0);-ROUND((([.Z$1]+TIME(0;[.$A27];0))-[.Z27])*86400;0))" table:style-name="ce42">
            <text:p>-45164</text:p>
          </table:table-cell>
          <table:table-cell office:value-type="float" office:value="300" table:formula="of:=ABS(IF([.AA27]&gt;0;IF([.AA27]&gt;301;300;[.AA27]-1);IF([.AA27]&lt;-300;300;IF([.AA27]&lt;0;[.AA27]+1;[.AA27]))))" table:style-name="ce42">
            <text:p>300</text:p>
          </table:table-cell>
          <table:table-cell office:value-type="string" office:string-value="E" table:formula="of:=IF([.AA27]&gt;0;&quot;L&quot;;IF([.AA27]&lt;0;&quot;E&quot;;&quot;&quot;))" table:style-name="ce43">
            <text:p>E</text:p>
          </table:table-cell>
          <table:table-cell office:value-type="time" office:time-value="PT0H25M0S" table:style-name="ce41">
            <text:p>00:25:00</text:p>
          </table:table-cell>
          <table:table-cell office:value-type="float" office:value="-46100" table:formula="of:=IF([.AD27]&gt;([.AD$1]+TIME(0;[.$A27];0));ROUND(([.AD27]-([.AD$1]+TIME(0;[.$A27];0)))*86400;0);-ROUND((([.AD$1]+TIME(0;[.$A27];0))-[.AD27])*86400;0))" table:style-name="ce42">
            <text:p>-46100</text:p>
          </table:table-cell>
          <table:table-cell office:value-type="float" office:value="300" table:formula="of:=ABS(IF([.AE27]&gt;0;IF([.AE27]&gt;301;300;[.AE27]-1);IF([.AE27]&lt;-300;300;IF([.AE27]&lt;0;[.AE27]+1;[.AE27]))))" table:style-name="ce42">
            <text:p>300</text:p>
          </table:table-cell>
          <table:table-cell office:value-type="string" office:string-value="E" table:formula="of:=IF([.AE27]&gt;0;&quot;L&quot;;IF([.AE27]&lt;0;&quot;E&quot;;&quot;&quot;))" table:style-name="ce43">
            <text:p>E</text:p>
          </table:table-cell>
          <table:table-cell office:value-type="time" office:time-value="PT0H25M0S" table:style-name="ce41">
            <text:p>00:25:00</text:p>
          </table:table-cell>
          <table:table-cell office:value-type="float" office:value="-46514" table:formula="of:=IF([.AH27]&gt;([.AH$1]+TIME(0;[.$A27];0));ROUND(([.AH27]-([.AH$1]+TIME(0;[.$A27];0)))*86400;0);-ROUND((([.AH$1]+TIME(0;[.$A27];0))-[.AH27])*86400;0))" table:style-name="ce42">
            <text:p>-46514</text:p>
          </table:table-cell>
          <table:table-cell office:value-type="float" office:value="300" table:formula="of:=ABS(IF([.AI27]&gt;0;IF([.AI27]&gt;301;300;[.AI27]-1);IF([.AI27]&lt;-300;300;IF([.AI27]&lt;0;[.AI27]+1;[.AI27]))))" table:style-name="ce42">
            <text:p>300</text:p>
          </table:table-cell>
          <table:table-cell office:value-type="string" office:string-value="E" table:formula="of:=IF([.AI27]&gt;0;&quot;L&quot;;IF([.AI27]&lt;0;&quot;E&quot;;&quot;&quot;))" table:style-name="ce43">
            <text:p>E</text:p>
          </table:table-cell>
          <table:table-cell table:number-columns-repeated="16347"/>
        </table:table-row>
        <table:table-row table:style-name="ro6" table:visibility="collapse">
          <table:table-cell office:value-type="float" office:value="26" table:formula="of:=[EntryList.C27]" table:style-name="ce46">
            <text:p>26</text:p>
          </table:table-cell>
          <table:table-cell office:value-type="time" office:time-value="PT0H26M0S" table:style-name="ce47">
            <text:p>00:26:00</text:p>
          </table:table-cell>
          <table:table-cell office:value-type="float" office:value="-40066" table:formula="of:=IF([.B28]&gt;([.B$1]+TIME(0;[.$A28];0));ROUND(([.B28]-([.B$1]+TIME(0;[.$A28];0)))*86400;0);-ROUND((([.B$1]+TIME(0;[.$A28];0))-[.B28])*86400;0))" table:style-name="ce48">
            <text:p>-40066</text:p>
          </table:table-cell>
          <table:table-cell office:value-type="float" office:value="300" table:formula="of:=ABS(IF([.C28]&gt;0;IF([.C28]&gt;301;300;[.C28]-1);IF([.C28]&lt;-300;300;IF([.C28]&lt;0;[.C28]+1;[.C28]))))" table:style-name="ce48">
            <text:p>300</text:p>
          </table:table-cell>
          <table:table-cell office:value-type="string" office:string-value="E" table:formula="of:=IF([.C28]&gt;0;&quot;L&quot;;IF([.C28]&lt;0;&quot;E&quot;;&quot;&quot;))" table:style-name="ce49">
            <text:p>E</text:p>
          </table:table-cell>
          <table:table-cell office:value-type="time" office:time-value="PT0H26M0S" table:style-name="ce47">
            <text:p>00:26:00</text:p>
          </table:table-cell>
          <table:table-cell office:value-type="float" office:value="-40518" table:formula="of:=IF([.F28]&gt;([.F$1]+TIME(0;[.$A28];0));ROUND(([.F28]-([.F$1]+TIME(0;[.$A28];0)))*86400;0);-ROUND((([.F$1]+TIME(0;[.$A28];0))-[.F28])*86400;0))" table:style-name="ce48">
            <text:p>-40518</text:p>
          </table:table-cell>
          <table:table-cell office:value-type="float" office:value="300" table:formula="of:=ABS(IF([.G28]&gt;0;IF([.G28]&gt;301;300;[.G28]-1);IF([.G28]&lt;-300;300;IF([.G28]&lt;0;[.G28]+1;[.G28]))))" table:style-name="ce48">
            <text:p>300</text:p>
          </table:table-cell>
          <table:table-cell office:value-type="string" office:string-value="E" table:formula="of:=IF([.G28]&gt;0;&quot;L&quot;;IF([.G28]&lt;0;&quot;E&quot;;&quot;&quot;))" table:style-name="ce49">
            <text:p>E</text:p>
          </table:table-cell>
          <table:table-cell office:value-type="time" office:time-value="PT0H26M0S" table:style-name="ce47">
            <text:p>00:26:00</text:p>
          </table:table-cell>
          <table:table-cell office:value-type="float" office:value="-40908" table:formula="of:=IF([.J28]&gt;([.J$1]+TIME(0;[.$A28];0));ROUND(([.J28]-([.J$1]+TIME(0;[.$A28];0)))*86400;0);-ROUND((([.J$1]+TIME(0;[.$A28];0))-[.J28])*86400;0))" table:style-name="ce48">
            <text:p>-40908</text:p>
          </table:table-cell>
          <table:table-cell office:value-type="float" office:value="300" table:formula="of:=ABS(IF([.K28]&gt;0;IF([.K28]&gt;301;300;[.K28]-1);IF([.K28]&lt;-300;300;IF([.K28]&lt;0;[.K28]+1;[.K28]))))" table:style-name="ce48">
            <text:p>300</text:p>
          </table:table-cell>
          <table:table-cell office:value-type="string" office:string-value="E" table:formula="of:=IF([.K28]&gt;0;&quot;L&quot;;IF([.K28]&lt;0;&quot;E&quot;;&quot;&quot;))" table:style-name="ce49">
            <text:p>E</text:p>
          </table:table-cell>
          <table:table-cell office:value-type="time" office:time-value="PT0H26M0S" table:style-name="ce47">
            <text:p>00:26:00</text:p>
          </table:table-cell>
          <table:table-cell office:value-type="float" office:value="-43399" table:formula="of:=IF([.N28]&gt;([.N$1]+TIME(0;[.$A28];0));ROUND(([.N28]-([.N$1]+TIME(0;[.$A28];0)))*86400;0);-ROUND((([.N$1]+TIME(0;[.$A28];0))-[.N28])*86400;0))" table:style-name="ce48">
            <text:p>-43399</text:p>
          </table:table-cell>
          <table:table-cell office:value-type="float" office:value="300" table:formula="of:=ABS(IF([.O28]&gt;0;IF([.O28]&gt;301;300;[.O28]-1);IF([.O28]&lt;-300;300;IF([.O28]&lt;0;[.O28]+1;[.O28]))))" table:style-name="ce48">
            <text:p>300</text:p>
          </table:table-cell>
          <table:table-cell office:value-type="string" office:string-value="E" table:formula="of:=IF([.O28]&gt;0;&quot;L&quot;;IF([.O28]&lt;0;&quot;E&quot;;&quot;&quot;))" table:style-name="ce49">
            <text:p>E</text:p>
          </table:table-cell>
          <table:table-cell office:value-type="time" office:time-value="PT0H26M0S" table:style-name="ce47">
            <text:p>00:26:00</text:p>
          </table:table-cell>
          <table:table-cell office:value-type="float" office:value="-43624" table:formula="of:=IF([.R28]&gt;([.R$1]+TIME(0;[.$A28];0));ROUND(([.R28]-([.R$1]+TIME(0;[.$A28];0)))*86400;0);-ROUND((([.R$1]+TIME(0;[.$A28];0))-[.R28])*86400;0))" table:style-name="ce48">
            <text:p>-43624</text:p>
          </table:table-cell>
          <table:table-cell office:value-type="float" office:value="300" table:formula="of:=ABS(IF([.S28]&gt;0;IF([.S28]&gt;301;300;[.S28]-1);IF([.S28]&lt;-300;300;IF([.S28]&lt;0;[.S28]+1;[.S28]))))" table:style-name="ce48">
            <text:p>300</text:p>
          </table:table-cell>
          <table:table-cell office:value-type="string" office:string-value="E" table:formula="of:=IF([.S28]&gt;0;&quot;L&quot;;IF([.S28]&lt;0;&quot;E&quot;;&quot;&quot;))" table:style-name="ce49">
            <text:p>E</text:p>
          </table:table-cell>
          <table:table-cell office:value-type="time" office:time-value="PT0H26M0S" table:style-name="ce47">
            <text:p>00:26:00</text:p>
          </table:table-cell>
          <table:table-cell office:value-type="float" office:value="-44339" table:formula="of:=IF([.V28]&gt;([.V$1]+TIME(0;[.$A28];0));ROUND(([.V28]-([.V$1]+TIME(0;[.$A28];0)))*86400;0);-ROUND((([.V$1]+TIME(0;[.$A28];0))-[.V28])*86400;0))" table:style-name="ce48">
            <text:p>-44339</text:p>
          </table:table-cell>
          <table:table-cell office:value-type="float" office:value="300" table:formula="of:=ABS(IF([.W28]&gt;0;IF([.W28]&gt;301;300;[.W28]-1);IF([.W28]&lt;-300;300;IF([.W28]&lt;0;[.W28]+1;[.W28]))))" table:style-name="ce48">
            <text:p>300</text:p>
          </table:table-cell>
          <table:table-cell office:value-type="string" office:string-value="E" table:formula="of:=IF([.W28]&gt;0;&quot;L&quot;;IF([.W28]&lt;0;&quot;E&quot;;&quot;&quot;))" table:style-name="ce49">
            <text:p>E</text:p>
          </table:table-cell>
          <table:table-cell office:value-type="time" office:time-value="PT0H26M0S" table:style-name="ce47">
            <text:p>00:26:00</text:p>
          </table:table-cell>
          <table:table-cell office:value-type="float" office:value="-45164" table:formula="of:=IF([.Z28]&gt;([.Z$1]+TIME(0;[.$A28];0));ROUND(([.Z28]-([.Z$1]+TIME(0;[.$A28];0)))*86400;0);-ROUND((([.Z$1]+TIME(0;[.$A28];0))-[.Z28])*86400;0))" table:style-name="ce48">
            <text:p>-45164</text:p>
          </table:table-cell>
          <table:table-cell office:value-type="float" office:value="300" table:formula="of:=ABS(IF([.AA28]&gt;0;IF([.AA28]&gt;301;300;[.AA28]-1);IF([.AA28]&lt;-300;300;IF([.AA28]&lt;0;[.AA28]+1;[.AA28]))))" table:style-name="ce48">
            <text:p>300</text:p>
          </table:table-cell>
          <table:table-cell office:value-type="string" office:string-value="E" table:formula="of:=IF([.AA28]&gt;0;&quot;L&quot;;IF([.AA28]&lt;0;&quot;E&quot;;&quot;&quot;))" table:style-name="ce49">
            <text:p>E</text:p>
          </table:table-cell>
          <table:table-cell office:value-type="time" office:time-value="PT0H26M0S" table:style-name="ce47">
            <text:p>00:26:00</text:p>
          </table:table-cell>
          <table:table-cell office:value-type="float" office:value="-46100" table:formula="of:=IF([.AD28]&gt;([.AD$1]+TIME(0;[.$A28];0));ROUND(([.AD28]-([.AD$1]+TIME(0;[.$A28];0)))*86400;0);-ROUND((([.AD$1]+TIME(0;[.$A28];0))-[.AD28])*86400;0))" table:style-name="ce48">
            <text:p>-46100</text:p>
          </table:table-cell>
          <table:table-cell office:value-type="float" office:value="300" table:formula="of:=ABS(IF([.AE28]&gt;0;IF([.AE28]&gt;301;300;[.AE28]-1);IF([.AE28]&lt;-300;300;IF([.AE28]&lt;0;[.AE28]+1;[.AE28]))))" table:style-name="ce48">
            <text:p>300</text:p>
          </table:table-cell>
          <table:table-cell office:value-type="string" office:string-value="E" table:formula="of:=IF([.AE28]&gt;0;&quot;L&quot;;IF([.AE28]&lt;0;&quot;E&quot;;&quot;&quot;))" table:style-name="ce49">
            <text:p>E</text:p>
          </table:table-cell>
          <table:table-cell office:value-type="time" office:time-value="PT0H26M0S" table:style-name="ce47">
            <text:p>00:26:00</text:p>
          </table:table-cell>
          <table:table-cell office:value-type="float" office:value="-46514" table:formula="of:=IF([.AH28]&gt;([.AH$1]+TIME(0;[.$A28];0));ROUND(([.AH28]-([.AH$1]+TIME(0;[.$A28];0)))*86400;0);-ROUND((([.AH$1]+TIME(0;[.$A28];0))-[.AH28])*86400;0))" table:style-name="ce48">
            <text:p>-46514</text:p>
          </table:table-cell>
          <table:table-cell office:value-type="float" office:value="300" table:formula="of:=ABS(IF([.AI28]&gt;0;IF([.AI28]&gt;301;300;[.AI28]-1);IF([.AI28]&lt;-300;300;IF([.AI28]&lt;0;[.AI28]+1;[.AI28]))))" table:style-name="ce48">
            <text:p>300</text:p>
          </table:table-cell>
          <table:table-cell office:value-type="string" office:string-value="E" table:formula="of:=IF([.AI28]&gt;0;&quot;L&quot;;IF([.AI28]&lt;0;&quot;E&quot;;&quot;&quot;))" table:style-name="ce49">
            <text:p>E</text:p>
          </table:table-cell>
          <table:table-cell table:number-columns-repeated="16347"/>
        </table:table-row>
        <table:table-row table:style-name="ro6" table:visibility="collapse">
          <table:table-cell office:value-type="float" office:value="27" table:formula="of:=[EntryList.C28]" table:style-name="ce50">
            <text:p>27</text:p>
          </table:table-cell>
          <table:table-cell office:value-type="time" office:time-value="PT0H27M0S" table:style-name="ce41">
            <text:p>00:27:00</text:p>
          </table:table-cell>
          <table:table-cell office:value-type="float" office:value="-40066" table:formula="of:=IF([.B29]&gt;([.B$1]+TIME(0;[.$A29];0));ROUND(([.B29]-([.B$1]+TIME(0;[.$A29];0)))*86400;0);-ROUND((([.B$1]+TIME(0;[.$A29];0))-[.B29])*86400;0))" table:style-name="ce42">
            <text:p>-40066</text:p>
          </table:table-cell>
          <table:table-cell office:value-type="float" office:value="300" table:formula="of:=ABS(IF([.C29]&gt;0;IF([.C29]&gt;301;300;[.C29]-1);IF([.C29]&lt;-300;300;IF([.C29]&lt;0;[.C29]+1;[.C29]))))" table:style-name="ce42">
            <text:p>300</text:p>
          </table:table-cell>
          <table:table-cell office:value-type="string" office:string-value="E" table:formula="of:=IF([.C29]&gt;0;&quot;L&quot;;IF([.C29]&lt;0;&quot;E&quot;;&quot;&quot;))" table:style-name="ce43">
            <text:p>E</text:p>
          </table:table-cell>
          <table:table-cell office:value-type="time" office:time-value="PT0H27M0S" table:style-name="ce41">
            <text:p>00:27:00</text:p>
          </table:table-cell>
          <table:table-cell office:value-type="float" office:value="-40518" table:formula="of:=IF([.F29]&gt;([.F$1]+TIME(0;[.$A29];0));ROUND(([.F29]-([.F$1]+TIME(0;[.$A29];0)))*86400;0);-ROUND((([.F$1]+TIME(0;[.$A29];0))-[.F29])*86400;0))" table:style-name="ce42">
            <text:p>-40518</text:p>
          </table:table-cell>
          <table:table-cell office:value-type="float" office:value="300" table:formula="of:=ABS(IF([.G29]&gt;0;IF([.G29]&gt;301;300;[.G29]-1);IF([.G29]&lt;-300;300;IF([.G29]&lt;0;[.G29]+1;[.G29]))))" table:style-name="ce42">
            <text:p>300</text:p>
          </table:table-cell>
          <table:table-cell office:value-type="string" office:string-value="E" table:formula="of:=IF([.G29]&gt;0;&quot;L&quot;;IF([.G29]&lt;0;&quot;E&quot;;&quot;&quot;))" table:style-name="ce43">
            <text:p>E</text:p>
          </table:table-cell>
          <table:table-cell office:value-type="time" office:time-value="PT0H27M0S" table:style-name="ce41">
            <text:p>00:27:00</text:p>
          </table:table-cell>
          <table:table-cell office:value-type="float" office:value="-40908" table:formula="of:=IF([.J29]&gt;([.J$1]+TIME(0;[.$A29];0));ROUND(([.J29]-([.J$1]+TIME(0;[.$A29];0)))*86400;0);-ROUND((([.J$1]+TIME(0;[.$A29];0))-[.J29])*86400;0))" table:style-name="ce42">
            <text:p>-40908</text:p>
          </table:table-cell>
          <table:table-cell office:value-type="float" office:value="300" table:formula="of:=ABS(IF([.K29]&gt;0;IF([.K29]&gt;301;300;[.K29]-1);IF([.K29]&lt;-300;300;IF([.K29]&lt;0;[.K29]+1;[.K29]))))" table:style-name="ce42">
            <text:p>300</text:p>
          </table:table-cell>
          <table:table-cell office:value-type="string" office:string-value="E" table:formula="of:=IF([.K29]&gt;0;&quot;L&quot;;IF([.K29]&lt;0;&quot;E&quot;;&quot;&quot;))" table:style-name="ce43">
            <text:p>E</text:p>
          </table:table-cell>
          <table:table-cell office:value-type="time" office:time-value="PT0H27M0S" table:style-name="ce41">
            <text:p>00:27:00</text:p>
          </table:table-cell>
          <table:table-cell office:value-type="float" office:value="-43399" table:formula="of:=IF([.N29]&gt;([.N$1]+TIME(0;[.$A29];0));ROUND(([.N29]-([.N$1]+TIME(0;[.$A29];0)))*86400;0);-ROUND((([.N$1]+TIME(0;[.$A29];0))-[.N29])*86400;0))" table:style-name="ce42">
            <text:p>-43399</text:p>
          </table:table-cell>
          <table:table-cell office:value-type="float" office:value="300" table:formula="of:=ABS(IF([.O29]&gt;0;IF([.O29]&gt;301;300;[.O29]-1);IF([.O29]&lt;-300;300;IF([.O29]&lt;0;[.O29]+1;[.O29]))))" table:style-name="ce42">
            <text:p>300</text:p>
          </table:table-cell>
          <table:table-cell office:value-type="string" office:string-value="E" table:formula="of:=IF([.O29]&gt;0;&quot;L&quot;;IF([.O29]&lt;0;&quot;E&quot;;&quot;&quot;))" table:style-name="ce43">
            <text:p>E</text:p>
          </table:table-cell>
          <table:table-cell office:value-type="time" office:time-value="PT0H27M0S" table:style-name="ce41">
            <text:p>00:27:00</text:p>
          </table:table-cell>
          <table:table-cell office:value-type="float" office:value="-43624" table:formula="of:=IF([.R29]&gt;([.R$1]+TIME(0;[.$A29];0));ROUND(([.R29]-([.R$1]+TIME(0;[.$A29];0)))*86400;0);-ROUND((([.R$1]+TIME(0;[.$A29];0))-[.R29])*86400;0))" table:style-name="ce42">
            <text:p>-43624</text:p>
          </table:table-cell>
          <table:table-cell office:value-type="float" office:value="300" table:formula="of:=ABS(IF([.S29]&gt;0;IF([.S29]&gt;301;300;[.S29]-1);IF([.S29]&lt;-300;300;IF([.S29]&lt;0;[.S29]+1;[.S29]))))" table:style-name="ce42">
            <text:p>300</text:p>
          </table:table-cell>
          <table:table-cell office:value-type="string" office:string-value="E" table:formula="of:=IF([.S29]&gt;0;&quot;L&quot;;IF([.S29]&lt;0;&quot;E&quot;;&quot;&quot;))" table:style-name="ce43">
            <text:p>E</text:p>
          </table:table-cell>
          <table:table-cell office:value-type="time" office:time-value="PT0H27M0S" table:style-name="ce41">
            <text:p>00:27:00</text:p>
          </table:table-cell>
          <table:table-cell office:value-type="float" office:value="-44339" table:formula="of:=IF([.V29]&gt;([.V$1]+TIME(0;[.$A29];0));ROUND(([.V29]-([.V$1]+TIME(0;[.$A29];0)))*86400;0);-ROUND((([.V$1]+TIME(0;[.$A29];0))-[.V29])*86400;0))" table:style-name="ce42">
            <text:p>-44339</text:p>
          </table:table-cell>
          <table:table-cell office:value-type="float" office:value="300" table:formula="of:=ABS(IF([.W29]&gt;0;IF([.W29]&gt;301;300;[.W29]-1);IF([.W29]&lt;-300;300;IF([.W29]&lt;0;[.W29]+1;[.W29]))))" table:style-name="ce42">
            <text:p>300</text:p>
          </table:table-cell>
          <table:table-cell office:value-type="string" office:string-value="E" table:formula="of:=IF([.W29]&gt;0;&quot;L&quot;;IF([.W29]&lt;0;&quot;E&quot;;&quot;&quot;))" table:style-name="ce43">
            <text:p>E</text:p>
          </table:table-cell>
          <table:table-cell office:value-type="time" office:time-value="PT0H27M0S" table:style-name="ce41">
            <text:p>00:27:00</text:p>
          </table:table-cell>
          <table:table-cell office:value-type="float" office:value="-45164" table:formula="of:=IF([.Z29]&gt;([.Z$1]+TIME(0;[.$A29];0));ROUND(([.Z29]-([.Z$1]+TIME(0;[.$A29];0)))*86400;0);-ROUND((([.Z$1]+TIME(0;[.$A29];0))-[.Z29])*86400;0))" table:style-name="ce42">
            <text:p>-45164</text:p>
          </table:table-cell>
          <table:table-cell office:value-type="float" office:value="300" table:formula="of:=ABS(IF([.AA29]&gt;0;IF([.AA29]&gt;301;300;[.AA29]-1);IF([.AA29]&lt;-300;300;IF([.AA29]&lt;0;[.AA29]+1;[.AA29]))))" table:style-name="ce42">
            <text:p>300</text:p>
          </table:table-cell>
          <table:table-cell office:value-type="string" office:string-value="E" table:formula="of:=IF([.AA29]&gt;0;&quot;L&quot;;IF([.AA29]&lt;0;&quot;E&quot;;&quot;&quot;))" table:style-name="ce43">
            <text:p>E</text:p>
          </table:table-cell>
          <table:table-cell office:value-type="time" office:time-value="PT0H27M0S" table:style-name="ce41">
            <text:p>00:27:00</text:p>
          </table:table-cell>
          <table:table-cell office:value-type="float" office:value="-46100" table:formula="of:=IF([.AD29]&gt;([.AD$1]+TIME(0;[.$A29];0));ROUND(([.AD29]-([.AD$1]+TIME(0;[.$A29];0)))*86400;0);-ROUND((([.AD$1]+TIME(0;[.$A29];0))-[.AD29])*86400;0))" table:style-name="ce42">
            <text:p>-46100</text:p>
          </table:table-cell>
          <table:table-cell office:value-type="float" office:value="300" table:formula="of:=ABS(IF([.AE29]&gt;0;IF([.AE29]&gt;301;300;[.AE29]-1);IF([.AE29]&lt;-300;300;IF([.AE29]&lt;0;[.AE29]+1;[.AE29]))))" table:style-name="ce42">
            <text:p>300</text:p>
          </table:table-cell>
          <table:table-cell office:value-type="string" office:string-value="E" table:formula="of:=IF([.AE29]&gt;0;&quot;L&quot;;IF([.AE29]&lt;0;&quot;E&quot;;&quot;&quot;))" table:style-name="ce43">
            <text:p>E</text:p>
          </table:table-cell>
          <table:table-cell office:value-type="time" office:time-value="PT0H27M0S" table:style-name="ce41">
            <text:p>00:27:00</text:p>
          </table:table-cell>
          <table:table-cell office:value-type="float" office:value="-46514" table:formula="of:=IF([.AH29]&gt;([.AH$1]+TIME(0;[.$A29];0));ROUND(([.AH29]-([.AH$1]+TIME(0;[.$A29];0)))*86400;0);-ROUND((([.AH$1]+TIME(0;[.$A29];0))-[.AH29])*86400;0))" table:style-name="ce42">
            <text:p>-46514</text:p>
          </table:table-cell>
          <table:table-cell office:value-type="float" office:value="300" table:formula="of:=ABS(IF([.AI29]&gt;0;IF([.AI29]&gt;301;300;[.AI29]-1);IF([.AI29]&lt;-300;300;IF([.AI29]&lt;0;[.AI29]+1;[.AI29]))))" table:style-name="ce42">
            <text:p>300</text:p>
          </table:table-cell>
          <table:table-cell office:value-type="string" office:string-value="E" table:formula="of:=IF([.AI29]&gt;0;&quot;L&quot;;IF([.AI29]&lt;0;&quot;E&quot;;&quot;&quot;))" table:style-name="ce43">
            <text:p>E</text:p>
          </table:table-cell>
          <table:table-cell table:number-columns-repeated="16347"/>
        </table:table-row>
        <table:table-row table:style-name="ro6" table:visibility="collapse">
          <table:table-cell office:value-type="float" office:value="28" table:formula="of:=[EntryList.C29]" table:style-name="ce46">
            <text:p>28</text:p>
          </table:table-cell>
          <table:table-cell office:value-type="time" office:time-value="PT0H28M0S" table:style-name="ce47">
            <text:p>00:28:00</text:p>
          </table:table-cell>
          <table:table-cell office:value-type="float" office:value="-40066" table:formula="of:=IF([.B30]&gt;([.B$1]+TIME(0;[.$A30];0));ROUND(([.B30]-([.B$1]+TIME(0;[.$A30];0)))*86400;0);-ROUND((([.B$1]+TIME(0;[.$A30];0))-[.B30])*86400;0))" table:style-name="ce48">
            <text:p>-40066</text:p>
          </table:table-cell>
          <table:table-cell office:value-type="float" office:value="300" table:formula="of:=ABS(IF([.C30]&gt;0;IF([.C30]&gt;301;300;[.C30]-1);IF([.C30]&lt;-300;300;IF([.C30]&lt;0;[.C30]+1;[.C30]))))" table:style-name="ce48">
            <text:p>300</text:p>
          </table:table-cell>
          <table:table-cell office:value-type="string" office:string-value="E" table:formula="of:=IF([.C30]&gt;0;&quot;L&quot;;IF([.C30]&lt;0;&quot;E&quot;;&quot;&quot;))" table:style-name="ce49">
            <text:p>E</text:p>
          </table:table-cell>
          <table:table-cell office:value-type="time" office:time-value="PT0H28M0S" table:style-name="ce47">
            <text:p>00:28:00</text:p>
          </table:table-cell>
          <table:table-cell office:value-type="float" office:value="-40518" table:formula="of:=IF([.F30]&gt;([.F$1]+TIME(0;[.$A30];0));ROUND(([.F30]-([.F$1]+TIME(0;[.$A30];0)))*86400;0);-ROUND((([.F$1]+TIME(0;[.$A30];0))-[.F30])*86400;0))" table:style-name="ce48">
            <text:p>-40518</text:p>
          </table:table-cell>
          <table:table-cell office:value-type="float" office:value="300" table:formula="of:=ABS(IF([.G30]&gt;0;IF([.G30]&gt;301;300;[.G30]-1);IF([.G30]&lt;-300;300;IF([.G30]&lt;0;[.G30]+1;[.G30]))))" table:style-name="ce48">
            <text:p>300</text:p>
          </table:table-cell>
          <table:table-cell office:value-type="string" office:string-value="E" table:formula="of:=IF([.G30]&gt;0;&quot;L&quot;;IF([.G30]&lt;0;&quot;E&quot;;&quot;&quot;))" table:style-name="ce49">
            <text:p>E</text:p>
          </table:table-cell>
          <table:table-cell office:value-type="time" office:time-value="PT0H28M0S" table:style-name="ce47">
            <text:p>00:28:00</text:p>
          </table:table-cell>
          <table:table-cell office:value-type="float" office:value="-40908" table:formula="of:=IF([.J30]&gt;([.J$1]+TIME(0;[.$A30];0));ROUND(([.J30]-([.J$1]+TIME(0;[.$A30];0)))*86400;0);-ROUND((([.J$1]+TIME(0;[.$A30];0))-[.J30])*86400;0))" table:style-name="ce48">
            <text:p>-40908</text:p>
          </table:table-cell>
          <table:table-cell office:value-type="float" office:value="300" table:formula="of:=ABS(IF([.K30]&gt;0;IF([.K30]&gt;301;300;[.K30]-1);IF([.K30]&lt;-300;300;IF([.K30]&lt;0;[.K30]+1;[.K30]))))" table:style-name="ce48">
            <text:p>300</text:p>
          </table:table-cell>
          <table:table-cell office:value-type="string" office:string-value="E" table:formula="of:=IF([.K30]&gt;0;&quot;L&quot;;IF([.K30]&lt;0;&quot;E&quot;;&quot;&quot;))" table:style-name="ce49">
            <text:p>E</text:p>
          </table:table-cell>
          <table:table-cell office:value-type="time" office:time-value="PT0H28M0S" table:style-name="ce47">
            <text:p>00:28:00</text:p>
          </table:table-cell>
          <table:table-cell office:value-type="float" office:value="-43399" table:formula="of:=IF([.N30]&gt;([.N$1]+TIME(0;[.$A30];0));ROUND(([.N30]-([.N$1]+TIME(0;[.$A30];0)))*86400;0);-ROUND((([.N$1]+TIME(0;[.$A30];0))-[.N30])*86400;0))" table:style-name="ce48">
            <text:p>-43399</text:p>
          </table:table-cell>
          <table:table-cell office:value-type="float" office:value="300" table:formula="of:=ABS(IF([.O30]&gt;0;IF([.O30]&gt;301;300;[.O30]-1);IF([.O30]&lt;-300;300;IF([.O30]&lt;0;[.O30]+1;[.O30]))))" table:style-name="ce48">
            <text:p>300</text:p>
          </table:table-cell>
          <table:table-cell office:value-type="string" office:string-value="E" table:formula="of:=IF([.O30]&gt;0;&quot;L&quot;;IF([.O30]&lt;0;&quot;E&quot;;&quot;&quot;))" table:style-name="ce49">
            <text:p>E</text:p>
          </table:table-cell>
          <table:table-cell office:value-type="time" office:time-value="PT0H28M0S" table:style-name="ce47">
            <text:p>00:28:00</text:p>
          </table:table-cell>
          <table:table-cell office:value-type="float" office:value="-43624" table:formula="of:=IF([.R30]&gt;([.R$1]+TIME(0;[.$A30];0));ROUND(([.R30]-([.R$1]+TIME(0;[.$A30];0)))*86400;0);-ROUND((([.R$1]+TIME(0;[.$A30];0))-[.R30])*86400;0))" table:style-name="ce48">
            <text:p>-43624</text:p>
          </table:table-cell>
          <table:table-cell office:value-type="float" office:value="300" table:formula="of:=ABS(IF([.S30]&gt;0;IF([.S30]&gt;301;300;[.S30]-1);IF([.S30]&lt;-300;300;IF([.S30]&lt;0;[.S30]+1;[.S30]))))" table:style-name="ce48">
            <text:p>300</text:p>
          </table:table-cell>
          <table:table-cell office:value-type="string" office:string-value="E" table:formula="of:=IF([.S30]&gt;0;&quot;L&quot;;IF([.S30]&lt;0;&quot;E&quot;;&quot;&quot;))" table:style-name="ce49">
            <text:p>E</text:p>
          </table:table-cell>
          <table:table-cell office:value-type="time" office:time-value="PT0H28M0S" table:style-name="ce47">
            <text:p>00:28:00</text:p>
          </table:table-cell>
          <table:table-cell office:value-type="float" office:value="-44339" table:formula="of:=IF([.V30]&gt;([.V$1]+TIME(0;[.$A30];0));ROUND(([.V30]-([.V$1]+TIME(0;[.$A30];0)))*86400;0);-ROUND((([.V$1]+TIME(0;[.$A30];0))-[.V30])*86400;0))" table:style-name="ce48">
            <text:p>-44339</text:p>
          </table:table-cell>
          <table:table-cell office:value-type="float" office:value="300" table:formula="of:=ABS(IF([.W30]&gt;0;IF([.W30]&gt;301;300;[.W30]-1);IF([.W30]&lt;-300;300;IF([.W30]&lt;0;[.W30]+1;[.W30]))))" table:style-name="ce48">
            <text:p>300</text:p>
          </table:table-cell>
          <table:table-cell office:value-type="string" office:string-value="E" table:formula="of:=IF([.W30]&gt;0;&quot;L&quot;;IF([.W30]&lt;0;&quot;E&quot;;&quot;&quot;))" table:style-name="ce49">
            <text:p>E</text:p>
          </table:table-cell>
          <table:table-cell office:value-type="time" office:time-value="PT0H28M0S" table:style-name="ce47">
            <text:p>00:28:00</text:p>
          </table:table-cell>
          <table:table-cell office:value-type="float" office:value="-45164" table:formula="of:=IF([.Z30]&gt;([.Z$1]+TIME(0;[.$A30];0));ROUND(([.Z30]-([.Z$1]+TIME(0;[.$A30];0)))*86400;0);-ROUND((([.Z$1]+TIME(0;[.$A30];0))-[.Z30])*86400;0))" table:style-name="ce48">
            <text:p>-45164</text:p>
          </table:table-cell>
          <table:table-cell office:value-type="float" office:value="300" table:formula="of:=ABS(IF([.AA30]&gt;0;IF([.AA30]&gt;301;300;[.AA30]-1);IF([.AA30]&lt;-300;300;IF([.AA30]&lt;0;[.AA30]+1;[.AA30]))))" table:style-name="ce48">
            <text:p>300</text:p>
          </table:table-cell>
          <table:table-cell office:value-type="string" office:string-value="E" table:formula="of:=IF([.AA30]&gt;0;&quot;L&quot;;IF([.AA30]&lt;0;&quot;E&quot;;&quot;&quot;))" table:style-name="ce49">
            <text:p>E</text:p>
          </table:table-cell>
          <table:table-cell office:value-type="time" office:time-value="PT0H28M0S" table:style-name="ce47">
            <text:p>00:28:00</text:p>
          </table:table-cell>
          <table:table-cell office:value-type="float" office:value="-46100" table:formula="of:=IF([.AD30]&gt;([.AD$1]+TIME(0;[.$A30];0));ROUND(([.AD30]-([.AD$1]+TIME(0;[.$A30];0)))*86400;0);-ROUND((([.AD$1]+TIME(0;[.$A30];0))-[.AD30])*86400;0))" table:style-name="ce48">
            <text:p>-46100</text:p>
          </table:table-cell>
          <table:table-cell office:value-type="float" office:value="300" table:formula="of:=ABS(IF([.AE30]&gt;0;IF([.AE30]&gt;301;300;[.AE30]-1);IF([.AE30]&lt;-300;300;IF([.AE30]&lt;0;[.AE30]+1;[.AE30]))))" table:style-name="ce48">
            <text:p>300</text:p>
          </table:table-cell>
          <table:table-cell office:value-type="string" office:string-value="E" table:formula="of:=IF([.AE30]&gt;0;&quot;L&quot;;IF([.AE30]&lt;0;&quot;E&quot;;&quot;&quot;))" table:style-name="ce49">
            <text:p>E</text:p>
          </table:table-cell>
          <table:table-cell office:value-type="time" office:time-value="PT0H28M0S" table:style-name="ce47">
            <text:p>00:28:00</text:p>
          </table:table-cell>
          <table:table-cell office:value-type="float" office:value="-46514" table:formula="of:=IF([.AH30]&gt;([.AH$1]+TIME(0;[.$A30];0));ROUND(([.AH30]-([.AH$1]+TIME(0;[.$A30];0)))*86400;0);-ROUND((([.AH$1]+TIME(0;[.$A30];0))-[.AH30])*86400;0))" table:style-name="ce48">
            <text:p>-46514</text:p>
          </table:table-cell>
          <table:table-cell office:value-type="float" office:value="300" table:formula="of:=ABS(IF([.AI30]&gt;0;IF([.AI30]&gt;301;300;[.AI30]-1);IF([.AI30]&lt;-300;300;IF([.AI30]&lt;0;[.AI30]+1;[.AI30]))))" table:style-name="ce48">
            <text:p>300</text:p>
          </table:table-cell>
          <table:table-cell office:value-type="string" office:string-value="E" table:formula="of:=IF([.AI30]&gt;0;&quot;L&quot;;IF([.AI30]&lt;0;&quot;E&quot;;&quot;&quot;))" table:style-name="ce49">
            <text:p>E</text:p>
          </table:table-cell>
          <table:table-cell table:number-columns-repeated="16347"/>
        </table:table-row>
        <table:table-row table:style-name="ro6" table:visibility="collapse">
          <table:table-cell office:value-type="float" office:value="29" table:formula="of:=[EntryList.C30]" table:style-name="ce50">
            <text:p>29</text:p>
          </table:table-cell>
          <table:table-cell office:value-type="time" office:time-value="PT0H29M0S" table:style-name="ce41">
            <text:p>00:29:00</text:p>
          </table:table-cell>
          <table:table-cell office:value-type="float" office:value="-40066" table:formula="of:=IF([.B31]&gt;([.B$1]+TIME(0;[.$A31];0));ROUND(([.B31]-([.B$1]+TIME(0;[.$A31];0)))*86400;0);-ROUND((([.B$1]+TIME(0;[.$A31];0))-[.B31])*86400;0))" table:style-name="ce42">
            <text:p>-40066</text:p>
          </table:table-cell>
          <table:table-cell office:value-type="float" office:value="300" table:formula="of:=ABS(IF([.C31]&gt;0;IF([.C31]&gt;301;300;[.C31]-1);IF([.C31]&lt;-300;300;IF([.C31]&lt;0;[.C31]+1;[.C31]))))" table:style-name="ce42">
            <text:p>300</text:p>
          </table:table-cell>
          <table:table-cell office:value-type="string" office:string-value="E" table:formula="of:=IF([.C31]&gt;0;&quot;L&quot;;IF([.C31]&lt;0;&quot;E&quot;;&quot;&quot;))" table:style-name="ce43">
            <text:p>E</text:p>
          </table:table-cell>
          <table:table-cell office:value-type="time" office:time-value="PT0H29M0S" table:style-name="ce41">
            <text:p>00:29:00</text:p>
          </table:table-cell>
          <table:table-cell office:value-type="float" office:value="-40518" table:formula="of:=IF([.F31]&gt;([.F$1]+TIME(0;[.$A31];0));ROUND(([.F31]-([.F$1]+TIME(0;[.$A31];0)))*86400;0);-ROUND((([.F$1]+TIME(0;[.$A31];0))-[.F31])*86400;0))" table:style-name="ce42">
            <text:p>-40518</text:p>
          </table:table-cell>
          <table:table-cell office:value-type="float" office:value="300" table:formula="of:=ABS(IF([.G31]&gt;0;IF([.G31]&gt;301;300;[.G31]-1);IF([.G31]&lt;-300;300;IF([.G31]&lt;0;[.G31]+1;[.G31]))))" table:style-name="ce42">
            <text:p>300</text:p>
          </table:table-cell>
          <table:table-cell office:value-type="string" office:string-value="E" table:formula="of:=IF([.G31]&gt;0;&quot;L&quot;;IF([.G31]&lt;0;&quot;E&quot;;&quot;&quot;))" table:style-name="ce43">
            <text:p>E</text:p>
          </table:table-cell>
          <table:table-cell office:value-type="time" office:time-value="PT0H29M0S" table:style-name="ce41">
            <text:p>00:29:00</text:p>
          </table:table-cell>
          <table:table-cell office:value-type="float" office:value="-40908" table:formula="of:=IF([.J31]&gt;([.J$1]+TIME(0;[.$A31];0));ROUND(([.J31]-([.J$1]+TIME(0;[.$A31];0)))*86400;0);-ROUND((([.J$1]+TIME(0;[.$A31];0))-[.J31])*86400;0))" table:style-name="ce42">
            <text:p>-40908</text:p>
          </table:table-cell>
          <table:table-cell office:value-type="float" office:value="300" table:formula="of:=ABS(IF([.K31]&gt;0;IF([.K31]&gt;301;300;[.K31]-1);IF([.K31]&lt;-300;300;IF([.K31]&lt;0;[.K31]+1;[.K31]))))" table:style-name="ce42">
            <text:p>300</text:p>
          </table:table-cell>
          <table:table-cell office:value-type="string" office:string-value="E" table:formula="of:=IF([.K31]&gt;0;&quot;L&quot;;IF([.K31]&lt;0;&quot;E&quot;;&quot;&quot;))" table:style-name="ce43">
            <text:p>E</text:p>
          </table:table-cell>
          <table:table-cell office:value-type="time" office:time-value="PT0H29M0S" table:style-name="ce41">
            <text:p>00:29:00</text:p>
          </table:table-cell>
          <table:table-cell office:value-type="float" office:value="-43399" table:formula="of:=IF([.N31]&gt;([.N$1]+TIME(0;[.$A31];0));ROUND(([.N31]-([.N$1]+TIME(0;[.$A31];0)))*86400;0);-ROUND((([.N$1]+TIME(0;[.$A31];0))-[.N31])*86400;0))" table:style-name="ce42">
            <text:p>-43399</text:p>
          </table:table-cell>
          <table:table-cell office:value-type="float" office:value="300" table:formula="of:=ABS(IF([.O31]&gt;0;IF([.O31]&gt;301;300;[.O31]-1);IF([.O31]&lt;-300;300;IF([.O31]&lt;0;[.O31]+1;[.O31]))))" table:style-name="ce42">
            <text:p>300</text:p>
          </table:table-cell>
          <table:table-cell office:value-type="string" office:string-value="E" table:formula="of:=IF([.O31]&gt;0;&quot;L&quot;;IF([.O31]&lt;0;&quot;E&quot;;&quot;&quot;))" table:style-name="ce43">
            <text:p>E</text:p>
          </table:table-cell>
          <table:table-cell office:value-type="time" office:time-value="PT0H29M0S" table:style-name="ce41">
            <text:p>00:29:00</text:p>
          </table:table-cell>
          <table:table-cell office:value-type="float" office:value="-43624" table:formula="of:=IF([.R31]&gt;([.R$1]+TIME(0;[.$A31];0));ROUND(([.R31]-([.R$1]+TIME(0;[.$A31];0)))*86400;0);-ROUND((([.R$1]+TIME(0;[.$A31];0))-[.R31])*86400;0))" table:style-name="ce42">
            <text:p>-43624</text:p>
          </table:table-cell>
          <table:table-cell office:value-type="float" office:value="300" table:formula="of:=ABS(IF([.S31]&gt;0;IF([.S31]&gt;301;300;[.S31]-1);IF([.S31]&lt;-300;300;IF([.S31]&lt;0;[.S31]+1;[.S31]))))" table:style-name="ce42">
            <text:p>300</text:p>
          </table:table-cell>
          <table:table-cell office:value-type="string" office:string-value="E" table:formula="of:=IF([.S31]&gt;0;&quot;L&quot;;IF([.S31]&lt;0;&quot;E&quot;;&quot;&quot;))" table:style-name="ce43">
            <text:p>E</text:p>
          </table:table-cell>
          <table:table-cell office:value-type="time" office:time-value="PT0H29M0S" table:style-name="ce41">
            <text:p>00:29:00</text:p>
          </table:table-cell>
          <table:table-cell office:value-type="float" office:value="-44339" table:formula="of:=IF([.V31]&gt;([.V$1]+TIME(0;[.$A31];0));ROUND(([.V31]-([.V$1]+TIME(0;[.$A31];0)))*86400;0);-ROUND((([.V$1]+TIME(0;[.$A31];0))-[.V31])*86400;0))" table:style-name="ce42">
            <text:p>-44339</text:p>
          </table:table-cell>
          <table:table-cell office:value-type="float" office:value="300" table:formula="of:=ABS(IF([.W31]&gt;0;IF([.W31]&gt;301;300;[.W31]-1);IF([.W31]&lt;-300;300;IF([.W31]&lt;0;[.W31]+1;[.W31]))))" table:style-name="ce42">
            <text:p>300</text:p>
          </table:table-cell>
          <table:table-cell office:value-type="string" office:string-value="E" table:formula="of:=IF([.W31]&gt;0;&quot;L&quot;;IF([.W31]&lt;0;&quot;E&quot;;&quot;&quot;))" table:style-name="ce43">
            <text:p>E</text:p>
          </table:table-cell>
          <table:table-cell office:value-type="time" office:time-value="PT0H29M0S" table:style-name="ce41">
            <text:p>00:29:00</text:p>
          </table:table-cell>
          <table:table-cell office:value-type="float" office:value="-45164" table:formula="of:=IF([.Z31]&gt;([.Z$1]+TIME(0;[.$A31];0));ROUND(([.Z31]-([.Z$1]+TIME(0;[.$A31];0)))*86400;0);-ROUND((([.Z$1]+TIME(0;[.$A31];0))-[.Z31])*86400;0))" table:style-name="ce42">
            <text:p>-45164</text:p>
          </table:table-cell>
          <table:table-cell office:value-type="float" office:value="300" table:formula="of:=ABS(IF([.AA31]&gt;0;IF([.AA31]&gt;301;300;[.AA31]-1);IF([.AA31]&lt;-300;300;IF([.AA31]&lt;0;[.AA31]+1;[.AA31]))))" table:style-name="ce42">
            <text:p>300</text:p>
          </table:table-cell>
          <table:table-cell office:value-type="string" office:string-value="E" table:formula="of:=IF([.AA31]&gt;0;&quot;L&quot;;IF([.AA31]&lt;0;&quot;E&quot;;&quot;&quot;))" table:style-name="ce43">
            <text:p>E</text:p>
          </table:table-cell>
          <table:table-cell office:value-type="time" office:time-value="PT0H29M0S" table:style-name="ce41">
            <text:p>00:29:00</text:p>
          </table:table-cell>
          <table:table-cell office:value-type="float" office:value="-46100" table:formula="of:=IF([.AD31]&gt;([.AD$1]+TIME(0;[.$A31];0));ROUND(([.AD31]-([.AD$1]+TIME(0;[.$A31];0)))*86400;0);-ROUND((([.AD$1]+TIME(0;[.$A31];0))-[.AD31])*86400;0))" table:style-name="ce42">
            <text:p>-46100</text:p>
          </table:table-cell>
          <table:table-cell office:value-type="float" office:value="300" table:formula="of:=ABS(IF([.AE31]&gt;0;IF([.AE31]&gt;301;300;[.AE31]-1);IF([.AE31]&lt;-300;300;IF([.AE31]&lt;0;[.AE31]+1;[.AE31]))))" table:style-name="ce42">
            <text:p>300</text:p>
          </table:table-cell>
          <table:table-cell office:value-type="string" office:string-value="E" table:formula="of:=IF([.AE31]&gt;0;&quot;L&quot;;IF([.AE31]&lt;0;&quot;E&quot;;&quot;&quot;))" table:style-name="ce43">
            <text:p>E</text:p>
          </table:table-cell>
          <table:table-cell office:value-type="time" office:time-value="PT0H29M0S" table:style-name="ce41">
            <text:p>00:29:00</text:p>
          </table:table-cell>
          <table:table-cell office:value-type="float" office:value="-46514" table:formula="of:=IF([.AH31]&gt;([.AH$1]+TIME(0;[.$A31];0));ROUND(([.AH31]-([.AH$1]+TIME(0;[.$A31];0)))*86400;0);-ROUND((([.AH$1]+TIME(0;[.$A31];0))-[.AH31])*86400;0))" table:style-name="ce42">
            <text:p>-46514</text:p>
          </table:table-cell>
          <table:table-cell office:value-type="float" office:value="300" table:formula="of:=ABS(IF([.AI31]&gt;0;IF([.AI31]&gt;301;300;[.AI31]-1);IF([.AI31]&lt;-300;300;IF([.AI31]&lt;0;[.AI31]+1;[.AI31]))))" table:style-name="ce42">
            <text:p>300</text:p>
          </table:table-cell>
          <table:table-cell office:value-type="string" office:string-value="E" table:formula="of:=IF([.AI31]&gt;0;&quot;L&quot;;IF([.AI31]&lt;0;&quot;E&quot;;&quot;&quot;))" table:style-name="ce43">
            <text:p>E</text:p>
          </table:table-cell>
          <table:table-cell table:number-columns-repeated="16347"/>
        </table:table-row>
        <table:table-row table:style-name="ro6" table:visibility="collapse">
          <table:table-cell office:value-type="float" office:value="30" table:formula="of:=[EntryList.C31]" table:style-name="ce46">
            <text:p>30</text:p>
          </table:table-cell>
          <table:table-cell office:value-type="time" office:time-value="PT0H30M0S" table:style-name="ce47">
            <text:p>00:30:00</text:p>
          </table:table-cell>
          <table:table-cell office:value-type="float" office:value="-40066" table:formula="of:=IF([.B32]&gt;([.B$1]+TIME(0;[.$A32];0));ROUND(([.B32]-([.B$1]+TIME(0;[.$A32];0)))*86400;0);-ROUND((([.B$1]+TIME(0;[.$A32];0))-[.B32])*86400;0))" table:style-name="ce48">
            <text:p>-40066</text:p>
          </table:table-cell>
          <table:table-cell office:value-type="float" office:value="300" table:formula="of:=ABS(IF([.C32]&gt;0;IF([.C32]&gt;301;300;[.C32]-1);IF([.C32]&lt;-300;300;IF([.C32]&lt;0;[.C32]+1;[.C32]))))" table:style-name="ce48">
            <text:p>300</text:p>
          </table:table-cell>
          <table:table-cell office:value-type="string" office:string-value="E" table:formula="of:=IF([.C32]&gt;0;&quot;L&quot;;IF([.C32]&lt;0;&quot;E&quot;;&quot;&quot;))" table:style-name="ce49">
            <text:p>E</text:p>
          </table:table-cell>
          <table:table-cell office:value-type="time" office:time-value="PT0H30M0S" table:style-name="ce47">
            <text:p>00:30:00</text:p>
          </table:table-cell>
          <table:table-cell office:value-type="float" office:value="-40518" table:formula="of:=IF([.F32]&gt;([.F$1]+TIME(0;[.$A32];0));ROUND(([.F32]-([.F$1]+TIME(0;[.$A32];0)))*86400;0);-ROUND((([.F$1]+TIME(0;[.$A32];0))-[.F32])*86400;0))" table:style-name="ce48">
            <text:p>-40518</text:p>
          </table:table-cell>
          <table:table-cell office:value-type="float" office:value="300" table:formula="of:=ABS(IF([.G32]&gt;0;IF([.G32]&gt;301;300;[.G32]-1);IF([.G32]&lt;-300;300;IF([.G32]&lt;0;[.G32]+1;[.G32]))))" table:style-name="ce48">
            <text:p>300</text:p>
          </table:table-cell>
          <table:table-cell office:value-type="string" office:string-value="E" table:formula="of:=IF([.G32]&gt;0;&quot;L&quot;;IF([.G32]&lt;0;&quot;E&quot;;&quot;&quot;))" table:style-name="ce49">
            <text:p>E</text:p>
          </table:table-cell>
          <table:table-cell office:value-type="time" office:time-value="PT0H30M0S" table:style-name="ce47">
            <text:p>00:30:00</text:p>
          </table:table-cell>
          <table:table-cell office:value-type="float" office:value="-40908" table:formula="of:=IF([.J32]&gt;([.J$1]+TIME(0;[.$A32];0));ROUND(([.J32]-([.J$1]+TIME(0;[.$A32];0)))*86400;0);-ROUND((([.J$1]+TIME(0;[.$A32];0))-[.J32])*86400;0))" table:style-name="ce48">
            <text:p>-40908</text:p>
          </table:table-cell>
          <table:table-cell office:value-type="float" office:value="300" table:formula="of:=ABS(IF([.K32]&gt;0;IF([.K32]&gt;301;300;[.K32]-1);IF([.K32]&lt;-300;300;IF([.K32]&lt;0;[.K32]+1;[.K32]))))" table:style-name="ce48">
            <text:p>300</text:p>
          </table:table-cell>
          <table:table-cell office:value-type="string" office:string-value="E" table:formula="of:=IF([.K32]&gt;0;&quot;L&quot;;IF([.K32]&lt;0;&quot;E&quot;;&quot;&quot;))" table:style-name="ce49">
            <text:p>E</text:p>
          </table:table-cell>
          <table:table-cell office:value-type="time" office:time-value="PT0H30M0S" table:style-name="ce47">
            <text:p>00:30:00</text:p>
          </table:table-cell>
          <table:table-cell office:value-type="float" office:value="-43399" table:formula="of:=IF([.N32]&gt;([.N$1]+TIME(0;[.$A32];0));ROUND(([.N32]-([.N$1]+TIME(0;[.$A32];0)))*86400;0);-ROUND((([.N$1]+TIME(0;[.$A32];0))-[.N32])*86400;0))" table:style-name="ce48">
            <text:p>-43399</text:p>
          </table:table-cell>
          <table:table-cell office:value-type="float" office:value="300" table:formula="of:=ABS(IF([.O32]&gt;0;IF([.O32]&gt;301;300;[.O32]-1);IF([.O32]&lt;-300;300;IF([.O32]&lt;0;[.O32]+1;[.O32]))))" table:style-name="ce48">
            <text:p>300</text:p>
          </table:table-cell>
          <table:table-cell office:value-type="string" office:string-value="E" table:formula="of:=IF([.O32]&gt;0;&quot;L&quot;;IF([.O32]&lt;0;&quot;E&quot;;&quot;&quot;))" table:style-name="ce49">
            <text:p>E</text:p>
          </table:table-cell>
          <table:table-cell office:value-type="time" office:time-value="PT0H30M0S" table:style-name="ce47">
            <text:p>00:30:00</text:p>
          </table:table-cell>
          <table:table-cell office:value-type="float" office:value="-43624" table:formula="of:=IF([.R32]&gt;([.R$1]+TIME(0;[.$A32];0));ROUND(([.R32]-([.R$1]+TIME(0;[.$A32];0)))*86400;0);-ROUND((([.R$1]+TIME(0;[.$A32];0))-[.R32])*86400;0))" table:style-name="ce48">
            <text:p>-43624</text:p>
          </table:table-cell>
          <table:table-cell office:value-type="float" office:value="300" table:formula="of:=ABS(IF([.S32]&gt;0;IF([.S32]&gt;301;300;[.S32]-1);IF([.S32]&lt;-300;300;IF([.S32]&lt;0;[.S32]+1;[.S32]))))" table:style-name="ce48">
            <text:p>300</text:p>
          </table:table-cell>
          <table:table-cell office:value-type="string" office:string-value="E" table:formula="of:=IF([.S32]&gt;0;&quot;L&quot;;IF([.S32]&lt;0;&quot;E&quot;;&quot;&quot;))" table:style-name="ce49">
            <text:p>E</text:p>
          </table:table-cell>
          <table:table-cell office:value-type="time" office:time-value="PT0H30M0S" table:style-name="ce47">
            <text:p>00:30:00</text:p>
          </table:table-cell>
          <table:table-cell office:value-type="float" office:value="-44339" table:formula="of:=IF([.V32]&gt;([.V$1]+TIME(0;[.$A32];0));ROUND(([.V32]-([.V$1]+TIME(0;[.$A32];0)))*86400;0);-ROUND((([.V$1]+TIME(0;[.$A32];0))-[.V32])*86400;0))" table:style-name="ce48">
            <text:p>-44339</text:p>
          </table:table-cell>
          <table:table-cell office:value-type="float" office:value="300" table:formula="of:=ABS(IF([.W32]&gt;0;IF([.W32]&gt;301;300;[.W32]-1);IF([.W32]&lt;-300;300;IF([.W32]&lt;0;[.W32]+1;[.W32]))))" table:style-name="ce48">
            <text:p>300</text:p>
          </table:table-cell>
          <table:table-cell office:value-type="string" office:string-value="E" table:formula="of:=IF([.W32]&gt;0;&quot;L&quot;;IF([.W32]&lt;0;&quot;E&quot;;&quot;&quot;))" table:style-name="ce49">
            <text:p>E</text:p>
          </table:table-cell>
          <table:table-cell office:value-type="time" office:time-value="PT0H30M0S" table:style-name="ce47">
            <text:p>00:30:00</text:p>
          </table:table-cell>
          <table:table-cell office:value-type="float" office:value="-45164" table:formula="of:=IF([.Z32]&gt;([.Z$1]+TIME(0;[.$A32];0));ROUND(([.Z32]-([.Z$1]+TIME(0;[.$A32];0)))*86400;0);-ROUND((([.Z$1]+TIME(0;[.$A32];0))-[.Z32])*86400;0))" table:style-name="ce48">
            <text:p>-45164</text:p>
          </table:table-cell>
          <table:table-cell office:value-type="float" office:value="300" table:formula="of:=ABS(IF([.AA32]&gt;0;IF([.AA32]&gt;301;300;[.AA32]-1);IF([.AA32]&lt;-300;300;IF([.AA32]&lt;0;[.AA32]+1;[.AA32]))))" table:style-name="ce48">
            <text:p>300</text:p>
          </table:table-cell>
          <table:table-cell office:value-type="string" office:string-value="E" table:formula="of:=IF([.AA32]&gt;0;&quot;L&quot;;IF([.AA32]&lt;0;&quot;E&quot;;&quot;&quot;))" table:style-name="ce49">
            <text:p>E</text:p>
          </table:table-cell>
          <table:table-cell office:value-type="time" office:time-value="PT0H30M0S" table:style-name="ce47">
            <text:p>00:30:00</text:p>
          </table:table-cell>
          <table:table-cell office:value-type="float" office:value="-46100" table:formula="of:=IF([.AD32]&gt;([.AD$1]+TIME(0;[.$A32];0));ROUND(([.AD32]-([.AD$1]+TIME(0;[.$A32];0)))*86400;0);-ROUND((([.AD$1]+TIME(0;[.$A32];0))-[.AD32])*86400;0))" table:style-name="ce48">
            <text:p>-46100</text:p>
          </table:table-cell>
          <table:table-cell office:value-type="float" office:value="300" table:formula="of:=ABS(IF([.AE32]&gt;0;IF([.AE32]&gt;301;300;[.AE32]-1);IF([.AE32]&lt;-300;300;IF([.AE32]&lt;0;[.AE32]+1;[.AE32]))))" table:style-name="ce48">
            <text:p>300</text:p>
          </table:table-cell>
          <table:table-cell office:value-type="string" office:string-value="E" table:formula="of:=IF([.AE32]&gt;0;&quot;L&quot;;IF([.AE32]&lt;0;&quot;E&quot;;&quot;&quot;))" table:style-name="ce49">
            <text:p>E</text:p>
          </table:table-cell>
          <table:table-cell office:value-type="time" office:time-value="PT0H30M0S" table:style-name="ce47">
            <text:p>00:30:00</text:p>
          </table:table-cell>
          <table:table-cell office:value-type="float" office:value="-46514" table:formula="of:=IF([.AH32]&gt;([.AH$1]+TIME(0;[.$A32];0));ROUND(([.AH32]-([.AH$1]+TIME(0;[.$A32];0)))*86400;0);-ROUND((([.AH$1]+TIME(0;[.$A32];0))-[.AH32])*86400;0))" table:style-name="ce48">
            <text:p>-46514</text:p>
          </table:table-cell>
          <table:table-cell office:value-type="float" office:value="300" table:formula="of:=ABS(IF([.AI32]&gt;0;IF([.AI32]&gt;301;300;[.AI32]-1);IF([.AI32]&lt;-300;300;IF([.AI32]&lt;0;[.AI32]+1;[.AI32]))))" table:style-name="ce48">
            <text:p>300</text:p>
          </table:table-cell>
          <table:table-cell office:value-type="string" office:string-value="E" table:formula="of:=IF([.AI32]&gt;0;&quot;L&quot;;IF([.AI32]&lt;0;&quot;E&quot;;&quot;&quot;))" table:style-name="ce49">
            <text:p>E</text:p>
          </table:table-cell>
          <table:table-cell table:number-columns-repeated="16347"/>
        </table:table-row>
        <table:table-row table:style-name="ro6" table:visibility="collapse">
          <table:table-cell office:value-type="float" office:value="31" table:formula="of:=[EntryList.C32]" table:style-name="ce50">
            <text:p>31</text:p>
          </table:table-cell>
          <table:table-cell office:value-type="time" office:time-value="PT0H31M0S" table:style-name="ce41">
            <text:p>00:31:00</text:p>
          </table:table-cell>
          <table:table-cell office:value-type="float" office:value="-40066" table:formula="of:=IF([.B33]&gt;([.B$1]+TIME(0;[.$A33];0));ROUND(([.B33]-([.B$1]+TIME(0;[.$A33];0)))*86400;0);-ROUND((([.B$1]+TIME(0;[.$A33];0))-[.B33])*86400;0))" table:style-name="ce42">
            <text:p>-40066</text:p>
          </table:table-cell>
          <table:table-cell office:value-type="float" office:value="300" table:formula="of:=ABS(IF([.C33]&gt;0;IF([.C33]&gt;301;300;[.C33]-1);IF([.C33]&lt;-300;300;IF([.C33]&lt;0;[.C33]+1;[.C33]))))" table:style-name="ce42">
            <text:p>300</text:p>
          </table:table-cell>
          <table:table-cell office:value-type="string" office:string-value="E" table:formula="of:=IF([.C33]&gt;0;&quot;L&quot;;IF([.C33]&lt;0;&quot;E&quot;;&quot;&quot;))" table:style-name="ce43">
            <text:p>E</text:p>
          </table:table-cell>
          <table:table-cell office:value-type="time" office:time-value="PT0H31M0S" table:style-name="ce41">
            <text:p>00:31:00</text:p>
          </table:table-cell>
          <table:table-cell office:value-type="float" office:value="-40518" table:formula="of:=IF([.F33]&gt;([.F$1]+TIME(0;[.$A33];0));ROUND(([.F33]-([.F$1]+TIME(0;[.$A33];0)))*86400;0);-ROUND((([.F$1]+TIME(0;[.$A33];0))-[.F33])*86400;0))" table:style-name="ce42">
            <text:p>-40518</text:p>
          </table:table-cell>
          <table:table-cell office:value-type="float" office:value="300" table:formula="of:=ABS(IF([.G33]&gt;0;IF([.G33]&gt;301;300;[.G33]-1);IF([.G33]&lt;-300;300;IF([.G33]&lt;0;[.G33]+1;[.G33]))))" table:style-name="ce42">
            <text:p>300</text:p>
          </table:table-cell>
          <table:table-cell office:value-type="string" office:string-value="E" table:formula="of:=IF([.G33]&gt;0;&quot;L&quot;;IF([.G33]&lt;0;&quot;E&quot;;&quot;&quot;))" table:style-name="ce43">
            <text:p>E</text:p>
          </table:table-cell>
          <table:table-cell office:value-type="time" office:time-value="PT0H31M0S" table:style-name="ce41">
            <text:p>00:31:00</text:p>
          </table:table-cell>
          <table:table-cell office:value-type="float" office:value="-40908" table:formula="of:=IF([.J33]&gt;([.J$1]+TIME(0;[.$A33];0));ROUND(([.J33]-([.J$1]+TIME(0;[.$A33];0)))*86400;0);-ROUND((([.J$1]+TIME(0;[.$A33];0))-[.J33])*86400;0))" table:style-name="ce42">
            <text:p>-40908</text:p>
          </table:table-cell>
          <table:table-cell office:value-type="float" office:value="300" table:formula="of:=ABS(IF([.K33]&gt;0;IF([.K33]&gt;301;300;[.K33]-1);IF([.K33]&lt;-300;300;IF([.K33]&lt;0;[.K33]+1;[.K33]))))" table:style-name="ce42">
            <text:p>300</text:p>
          </table:table-cell>
          <table:table-cell office:value-type="string" office:string-value="E" table:formula="of:=IF([.K33]&gt;0;&quot;L&quot;;IF([.K33]&lt;0;&quot;E&quot;;&quot;&quot;))" table:style-name="ce43">
            <text:p>E</text:p>
          </table:table-cell>
          <table:table-cell office:value-type="time" office:time-value="PT0H31M0S" table:style-name="ce41">
            <text:p>00:31:00</text:p>
          </table:table-cell>
          <table:table-cell office:value-type="float" office:value="-43399" table:formula="of:=IF([.N33]&gt;([.N$1]+TIME(0;[.$A33];0));ROUND(([.N33]-([.N$1]+TIME(0;[.$A33];0)))*86400;0);-ROUND((([.N$1]+TIME(0;[.$A33];0))-[.N33])*86400;0))" table:style-name="ce42">
            <text:p>-43399</text:p>
          </table:table-cell>
          <table:table-cell office:value-type="float" office:value="300" table:formula="of:=ABS(IF([.O33]&gt;0;IF([.O33]&gt;301;300;[.O33]-1);IF([.O33]&lt;-300;300;IF([.O33]&lt;0;[.O33]+1;[.O33]))))" table:style-name="ce42">
            <text:p>300</text:p>
          </table:table-cell>
          <table:table-cell office:value-type="string" office:string-value="E" table:formula="of:=IF([.O33]&gt;0;&quot;L&quot;;IF([.O33]&lt;0;&quot;E&quot;;&quot;&quot;))" table:style-name="ce43">
            <text:p>E</text:p>
          </table:table-cell>
          <table:table-cell office:value-type="time" office:time-value="PT0H31M0S" table:style-name="ce41">
            <text:p>00:31:00</text:p>
          </table:table-cell>
          <table:table-cell office:value-type="float" office:value="-43624" table:formula="of:=IF([.R33]&gt;([.R$1]+TIME(0;[.$A33];0));ROUND(([.R33]-([.R$1]+TIME(0;[.$A33];0)))*86400;0);-ROUND((([.R$1]+TIME(0;[.$A33];0))-[.R33])*86400;0))" table:style-name="ce42">
            <text:p>-43624</text:p>
          </table:table-cell>
          <table:table-cell office:value-type="float" office:value="300" table:formula="of:=ABS(IF([.S33]&gt;0;IF([.S33]&gt;301;300;[.S33]-1);IF([.S33]&lt;-300;300;IF([.S33]&lt;0;[.S33]+1;[.S33]))))" table:style-name="ce42">
            <text:p>300</text:p>
          </table:table-cell>
          <table:table-cell office:value-type="string" office:string-value="E" table:formula="of:=IF([.S33]&gt;0;&quot;L&quot;;IF([.S33]&lt;0;&quot;E&quot;;&quot;&quot;))" table:style-name="ce43">
            <text:p>E</text:p>
          </table:table-cell>
          <table:table-cell office:value-type="time" office:time-value="PT0H31M0S" table:style-name="ce41">
            <text:p>00:31:00</text:p>
          </table:table-cell>
          <table:table-cell office:value-type="float" office:value="-44339" table:formula="of:=IF([.V33]&gt;([.V$1]+TIME(0;[.$A33];0));ROUND(([.V33]-([.V$1]+TIME(0;[.$A33];0)))*86400;0);-ROUND((([.V$1]+TIME(0;[.$A33];0))-[.V33])*86400;0))" table:style-name="ce42">
            <text:p>-44339</text:p>
          </table:table-cell>
          <table:table-cell office:value-type="float" office:value="300" table:formula="of:=ABS(IF([.W33]&gt;0;IF([.W33]&gt;301;300;[.W33]-1);IF([.W33]&lt;-300;300;IF([.W33]&lt;0;[.W33]+1;[.W33]))))" table:style-name="ce42">
            <text:p>300</text:p>
          </table:table-cell>
          <table:table-cell office:value-type="string" office:string-value="E" table:formula="of:=IF([.W33]&gt;0;&quot;L&quot;;IF([.W33]&lt;0;&quot;E&quot;;&quot;&quot;))" table:style-name="ce43">
            <text:p>E</text:p>
          </table:table-cell>
          <table:table-cell office:value-type="time" office:time-value="PT0H31M0S" table:style-name="ce41">
            <text:p>00:31:00</text:p>
          </table:table-cell>
          <table:table-cell office:value-type="float" office:value="-45164" table:formula="of:=IF([.Z33]&gt;([.Z$1]+TIME(0;[.$A33];0));ROUND(([.Z33]-([.Z$1]+TIME(0;[.$A33];0)))*86400;0);-ROUND((([.Z$1]+TIME(0;[.$A33];0))-[.Z33])*86400;0))" table:style-name="ce42">
            <text:p>-45164</text:p>
          </table:table-cell>
          <table:table-cell office:value-type="float" office:value="300" table:formula="of:=ABS(IF([.AA33]&gt;0;IF([.AA33]&gt;301;300;[.AA33]-1);IF([.AA33]&lt;-300;300;IF([.AA33]&lt;0;[.AA33]+1;[.AA33]))))" table:style-name="ce42">
            <text:p>300</text:p>
          </table:table-cell>
          <table:table-cell office:value-type="string" office:string-value="E" table:formula="of:=IF([.AA33]&gt;0;&quot;L&quot;;IF([.AA33]&lt;0;&quot;E&quot;;&quot;&quot;))" table:style-name="ce43">
            <text:p>E</text:p>
          </table:table-cell>
          <table:table-cell office:value-type="time" office:time-value="PT0H31M0S" table:style-name="ce41">
            <text:p>00:31:00</text:p>
          </table:table-cell>
          <table:table-cell office:value-type="float" office:value="-46100" table:formula="of:=IF([.AD33]&gt;([.AD$1]+TIME(0;[.$A33];0));ROUND(([.AD33]-([.AD$1]+TIME(0;[.$A33];0)))*86400;0);-ROUND((([.AD$1]+TIME(0;[.$A33];0))-[.AD33])*86400;0))" table:style-name="ce42">
            <text:p>-46100</text:p>
          </table:table-cell>
          <table:table-cell office:value-type="float" office:value="300" table:formula="of:=ABS(IF([.AE33]&gt;0;IF([.AE33]&gt;301;300;[.AE33]-1);IF([.AE33]&lt;-300;300;IF([.AE33]&lt;0;[.AE33]+1;[.AE33]))))" table:style-name="ce42">
            <text:p>300</text:p>
          </table:table-cell>
          <table:table-cell office:value-type="string" office:string-value="E" table:formula="of:=IF([.AE33]&gt;0;&quot;L&quot;;IF([.AE33]&lt;0;&quot;E&quot;;&quot;&quot;))" table:style-name="ce43">
            <text:p>E</text:p>
          </table:table-cell>
          <table:table-cell office:value-type="time" office:time-value="PT0H31M0S" table:style-name="ce41">
            <text:p>00:31:00</text:p>
          </table:table-cell>
          <table:table-cell office:value-type="float" office:value="-46514" table:formula="of:=IF([.AH33]&gt;([.AH$1]+TIME(0;[.$A33];0));ROUND(([.AH33]-([.AH$1]+TIME(0;[.$A33];0)))*86400;0);-ROUND((([.AH$1]+TIME(0;[.$A33];0))-[.AH33])*86400;0))" table:style-name="ce42">
            <text:p>-46514</text:p>
          </table:table-cell>
          <table:table-cell office:value-type="float" office:value="300" table:formula="of:=ABS(IF([.AI33]&gt;0;IF([.AI33]&gt;301;300;[.AI33]-1);IF([.AI33]&lt;-300;300;IF([.AI33]&lt;0;[.AI33]+1;[.AI33]))))" table:style-name="ce42">
            <text:p>300</text:p>
          </table:table-cell>
          <table:table-cell office:value-type="string" office:string-value="E" table:formula="of:=IF([.AI33]&gt;0;&quot;L&quot;;IF([.AI33]&lt;0;&quot;E&quot;;&quot;&quot;))" table:style-name="ce43">
            <text:p>E</text:p>
          </table:table-cell>
          <table:table-cell table:number-columns-repeated="16347"/>
        </table:table-row>
        <table:table-row table:style-name="ro6" table:visibility="collapse">
          <table:table-cell office:value-type="float" office:value="32" table:formula="of:=[EntryList.C33]" table:style-name="ce46">
            <text:p>32</text:p>
          </table:table-cell>
          <table:table-cell office:value-type="time" office:time-value="PT0H32M0S" table:style-name="ce47">
            <text:p>00:32:00</text:p>
          </table:table-cell>
          <table:table-cell office:value-type="float" office:value="-40066" table:formula="of:=IF([.B34]&gt;([.B$1]+TIME(0;[.$A34];0));ROUND(([.B34]-([.B$1]+TIME(0;[.$A34];0)))*86400;0);-ROUND((([.B$1]+TIME(0;[.$A34];0))-[.B34])*86400;0))" table:style-name="ce48">
            <text:p>-40066</text:p>
          </table:table-cell>
          <table:table-cell office:value-type="float" office:value="300" table:formula="of:=ABS(IF([.C34]&gt;0;IF([.C34]&gt;301;300;[.C34]-1);IF([.C34]&lt;-300;300;IF([.C34]&lt;0;[.C34]+1;[.C34]))))" table:style-name="ce48">
            <text:p>300</text:p>
          </table:table-cell>
          <table:table-cell office:value-type="string" office:string-value="E" table:formula="of:=IF([.C34]&gt;0;&quot;L&quot;;IF([.C34]&lt;0;&quot;E&quot;;&quot;&quot;))" table:style-name="ce49">
            <text:p>E</text:p>
          </table:table-cell>
          <table:table-cell office:value-type="time" office:time-value="PT0H32M0S" table:style-name="ce47">
            <text:p>00:32:00</text:p>
          </table:table-cell>
          <table:table-cell office:value-type="float" office:value="-40518" table:formula="of:=IF([.F34]&gt;([.F$1]+TIME(0;[.$A34];0));ROUND(([.F34]-([.F$1]+TIME(0;[.$A34];0)))*86400;0);-ROUND((([.F$1]+TIME(0;[.$A34];0))-[.F34])*86400;0))" table:style-name="ce48">
            <text:p>-40518</text:p>
          </table:table-cell>
          <table:table-cell office:value-type="float" office:value="300" table:formula="of:=ABS(IF([.G34]&gt;0;IF([.G34]&gt;301;300;[.G34]-1);IF([.G34]&lt;-300;300;IF([.G34]&lt;0;[.G34]+1;[.G34]))))" table:style-name="ce48">
            <text:p>300</text:p>
          </table:table-cell>
          <table:table-cell office:value-type="string" office:string-value="E" table:formula="of:=IF([.G34]&gt;0;&quot;L&quot;;IF([.G34]&lt;0;&quot;E&quot;;&quot;&quot;))" table:style-name="ce49">
            <text:p>E</text:p>
          </table:table-cell>
          <table:table-cell office:value-type="time" office:time-value="PT0H32M0S" table:style-name="ce47">
            <text:p>00:32:00</text:p>
          </table:table-cell>
          <table:table-cell office:value-type="float" office:value="-40908" table:formula="of:=IF([.J34]&gt;([.J$1]+TIME(0;[.$A34];0));ROUND(([.J34]-([.J$1]+TIME(0;[.$A34];0)))*86400;0);-ROUND((([.J$1]+TIME(0;[.$A34];0))-[.J34])*86400;0))" table:style-name="ce48">
            <text:p>-40908</text:p>
          </table:table-cell>
          <table:table-cell office:value-type="float" office:value="300" table:formula="of:=ABS(IF([.K34]&gt;0;IF([.K34]&gt;301;300;[.K34]-1);IF([.K34]&lt;-300;300;IF([.K34]&lt;0;[.K34]+1;[.K34]))))" table:style-name="ce48">
            <text:p>300</text:p>
          </table:table-cell>
          <table:table-cell office:value-type="string" office:string-value="E" table:formula="of:=IF([.K34]&gt;0;&quot;L&quot;;IF([.K34]&lt;0;&quot;E&quot;;&quot;&quot;))" table:style-name="ce49">
            <text:p>E</text:p>
          </table:table-cell>
          <table:table-cell office:value-type="time" office:time-value="PT0H32M0S" table:style-name="ce47">
            <text:p>00:32:00</text:p>
          </table:table-cell>
          <table:table-cell office:value-type="float" office:value="-43399" table:formula="of:=IF([.N34]&gt;([.N$1]+TIME(0;[.$A34];0));ROUND(([.N34]-([.N$1]+TIME(0;[.$A34];0)))*86400;0);-ROUND((([.N$1]+TIME(0;[.$A34];0))-[.N34])*86400;0))" table:style-name="ce48">
            <text:p>-43399</text:p>
          </table:table-cell>
          <table:table-cell office:value-type="float" office:value="300" table:formula="of:=ABS(IF([.O34]&gt;0;IF([.O34]&gt;301;300;[.O34]-1);IF([.O34]&lt;-300;300;IF([.O34]&lt;0;[.O34]+1;[.O34]))))" table:style-name="ce48">
            <text:p>300</text:p>
          </table:table-cell>
          <table:table-cell office:value-type="string" office:string-value="E" table:formula="of:=IF([.O34]&gt;0;&quot;L&quot;;IF([.O34]&lt;0;&quot;E&quot;;&quot;&quot;))" table:style-name="ce49">
            <text:p>E</text:p>
          </table:table-cell>
          <table:table-cell office:value-type="time" office:time-value="PT0H32M0S" table:style-name="ce47">
            <text:p>00:32:00</text:p>
          </table:table-cell>
          <table:table-cell office:value-type="float" office:value="-43624" table:formula="of:=IF([.R34]&gt;([.R$1]+TIME(0;[.$A34];0));ROUND(([.R34]-([.R$1]+TIME(0;[.$A34];0)))*86400;0);-ROUND((([.R$1]+TIME(0;[.$A34];0))-[.R34])*86400;0))" table:style-name="ce48">
            <text:p>-43624</text:p>
          </table:table-cell>
          <table:table-cell office:value-type="float" office:value="300" table:formula="of:=ABS(IF([.S34]&gt;0;IF([.S34]&gt;301;300;[.S34]-1);IF([.S34]&lt;-300;300;IF([.S34]&lt;0;[.S34]+1;[.S34]))))" table:style-name="ce48">
            <text:p>300</text:p>
          </table:table-cell>
          <table:table-cell office:value-type="string" office:string-value="E" table:formula="of:=IF([.S34]&gt;0;&quot;L&quot;;IF([.S34]&lt;0;&quot;E&quot;;&quot;&quot;))" table:style-name="ce49">
            <text:p>E</text:p>
          </table:table-cell>
          <table:table-cell office:value-type="time" office:time-value="PT0H32M0S" table:style-name="ce47">
            <text:p>00:32:00</text:p>
          </table:table-cell>
          <table:table-cell office:value-type="float" office:value="-44339" table:formula="of:=IF([.V34]&gt;([.V$1]+TIME(0;[.$A34];0));ROUND(([.V34]-([.V$1]+TIME(0;[.$A34];0)))*86400;0);-ROUND((([.V$1]+TIME(0;[.$A34];0))-[.V34])*86400;0))" table:style-name="ce48">
            <text:p>-44339</text:p>
          </table:table-cell>
          <table:table-cell office:value-type="float" office:value="300" table:formula="of:=ABS(IF([.W34]&gt;0;IF([.W34]&gt;301;300;[.W34]-1);IF([.W34]&lt;-300;300;IF([.W34]&lt;0;[.W34]+1;[.W34]))))" table:style-name="ce48">
            <text:p>300</text:p>
          </table:table-cell>
          <table:table-cell office:value-type="string" office:string-value="E" table:formula="of:=IF([.W34]&gt;0;&quot;L&quot;;IF([.W34]&lt;0;&quot;E&quot;;&quot;&quot;))" table:style-name="ce49">
            <text:p>E</text:p>
          </table:table-cell>
          <table:table-cell office:value-type="time" office:time-value="PT0H32M0S" table:style-name="ce47">
            <text:p>00:32:00</text:p>
          </table:table-cell>
          <table:table-cell office:value-type="float" office:value="-45164" table:formula="of:=IF([.Z34]&gt;([.Z$1]+TIME(0;[.$A34];0));ROUND(([.Z34]-([.Z$1]+TIME(0;[.$A34];0)))*86400;0);-ROUND((([.Z$1]+TIME(0;[.$A34];0))-[.Z34])*86400;0))" table:style-name="ce48">
            <text:p>-45164</text:p>
          </table:table-cell>
          <table:table-cell office:value-type="float" office:value="300" table:formula="of:=ABS(IF([.AA34]&gt;0;IF([.AA34]&gt;301;300;[.AA34]-1);IF([.AA34]&lt;-300;300;IF([.AA34]&lt;0;[.AA34]+1;[.AA34]))))" table:style-name="ce48">
            <text:p>300</text:p>
          </table:table-cell>
          <table:table-cell office:value-type="string" office:string-value="E" table:formula="of:=IF([.AA34]&gt;0;&quot;L&quot;;IF([.AA34]&lt;0;&quot;E&quot;;&quot;&quot;))" table:style-name="ce49">
            <text:p>E</text:p>
          </table:table-cell>
          <table:table-cell office:value-type="time" office:time-value="PT0H32M0S" table:style-name="ce47">
            <text:p>00:32:00</text:p>
          </table:table-cell>
          <table:table-cell office:value-type="float" office:value="-46100" table:formula="of:=IF([.AD34]&gt;([.AD$1]+TIME(0;[.$A34];0));ROUND(([.AD34]-([.AD$1]+TIME(0;[.$A34];0)))*86400;0);-ROUND((([.AD$1]+TIME(0;[.$A34];0))-[.AD34])*86400;0))" table:style-name="ce48">
            <text:p>-46100</text:p>
          </table:table-cell>
          <table:table-cell office:value-type="float" office:value="300" table:formula="of:=ABS(IF([.AE34]&gt;0;IF([.AE34]&gt;301;300;[.AE34]-1);IF([.AE34]&lt;-300;300;IF([.AE34]&lt;0;[.AE34]+1;[.AE34]))))" table:style-name="ce48">
            <text:p>300</text:p>
          </table:table-cell>
          <table:table-cell office:value-type="string" office:string-value="E" table:formula="of:=IF([.AE34]&gt;0;&quot;L&quot;;IF([.AE34]&lt;0;&quot;E&quot;;&quot;&quot;))" table:style-name="ce49">
            <text:p>E</text:p>
          </table:table-cell>
          <table:table-cell office:value-type="time" office:time-value="PT0H32M0S" table:style-name="ce47">
            <text:p>00:32:00</text:p>
          </table:table-cell>
          <table:table-cell office:value-type="float" office:value="-46514" table:formula="of:=IF([.AH34]&gt;([.AH$1]+TIME(0;[.$A34];0));ROUND(([.AH34]-([.AH$1]+TIME(0;[.$A34];0)))*86400;0);-ROUND((([.AH$1]+TIME(0;[.$A34];0))-[.AH34])*86400;0))" table:style-name="ce48">
            <text:p>-46514</text:p>
          </table:table-cell>
          <table:table-cell office:value-type="float" office:value="300" table:formula="of:=ABS(IF([.AI34]&gt;0;IF([.AI34]&gt;301;300;[.AI34]-1);IF([.AI34]&lt;-300;300;IF([.AI34]&lt;0;[.AI34]+1;[.AI34]))))" table:style-name="ce48">
            <text:p>300</text:p>
          </table:table-cell>
          <table:table-cell office:value-type="string" office:string-value="E" table:formula="of:=IF([.AI34]&gt;0;&quot;L&quot;;IF([.AI34]&lt;0;&quot;E&quot;;&quot;&quot;))" table:style-name="ce49">
            <text:p>E</text:p>
          </table:table-cell>
          <table:table-cell table:number-columns-repeated="16347"/>
        </table:table-row>
        <table:table-row table:style-name="ro6" table:visibility="collapse">
          <table:table-cell office:value-type="float" office:value="33" table:formula="of:=[EntryList.C34]" table:style-name="ce50">
            <text:p>33</text:p>
          </table:table-cell>
          <table:table-cell office:value-type="time" office:time-value="PT0H33M0S" table:style-name="ce41">
            <text:p>00:33:00</text:p>
          </table:table-cell>
          <table:table-cell office:value-type="float" office:value="-40066" table:formula="of:=IF([.B35]&gt;([.B$1]+TIME(0;[.$A35];0));ROUND(([.B35]-([.B$1]+TIME(0;[.$A35];0)))*86400;0);-ROUND((([.B$1]+TIME(0;[.$A35];0))-[.B35])*86400;0))" table:style-name="ce42">
            <text:p>-40066</text:p>
          </table:table-cell>
          <table:table-cell office:value-type="float" office:value="300" table:formula="of:=ABS(IF([.C35]&gt;0;IF([.C35]&gt;301;300;[.C35]-1);IF([.C35]&lt;-300;300;IF([.C35]&lt;0;[.C35]+1;[.C35]))))" table:style-name="ce42">
            <text:p>300</text:p>
          </table:table-cell>
          <table:table-cell office:value-type="string" office:string-value="E" table:formula="of:=IF([.C35]&gt;0;&quot;L&quot;;IF([.C35]&lt;0;&quot;E&quot;;&quot;&quot;))" table:style-name="ce43">
            <text:p>E</text:p>
          </table:table-cell>
          <table:table-cell office:value-type="time" office:time-value="PT0H33M0S" table:style-name="ce41">
            <text:p>00:33:00</text:p>
          </table:table-cell>
          <table:table-cell office:value-type="float" office:value="-40518" table:formula="of:=IF([.F35]&gt;([.F$1]+TIME(0;[.$A35];0));ROUND(([.F35]-([.F$1]+TIME(0;[.$A35];0)))*86400;0);-ROUND((([.F$1]+TIME(0;[.$A35];0))-[.F35])*86400;0))" table:style-name="ce42">
            <text:p>-40518</text:p>
          </table:table-cell>
          <table:table-cell office:value-type="float" office:value="300" table:formula="of:=ABS(IF([.G35]&gt;0;IF([.G35]&gt;301;300;[.G35]-1);IF([.G35]&lt;-300;300;IF([.G35]&lt;0;[.G35]+1;[.G35]))))" table:style-name="ce42">
            <text:p>300</text:p>
          </table:table-cell>
          <table:table-cell office:value-type="string" office:string-value="E" table:formula="of:=IF([.G35]&gt;0;&quot;L&quot;;IF([.G35]&lt;0;&quot;E&quot;;&quot;&quot;))" table:style-name="ce43">
            <text:p>E</text:p>
          </table:table-cell>
          <table:table-cell office:value-type="time" office:time-value="PT0H33M0S" table:style-name="ce41">
            <text:p>00:33:00</text:p>
          </table:table-cell>
          <table:table-cell office:value-type="float" office:value="-40908" table:formula="of:=IF([.J35]&gt;([.J$1]+TIME(0;[.$A35];0));ROUND(([.J35]-([.J$1]+TIME(0;[.$A35];0)))*86400;0);-ROUND((([.J$1]+TIME(0;[.$A35];0))-[.J35])*86400;0))" table:style-name="ce42">
            <text:p>-40908</text:p>
          </table:table-cell>
          <table:table-cell office:value-type="float" office:value="300" table:formula="of:=ABS(IF([.K35]&gt;0;IF([.K35]&gt;301;300;[.K35]-1);IF([.K35]&lt;-300;300;IF([.K35]&lt;0;[.K35]+1;[.K35]))))" table:style-name="ce42">
            <text:p>300</text:p>
          </table:table-cell>
          <table:table-cell office:value-type="string" office:string-value="E" table:formula="of:=IF([.K35]&gt;0;&quot;L&quot;;IF([.K35]&lt;0;&quot;E&quot;;&quot;&quot;))" table:style-name="ce43">
            <text:p>E</text:p>
          </table:table-cell>
          <table:table-cell office:value-type="time" office:time-value="PT0H33M0S" table:style-name="ce41">
            <text:p>00:33:00</text:p>
          </table:table-cell>
          <table:table-cell office:value-type="float" office:value="-43399" table:formula="of:=IF([.N35]&gt;([.N$1]+TIME(0;[.$A35];0));ROUND(([.N35]-([.N$1]+TIME(0;[.$A35];0)))*86400;0);-ROUND((([.N$1]+TIME(0;[.$A35];0))-[.N35])*86400;0))" table:style-name="ce42">
            <text:p>-43399</text:p>
          </table:table-cell>
          <table:table-cell office:value-type="float" office:value="300" table:formula="of:=ABS(IF([.O35]&gt;0;IF([.O35]&gt;301;300;[.O35]-1);IF([.O35]&lt;-300;300;IF([.O35]&lt;0;[.O35]+1;[.O35]))))" table:style-name="ce42">
            <text:p>300</text:p>
          </table:table-cell>
          <table:table-cell office:value-type="string" office:string-value="E" table:formula="of:=IF([.O35]&gt;0;&quot;L&quot;;IF([.O35]&lt;0;&quot;E&quot;;&quot;&quot;))" table:style-name="ce43">
            <text:p>E</text:p>
          </table:table-cell>
          <table:table-cell office:value-type="time" office:time-value="PT0H33M0S" table:style-name="ce41">
            <text:p>00:33:00</text:p>
          </table:table-cell>
          <table:table-cell office:value-type="float" office:value="-43624" table:formula="of:=IF([.R35]&gt;([.R$1]+TIME(0;[.$A35];0));ROUND(([.R35]-([.R$1]+TIME(0;[.$A35];0)))*86400;0);-ROUND((([.R$1]+TIME(0;[.$A35];0))-[.R35])*86400;0))" table:style-name="ce42">
            <text:p>-43624</text:p>
          </table:table-cell>
          <table:table-cell office:value-type="float" office:value="300" table:formula="of:=ABS(IF([.S35]&gt;0;IF([.S35]&gt;301;300;[.S35]-1);IF([.S35]&lt;-300;300;IF([.S35]&lt;0;[.S35]+1;[.S35]))))" table:style-name="ce42">
            <text:p>300</text:p>
          </table:table-cell>
          <table:table-cell office:value-type="string" office:string-value="E" table:formula="of:=IF([.S35]&gt;0;&quot;L&quot;;IF([.S35]&lt;0;&quot;E&quot;;&quot;&quot;))" table:style-name="ce43">
            <text:p>E</text:p>
          </table:table-cell>
          <table:table-cell office:value-type="time" office:time-value="PT0H33M0S" table:style-name="ce41">
            <text:p>00:33:00</text:p>
          </table:table-cell>
          <table:table-cell office:value-type="float" office:value="-44339" table:formula="of:=IF([.V35]&gt;([.V$1]+TIME(0;[.$A35];0));ROUND(([.V35]-([.V$1]+TIME(0;[.$A35];0)))*86400;0);-ROUND((([.V$1]+TIME(0;[.$A35];0))-[.V35])*86400;0))" table:style-name="ce42">
            <text:p>-44339</text:p>
          </table:table-cell>
          <table:table-cell office:value-type="float" office:value="300" table:formula="of:=ABS(IF([.W35]&gt;0;IF([.W35]&gt;301;300;[.W35]-1);IF([.W35]&lt;-300;300;IF([.W35]&lt;0;[.W35]+1;[.W35]))))" table:style-name="ce42">
            <text:p>300</text:p>
          </table:table-cell>
          <table:table-cell office:value-type="string" office:string-value="E" table:formula="of:=IF([.W35]&gt;0;&quot;L&quot;;IF([.W35]&lt;0;&quot;E&quot;;&quot;&quot;))" table:style-name="ce43">
            <text:p>E</text:p>
          </table:table-cell>
          <table:table-cell office:value-type="time" office:time-value="PT0H33M0S" table:style-name="ce41">
            <text:p>00:33:00</text:p>
          </table:table-cell>
          <table:table-cell office:value-type="float" office:value="-45164" table:formula="of:=IF([.Z35]&gt;([.Z$1]+TIME(0;[.$A35];0));ROUND(([.Z35]-([.Z$1]+TIME(0;[.$A35];0)))*86400;0);-ROUND((([.Z$1]+TIME(0;[.$A35];0))-[.Z35])*86400;0))" table:style-name="ce42">
            <text:p>-45164</text:p>
          </table:table-cell>
          <table:table-cell office:value-type="float" office:value="300" table:formula="of:=ABS(IF([.AA35]&gt;0;IF([.AA35]&gt;301;300;[.AA35]-1);IF([.AA35]&lt;-300;300;IF([.AA35]&lt;0;[.AA35]+1;[.AA35]))))" table:style-name="ce42">
            <text:p>300</text:p>
          </table:table-cell>
          <table:table-cell office:value-type="string" office:string-value="E" table:formula="of:=IF([.AA35]&gt;0;&quot;L&quot;;IF([.AA35]&lt;0;&quot;E&quot;;&quot;&quot;))" table:style-name="ce43">
            <text:p>E</text:p>
          </table:table-cell>
          <table:table-cell office:value-type="time" office:time-value="PT0H33M0S" table:style-name="ce41">
            <text:p>00:33:00</text:p>
          </table:table-cell>
          <table:table-cell office:value-type="float" office:value="-46100" table:formula="of:=IF([.AD35]&gt;([.AD$1]+TIME(0;[.$A35];0));ROUND(([.AD35]-([.AD$1]+TIME(0;[.$A35];0)))*86400;0);-ROUND((([.AD$1]+TIME(0;[.$A35];0))-[.AD35])*86400;0))" table:style-name="ce42">
            <text:p>-46100</text:p>
          </table:table-cell>
          <table:table-cell office:value-type="float" office:value="300" table:formula="of:=ABS(IF([.AE35]&gt;0;IF([.AE35]&gt;301;300;[.AE35]-1);IF([.AE35]&lt;-300;300;IF([.AE35]&lt;0;[.AE35]+1;[.AE35]))))" table:style-name="ce42">
            <text:p>300</text:p>
          </table:table-cell>
          <table:table-cell office:value-type="string" office:string-value="E" table:formula="of:=IF([.AE35]&gt;0;&quot;L&quot;;IF([.AE35]&lt;0;&quot;E&quot;;&quot;&quot;))" table:style-name="ce43">
            <text:p>E</text:p>
          </table:table-cell>
          <table:table-cell office:value-type="time" office:time-value="PT0H33M0S" table:style-name="ce41">
            <text:p>00:33:00</text:p>
          </table:table-cell>
          <table:table-cell office:value-type="float" office:value="-46514" table:formula="of:=IF([.AH35]&gt;([.AH$1]+TIME(0;[.$A35];0));ROUND(([.AH35]-([.AH$1]+TIME(0;[.$A35];0)))*86400;0);-ROUND((([.AH$1]+TIME(0;[.$A35];0))-[.AH35])*86400;0))" table:style-name="ce42">
            <text:p>-46514</text:p>
          </table:table-cell>
          <table:table-cell office:value-type="float" office:value="300" table:formula="of:=ABS(IF([.AI35]&gt;0;IF([.AI35]&gt;301;300;[.AI35]-1);IF([.AI35]&lt;-300;300;IF([.AI35]&lt;0;[.AI35]+1;[.AI35]))))" table:style-name="ce42">
            <text:p>300</text:p>
          </table:table-cell>
          <table:table-cell office:value-type="string" office:string-value="E" table:formula="of:=IF([.AI35]&gt;0;&quot;L&quot;;IF([.AI35]&lt;0;&quot;E&quot;;&quot;&quot;))" table:style-name="ce43">
            <text:p>E</text:p>
          </table:table-cell>
          <table:table-cell table:number-columns-repeated="16347"/>
        </table:table-row>
        <table:table-row table:style-name="ro6" table:visibility="collapse">
          <table:table-cell office:value-type="float" office:value="34" table:formula="of:=[EntryList.C35]" table:style-name="ce46">
            <text:p>34</text:p>
          </table:table-cell>
          <table:table-cell office:value-type="time" office:time-value="PT0H34M0S" table:style-name="ce47">
            <text:p>00:34:00</text:p>
          </table:table-cell>
          <table:table-cell office:value-type="float" office:value="-40066" table:formula="of:=IF([.B36]&gt;([.B$1]+TIME(0;[.$A36];0));ROUND(([.B36]-([.B$1]+TIME(0;[.$A36];0)))*86400;0);-ROUND((([.B$1]+TIME(0;[.$A36];0))-[.B36])*86400;0))" table:style-name="ce48">
            <text:p>-40066</text:p>
          </table:table-cell>
          <table:table-cell office:value-type="float" office:value="300" table:formula="of:=ABS(IF([.C36]&gt;0;IF([.C36]&gt;301;300;[.C36]-1);IF([.C36]&lt;-300;300;IF([.C36]&lt;0;[.C36]+1;[.C36]))))" table:style-name="ce48">
            <text:p>300</text:p>
          </table:table-cell>
          <table:table-cell office:value-type="string" office:string-value="E" table:formula="of:=IF([.C36]&gt;0;&quot;L&quot;;IF([.C36]&lt;0;&quot;E&quot;;&quot;&quot;))" table:style-name="ce49">
            <text:p>E</text:p>
          </table:table-cell>
          <table:table-cell office:value-type="time" office:time-value="PT0H34M0S" table:style-name="ce47">
            <text:p>00:34:00</text:p>
          </table:table-cell>
          <table:table-cell office:value-type="float" office:value="-40518" table:formula="of:=IF([.F36]&gt;([.F$1]+TIME(0;[.$A36];0));ROUND(([.F36]-([.F$1]+TIME(0;[.$A36];0)))*86400;0);-ROUND((([.F$1]+TIME(0;[.$A36];0))-[.F36])*86400;0))" table:style-name="ce48">
            <text:p>-40518</text:p>
          </table:table-cell>
          <table:table-cell office:value-type="float" office:value="300" table:formula="of:=ABS(IF([.G36]&gt;0;IF([.G36]&gt;301;300;[.G36]-1);IF([.G36]&lt;-300;300;IF([.G36]&lt;0;[.G36]+1;[.G36]))))" table:style-name="ce48">
            <text:p>300</text:p>
          </table:table-cell>
          <table:table-cell office:value-type="string" office:string-value="E" table:formula="of:=IF([.G36]&gt;0;&quot;L&quot;;IF([.G36]&lt;0;&quot;E&quot;;&quot;&quot;))" table:style-name="ce49">
            <text:p>E</text:p>
          </table:table-cell>
          <table:table-cell office:value-type="time" office:time-value="PT0H34M0S" table:style-name="ce47">
            <text:p>00:34:00</text:p>
          </table:table-cell>
          <table:table-cell office:value-type="float" office:value="-40908" table:formula="of:=IF([.J36]&gt;([.J$1]+TIME(0;[.$A36];0));ROUND(([.J36]-([.J$1]+TIME(0;[.$A36];0)))*86400;0);-ROUND((([.J$1]+TIME(0;[.$A36];0))-[.J36])*86400;0))" table:style-name="ce48">
            <text:p>-40908</text:p>
          </table:table-cell>
          <table:table-cell office:value-type="float" office:value="300" table:formula="of:=ABS(IF([.K36]&gt;0;IF([.K36]&gt;301;300;[.K36]-1);IF([.K36]&lt;-300;300;IF([.K36]&lt;0;[.K36]+1;[.K36]))))" table:style-name="ce48">
            <text:p>300</text:p>
          </table:table-cell>
          <table:table-cell office:value-type="string" office:string-value="E" table:formula="of:=IF([.K36]&gt;0;&quot;L&quot;;IF([.K36]&lt;0;&quot;E&quot;;&quot;&quot;))" table:style-name="ce49">
            <text:p>E</text:p>
          </table:table-cell>
          <table:table-cell office:value-type="time" office:time-value="PT0H34M0S" table:style-name="ce47">
            <text:p>00:34:00</text:p>
          </table:table-cell>
          <table:table-cell office:value-type="float" office:value="-43399" table:formula="of:=IF([.N36]&gt;([.N$1]+TIME(0;[.$A36];0));ROUND(([.N36]-([.N$1]+TIME(0;[.$A36];0)))*86400;0);-ROUND((([.N$1]+TIME(0;[.$A36];0))-[.N36])*86400;0))" table:style-name="ce48">
            <text:p>-43399</text:p>
          </table:table-cell>
          <table:table-cell office:value-type="float" office:value="300" table:formula="of:=ABS(IF([.O36]&gt;0;IF([.O36]&gt;301;300;[.O36]-1);IF([.O36]&lt;-300;300;IF([.O36]&lt;0;[.O36]+1;[.O36]))))" table:style-name="ce48">
            <text:p>300</text:p>
          </table:table-cell>
          <table:table-cell office:value-type="string" office:string-value="E" table:formula="of:=IF([.O36]&gt;0;&quot;L&quot;;IF([.O36]&lt;0;&quot;E&quot;;&quot;&quot;))" table:style-name="ce49">
            <text:p>E</text:p>
          </table:table-cell>
          <table:table-cell office:value-type="time" office:time-value="PT0H34M0S" table:style-name="ce47">
            <text:p>00:34:00</text:p>
          </table:table-cell>
          <table:table-cell office:value-type="float" office:value="-43624" table:formula="of:=IF([.R36]&gt;([.R$1]+TIME(0;[.$A36];0));ROUND(([.R36]-([.R$1]+TIME(0;[.$A36];0)))*86400;0);-ROUND((([.R$1]+TIME(0;[.$A36];0))-[.R36])*86400;0))" table:style-name="ce48">
            <text:p>-43624</text:p>
          </table:table-cell>
          <table:table-cell office:value-type="float" office:value="300" table:formula="of:=ABS(IF([.S36]&gt;0;IF([.S36]&gt;301;300;[.S36]-1);IF([.S36]&lt;-300;300;IF([.S36]&lt;0;[.S36]+1;[.S36]))))" table:style-name="ce48">
            <text:p>300</text:p>
          </table:table-cell>
          <table:table-cell office:value-type="string" office:string-value="E" table:formula="of:=IF([.S36]&gt;0;&quot;L&quot;;IF([.S36]&lt;0;&quot;E&quot;;&quot;&quot;))" table:style-name="ce49">
            <text:p>E</text:p>
          </table:table-cell>
          <table:table-cell office:value-type="time" office:time-value="PT0H34M0S" table:style-name="ce47">
            <text:p>00:34:00</text:p>
          </table:table-cell>
          <table:table-cell office:value-type="float" office:value="-44339" table:formula="of:=IF([.V36]&gt;([.V$1]+TIME(0;[.$A36];0));ROUND(([.V36]-([.V$1]+TIME(0;[.$A36];0)))*86400;0);-ROUND((([.V$1]+TIME(0;[.$A36];0))-[.V36])*86400;0))" table:style-name="ce48">
            <text:p>-44339</text:p>
          </table:table-cell>
          <table:table-cell office:value-type="float" office:value="300" table:formula="of:=ABS(IF([.W36]&gt;0;IF([.W36]&gt;301;300;[.W36]-1);IF([.W36]&lt;-300;300;IF([.W36]&lt;0;[.W36]+1;[.W36]))))" table:style-name="ce48">
            <text:p>300</text:p>
          </table:table-cell>
          <table:table-cell office:value-type="string" office:string-value="E" table:formula="of:=IF([.W36]&gt;0;&quot;L&quot;;IF([.W36]&lt;0;&quot;E&quot;;&quot;&quot;))" table:style-name="ce49">
            <text:p>E</text:p>
          </table:table-cell>
          <table:table-cell office:value-type="time" office:time-value="PT0H34M0S" table:style-name="ce47">
            <text:p>00:34:00</text:p>
          </table:table-cell>
          <table:table-cell office:value-type="float" office:value="-45164" table:formula="of:=IF([.Z36]&gt;([.Z$1]+TIME(0;[.$A36];0));ROUND(([.Z36]-([.Z$1]+TIME(0;[.$A36];0)))*86400;0);-ROUND((([.Z$1]+TIME(0;[.$A36];0))-[.Z36])*86400;0))" table:style-name="ce48">
            <text:p>-45164</text:p>
          </table:table-cell>
          <table:table-cell office:value-type="float" office:value="300" table:formula="of:=ABS(IF([.AA36]&gt;0;IF([.AA36]&gt;301;300;[.AA36]-1);IF([.AA36]&lt;-300;300;IF([.AA36]&lt;0;[.AA36]+1;[.AA36]))))" table:style-name="ce48">
            <text:p>300</text:p>
          </table:table-cell>
          <table:table-cell office:value-type="string" office:string-value="E" table:formula="of:=IF([.AA36]&gt;0;&quot;L&quot;;IF([.AA36]&lt;0;&quot;E&quot;;&quot;&quot;))" table:style-name="ce49">
            <text:p>E</text:p>
          </table:table-cell>
          <table:table-cell office:value-type="time" office:time-value="PT0H34M0S" table:style-name="ce47">
            <text:p>00:34:00</text:p>
          </table:table-cell>
          <table:table-cell office:value-type="float" office:value="-46100" table:formula="of:=IF([.AD36]&gt;([.AD$1]+TIME(0;[.$A36];0));ROUND(([.AD36]-([.AD$1]+TIME(0;[.$A36];0)))*86400;0);-ROUND((([.AD$1]+TIME(0;[.$A36];0))-[.AD36])*86400;0))" table:style-name="ce48">
            <text:p>-46100</text:p>
          </table:table-cell>
          <table:table-cell office:value-type="float" office:value="300" table:formula="of:=ABS(IF([.AE36]&gt;0;IF([.AE36]&gt;301;300;[.AE36]-1);IF([.AE36]&lt;-300;300;IF([.AE36]&lt;0;[.AE36]+1;[.AE36]))))" table:style-name="ce48">
            <text:p>300</text:p>
          </table:table-cell>
          <table:table-cell office:value-type="string" office:string-value="E" table:formula="of:=IF([.AE36]&gt;0;&quot;L&quot;;IF([.AE36]&lt;0;&quot;E&quot;;&quot;&quot;))" table:style-name="ce49">
            <text:p>E</text:p>
          </table:table-cell>
          <table:table-cell office:value-type="time" office:time-value="PT0H34M0S" table:style-name="ce47">
            <text:p>00:34:00</text:p>
          </table:table-cell>
          <table:table-cell office:value-type="float" office:value="-46514" table:formula="of:=IF([.AH36]&gt;([.AH$1]+TIME(0;[.$A36];0));ROUND(([.AH36]-([.AH$1]+TIME(0;[.$A36];0)))*86400;0);-ROUND((([.AH$1]+TIME(0;[.$A36];0))-[.AH36])*86400;0))" table:style-name="ce48">
            <text:p>-46514</text:p>
          </table:table-cell>
          <table:table-cell office:value-type="float" office:value="300" table:formula="of:=ABS(IF([.AI36]&gt;0;IF([.AI36]&gt;301;300;[.AI36]-1);IF([.AI36]&lt;-300;300;IF([.AI36]&lt;0;[.AI36]+1;[.AI36]))))" table:style-name="ce48">
            <text:p>300</text:p>
          </table:table-cell>
          <table:table-cell office:value-type="string" office:string-value="E" table:formula="of:=IF([.AI36]&gt;0;&quot;L&quot;;IF([.AI36]&lt;0;&quot;E&quot;;&quot;&quot;))" table:style-name="ce49">
            <text:p>E</text:p>
          </table:table-cell>
          <table:table-cell table:number-columns-repeated="16347"/>
        </table:table-row>
        <table:table-row table:style-name="ro6" table:visibility="collapse">
          <table:table-cell office:value-type="float" office:value="35" table:formula="of:=[EntryList.C36]" table:style-name="ce50">
            <text:p>35</text:p>
          </table:table-cell>
          <table:table-cell office:value-type="time" office:time-value="PT0H35M0S" table:style-name="ce41">
            <text:p>00:35:00</text:p>
          </table:table-cell>
          <table:table-cell office:value-type="float" office:value="-40066" table:formula="of:=IF([.B37]&gt;([.B$1]+TIME(0;[.$A37];0));ROUND(([.B37]-([.B$1]+TIME(0;[.$A37];0)))*86400;0);-ROUND((([.B$1]+TIME(0;[.$A37];0))-[.B37])*86400;0))" table:style-name="ce42">
            <text:p>-40066</text:p>
          </table:table-cell>
          <table:table-cell office:value-type="float" office:value="300" table:formula="of:=ABS(IF([.C37]&gt;0;IF([.C37]&gt;301;300;[.C37]-1);IF([.C37]&lt;-300;300;IF([.C37]&lt;0;[.C37]+1;[.C37]))))" table:style-name="ce42">
            <text:p>300</text:p>
          </table:table-cell>
          <table:table-cell office:value-type="string" office:string-value="E" table:formula="of:=IF([.C37]&gt;0;&quot;L&quot;;IF([.C37]&lt;0;&quot;E&quot;;&quot;&quot;))" table:style-name="ce43">
            <text:p>E</text:p>
          </table:table-cell>
          <table:table-cell office:value-type="time" office:time-value="PT0H35M0S" table:style-name="ce41">
            <text:p>00:35:00</text:p>
          </table:table-cell>
          <table:table-cell office:value-type="float" office:value="-40518" table:formula="of:=IF([.F37]&gt;([.F$1]+TIME(0;[.$A37];0));ROUND(([.F37]-([.F$1]+TIME(0;[.$A37];0)))*86400;0);-ROUND((([.F$1]+TIME(0;[.$A37];0))-[.F37])*86400;0))" table:style-name="ce42">
            <text:p>-40518</text:p>
          </table:table-cell>
          <table:table-cell office:value-type="float" office:value="300" table:formula="of:=ABS(IF([.G37]&gt;0;IF([.G37]&gt;301;300;[.G37]-1);IF([.G37]&lt;-300;300;IF([.G37]&lt;0;[.G37]+1;[.G37]))))" table:style-name="ce42">
            <text:p>300</text:p>
          </table:table-cell>
          <table:table-cell office:value-type="string" office:string-value="E" table:formula="of:=IF([.G37]&gt;0;&quot;L&quot;;IF([.G37]&lt;0;&quot;E&quot;;&quot;&quot;))" table:style-name="ce43">
            <text:p>E</text:p>
          </table:table-cell>
          <table:table-cell office:value-type="time" office:time-value="PT0H35M0S" table:style-name="ce41">
            <text:p>00:35:00</text:p>
          </table:table-cell>
          <table:table-cell office:value-type="float" office:value="-40908" table:formula="of:=IF([.J37]&gt;([.J$1]+TIME(0;[.$A37];0));ROUND(([.J37]-([.J$1]+TIME(0;[.$A37];0)))*86400;0);-ROUND((([.J$1]+TIME(0;[.$A37];0))-[.J37])*86400;0))" table:style-name="ce42">
            <text:p>-40908</text:p>
          </table:table-cell>
          <table:table-cell office:value-type="float" office:value="300" table:formula="of:=ABS(IF([.K37]&gt;0;IF([.K37]&gt;301;300;[.K37]-1);IF([.K37]&lt;-300;300;IF([.K37]&lt;0;[.K37]+1;[.K37]))))" table:style-name="ce42">
            <text:p>300</text:p>
          </table:table-cell>
          <table:table-cell office:value-type="string" office:string-value="E" table:formula="of:=IF([.K37]&gt;0;&quot;L&quot;;IF([.K37]&lt;0;&quot;E&quot;;&quot;&quot;))" table:style-name="ce43">
            <text:p>E</text:p>
          </table:table-cell>
          <table:table-cell office:value-type="time" office:time-value="PT0H35M0S" table:style-name="ce41">
            <text:p>00:35:00</text:p>
          </table:table-cell>
          <table:table-cell office:value-type="float" office:value="-43399" table:formula="of:=IF([.N37]&gt;([.N$1]+TIME(0;[.$A37];0));ROUND(([.N37]-([.N$1]+TIME(0;[.$A37];0)))*86400;0);-ROUND((([.N$1]+TIME(0;[.$A37];0))-[.N37])*86400;0))" table:style-name="ce42">
            <text:p>-43399</text:p>
          </table:table-cell>
          <table:table-cell office:value-type="float" office:value="300" table:formula="of:=ABS(IF([.O37]&gt;0;IF([.O37]&gt;301;300;[.O37]-1);IF([.O37]&lt;-300;300;IF([.O37]&lt;0;[.O37]+1;[.O37]))))" table:style-name="ce42">
            <text:p>300</text:p>
          </table:table-cell>
          <table:table-cell office:value-type="string" office:string-value="E" table:formula="of:=IF([.O37]&gt;0;&quot;L&quot;;IF([.O37]&lt;0;&quot;E&quot;;&quot;&quot;))" table:style-name="ce43">
            <text:p>E</text:p>
          </table:table-cell>
          <table:table-cell office:value-type="time" office:time-value="PT0H35M0S" table:style-name="ce41">
            <text:p>00:35:00</text:p>
          </table:table-cell>
          <table:table-cell office:value-type="float" office:value="-43624" table:formula="of:=IF([.R37]&gt;([.R$1]+TIME(0;[.$A37];0));ROUND(([.R37]-([.R$1]+TIME(0;[.$A37];0)))*86400;0);-ROUND((([.R$1]+TIME(0;[.$A37];0))-[.R37])*86400;0))" table:style-name="ce42">
            <text:p>-43624</text:p>
          </table:table-cell>
          <table:table-cell office:value-type="float" office:value="300" table:formula="of:=ABS(IF([.S37]&gt;0;IF([.S37]&gt;301;300;[.S37]-1);IF([.S37]&lt;-300;300;IF([.S37]&lt;0;[.S37]+1;[.S37]))))" table:style-name="ce42">
            <text:p>300</text:p>
          </table:table-cell>
          <table:table-cell office:value-type="string" office:string-value="E" table:formula="of:=IF([.S37]&gt;0;&quot;L&quot;;IF([.S37]&lt;0;&quot;E&quot;;&quot;&quot;))" table:style-name="ce43">
            <text:p>E</text:p>
          </table:table-cell>
          <table:table-cell office:value-type="time" office:time-value="PT0H35M0S" table:style-name="ce41">
            <text:p>00:35:00</text:p>
          </table:table-cell>
          <table:table-cell office:value-type="float" office:value="-44339" table:formula="of:=IF([.V37]&gt;([.V$1]+TIME(0;[.$A37];0));ROUND(([.V37]-([.V$1]+TIME(0;[.$A37];0)))*86400;0);-ROUND((([.V$1]+TIME(0;[.$A37];0))-[.V37])*86400;0))" table:style-name="ce42">
            <text:p>-44339</text:p>
          </table:table-cell>
          <table:table-cell office:value-type="float" office:value="300" table:formula="of:=ABS(IF([.W37]&gt;0;IF([.W37]&gt;301;300;[.W37]-1);IF([.W37]&lt;-300;300;IF([.W37]&lt;0;[.W37]+1;[.W37]))))" table:style-name="ce42">
            <text:p>300</text:p>
          </table:table-cell>
          <table:table-cell office:value-type="string" office:string-value="E" table:formula="of:=IF([.W37]&gt;0;&quot;L&quot;;IF([.W37]&lt;0;&quot;E&quot;;&quot;&quot;))" table:style-name="ce43">
            <text:p>E</text:p>
          </table:table-cell>
          <table:table-cell office:value-type="time" office:time-value="PT0H35M0S" table:style-name="ce41">
            <text:p>00:35:00</text:p>
          </table:table-cell>
          <table:table-cell office:value-type="float" office:value="-45164" table:formula="of:=IF([.Z37]&gt;([.Z$1]+TIME(0;[.$A37];0));ROUND(([.Z37]-([.Z$1]+TIME(0;[.$A37];0)))*86400;0);-ROUND((([.Z$1]+TIME(0;[.$A37];0))-[.Z37])*86400;0))" table:style-name="ce42">
            <text:p>-45164</text:p>
          </table:table-cell>
          <table:table-cell office:value-type="float" office:value="300" table:formula="of:=ABS(IF([.AA37]&gt;0;IF([.AA37]&gt;301;300;[.AA37]-1);IF([.AA37]&lt;-300;300;IF([.AA37]&lt;0;[.AA37]+1;[.AA37]))))" table:style-name="ce42">
            <text:p>300</text:p>
          </table:table-cell>
          <table:table-cell office:value-type="string" office:string-value="E" table:formula="of:=IF([.AA37]&gt;0;&quot;L&quot;;IF([.AA37]&lt;0;&quot;E&quot;;&quot;&quot;))" table:style-name="ce43">
            <text:p>E</text:p>
          </table:table-cell>
          <table:table-cell office:value-type="time" office:time-value="PT0H35M0S" table:style-name="ce41">
            <text:p>00:35:00</text:p>
          </table:table-cell>
          <table:table-cell office:value-type="float" office:value="-46100" table:formula="of:=IF([.AD37]&gt;([.AD$1]+TIME(0;[.$A37];0));ROUND(([.AD37]-([.AD$1]+TIME(0;[.$A37];0)))*86400;0);-ROUND((([.AD$1]+TIME(0;[.$A37];0))-[.AD37])*86400;0))" table:style-name="ce42">
            <text:p>-46100</text:p>
          </table:table-cell>
          <table:table-cell office:value-type="float" office:value="300" table:formula="of:=ABS(IF([.AE37]&gt;0;IF([.AE37]&gt;301;300;[.AE37]-1);IF([.AE37]&lt;-300;300;IF([.AE37]&lt;0;[.AE37]+1;[.AE37]))))" table:style-name="ce42">
            <text:p>300</text:p>
          </table:table-cell>
          <table:table-cell office:value-type="string" office:string-value="E" table:formula="of:=IF([.AE37]&gt;0;&quot;L&quot;;IF([.AE37]&lt;0;&quot;E&quot;;&quot;&quot;))" table:style-name="ce43">
            <text:p>E</text:p>
          </table:table-cell>
          <table:table-cell office:value-type="time" office:time-value="PT0H35M0S" table:style-name="ce41">
            <text:p>00:35:00</text:p>
          </table:table-cell>
          <table:table-cell office:value-type="float" office:value="-46514" table:formula="of:=IF([.AH37]&gt;([.AH$1]+TIME(0;[.$A37];0));ROUND(([.AH37]-([.AH$1]+TIME(0;[.$A37];0)))*86400;0);-ROUND((([.AH$1]+TIME(0;[.$A37];0))-[.AH37])*86400;0))" table:style-name="ce42">
            <text:p>-46514</text:p>
          </table:table-cell>
          <table:table-cell office:value-type="float" office:value="300" table:formula="of:=ABS(IF([.AI37]&gt;0;IF([.AI37]&gt;301;300;[.AI37]-1);IF([.AI37]&lt;-300;300;IF([.AI37]&lt;0;[.AI37]+1;[.AI37]))))" table:style-name="ce42">
            <text:p>300</text:p>
          </table:table-cell>
          <table:table-cell office:value-type="string" office:string-value="E" table:formula="of:=IF([.AI37]&gt;0;&quot;L&quot;;IF([.AI37]&lt;0;&quot;E&quot;;&quot;&quot;))" table:style-name="ce43">
            <text:p>E</text:p>
          </table:table-cell>
          <table:table-cell table:number-columns-repeated="16347"/>
        </table:table-row>
        <table:table-row table:style-name="ro6" table:visibility="collapse">
          <table:table-cell office:value-type="float" office:value="36" table:formula="of:=[EntryList.C37]" table:style-name="ce46">
            <text:p>36</text:p>
          </table:table-cell>
          <table:table-cell office:value-type="time" office:time-value="PT0H36M0S" table:style-name="ce47">
            <text:p>00:36:00</text:p>
          </table:table-cell>
          <table:table-cell office:value-type="float" office:value="-40066" table:formula="of:=IF([.B38]&gt;([.B$1]+TIME(0;[.$A38];0));ROUND(([.B38]-([.B$1]+TIME(0;[.$A38];0)))*86400;0);-ROUND((([.B$1]+TIME(0;[.$A38];0))-[.B38])*86400;0))" table:style-name="ce48">
            <text:p>-40066</text:p>
          </table:table-cell>
          <table:table-cell office:value-type="float" office:value="300" table:formula="of:=ABS(IF([.C38]&gt;0;IF([.C38]&gt;301;300;[.C38]-1);IF([.C38]&lt;-300;300;IF([.C38]&lt;0;[.C38]+1;[.C38]))))" table:style-name="ce48">
            <text:p>300</text:p>
          </table:table-cell>
          <table:table-cell office:value-type="string" office:string-value="E" table:formula="of:=IF([.C38]&gt;0;&quot;L&quot;;IF([.C38]&lt;0;&quot;E&quot;;&quot;&quot;))" table:style-name="ce49">
            <text:p>E</text:p>
          </table:table-cell>
          <table:table-cell office:value-type="time" office:time-value="PT0H36M0S" table:style-name="ce47">
            <text:p>00:36:00</text:p>
          </table:table-cell>
          <table:table-cell office:value-type="float" office:value="-40518" table:formula="of:=IF([.F38]&gt;([.F$1]+TIME(0;[.$A38];0));ROUND(([.F38]-([.F$1]+TIME(0;[.$A38];0)))*86400;0);-ROUND((([.F$1]+TIME(0;[.$A38];0))-[.F38])*86400;0))" table:style-name="ce48">
            <text:p>-40518</text:p>
          </table:table-cell>
          <table:table-cell office:value-type="float" office:value="300" table:formula="of:=ABS(IF([.G38]&gt;0;IF([.G38]&gt;301;300;[.G38]-1);IF([.G38]&lt;-300;300;IF([.G38]&lt;0;[.G38]+1;[.G38]))))" table:style-name="ce48">
            <text:p>300</text:p>
          </table:table-cell>
          <table:table-cell office:value-type="string" office:string-value="E" table:formula="of:=IF([.G38]&gt;0;&quot;L&quot;;IF([.G38]&lt;0;&quot;E&quot;;&quot;&quot;))" table:style-name="ce49">
            <text:p>E</text:p>
          </table:table-cell>
          <table:table-cell office:value-type="time" office:time-value="PT0H36M0S" table:style-name="ce47">
            <text:p>00:36:00</text:p>
          </table:table-cell>
          <table:table-cell office:value-type="float" office:value="-40908" table:formula="of:=IF([.J38]&gt;([.J$1]+TIME(0;[.$A38];0));ROUND(([.J38]-([.J$1]+TIME(0;[.$A38];0)))*86400;0);-ROUND((([.J$1]+TIME(0;[.$A38];0))-[.J38])*86400;0))" table:style-name="ce48">
            <text:p>-40908</text:p>
          </table:table-cell>
          <table:table-cell office:value-type="float" office:value="300" table:formula="of:=ABS(IF([.K38]&gt;0;IF([.K38]&gt;301;300;[.K38]-1);IF([.K38]&lt;-300;300;IF([.K38]&lt;0;[.K38]+1;[.K38]))))" table:style-name="ce48">
            <text:p>300</text:p>
          </table:table-cell>
          <table:table-cell office:value-type="string" office:string-value="E" table:formula="of:=IF([.K38]&gt;0;&quot;L&quot;;IF([.K38]&lt;0;&quot;E&quot;;&quot;&quot;))" table:style-name="ce49">
            <text:p>E</text:p>
          </table:table-cell>
          <table:table-cell office:value-type="time" office:time-value="PT0H36M0S" table:style-name="ce47">
            <text:p>00:36:00</text:p>
          </table:table-cell>
          <table:table-cell office:value-type="float" office:value="-43399" table:formula="of:=IF([.N38]&gt;([.N$1]+TIME(0;[.$A38];0));ROUND(([.N38]-([.N$1]+TIME(0;[.$A38];0)))*86400;0);-ROUND((([.N$1]+TIME(0;[.$A38];0))-[.N38])*86400;0))" table:style-name="ce48">
            <text:p>-43399</text:p>
          </table:table-cell>
          <table:table-cell office:value-type="float" office:value="300" table:formula="of:=ABS(IF([.O38]&gt;0;IF([.O38]&gt;301;300;[.O38]-1);IF([.O38]&lt;-300;300;IF([.O38]&lt;0;[.O38]+1;[.O38]))))" table:style-name="ce48">
            <text:p>300</text:p>
          </table:table-cell>
          <table:table-cell office:value-type="string" office:string-value="E" table:formula="of:=IF([.O38]&gt;0;&quot;L&quot;;IF([.O38]&lt;0;&quot;E&quot;;&quot;&quot;))" table:style-name="ce49">
            <text:p>E</text:p>
          </table:table-cell>
          <table:table-cell office:value-type="time" office:time-value="PT0H36M0S" table:style-name="ce47">
            <text:p>00:36:00</text:p>
          </table:table-cell>
          <table:table-cell office:value-type="float" office:value="-43624" table:formula="of:=IF([.R38]&gt;([.R$1]+TIME(0;[.$A38];0));ROUND(([.R38]-([.R$1]+TIME(0;[.$A38];0)))*86400;0);-ROUND((([.R$1]+TIME(0;[.$A38];0))-[.R38])*86400;0))" table:style-name="ce48">
            <text:p>-43624</text:p>
          </table:table-cell>
          <table:table-cell office:value-type="float" office:value="300" table:formula="of:=ABS(IF([.S38]&gt;0;IF([.S38]&gt;301;300;[.S38]-1);IF([.S38]&lt;-300;300;IF([.S38]&lt;0;[.S38]+1;[.S38]))))" table:style-name="ce48">
            <text:p>300</text:p>
          </table:table-cell>
          <table:table-cell office:value-type="string" office:string-value="E" table:formula="of:=IF([.S38]&gt;0;&quot;L&quot;;IF([.S38]&lt;0;&quot;E&quot;;&quot;&quot;))" table:style-name="ce49">
            <text:p>E</text:p>
          </table:table-cell>
          <table:table-cell office:value-type="time" office:time-value="PT0H36M0S" table:style-name="ce47">
            <text:p>00:36:00</text:p>
          </table:table-cell>
          <table:table-cell office:value-type="float" office:value="-44339" table:formula="of:=IF([.V38]&gt;([.V$1]+TIME(0;[.$A38];0));ROUND(([.V38]-([.V$1]+TIME(0;[.$A38];0)))*86400;0);-ROUND((([.V$1]+TIME(0;[.$A38];0))-[.V38])*86400;0))" table:style-name="ce48">
            <text:p>-44339</text:p>
          </table:table-cell>
          <table:table-cell office:value-type="float" office:value="300" table:formula="of:=ABS(IF([.W38]&gt;0;IF([.W38]&gt;301;300;[.W38]-1);IF([.W38]&lt;-300;300;IF([.W38]&lt;0;[.W38]+1;[.W38]))))" table:style-name="ce48">
            <text:p>300</text:p>
          </table:table-cell>
          <table:table-cell office:value-type="string" office:string-value="E" table:formula="of:=IF([.W38]&gt;0;&quot;L&quot;;IF([.W38]&lt;0;&quot;E&quot;;&quot;&quot;))" table:style-name="ce49">
            <text:p>E</text:p>
          </table:table-cell>
          <table:table-cell office:value-type="time" office:time-value="PT0H36M0S" table:style-name="ce47">
            <text:p>00:36:00</text:p>
          </table:table-cell>
          <table:table-cell office:value-type="float" office:value="-45164" table:formula="of:=IF([.Z38]&gt;([.Z$1]+TIME(0;[.$A38];0));ROUND(([.Z38]-([.Z$1]+TIME(0;[.$A38];0)))*86400;0);-ROUND((([.Z$1]+TIME(0;[.$A38];0))-[.Z38])*86400;0))" table:style-name="ce48">
            <text:p>-45164</text:p>
          </table:table-cell>
          <table:table-cell office:value-type="float" office:value="300" table:formula="of:=ABS(IF([.AA38]&gt;0;IF([.AA38]&gt;301;300;[.AA38]-1);IF([.AA38]&lt;-300;300;IF([.AA38]&lt;0;[.AA38]+1;[.AA38]))))" table:style-name="ce48">
            <text:p>300</text:p>
          </table:table-cell>
          <table:table-cell office:value-type="string" office:string-value="E" table:formula="of:=IF([.AA38]&gt;0;&quot;L&quot;;IF([.AA38]&lt;0;&quot;E&quot;;&quot;&quot;))" table:style-name="ce49">
            <text:p>E</text:p>
          </table:table-cell>
          <table:table-cell office:value-type="time" office:time-value="PT0H36M0S" table:style-name="ce47">
            <text:p>00:36:00</text:p>
          </table:table-cell>
          <table:table-cell office:value-type="float" office:value="-46100" table:formula="of:=IF([.AD38]&gt;([.AD$1]+TIME(0;[.$A38];0));ROUND(([.AD38]-([.AD$1]+TIME(0;[.$A38];0)))*86400;0);-ROUND((([.AD$1]+TIME(0;[.$A38];0))-[.AD38])*86400;0))" table:style-name="ce48">
            <text:p>-46100</text:p>
          </table:table-cell>
          <table:table-cell office:value-type="float" office:value="300" table:formula="of:=ABS(IF([.AE38]&gt;0;IF([.AE38]&gt;301;300;[.AE38]-1);IF([.AE38]&lt;-300;300;IF([.AE38]&lt;0;[.AE38]+1;[.AE38]))))" table:style-name="ce48">
            <text:p>300</text:p>
          </table:table-cell>
          <table:table-cell office:value-type="string" office:string-value="E" table:formula="of:=IF([.AE38]&gt;0;&quot;L&quot;;IF([.AE38]&lt;0;&quot;E&quot;;&quot;&quot;))" table:style-name="ce49">
            <text:p>E</text:p>
          </table:table-cell>
          <table:table-cell office:value-type="time" office:time-value="PT0H36M0S" table:style-name="ce47">
            <text:p>00:36:00</text:p>
          </table:table-cell>
          <table:table-cell office:value-type="float" office:value="-46514" table:formula="of:=IF([.AH38]&gt;([.AH$1]+TIME(0;[.$A38];0));ROUND(([.AH38]-([.AH$1]+TIME(0;[.$A38];0)))*86400;0);-ROUND((([.AH$1]+TIME(0;[.$A38];0))-[.AH38])*86400;0))" table:style-name="ce48">
            <text:p>-46514</text:p>
          </table:table-cell>
          <table:table-cell office:value-type="float" office:value="300" table:formula="of:=ABS(IF([.AI38]&gt;0;IF([.AI38]&gt;301;300;[.AI38]-1);IF([.AI38]&lt;-300;300;IF([.AI38]&lt;0;[.AI38]+1;[.AI38]))))" table:style-name="ce48">
            <text:p>300</text:p>
          </table:table-cell>
          <table:table-cell office:value-type="string" office:string-value="E" table:formula="of:=IF([.AI38]&gt;0;&quot;L&quot;;IF([.AI38]&lt;0;&quot;E&quot;;&quot;&quot;))" table:style-name="ce49">
            <text:p>E</text:p>
          </table:table-cell>
          <table:table-cell table:number-columns-repeated="16347"/>
        </table:table-row>
        <table:table-row table:style-name="ro6" table:visibility="collapse">
          <table:table-cell office:value-type="float" office:value="37" table:formula="of:=[EntryList.C38]" table:style-name="ce50">
            <text:p>37</text:p>
          </table:table-cell>
          <table:table-cell office:value-type="time" office:time-value="PT0H37M0S" table:style-name="ce41">
            <text:p>00:37:00</text:p>
          </table:table-cell>
          <table:table-cell office:value-type="float" office:value="-40066" table:formula="of:=IF([.B39]&gt;([.B$1]+TIME(0;[.$A39];0));ROUND(([.B39]-([.B$1]+TIME(0;[.$A39];0)))*86400;0);-ROUND((([.B$1]+TIME(0;[.$A39];0))-[.B39])*86400;0))" table:style-name="ce42">
            <text:p>-40066</text:p>
          </table:table-cell>
          <table:table-cell office:value-type="float" office:value="300" table:formula="of:=ABS(IF([.C39]&gt;0;IF([.C39]&gt;301;300;[.C39]-1);IF([.C39]&lt;-300;300;IF([.C39]&lt;0;[.C39]+1;[.C39]))))" table:style-name="ce42">
            <text:p>300</text:p>
          </table:table-cell>
          <table:table-cell office:value-type="string" office:string-value="E" table:formula="of:=IF([.C39]&gt;0;&quot;L&quot;;IF([.C39]&lt;0;&quot;E&quot;;&quot;&quot;))" table:style-name="ce43">
            <text:p>E</text:p>
          </table:table-cell>
          <table:table-cell office:value-type="time" office:time-value="PT0H37M0S" table:style-name="ce41">
            <text:p>00:37:00</text:p>
          </table:table-cell>
          <table:table-cell office:value-type="float" office:value="-40518" table:formula="of:=IF([.F39]&gt;([.F$1]+TIME(0;[.$A39];0));ROUND(([.F39]-([.F$1]+TIME(0;[.$A39];0)))*86400;0);-ROUND((([.F$1]+TIME(0;[.$A39];0))-[.F39])*86400;0))" table:style-name="ce42">
            <text:p>-40518</text:p>
          </table:table-cell>
          <table:table-cell office:value-type="float" office:value="300" table:formula="of:=ABS(IF([.G39]&gt;0;IF([.G39]&gt;301;300;[.G39]-1);IF([.G39]&lt;-300;300;IF([.G39]&lt;0;[.G39]+1;[.G39]))))" table:style-name="ce42">
            <text:p>300</text:p>
          </table:table-cell>
          <table:table-cell office:value-type="string" office:string-value="E" table:formula="of:=IF([.G39]&gt;0;&quot;L&quot;;IF([.G39]&lt;0;&quot;E&quot;;&quot;&quot;))" table:style-name="ce43">
            <text:p>E</text:p>
          </table:table-cell>
          <table:table-cell office:value-type="time" office:time-value="PT0H37M0S" table:style-name="ce41">
            <text:p>00:37:00</text:p>
          </table:table-cell>
          <table:table-cell office:value-type="float" office:value="-40908" table:formula="of:=IF([.J39]&gt;([.J$1]+TIME(0;[.$A39];0));ROUND(([.J39]-([.J$1]+TIME(0;[.$A39];0)))*86400;0);-ROUND((([.J$1]+TIME(0;[.$A39];0))-[.J39])*86400;0))" table:style-name="ce42">
            <text:p>-40908</text:p>
          </table:table-cell>
          <table:table-cell office:value-type="float" office:value="300" table:formula="of:=ABS(IF([.K39]&gt;0;IF([.K39]&gt;301;300;[.K39]-1);IF([.K39]&lt;-300;300;IF([.K39]&lt;0;[.K39]+1;[.K39]))))" table:style-name="ce42">
            <text:p>300</text:p>
          </table:table-cell>
          <table:table-cell office:value-type="string" office:string-value="E" table:formula="of:=IF([.K39]&gt;0;&quot;L&quot;;IF([.K39]&lt;0;&quot;E&quot;;&quot;&quot;))" table:style-name="ce43">
            <text:p>E</text:p>
          </table:table-cell>
          <table:table-cell office:value-type="time" office:time-value="PT0H37M0S" table:style-name="ce41">
            <text:p>00:37:00</text:p>
          </table:table-cell>
          <table:table-cell office:value-type="float" office:value="-43399" table:formula="of:=IF([.N39]&gt;([.N$1]+TIME(0;[.$A39];0));ROUND(([.N39]-([.N$1]+TIME(0;[.$A39];0)))*86400;0);-ROUND((([.N$1]+TIME(0;[.$A39];0))-[.N39])*86400;0))" table:style-name="ce42">
            <text:p>-43399</text:p>
          </table:table-cell>
          <table:table-cell office:value-type="float" office:value="300" table:formula="of:=ABS(IF([.O39]&gt;0;IF([.O39]&gt;301;300;[.O39]-1);IF([.O39]&lt;-300;300;IF([.O39]&lt;0;[.O39]+1;[.O39]))))" table:style-name="ce42">
            <text:p>300</text:p>
          </table:table-cell>
          <table:table-cell office:value-type="string" office:string-value="E" table:formula="of:=IF([.O39]&gt;0;&quot;L&quot;;IF([.O39]&lt;0;&quot;E&quot;;&quot;&quot;))" table:style-name="ce43">
            <text:p>E</text:p>
          </table:table-cell>
          <table:table-cell office:value-type="time" office:time-value="PT0H37M0S" table:style-name="ce41">
            <text:p>00:37:00</text:p>
          </table:table-cell>
          <table:table-cell office:value-type="float" office:value="-43624" table:formula="of:=IF([.R39]&gt;([.R$1]+TIME(0;[.$A39];0));ROUND(([.R39]-([.R$1]+TIME(0;[.$A39];0)))*86400;0);-ROUND((([.R$1]+TIME(0;[.$A39];0))-[.R39])*86400;0))" table:style-name="ce42">
            <text:p>-43624</text:p>
          </table:table-cell>
          <table:table-cell office:value-type="float" office:value="300" table:formula="of:=ABS(IF([.S39]&gt;0;IF([.S39]&gt;301;300;[.S39]-1);IF([.S39]&lt;-300;300;IF([.S39]&lt;0;[.S39]+1;[.S39]))))" table:style-name="ce42">
            <text:p>300</text:p>
          </table:table-cell>
          <table:table-cell office:value-type="string" office:string-value="E" table:formula="of:=IF([.S39]&gt;0;&quot;L&quot;;IF([.S39]&lt;0;&quot;E&quot;;&quot;&quot;))" table:style-name="ce43">
            <text:p>E</text:p>
          </table:table-cell>
          <table:table-cell office:value-type="time" office:time-value="PT0H37M0S" table:style-name="ce41">
            <text:p>00:37:00</text:p>
          </table:table-cell>
          <table:table-cell office:value-type="float" office:value="-44339" table:formula="of:=IF([.V39]&gt;([.V$1]+TIME(0;[.$A39];0));ROUND(([.V39]-([.V$1]+TIME(0;[.$A39];0)))*86400;0);-ROUND((([.V$1]+TIME(0;[.$A39];0))-[.V39])*86400;0))" table:style-name="ce42">
            <text:p>-44339</text:p>
          </table:table-cell>
          <table:table-cell office:value-type="float" office:value="300" table:formula="of:=ABS(IF([.W39]&gt;0;IF([.W39]&gt;301;300;[.W39]-1);IF([.W39]&lt;-300;300;IF([.W39]&lt;0;[.W39]+1;[.W39]))))" table:style-name="ce42">
            <text:p>300</text:p>
          </table:table-cell>
          <table:table-cell office:value-type="string" office:string-value="E" table:formula="of:=IF([.W39]&gt;0;&quot;L&quot;;IF([.W39]&lt;0;&quot;E&quot;;&quot;&quot;))" table:style-name="ce43">
            <text:p>E</text:p>
          </table:table-cell>
          <table:table-cell office:value-type="time" office:time-value="PT0H37M0S" table:style-name="ce41">
            <text:p>00:37:00</text:p>
          </table:table-cell>
          <table:table-cell office:value-type="float" office:value="-45164" table:formula="of:=IF([.Z39]&gt;([.Z$1]+TIME(0;[.$A39];0));ROUND(([.Z39]-([.Z$1]+TIME(0;[.$A39];0)))*86400;0);-ROUND((([.Z$1]+TIME(0;[.$A39];0))-[.Z39])*86400;0))" table:style-name="ce42">
            <text:p>-45164</text:p>
          </table:table-cell>
          <table:table-cell office:value-type="float" office:value="300" table:formula="of:=ABS(IF([.AA39]&gt;0;IF([.AA39]&gt;301;300;[.AA39]-1);IF([.AA39]&lt;-300;300;IF([.AA39]&lt;0;[.AA39]+1;[.AA39]))))" table:style-name="ce42">
            <text:p>300</text:p>
          </table:table-cell>
          <table:table-cell office:value-type="string" office:string-value="E" table:formula="of:=IF([.AA39]&gt;0;&quot;L&quot;;IF([.AA39]&lt;0;&quot;E&quot;;&quot;&quot;))" table:style-name="ce43">
            <text:p>E</text:p>
          </table:table-cell>
          <table:table-cell office:value-type="time" office:time-value="PT0H37M0S" table:style-name="ce41">
            <text:p>00:37:00</text:p>
          </table:table-cell>
          <table:table-cell office:value-type="float" office:value="-46100" table:formula="of:=IF([.AD39]&gt;([.AD$1]+TIME(0;[.$A39];0));ROUND(([.AD39]-([.AD$1]+TIME(0;[.$A39];0)))*86400;0);-ROUND((([.AD$1]+TIME(0;[.$A39];0))-[.AD39])*86400;0))" table:style-name="ce42">
            <text:p>-46100</text:p>
          </table:table-cell>
          <table:table-cell office:value-type="float" office:value="300" table:formula="of:=ABS(IF([.AE39]&gt;0;IF([.AE39]&gt;301;300;[.AE39]-1);IF([.AE39]&lt;-300;300;IF([.AE39]&lt;0;[.AE39]+1;[.AE39]))))" table:style-name="ce42">
            <text:p>300</text:p>
          </table:table-cell>
          <table:table-cell office:value-type="string" office:string-value="E" table:formula="of:=IF([.AE39]&gt;0;&quot;L&quot;;IF([.AE39]&lt;0;&quot;E&quot;;&quot;&quot;))" table:style-name="ce43">
            <text:p>E</text:p>
          </table:table-cell>
          <table:table-cell office:value-type="time" office:time-value="PT0H37M0S" table:style-name="ce41">
            <text:p>00:37:00</text:p>
          </table:table-cell>
          <table:table-cell office:value-type="float" office:value="-46514" table:formula="of:=IF([.AH39]&gt;([.AH$1]+TIME(0;[.$A39];0));ROUND(([.AH39]-([.AH$1]+TIME(0;[.$A39];0)))*86400;0);-ROUND((([.AH$1]+TIME(0;[.$A39];0))-[.AH39])*86400;0))" table:style-name="ce42">
            <text:p>-46514</text:p>
          </table:table-cell>
          <table:table-cell office:value-type="float" office:value="300" table:formula="of:=ABS(IF([.AI39]&gt;0;IF([.AI39]&gt;301;300;[.AI39]-1);IF([.AI39]&lt;-300;300;IF([.AI39]&lt;0;[.AI39]+1;[.AI39]))))" table:style-name="ce42">
            <text:p>300</text:p>
          </table:table-cell>
          <table:table-cell office:value-type="string" office:string-value="E" table:formula="of:=IF([.AI39]&gt;0;&quot;L&quot;;IF([.AI39]&lt;0;&quot;E&quot;;&quot;&quot;))" table:style-name="ce43">
            <text:p>E</text:p>
          </table:table-cell>
          <table:table-cell table:number-columns-repeated="16347"/>
        </table:table-row>
        <table:table-row table:style-name="ro6" table:visibility="collapse">
          <table:table-cell office:value-type="float" office:value="38" table:formula="of:=[EntryList.C39]" table:style-name="ce46">
            <text:p>38</text:p>
          </table:table-cell>
          <table:table-cell office:value-type="time" office:time-value="PT0H38M0S" table:style-name="ce47">
            <text:p>00:38:00</text:p>
          </table:table-cell>
          <table:table-cell office:value-type="float" office:value="-40066" table:formula="of:=IF([.B40]&gt;([.B$1]+TIME(0;[.$A40];0));ROUND(([.B40]-([.B$1]+TIME(0;[.$A40];0)))*86400;0);-ROUND((([.B$1]+TIME(0;[.$A40];0))-[.B40])*86400;0))" table:style-name="ce48">
            <text:p>-40066</text:p>
          </table:table-cell>
          <table:table-cell office:value-type="float" office:value="300" table:formula="of:=ABS(IF([.C40]&gt;0;IF([.C40]&gt;301;300;[.C40]-1);IF([.C40]&lt;-300;300;IF([.C40]&lt;0;[.C40]+1;[.C40]))))" table:style-name="ce48">
            <text:p>300</text:p>
          </table:table-cell>
          <table:table-cell office:value-type="string" office:string-value="E" table:formula="of:=IF([.C40]&gt;0;&quot;L&quot;;IF([.C40]&lt;0;&quot;E&quot;;&quot;&quot;))" table:style-name="ce49">
            <text:p>E</text:p>
          </table:table-cell>
          <table:table-cell office:value-type="time" office:time-value="PT0H38M0S" table:style-name="ce47">
            <text:p>00:38:00</text:p>
          </table:table-cell>
          <table:table-cell office:value-type="float" office:value="-40518" table:formula="of:=IF([.F40]&gt;([.F$1]+TIME(0;[.$A40];0));ROUND(([.F40]-([.F$1]+TIME(0;[.$A40];0)))*86400;0);-ROUND((([.F$1]+TIME(0;[.$A40];0))-[.F40])*86400;0))" table:style-name="ce48">
            <text:p>-40518</text:p>
          </table:table-cell>
          <table:table-cell office:value-type="float" office:value="300" table:formula="of:=ABS(IF([.G40]&gt;0;IF([.G40]&gt;301;300;[.G40]-1);IF([.G40]&lt;-300;300;IF([.G40]&lt;0;[.G40]+1;[.G40]))))" table:style-name="ce48">
            <text:p>300</text:p>
          </table:table-cell>
          <table:table-cell office:value-type="string" office:string-value="E" table:formula="of:=IF([.G40]&gt;0;&quot;L&quot;;IF([.G40]&lt;0;&quot;E&quot;;&quot;&quot;))" table:style-name="ce49">
            <text:p>E</text:p>
          </table:table-cell>
          <table:table-cell office:value-type="time" office:time-value="PT0H38M0S" table:style-name="ce47">
            <text:p>00:38:00</text:p>
          </table:table-cell>
          <table:table-cell office:value-type="float" office:value="-40908" table:formula="of:=IF([.J40]&gt;([.J$1]+TIME(0;[.$A40];0));ROUND(([.J40]-([.J$1]+TIME(0;[.$A40];0)))*86400;0);-ROUND((([.J$1]+TIME(0;[.$A40];0))-[.J40])*86400;0))" table:style-name="ce48">
            <text:p>-40908</text:p>
          </table:table-cell>
          <table:table-cell office:value-type="float" office:value="300" table:formula="of:=ABS(IF([.K40]&gt;0;IF([.K40]&gt;301;300;[.K40]-1);IF([.K40]&lt;-300;300;IF([.K40]&lt;0;[.K40]+1;[.K40]))))" table:style-name="ce48">
            <text:p>300</text:p>
          </table:table-cell>
          <table:table-cell office:value-type="string" office:string-value="E" table:formula="of:=IF([.K40]&gt;0;&quot;L&quot;;IF([.K40]&lt;0;&quot;E&quot;;&quot;&quot;))" table:style-name="ce49">
            <text:p>E</text:p>
          </table:table-cell>
          <table:table-cell office:value-type="time" office:time-value="PT0H38M0S" table:style-name="ce47">
            <text:p>00:38:00</text:p>
          </table:table-cell>
          <table:table-cell office:value-type="float" office:value="-43399" table:formula="of:=IF([.N40]&gt;([.N$1]+TIME(0;[.$A40];0));ROUND(([.N40]-([.N$1]+TIME(0;[.$A40];0)))*86400;0);-ROUND((([.N$1]+TIME(0;[.$A40];0))-[.N40])*86400;0))" table:style-name="ce48">
            <text:p>-43399</text:p>
          </table:table-cell>
          <table:table-cell office:value-type="float" office:value="300" table:formula="of:=ABS(IF([.O40]&gt;0;IF([.O40]&gt;301;300;[.O40]-1);IF([.O40]&lt;-300;300;IF([.O40]&lt;0;[.O40]+1;[.O40]))))" table:style-name="ce48">
            <text:p>300</text:p>
          </table:table-cell>
          <table:table-cell office:value-type="string" office:string-value="E" table:formula="of:=IF([.O40]&gt;0;&quot;L&quot;;IF([.O40]&lt;0;&quot;E&quot;;&quot;&quot;))" table:style-name="ce49">
            <text:p>E</text:p>
          </table:table-cell>
          <table:table-cell office:value-type="time" office:time-value="PT0H38M0S" table:style-name="ce47">
            <text:p>00:38:00</text:p>
          </table:table-cell>
          <table:table-cell office:value-type="float" office:value="-43624" table:formula="of:=IF([.R40]&gt;([.R$1]+TIME(0;[.$A40];0));ROUND(([.R40]-([.R$1]+TIME(0;[.$A40];0)))*86400;0);-ROUND((([.R$1]+TIME(0;[.$A40];0))-[.R40])*86400;0))" table:style-name="ce48">
            <text:p>-43624</text:p>
          </table:table-cell>
          <table:table-cell office:value-type="float" office:value="300" table:formula="of:=ABS(IF([.S40]&gt;0;IF([.S40]&gt;301;300;[.S40]-1);IF([.S40]&lt;-300;300;IF([.S40]&lt;0;[.S40]+1;[.S40]))))" table:style-name="ce48">
            <text:p>300</text:p>
          </table:table-cell>
          <table:table-cell office:value-type="string" office:string-value="E" table:formula="of:=IF([.S40]&gt;0;&quot;L&quot;;IF([.S40]&lt;0;&quot;E&quot;;&quot;&quot;))" table:style-name="ce49">
            <text:p>E</text:p>
          </table:table-cell>
          <table:table-cell office:value-type="time" office:time-value="PT0H38M0S" table:style-name="ce47">
            <text:p>00:38:00</text:p>
          </table:table-cell>
          <table:table-cell office:value-type="float" office:value="-44339" table:formula="of:=IF([.V40]&gt;([.V$1]+TIME(0;[.$A40];0));ROUND(([.V40]-([.V$1]+TIME(0;[.$A40];0)))*86400;0);-ROUND((([.V$1]+TIME(0;[.$A40];0))-[.V40])*86400;0))" table:style-name="ce48">
            <text:p>-44339</text:p>
          </table:table-cell>
          <table:table-cell office:value-type="float" office:value="300" table:formula="of:=ABS(IF([.W40]&gt;0;IF([.W40]&gt;301;300;[.W40]-1);IF([.W40]&lt;-300;300;IF([.W40]&lt;0;[.W40]+1;[.W40]))))" table:style-name="ce48">
            <text:p>300</text:p>
          </table:table-cell>
          <table:table-cell office:value-type="string" office:string-value="E" table:formula="of:=IF([.W40]&gt;0;&quot;L&quot;;IF([.W40]&lt;0;&quot;E&quot;;&quot;&quot;))" table:style-name="ce49">
            <text:p>E</text:p>
          </table:table-cell>
          <table:table-cell office:value-type="time" office:time-value="PT0H38M0S" table:style-name="ce47">
            <text:p>00:38:00</text:p>
          </table:table-cell>
          <table:table-cell office:value-type="float" office:value="-45164" table:formula="of:=IF([.Z40]&gt;([.Z$1]+TIME(0;[.$A40];0));ROUND(([.Z40]-([.Z$1]+TIME(0;[.$A40];0)))*86400;0);-ROUND((([.Z$1]+TIME(0;[.$A40];0))-[.Z40])*86400;0))" table:style-name="ce48">
            <text:p>-45164</text:p>
          </table:table-cell>
          <table:table-cell office:value-type="float" office:value="300" table:formula="of:=ABS(IF([.AA40]&gt;0;IF([.AA40]&gt;301;300;[.AA40]-1);IF([.AA40]&lt;-300;300;IF([.AA40]&lt;0;[.AA40]+1;[.AA40]))))" table:style-name="ce48">
            <text:p>300</text:p>
          </table:table-cell>
          <table:table-cell office:value-type="string" office:string-value="E" table:formula="of:=IF([.AA40]&gt;0;&quot;L&quot;;IF([.AA40]&lt;0;&quot;E&quot;;&quot;&quot;))" table:style-name="ce49">
            <text:p>E</text:p>
          </table:table-cell>
          <table:table-cell office:value-type="time" office:time-value="PT0H38M0S" table:style-name="ce47">
            <text:p>00:38:00</text:p>
          </table:table-cell>
          <table:table-cell office:value-type="float" office:value="-46100" table:formula="of:=IF([.AD40]&gt;([.AD$1]+TIME(0;[.$A40];0));ROUND(([.AD40]-([.AD$1]+TIME(0;[.$A40];0)))*86400;0);-ROUND((([.AD$1]+TIME(0;[.$A40];0))-[.AD40])*86400;0))" table:style-name="ce48">
            <text:p>-46100</text:p>
          </table:table-cell>
          <table:table-cell office:value-type="float" office:value="300" table:formula="of:=ABS(IF([.AE40]&gt;0;IF([.AE40]&gt;301;300;[.AE40]-1);IF([.AE40]&lt;-300;300;IF([.AE40]&lt;0;[.AE40]+1;[.AE40]))))" table:style-name="ce48">
            <text:p>300</text:p>
          </table:table-cell>
          <table:table-cell office:value-type="string" office:string-value="E" table:formula="of:=IF([.AE40]&gt;0;&quot;L&quot;;IF([.AE40]&lt;0;&quot;E&quot;;&quot;&quot;))" table:style-name="ce49">
            <text:p>E</text:p>
          </table:table-cell>
          <table:table-cell office:value-type="time" office:time-value="PT0H38M0S" table:style-name="ce47">
            <text:p>00:38:00</text:p>
          </table:table-cell>
          <table:table-cell office:value-type="float" office:value="-46514" table:formula="of:=IF([.AH40]&gt;([.AH$1]+TIME(0;[.$A40];0));ROUND(([.AH40]-([.AH$1]+TIME(0;[.$A40];0)))*86400;0);-ROUND((([.AH$1]+TIME(0;[.$A40];0))-[.AH40])*86400;0))" table:style-name="ce48">
            <text:p>-46514</text:p>
          </table:table-cell>
          <table:table-cell office:value-type="float" office:value="300" table:formula="of:=ABS(IF([.AI40]&gt;0;IF([.AI40]&gt;301;300;[.AI40]-1);IF([.AI40]&lt;-300;300;IF([.AI40]&lt;0;[.AI40]+1;[.AI40]))))" table:style-name="ce48">
            <text:p>300</text:p>
          </table:table-cell>
          <table:table-cell office:value-type="string" office:string-value="E" table:formula="of:=IF([.AI40]&gt;0;&quot;L&quot;;IF([.AI40]&lt;0;&quot;E&quot;;&quot;&quot;))" table:style-name="ce49">
            <text:p>E</text:p>
          </table:table-cell>
          <table:table-cell table:number-columns-repeated="16347"/>
        </table:table-row>
        <table:table-row table:style-name="ro6" table:visibility="collapse">
          <table:table-cell office:value-type="float" office:value="39" table:formula="of:=[EntryList.C40]" table:style-name="ce50">
            <text:p>39</text:p>
          </table:table-cell>
          <table:table-cell office:value-type="time" office:time-value="PT0H39M0S" table:style-name="ce41">
            <text:p>00:39:00</text:p>
          </table:table-cell>
          <table:table-cell office:value-type="float" office:value="-40066" table:formula="of:=IF([.B41]&gt;([.B$1]+TIME(0;[.$A41];0));ROUND(([.B41]-([.B$1]+TIME(0;[.$A41];0)))*86400;0);-ROUND((([.B$1]+TIME(0;[.$A41];0))-[.B41])*86400;0))" table:style-name="ce42">
            <text:p>-40066</text:p>
          </table:table-cell>
          <table:table-cell office:value-type="float" office:value="300" table:formula="of:=ABS(IF([.C41]&gt;0;IF([.C41]&gt;301;300;[.C41]-1);IF([.C41]&lt;-300;300;IF([.C41]&lt;0;[.C41]+1;[.C41]))))" table:style-name="ce42">
            <text:p>300</text:p>
          </table:table-cell>
          <table:table-cell office:value-type="string" office:string-value="E" table:formula="of:=IF([.C41]&gt;0;&quot;L&quot;;IF([.C41]&lt;0;&quot;E&quot;;&quot;&quot;))" table:style-name="ce43">
            <text:p>E</text:p>
          </table:table-cell>
          <table:table-cell office:value-type="time" office:time-value="PT0H39M0S" table:style-name="ce41">
            <text:p>00:39:00</text:p>
          </table:table-cell>
          <table:table-cell office:value-type="float" office:value="-40518" table:formula="of:=IF([.F41]&gt;([.F$1]+TIME(0;[.$A41];0));ROUND(([.F41]-([.F$1]+TIME(0;[.$A41];0)))*86400;0);-ROUND((([.F$1]+TIME(0;[.$A41];0))-[.F41])*86400;0))" table:style-name="ce42">
            <text:p>-40518</text:p>
          </table:table-cell>
          <table:table-cell office:value-type="float" office:value="300" table:formula="of:=ABS(IF([.G41]&gt;0;IF([.G41]&gt;301;300;[.G41]-1);IF([.G41]&lt;-300;300;IF([.G41]&lt;0;[.G41]+1;[.G41]))))" table:style-name="ce42">
            <text:p>300</text:p>
          </table:table-cell>
          <table:table-cell office:value-type="string" office:string-value="E" table:formula="of:=IF([.G41]&gt;0;&quot;L&quot;;IF([.G41]&lt;0;&quot;E&quot;;&quot;&quot;))" table:style-name="ce43">
            <text:p>E</text:p>
          </table:table-cell>
          <table:table-cell office:value-type="time" office:time-value="PT0H39M0S" table:style-name="ce41">
            <text:p>00:39:00</text:p>
          </table:table-cell>
          <table:table-cell office:value-type="float" office:value="-40908" table:formula="of:=IF([.J41]&gt;([.J$1]+TIME(0;[.$A41];0));ROUND(([.J41]-([.J$1]+TIME(0;[.$A41];0)))*86400;0);-ROUND((([.J$1]+TIME(0;[.$A41];0))-[.J41])*86400;0))" table:style-name="ce42">
            <text:p>-40908</text:p>
          </table:table-cell>
          <table:table-cell office:value-type="float" office:value="300" table:formula="of:=ABS(IF([.K41]&gt;0;IF([.K41]&gt;301;300;[.K41]-1);IF([.K41]&lt;-300;300;IF([.K41]&lt;0;[.K41]+1;[.K41]))))" table:style-name="ce42">
            <text:p>300</text:p>
          </table:table-cell>
          <table:table-cell office:value-type="string" office:string-value="E" table:formula="of:=IF([.K41]&gt;0;&quot;L&quot;;IF([.K41]&lt;0;&quot;E&quot;;&quot;&quot;))" table:style-name="ce43">
            <text:p>E</text:p>
          </table:table-cell>
          <table:table-cell office:value-type="time" office:time-value="PT0H39M0S" table:style-name="ce41">
            <text:p>00:39:00</text:p>
          </table:table-cell>
          <table:table-cell office:value-type="float" office:value="-43399" table:formula="of:=IF([.N41]&gt;([.N$1]+TIME(0;[.$A41];0));ROUND(([.N41]-([.N$1]+TIME(0;[.$A41];0)))*86400;0);-ROUND((([.N$1]+TIME(0;[.$A41];0))-[.N41])*86400;0))" table:style-name="ce42">
            <text:p>-43399</text:p>
          </table:table-cell>
          <table:table-cell office:value-type="float" office:value="300" table:formula="of:=ABS(IF([.O41]&gt;0;IF([.O41]&gt;301;300;[.O41]-1);IF([.O41]&lt;-300;300;IF([.O41]&lt;0;[.O41]+1;[.O41]))))" table:style-name="ce42">
            <text:p>300</text:p>
          </table:table-cell>
          <table:table-cell office:value-type="string" office:string-value="E" table:formula="of:=IF([.O41]&gt;0;&quot;L&quot;;IF([.O41]&lt;0;&quot;E&quot;;&quot;&quot;))" table:style-name="ce43">
            <text:p>E</text:p>
          </table:table-cell>
          <table:table-cell office:value-type="time" office:time-value="PT0H39M0S" table:style-name="ce41">
            <text:p>00:39:00</text:p>
          </table:table-cell>
          <table:table-cell office:value-type="float" office:value="-43624" table:formula="of:=IF([.R41]&gt;([.R$1]+TIME(0;[.$A41];0));ROUND(([.R41]-([.R$1]+TIME(0;[.$A41];0)))*86400;0);-ROUND((([.R$1]+TIME(0;[.$A41];0))-[.R41])*86400;0))" table:style-name="ce42">
            <text:p>-43624</text:p>
          </table:table-cell>
          <table:table-cell office:value-type="float" office:value="300" table:formula="of:=ABS(IF([.S41]&gt;0;IF([.S41]&gt;301;300;[.S41]-1);IF([.S41]&lt;-300;300;IF([.S41]&lt;0;[.S41]+1;[.S41]))))" table:style-name="ce42">
            <text:p>300</text:p>
          </table:table-cell>
          <table:table-cell office:value-type="string" office:string-value="E" table:formula="of:=IF([.S41]&gt;0;&quot;L&quot;;IF([.S41]&lt;0;&quot;E&quot;;&quot;&quot;))" table:style-name="ce43">
            <text:p>E</text:p>
          </table:table-cell>
          <table:table-cell office:value-type="time" office:time-value="PT0H39M0S" table:style-name="ce41">
            <text:p>00:39:00</text:p>
          </table:table-cell>
          <table:table-cell office:value-type="float" office:value="-44339" table:formula="of:=IF([.V41]&gt;([.V$1]+TIME(0;[.$A41];0));ROUND(([.V41]-([.V$1]+TIME(0;[.$A41];0)))*86400;0);-ROUND((([.V$1]+TIME(0;[.$A41];0))-[.V41])*86400;0))" table:style-name="ce42">
            <text:p>-44339</text:p>
          </table:table-cell>
          <table:table-cell office:value-type="float" office:value="300" table:formula="of:=ABS(IF([.W41]&gt;0;IF([.W41]&gt;301;300;[.W41]-1);IF([.W41]&lt;-300;300;IF([.W41]&lt;0;[.W41]+1;[.W41]))))" table:style-name="ce42">
            <text:p>300</text:p>
          </table:table-cell>
          <table:table-cell office:value-type="string" office:string-value="E" table:formula="of:=IF([.W41]&gt;0;&quot;L&quot;;IF([.W41]&lt;0;&quot;E&quot;;&quot;&quot;))" table:style-name="ce43">
            <text:p>E</text:p>
          </table:table-cell>
          <table:table-cell office:value-type="time" office:time-value="PT0H39M0S" table:style-name="ce41">
            <text:p>00:39:00</text:p>
          </table:table-cell>
          <table:table-cell office:value-type="float" office:value="-45164" table:formula="of:=IF([.Z41]&gt;([.Z$1]+TIME(0;[.$A41];0));ROUND(([.Z41]-([.Z$1]+TIME(0;[.$A41];0)))*86400;0);-ROUND((([.Z$1]+TIME(0;[.$A41];0))-[.Z41])*86400;0))" table:style-name="ce42">
            <text:p>-45164</text:p>
          </table:table-cell>
          <table:table-cell office:value-type="float" office:value="300" table:formula="of:=ABS(IF([.AA41]&gt;0;IF([.AA41]&gt;301;300;[.AA41]-1);IF([.AA41]&lt;-300;300;IF([.AA41]&lt;0;[.AA41]+1;[.AA41]))))" table:style-name="ce42">
            <text:p>300</text:p>
          </table:table-cell>
          <table:table-cell office:value-type="string" office:string-value="E" table:formula="of:=IF([.AA41]&gt;0;&quot;L&quot;;IF([.AA41]&lt;0;&quot;E&quot;;&quot;&quot;))" table:style-name="ce43">
            <text:p>E</text:p>
          </table:table-cell>
          <table:table-cell office:value-type="time" office:time-value="PT0H39M0S" table:style-name="ce41">
            <text:p>00:39:00</text:p>
          </table:table-cell>
          <table:table-cell office:value-type="float" office:value="-46100" table:formula="of:=IF([.AD41]&gt;([.AD$1]+TIME(0;[.$A41];0));ROUND(([.AD41]-([.AD$1]+TIME(0;[.$A41];0)))*86400;0);-ROUND((([.AD$1]+TIME(0;[.$A41];0))-[.AD41])*86400;0))" table:style-name="ce42">
            <text:p>-46100</text:p>
          </table:table-cell>
          <table:table-cell office:value-type="float" office:value="300" table:formula="of:=ABS(IF([.AE41]&gt;0;IF([.AE41]&gt;301;300;[.AE41]-1);IF([.AE41]&lt;-300;300;IF([.AE41]&lt;0;[.AE41]+1;[.AE41]))))" table:style-name="ce42">
            <text:p>300</text:p>
          </table:table-cell>
          <table:table-cell office:value-type="string" office:string-value="E" table:formula="of:=IF([.AE41]&gt;0;&quot;L&quot;;IF([.AE41]&lt;0;&quot;E&quot;;&quot;&quot;))" table:style-name="ce43">
            <text:p>E</text:p>
          </table:table-cell>
          <table:table-cell office:value-type="time" office:time-value="PT0H39M0S" table:style-name="ce41">
            <text:p>00:39:00</text:p>
          </table:table-cell>
          <table:table-cell office:value-type="float" office:value="-46514" table:formula="of:=IF([.AH41]&gt;([.AH$1]+TIME(0;[.$A41];0));ROUND(([.AH41]-([.AH$1]+TIME(0;[.$A41];0)))*86400;0);-ROUND((([.AH$1]+TIME(0;[.$A41];0))-[.AH41])*86400;0))" table:style-name="ce42">
            <text:p>-46514</text:p>
          </table:table-cell>
          <table:table-cell office:value-type="float" office:value="300" table:formula="of:=ABS(IF([.AI41]&gt;0;IF([.AI41]&gt;301;300;[.AI41]-1);IF([.AI41]&lt;-300;300;IF([.AI41]&lt;0;[.AI41]+1;[.AI41]))))" table:style-name="ce42">
            <text:p>300</text:p>
          </table:table-cell>
          <table:table-cell office:value-type="string" office:string-value="E" table:formula="of:=IF([.AI41]&gt;0;&quot;L&quot;;IF([.AI41]&lt;0;&quot;E&quot;;&quot;&quot;))" table:style-name="ce43">
            <text:p>E</text:p>
          </table:table-cell>
          <table:table-cell table:number-columns-repeated="16347"/>
        </table:table-row>
        <table:table-row table:style-name="ro6" table:visibility="collapse">
          <table:table-cell office:value-type="float" office:value="40" table:formula="of:=[EntryList.C41]" table:style-name="ce46">
            <text:p>40</text:p>
          </table:table-cell>
          <table:table-cell office:value-type="time" office:time-value="PT0H40M0S" table:style-name="ce47">
            <text:p>00:40:00</text:p>
          </table:table-cell>
          <table:table-cell office:value-type="float" office:value="-40066" table:formula="of:=IF([.B42]&gt;([.B$1]+TIME(0;[.$A42];0));ROUND(([.B42]-([.B$1]+TIME(0;[.$A42];0)))*86400;0);-ROUND((([.B$1]+TIME(0;[.$A42];0))-[.B42])*86400;0))" table:style-name="ce48">
            <text:p>-40066</text:p>
          </table:table-cell>
          <table:table-cell office:value-type="float" office:value="300" table:formula="of:=ABS(IF([.C42]&gt;0;IF([.C42]&gt;301;300;[.C42]-1);IF([.C42]&lt;-300;300;IF([.C42]&lt;0;[.C42]+1;[.C42]))))" table:style-name="ce48">
            <text:p>300</text:p>
          </table:table-cell>
          <table:table-cell office:value-type="string" office:string-value="E" table:formula="of:=IF([.C42]&gt;0;&quot;L&quot;;IF([.C42]&lt;0;&quot;E&quot;;&quot;&quot;))" table:style-name="ce49">
            <text:p>E</text:p>
          </table:table-cell>
          <table:table-cell office:value-type="time" office:time-value="PT0H40M0S" table:style-name="ce47">
            <text:p>00:40:00</text:p>
          </table:table-cell>
          <table:table-cell office:value-type="float" office:value="-40518" table:formula="of:=IF([.F42]&gt;([.F$1]+TIME(0;[.$A42];0));ROUND(([.F42]-([.F$1]+TIME(0;[.$A42];0)))*86400;0);-ROUND((([.F$1]+TIME(0;[.$A42];0))-[.F42])*86400;0))" table:style-name="ce48">
            <text:p>-40518</text:p>
          </table:table-cell>
          <table:table-cell office:value-type="float" office:value="300" table:formula="of:=ABS(IF([.G42]&gt;0;IF([.G42]&gt;301;300;[.G42]-1);IF([.G42]&lt;-300;300;IF([.G42]&lt;0;[.G42]+1;[.G42]))))" table:style-name="ce48">
            <text:p>300</text:p>
          </table:table-cell>
          <table:table-cell office:value-type="string" office:string-value="E" table:formula="of:=IF([.G42]&gt;0;&quot;L&quot;;IF([.G42]&lt;0;&quot;E&quot;;&quot;&quot;))" table:style-name="ce49">
            <text:p>E</text:p>
          </table:table-cell>
          <table:table-cell office:value-type="time" office:time-value="PT0H40M0S" table:style-name="ce47">
            <text:p>00:40:00</text:p>
          </table:table-cell>
          <table:table-cell office:value-type="float" office:value="-40908" table:formula="of:=IF([.J42]&gt;([.J$1]+TIME(0;[.$A42];0));ROUND(([.J42]-([.J$1]+TIME(0;[.$A42];0)))*86400;0);-ROUND((([.J$1]+TIME(0;[.$A42];0))-[.J42])*86400;0))" table:style-name="ce48">
            <text:p>-40908</text:p>
          </table:table-cell>
          <table:table-cell office:value-type="float" office:value="300" table:formula="of:=ABS(IF([.K42]&gt;0;IF([.K42]&gt;301;300;[.K42]-1);IF([.K42]&lt;-300;300;IF([.K42]&lt;0;[.K42]+1;[.K42]))))" table:style-name="ce48">
            <text:p>300</text:p>
          </table:table-cell>
          <table:table-cell office:value-type="string" office:string-value="E" table:formula="of:=IF([.K42]&gt;0;&quot;L&quot;;IF([.K42]&lt;0;&quot;E&quot;;&quot;&quot;))" table:style-name="ce49">
            <text:p>E</text:p>
          </table:table-cell>
          <table:table-cell office:value-type="time" office:time-value="PT0H40M0S" table:style-name="ce47">
            <text:p>00:40:00</text:p>
          </table:table-cell>
          <table:table-cell office:value-type="float" office:value="-43399" table:formula="of:=IF([.N42]&gt;([.N$1]+TIME(0;[.$A42];0));ROUND(([.N42]-([.N$1]+TIME(0;[.$A42];0)))*86400;0);-ROUND((([.N$1]+TIME(0;[.$A42];0))-[.N42])*86400;0))" table:style-name="ce48">
            <text:p>-43399</text:p>
          </table:table-cell>
          <table:table-cell office:value-type="float" office:value="300" table:formula="of:=ABS(IF([.O42]&gt;0;IF([.O42]&gt;301;300;[.O42]-1);IF([.O42]&lt;-300;300;IF([.O42]&lt;0;[.O42]+1;[.O42]))))" table:style-name="ce48">
            <text:p>300</text:p>
          </table:table-cell>
          <table:table-cell office:value-type="string" office:string-value="E" table:formula="of:=IF([.O42]&gt;0;&quot;L&quot;;IF([.O42]&lt;0;&quot;E&quot;;&quot;&quot;))" table:style-name="ce49">
            <text:p>E</text:p>
          </table:table-cell>
          <table:table-cell office:value-type="time" office:time-value="PT0H40M0S" table:style-name="ce47">
            <text:p>00:40:00</text:p>
          </table:table-cell>
          <table:table-cell office:value-type="float" office:value="-43624" table:formula="of:=IF([.R42]&gt;([.R$1]+TIME(0;[.$A42];0));ROUND(([.R42]-([.R$1]+TIME(0;[.$A42];0)))*86400;0);-ROUND((([.R$1]+TIME(0;[.$A42];0))-[.R42])*86400;0))" table:style-name="ce48">
            <text:p>-43624</text:p>
          </table:table-cell>
          <table:table-cell office:value-type="float" office:value="300" table:formula="of:=ABS(IF([.S42]&gt;0;IF([.S42]&gt;301;300;[.S42]-1);IF([.S42]&lt;-300;300;IF([.S42]&lt;0;[.S42]+1;[.S42]))))" table:style-name="ce48">
            <text:p>300</text:p>
          </table:table-cell>
          <table:table-cell office:value-type="string" office:string-value="E" table:formula="of:=IF([.S42]&gt;0;&quot;L&quot;;IF([.S42]&lt;0;&quot;E&quot;;&quot;&quot;))" table:style-name="ce49">
            <text:p>E</text:p>
          </table:table-cell>
          <table:table-cell office:value-type="time" office:time-value="PT0H40M0S" table:style-name="ce47">
            <text:p>00:40:00</text:p>
          </table:table-cell>
          <table:table-cell office:value-type="float" office:value="-44339" table:formula="of:=IF([.V42]&gt;([.V$1]+TIME(0;[.$A42];0));ROUND(([.V42]-([.V$1]+TIME(0;[.$A42];0)))*86400;0);-ROUND((([.V$1]+TIME(0;[.$A42];0))-[.V42])*86400;0))" table:style-name="ce48">
            <text:p>-44339</text:p>
          </table:table-cell>
          <table:table-cell office:value-type="float" office:value="300" table:formula="of:=ABS(IF([.W42]&gt;0;IF([.W42]&gt;301;300;[.W42]-1);IF([.W42]&lt;-300;300;IF([.W42]&lt;0;[.W42]+1;[.W42]))))" table:style-name="ce48">
            <text:p>300</text:p>
          </table:table-cell>
          <table:table-cell office:value-type="string" office:string-value="E" table:formula="of:=IF([.W42]&gt;0;&quot;L&quot;;IF([.W42]&lt;0;&quot;E&quot;;&quot;&quot;))" table:style-name="ce49">
            <text:p>E</text:p>
          </table:table-cell>
          <table:table-cell office:value-type="time" office:time-value="PT0H40M0S" table:style-name="ce47">
            <text:p>00:40:00</text:p>
          </table:table-cell>
          <table:table-cell office:value-type="float" office:value="-45164" table:formula="of:=IF([.Z42]&gt;([.Z$1]+TIME(0;[.$A42];0));ROUND(([.Z42]-([.Z$1]+TIME(0;[.$A42];0)))*86400;0);-ROUND((([.Z$1]+TIME(0;[.$A42];0))-[.Z42])*86400;0))" table:style-name="ce48">
            <text:p>-45164</text:p>
          </table:table-cell>
          <table:table-cell office:value-type="float" office:value="300" table:formula="of:=ABS(IF([.AA42]&gt;0;IF([.AA42]&gt;301;300;[.AA42]-1);IF([.AA42]&lt;-300;300;IF([.AA42]&lt;0;[.AA42]+1;[.AA42]))))" table:style-name="ce48">
            <text:p>300</text:p>
          </table:table-cell>
          <table:table-cell office:value-type="string" office:string-value="E" table:formula="of:=IF([.AA42]&gt;0;&quot;L&quot;;IF([.AA42]&lt;0;&quot;E&quot;;&quot;&quot;))" table:style-name="ce49">
            <text:p>E</text:p>
          </table:table-cell>
          <table:table-cell office:value-type="time" office:time-value="PT0H40M0S" table:style-name="ce47">
            <text:p>00:40:00</text:p>
          </table:table-cell>
          <table:table-cell office:value-type="float" office:value="-46100" table:formula="of:=IF([.AD42]&gt;([.AD$1]+TIME(0;[.$A42];0));ROUND(([.AD42]-([.AD$1]+TIME(0;[.$A42];0)))*86400;0);-ROUND((([.AD$1]+TIME(0;[.$A42];0))-[.AD42])*86400;0))" table:style-name="ce48">
            <text:p>-46100</text:p>
          </table:table-cell>
          <table:table-cell office:value-type="float" office:value="300" table:formula="of:=ABS(IF([.AE42]&gt;0;IF([.AE42]&gt;301;300;[.AE42]-1);IF([.AE42]&lt;-300;300;IF([.AE42]&lt;0;[.AE42]+1;[.AE42]))))" table:style-name="ce48">
            <text:p>300</text:p>
          </table:table-cell>
          <table:table-cell office:value-type="string" office:string-value="E" table:formula="of:=IF([.AE42]&gt;0;&quot;L&quot;;IF([.AE42]&lt;0;&quot;E&quot;;&quot;&quot;))" table:style-name="ce49">
            <text:p>E</text:p>
          </table:table-cell>
          <table:table-cell office:value-type="time" office:time-value="PT0H40M0S" table:style-name="ce47">
            <text:p>00:40:00</text:p>
          </table:table-cell>
          <table:table-cell office:value-type="float" office:value="-46514" table:formula="of:=IF([.AH42]&gt;([.AH$1]+TIME(0;[.$A42];0));ROUND(([.AH42]-([.AH$1]+TIME(0;[.$A42];0)))*86400;0);-ROUND((([.AH$1]+TIME(0;[.$A42];0))-[.AH42])*86400;0))" table:style-name="ce48">
            <text:p>-46514</text:p>
          </table:table-cell>
          <table:table-cell office:value-type="float" office:value="300" table:formula="of:=ABS(IF([.AI42]&gt;0;IF([.AI42]&gt;301;300;[.AI42]-1);IF([.AI42]&lt;-300;300;IF([.AI42]&lt;0;[.AI42]+1;[.AI42]))))" table:style-name="ce48">
            <text:p>300</text:p>
          </table:table-cell>
          <table:table-cell office:value-type="string" office:string-value="E" table:formula="of:=IF([.AI42]&gt;0;&quot;L&quot;;IF([.AI42]&lt;0;&quot;E&quot;;&quot;&quot;))" table:style-name="ce49">
            <text:p>E</text:p>
          </table:table-cell>
          <table:table-cell table:number-columns-repeated="16347"/>
        </table:table-row>
        <table:table-row table:style-name="ro6" table:visibility="collapse">
          <table:table-cell office:value-type="float" office:value="41" table:formula="of:=[EntryList.C42]" table:style-name="ce50">
            <text:p>41</text:p>
          </table:table-cell>
          <table:table-cell office:value-type="time" office:time-value="PT0H41M0S" table:style-name="ce41">
            <text:p>00:41:00</text:p>
          </table:table-cell>
          <table:table-cell office:value-type="float" office:value="-40066" table:formula="of:=IF([.B43]&gt;([.B$1]+TIME(0;[.$A43];0));ROUND(([.B43]-([.B$1]+TIME(0;[.$A43];0)))*86400;0);-ROUND((([.B$1]+TIME(0;[.$A43];0))-[.B43])*86400;0))" table:style-name="ce42">
            <text:p>-40066</text:p>
          </table:table-cell>
          <table:table-cell office:value-type="float" office:value="300" table:formula="of:=ABS(IF([.C43]&gt;0;IF([.C43]&gt;301;300;[.C43]-1);IF([.C43]&lt;-300;300;IF([.C43]&lt;0;[.C43]+1;[.C43]))))" table:style-name="ce42">
            <text:p>300</text:p>
          </table:table-cell>
          <table:table-cell office:value-type="string" office:string-value="E" table:formula="of:=IF([.C43]&gt;0;&quot;L&quot;;IF([.C43]&lt;0;&quot;E&quot;;&quot;&quot;))" table:style-name="ce43">
            <text:p>E</text:p>
          </table:table-cell>
          <table:table-cell office:value-type="time" office:time-value="PT0H41M0S" table:style-name="ce41">
            <text:p>00:41:00</text:p>
          </table:table-cell>
          <table:table-cell office:value-type="float" office:value="-40518" table:formula="of:=IF([.F43]&gt;([.F$1]+TIME(0;[.$A43];0));ROUND(([.F43]-([.F$1]+TIME(0;[.$A43];0)))*86400;0);-ROUND((([.F$1]+TIME(0;[.$A43];0))-[.F43])*86400;0))" table:style-name="ce42">
            <text:p>-40518</text:p>
          </table:table-cell>
          <table:table-cell office:value-type="float" office:value="300" table:formula="of:=ABS(IF([.G43]&gt;0;IF([.G43]&gt;301;300;[.G43]-1);IF([.G43]&lt;-300;300;IF([.G43]&lt;0;[.G43]+1;[.G43]))))" table:style-name="ce42">
            <text:p>300</text:p>
          </table:table-cell>
          <table:table-cell office:value-type="string" office:string-value="E" table:formula="of:=IF([.G43]&gt;0;&quot;L&quot;;IF([.G43]&lt;0;&quot;E&quot;;&quot;&quot;))" table:style-name="ce43">
            <text:p>E</text:p>
          </table:table-cell>
          <table:table-cell office:value-type="time" office:time-value="PT0H41M0S" table:style-name="ce41">
            <text:p>00:41:00</text:p>
          </table:table-cell>
          <table:table-cell office:value-type="float" office:value="-40908" table:formula="of:=IF([.J43]&gt;([.J$1]+TIME(0;[.$A43];0));ROUND(([.J43]-([.J$1]+TIME(0;[.$A43];0)))*86400;0);-ROUND((([.J$1]+TIME(0;[.$A43];0))-[.J43])*86400;0))" table:style-name="ce42">
            <text:p>-40908</text:p>
          </table:table-cell>
          <table:table-cell office:value-type="float" office:value="300" table:formula="of:=ABS(IF([.K43]&gt;0;IF([.K43]&gt;301;300;[.K43]-1);IF([.K43]&lt;-300;300;IF([.K43]&lt;0;[.K43]+1;[.K43]))))" table:style-name="ce42">
            <text:p>300</text:p>
          </table:table-cell>
          <table:table-cell office:value-type="string" office:string-value="E" table:formula="of:=IF([.K43]&gt;0;&quot;L&quot;;IF([.K43]&lt;0;&quot;E&quot;;&quot;&quot;))" table:style-name="ce43">
            <text:p>E</text:p>
          </table:table-cell>
          <table:table-cell office:value-type="time" office:time-value="PT0H41M0S" table:style-name="ce41">
            <text:p>00:41:00</text:p>
          </table:table-cell>
          <table:table-cell office:value-type="float" office:value="-43399" table:formula="of:=IF([.N43]&gt;([.N$1]+TIME(0;[.$A43];0));ROUND(([.N43]-([.N$1]+TIME(0;[.$A43];0)))*86400;0);-ROUND((([.N$1]+TIME(0;[.$A43];0))-[.N43])*86400;0))" table:style-name="ce42">
            <text:p>-43399</text:p>
          </table:table-cell>
          <table:table-cell office:value-type="float" office:value="300" table:formula="of:=ABS(IF([.O43]&gt;0;IF([.O43]&gt;301;300;[.O43]-1);IF([.O43]&lt;-300;300;IF([.O43]&lt;0;[.O43]+1;[.O43]))))" table:style-name="ce42">
            <text:p>300</text:p>
          </table:table-cell>
          <table:table-cell office:value-type="string" office:string-value="E" table:formula="of:=IF([.O43]&gt;0;&quot;L&quot;;IF([.O43]&lt;0;&quot;E&quot;;&quot;&quot;))" table:style-name="ce43">
            <text:p>E</text:p>
          </table:table-cell>
          <table:table-cell office:value-type="time" office:time-value="PT0H41M0S" table:style-name="ce41">
            <text:p>00:41:00</text:p>
          </table:table-cell>
          <table:table-cell office:value-type="float" office:value="-43624" table:formula="of:=IF([.R43]&gt;([.R$1]+TIME(0;[.$A43];0));ROUND(([.R43]-([.R$1]+TIME(0;[.$A43];0)))*86400;0);-ROUND((([.R$1]+TIME(0;[.$A43];0))-[.R43])*86400;0))" table:style-name="ce42">
            <text:p>-43624</text:p>
          </table:table-cell>
          <table:table-cell office:value-type="float" office:value="300" table:formula="of:=ABS(IF([.S43]&gt;0;IF([.S43]&gt;301;300;[.S43]-1);IF([.S43]&lt;-300;300;IF([.S43]&lt;0;[.S43]+1;[.S43]))))" table:style-name="ce42">
            <text:p>300</text:p>
          </table:table-cell>
          <table:table-cell office:value-type="string" office:string-value="E" table:formula="of:=IF([.S43]&gt;0;&quot;L&quot;;IF([.S43]&lt;0;&quot;E&quot;;&quot;&quot;))" table:style-name="ce43">
            <text:p>E</text:p>
          </table:table-cell>
          <table:table-cell office:value-type="time" office:time-value="PT0H41M0S" table:style-name="ce41">
            <text:p>00:41:00</text:p>
          </table:table-cell>
          <table:table-cell office:value-type="float" office:value="-44339" table:formula="of:=IF([.V43]&gt;([.V$1]+TIME(0;[.$A43];0));ROUND(([.V43]-([.V$1]+TIME(0;[.$A43];0)))*86400;0);-ROUND((([.V$1]+TIME(0;[.$A43];0))-[.V43])*86400;0))" table:style-name="ce42">
            <text:p>-44339</text:p>
          </table:table-cell>
          <table:table-cell office:value-type="float" office:value="300" table:formula="of:=ABS(IF([.W43]&gt;0;IF([.W43]&gt;301;300;[.W43]-1);IF([.W43]&lt;-300;300;IF([.W43]&lt;0;[.W43]+1;[.W43]))))" table:style-name="ce42">
            <text:p>300</text:p>
          </table:table-cell>
          <table:table-cell office:value-type="string" office:string-value="E" table:formula="of:=IF([.W43]&gt;0;&quot;L&quot;;IF([.W43]&lt;0;&quot;E&quot;;&quot;&quot;))" table:style-name="ce43">
            <text:p>E</text:p>
          </table:table-cell>
          <table:table-cell office:value-type="time" office:time-value="PT0H41M0S" table:style-name="ce41">
            <text:p>00:41:00</text:p>
          </table:table-cell>
          <table:table-cell office:value-type="float" office:value="-45164" table:formula="of:=IF([.Z43]&gt;([.Z$1]+TIME(0;[.$A43];0));ROUND(([.Z43]-([.Z$1]+TIME(0;[.$A43];0)))*86400;0);-ROUND((([.Z$1]+TIME(0;[.$A43];0))-[.Z43])*86400;0))" table:style-name="ce42">
            <text:p>-45164</text:p>
          </table:table-cell>
          <table:table-cell office:value-type="float" office:value="300" table:formula="of:=ABS(IF([.AA43]&gt;0;IF([.AA43]&gt;301;300;[.AA43]-1);IF([.AA43]&lt;-300;300;IF([.AA43]&lt;0;[.AA43]+1;[.AA43]))))" table:style-name="ce42">
            <text:p>300</text:p>
          </table:table-cell>
          <table:table-cell office:value-type="string" office:string-value="E" table:formula="of:=IF([.AA43]&gt;0;&quot;L&quot;;IF([.AA43]&lt;0;&quot;E&quot;;&quot;&quot;))" table:style-name="ce43">
            <text:p>E</text:p>
          </table:table-cell>
          <table:table-cell office:value-type="time" office:time-value="PT0H41M0S" table:style-name="ce41">
            <text:p>00:41:00</text:p>
          </table:table-cell>
          <table:table-cell office:value-type="float" office:value="-46100" table:formula="of:=IF([.AD43]&gt;([.AD$1]+TIME(0;[.$A43];0));ROUND(([.AD43]-([.AD$1]+TIME(0;[.$A43];0)))*86400;0);-ROUND((([.AD$1]+TIME(0;[.$A43];0))-[.AD43])*86400;0))" table:style-name="ce42">
            <text:p>-46100</text:p>
          </table:table-cell>
          <table:table-cell office:value-type="float" office:value="300" table:formula="of:=ABS(IF([.AE43]&gt;0;IF([.AE43]&gt;301;300;[.AE43]-1);IF([.AE43]&lt;-300;300;IF([.AE43]&lt;0;[.AE43]+1;[.AE43]))))" table:style-name="ce42">
            <text:p>300</text:p>
          </table:table-cell>
          <table:table-cell office:value-type="string" office:string-value="E" table:formula="of:=IF([.AE43]&gt;0;&quot;L&quot;;IF([.AE43]&lt;0;&quot;E&quot;;&quot;&quot;))" table:style-name="ce43">
            <text:p>E</text:p>
          </table:table-cell>
          <table:table-cell office:value-type="time" office:time-value="PT0H41M0S" table:style-name="ce41">
            <text:p>00:41:00</text:p>
          </table:table-cell>
          <table:table-cell office:value-type="float" office:value="-46514" table:formula="of:=IF([.AH43]&gt;([.AH$1]+TIME(0;[.$A43];0));ROUND(([.AH43]-([.AH$1]+TIME(0;[.$A43];0)))*86400;0);-ROUND((([.AH$1]+TIME(0;[.$A43];0))-[.AH43])*86400;0))" table:style-name="ce42">
            <text:p>-46514</text:p>
          </table:table-cell>
          <table:table-cell office:value-type="float" office:value="300" table:formula="of:=ABS(IF([.AI43]&gt;0;IF([.AI43]&gt;301;300;[.AI43]-1);IF([.AI43]&lt;-300;300;IF([.AI43]&lt;0;[.AI43]+1;[.AI43]))))" table:style-name="ce42">
            <text:p>300</text:p>
          </table:table-cell>
          <table:table-cell office:value-type="string" office:string-value="E" table:formula="of:=IF([.AI43]&gt;0;&quot;L&quot;;IF([.AI43]&lt;0;&quot;E&quot;;&quot;&quot;))" table:style-name="ce43">
            <text:p>E</text:p>
          </table:table-cell>
          <table:table-cell table:number-columns-repeated="16347"/>
        </table:table-row>
        <table:table-row table:style-name="ro6" table:visibility="collapse">
          <table:table-cell office:value-type="float" office:value="42" table:formula="of:=[EntryList.C43]" table:style-name="ce46">
            <text:p>42</text:p>
          </table:table-cell>
          <table:table-cell office:value-type="time" office:time-value="PT0H42M0S" table:style-name="ce47">
            <text:p>00:42:00</text:p>
          </table:table-cell>
          <table:table-cell office:value-type="float" office:value="-40066" table:formula="of:=IF([.B44]&gt;([.B$1]+TIME(0;[.$A44];0));ROUND(([.B44]-([.B$1]+TIME(0;[.$A44];0)))*86400;0);-ROUND((([.B$1]+TIME(0;[.$A44];0))-[.B44])*86400;0))" table:style-name="ce48">
            <text:p>-40066</text:p>
          </table:table-cell>
          <table:table-cell office:value-type="float" office:value="300" table:formula="of:=ABS(IF([.C44]&gt;0;IF([.C44]&gt;301;300;[.C44]-1);IF([.C44]&lt;-300;300;IF([.C44]&lt;0;[.C44]+1;[.C44]))))" table:style-name="ce48">
            <text:p>300</text:p>
          </table:table-cell>
          <table:table-cell office:value-type="string" office:string-value="E" table:formula="of:=IF([.C44]&gt;0;&quot;L&quot;;IF([.C44]&lt;0;&quot;E&quot;;&quot;&quot;))" table:style-name="ce49">
            <text:p>E</text:p>
          </table:table-cell>
          <table:table-cell office:value-type="time" office:time-value="PT0H42M0S" table:style-name="ce47">
            <text:p>00:42:00</text:p>
          </table:table-cell>
          <table:table-cell office:value-type="float" office:value="-40518" table:formula="of:=IF([.F44]&gt;([.F$1]+TIME(0;[.$A44];0));ROUND(([.F44]-([.F$1]+TIME(0;[.$A44];0)))*86400;0);-ROUND((([.F$1]+TIME(0;[.$A44];0))-[.F44])*86400;0))" table:style-name="ce48">
            <text:p>-40518</text:p>
          </table:table-cell>
          <table:table-cell office:value-type="float" office:value="300" table:formula="of:=ABS(IF([.G44]&gt;0;IF([.G44]&gt;301;300;[.G44]-1);IF([.G44]&lt;-300;300;IF([.G44]&lt;0;[.G44]+1;[.G44]))))" table:style-name="ce48">
            <text:p>300</text:p>
          </table:table-cell>
          <table:table-cell office:value-type="string" office:string-value="E" table:formula="of:=IF([.G44]&gt;0;&quot;L&quot;;IF([.G44]&lt;0;&quot;E&quot;;&quot;&quot;))" table:style-name="ce49">
            <text:p>E</text:p>
          </table:table-cell>
          <table:table-cell office:value-type="time" office:time-value="PT0H42M0S" table:style-name="ce47">
            <text:p>00:42:00</text:p>
          </table:table-cell>
          <table:table-cell office:value-type="float" office:value="-40908" table:formula="of:=IF([.J44]&gt;([.J$1]+TIME(0;[.$A44];0));ROUND(([.J44]-([.J$1]+TIME(0;[.$A44];0)))*86400;0);-ROUND((([.J$1]+TIME(0;[.$A44];0))-[.J44])*86400;0))" table:style-name="ce48">
            <text:p>-40908</text:p>
          </table:table-cell>
          <table:table-cell office:value-type="float" office:value="300" table:formula="of:=ABS(IF([.K44]&gt;0;IF([.K44]&gt;301;300;[.K44]-1);IF([.K44]&lt;-300;300;IF([.K44]&lt;0;[.K44]+1;[.K44]))))" table:style-name="ce48">
            <text:p>300</text:p>
          </table:table-cell>
          <table:table-cell office:value-type="string" office:string-value="E" table:formula="of:=IF([.K44]&gt;0;&quot;L&quot;;IF([.K44]&lt;0;&quot;E&quot;;&quot;&quot;))" table:style-name="ce49">
            <text:p>E</text:p>
          </table:table-cell>
          <table:table-cell office:value-type="time" office:time-value="PT0H42M0S" table:style-name="ce47">
            <text:p>00:42:00</text:p>
          </table:table-cell>
          <table:table-cell office:value-type="float" office:value="-43399" table:formula="of:=IF([.N44]&gt;([.N$1]+TIME(0;[.$A44];0));ROUND(([.N44]-([.N$1]+TIME(0;[.$A44];0)))*86400;0);-ROUND((([.N$1]+TIME(0;[.$A44];0))-[.N44])*86400;0))" table:style-name="ce48">
            <text:p>-43399</text:p>
          </table:table-cell>
          <table:table-cell office:value-type="float" office:value="300" table:formula="of:=ABS(IF([.O44]&gt;0;IF([.O44]&gt;301;300;[.O44]-1);IF([.O44]&lt;-300;300;IF([.O44]&lt;0;[.O44]+1;[.O44]))))" table:style-name="ce48">
            <text:p>300</text:p>
          </table:table-cell>
          <table:table-cell office:value-type="string" office:string-value="E" table:formula="of:=IF([.O44]&gt;0;&quot;L&quot;;IF([.O44]&lt;0;&quot;E&quot;;&quot;&quot;))" table:style-name="ce49">
            <text:p>E</text:p>
          </table:table-cell>
          <table:table-cell office:value-type="time" office:time-value="PT0H42M0S" table:style-name="ce47">
            <text:p>00:42:00</text:p>
          </table:table-cell>
          <table:table-cell office:value-type="float" office:value="-43624" table:formula="of:=IF([.R44]&gt;([.R$1]+TIME(0;[.$A44];0));ROUND(([.R44]-([.R$1]+TIME(0;[.$A44];0)))*86400;0);-ROUND((([.R$1]+TIME(0;[.$A44];0))-[.R44])*86400;0))" table:style-name="ce48">
            <text:p>-43624</text:p>
          </table:table-cell>
          <table:table-cell office:value-type="float" office:value="300" table:formula="of:=ABS(IF([.S44]&gt;0;IF([.S44]&gt;301;300;[.S44]-1);IF([.S44]&lt;-300;300;IF([.S44]&lt;0;[.S44]+1;[.S44]))))" table:style-name="ce48">
            <text:p>300</text:p>
          </table:table-cell>
          <table:table-cell office:value-type="string" office:string-value="E" table:formula="of:=IF([.S44]&gt;0;&quot;L&quot;;IF([.S44]&lt;0;&quot;E&quot;;&quot;&quot;))" table:style-name="ce49">
            <text:p>E</text:p>
          </table:table-cell>
          <table:table-cell office:value-type="time" office:time-value="PT0H42M0S" table:style-name="ce47">
            <text:p>00:42:00</text:p>
          </table:table-cell>
          <table:table-cell office:value-type="float" office:value="-44339" table:formula="of:=IF([.V44]&gt;([.V$1]+TIME(0;[.$A44];0));ROUND(([.V44]-([.V$1]+TIME(0;[.$A44];0)))*86400;0);-ROUND((([.V$1]+TIME(0;[.$A44];0))-[.V44])*86400;0))" table:style-name="ce48">
            <text:p>-44339</text:p>
          </table:table-cell>
          <table:table-cell office:value-type="float" office:value="300" table:formula="of:=ABS(IF([.W44]&gt;0;IF([.W44]&gt;301;300;[.W44]-1);IF([.W44]&lt;-300;300;IF([.W44]&lt;0;[.W44]+1;[.W44]))))" table:style-name="ce48">
            <text:p>300</text:p>
          </table:table-cell>
          <table:table-cell office:value-type="string" office:string-value="E" table:formula="of:=IF([.W44]&gt;0;&quot;L&quot;;IF([.W44]&lt;0;&quot;E&quot;;&quot;&quot;))" table:style-name="ce49">
            <text:p>E</text:p>
          </table:table-cell>
          <table:table-cell office:value-type="time" office:time-value="PT0H42M0S" table:style-name="ce47">
            <text:p>00:42:00</text:p>
          </table:table-cell>
          <table:table-cell office:value-type="float" office:value="-45164" table:formula="of:=IF([.Z44]&gt;([.Z$1]+TIME(0;[.$A44];0));ROUND(([.Z44]-([.Z$1]+TIME(0;[.$A44];0)))*86400;0);-ROUND((([.Z$1]+TIME(0;[.$A44];0))-[.Z44])*86400;0))" table:style-name="ce48">
            <text:p>-45164</text:p>
          </table:table-cell>
          <table:table-cell office:value-type="float" office:value="300" table:formula="of:=ABS(IF([.AA44]&gt;0;IF([.AA44]&gt;301;300;[.AA44]-1);IF([.AA44]&lt;-300;300;IF([.AA44]&lt;0;[.AA44]+1;[.AA44]))))" table:style-name="ce48">
            <text:p>300</text:p>
          </table:table-cell>
          <table:table-cell office:value-type="string" office:string-value="E" table:formula="of:=IF([.AA44]&gt;0;&quot;L&quot;;IF([.AA44]&lt;0;&quot;E&quot;;&quot;&quot;))" table:style-name="ce49">
            <text:p>E</text:p>
          </table:table-cell>
          <table:table-cell office:value-type="time" office:time-value="PT0H42M0S" table:style-name="ce47">
            <text:p>00:42:00</text:p>
          </table:table-cell>
          <table:table-cell office:value-type="float" office:value="-46100" table:formula="of:=IF([.AD44]&gt;([.AD$1]+TIME(0;[.$A44];0));ROUND(([.AD44]-([.AD$1]+TIME(0;[.$A44];0)))*86400;0);-ROUND((([.AD$1]+TIME(0;[.$A44];0))-[.AD44])*86400;0))" table:style-name="ce48">
            <text:p>-46100</text:p>
          </table:table-cell>
          <table:table-cell office:value-type="float" office:value="300" table:formula="of:=ABS(IF([.AE44]&gt;0;IF([.AE44]&gt;301;300;[.AE44]-1);IF([.AE44]&lt;-300;300;IF([.AE44]&lt;0;[.AE44]+1;[.AE44]))))" table:style-name="ce48">
            <text:p>300</text:p>
          </table:table-cell>
          <table:table-cell office:value-type="string" office:string-value="E" table:formula="of:=IF([.AE44]&gt;0;&quot;L&quot;;IF([.AE44]&lt;0;&quot;E&quot;;&quot;&quot;))" table:style-name="ce49">
            <text:p>E</text:p>
          </table:table-cell>
          <table:table-cell office:value-type="time" office:time-value="PT0H42M0S" table:style-name="ce47">
            <text:p>00:42:00</text:p>
          </table:table-cell>
          <table:table-cell office:value-type="float" office:value="-46514" table:formula="of:=IF([.AH44]&gt;([.AH$1]+TIME(0;[.$A44];0));ROUND(([.AH44]-([.AH$1]+TIME(0;[.$A44];0)))*86400;0);-ROUND((([.AH$1]+TIME(0;[.$A44];0))-[.AH44])*86400;0))" table:style-name="ce48">
            <text:p>-46514</text:p>
          </table:table-cell>
          <table:table-cell office:value-type="float" office:value="300" table:formula="of:=ABS(IF([.AI44]&gt;0;IF([.AI44]&gt;301;300;[.AI44]-1);IF([.AI44]&lt;-300;300;IF([.AI44]&lt;0;[.AI44]+1;[.AI44]))))" table:style-name="ce48">
            <text:p>300</text:p>
          </table:table-cell>
          <table:table-cell office:value-type="string" office:string-value="E" table:formula="of:=IF([.AI44]&gt;0;&quot;L&quot;;IF([.AI44]&lt;0;&quot;E&quot;;&quot;&quot;))" table:style-name="ce49">
            <text:p>E</text:p>
          </table:table-cell>
          <table:table-cell table:number-columns-repeated="16347"/>
        </table:table-row>
        <table:table-row table:style-name="ro6" table:visibility="collapse">
          <table:table-cell office:value-type="float" office:value="43" table:formula="of:=[EntryList.C44]" table:style-name="ce50">
            <text:p>43</text:p>
          </table:table-cell>
          <table:table-cell office:value-type="time" office:time-value="PT0H43M0S" table:style-name="ce41">
            <text:p>00:43:00</text:p>
          </table:table-cell>
          <table:table-cell office:value-type="float" office:value="-40066" table:formula="of:=IF([.B45]&gt;([.B$1]+TIME(0;[.$A45];0));ROUND(([.B45]-([.B$1]+TIME(0;[.$A45];0)))*86400;0);-ROUND((([.B$1]+TIME(0;[.$A45];0))-[.B45])*86400;0))" table:style-name="ce42">
            <text:p>-40066</text:p>
          </table:table-cell>
          <table:table-cell office:value-type="float" office:value="300" table:formula="of:=ABS(IF([.C45]&gt;0;IF([.C45]&gt;301;300;[.C45]-1);IF([.C45]&lt;-300;300;IF([.C45]&lt;0;[.C45]+1;[.C45]))))" table:style-name="ce42">
            <text:p>300</text:p>
          </table:table-cell>
          <table:table-cell office:value-type="string" office:string-value="E" table:formula="of:=IF([.C45]&gt;0;&quot;L&quot;;IF([.C45]&lt;0;&quot;E&quot;;&quot;&quot;))" table:style-name="ce43">
            <text:p>E</text:p>
          </table:table-cell>
          <table:table-cell office:value-type="time" office:time-value="PT0H43M0S" table:style-name="ce41">
            <text:p>00:43:00</text:p>
          </table:table-cell>
          <table:table-cell office:value-type="float" office:value="-40518" table:formula="of:=IF([.F45]&gt;([.F$1]+TIME(0;[.$A45];0));ROUND(([.F45]-([.F$1]+TIME(0;[.$A45];0)))*86400;0);-ROUND((([.F$1]+TIME(0;[.$A45];0))-[.F45])*86400;0))" table:style-name="ce42">
            <text:p>-40518</text:p>
          </table:table-cell>
          <table:table-cell office:value-type="float" office:value="300" table:formula="of:=ABS(IF([.G45]&gt;0;IF([.G45]&gt;301;300;[.G45]-1);IF([.G45]&lt;-300;300;IF([.G45]&lt;0;[.G45]+1;[.G45]))))" table:style-name="ce42">
            <text:p>300</text:p>
          </table:table-cell>
          <table:table-cell office:value-type="string" office:string-value="E" table:formula="of:=IF([.G45]&gt;0;&quot;L&quot;;IF([.G45]&lt;0;&quot;E&quot;;&quot;&quot;))" table:style-name="ce43">
            <text:p>E</text:p>
          </table:table-cell>
          <table:table-cell office:value-type="time" office:time-value="PT0H43M0S" table:style-name="ce41">
            <text:p>00:43:00</text:p>
          </table:table-cell>
          <table:table-cell office:value-type="float" office:value="-40908" table:formula="of:=IF([.J45]&gt;([.J$1]+TIME(0;[.$A45];0));ROUND(([.J45]-([.J$1]+TIME(0;[.$A45];0)))*86400;0);-ROUND((([.J$1]+TIME(0;[.$A45];0))-[.J45])*86400;0))" table:style-name="ce42">
            <text:p>-40908</text:p>
          </table:table-cell>
          <table:table-cell office:value-type="float" office:value="300" table:formula="of:=ABS(IF([.K45]&gt;0;IF([.K45]&gt;301;300;[.K45]-1);IF([.K45]&lt;-300;300;IF([.K45]&lt;0;[.K45]+1;[.K45]))))" table:style-name="ce42">
            <text:p>300</text:p>
          </table:table-cell>
          <table:table-cell office:value-type="string" office:string-value="E" table:formula="of:=IF([.K45]&gt;0;&quot;L&quot;;IF([.K45]&lt;0;&quot;E&quot;;&quot;&quot;))" table:style-name="ce43">
            <text:p>E</text:p>
          </table:table-cell>
          <table:table-cell office:value-type="time" office:time-value="PT0H43M0S" table:style-name="ce41">
            <text:p>00:43:00</text:p>
          </table:table-cell>
          <table:table-cell office:value-type="float" office:value="-43399" table:formula="of:=IF([.N45]&gt;([.N$1]+TIME(0;[.$A45];0));ROUND(([.N45]-([.N$1]+TIME(0;[.$A45];0)))*86400;0);-ROUND((([.N$1]+TIME(0;[.$A45];0))-[.N45])*86400;0))" table:style-name="ce42">
            <text:p>-43399</text:p>
          </table:table-cell>
          <table:table-cell office:value-type="float" office:value="300" table:formula="of:=ABS(IF([.O45]&gt;0;IF([.O45]&gt;301;300;[.O45]-1);IF([.O45]&lt;-300;300;IF([.O45]&lt;0;[.O45]+1;[.O45]))))" table:style-name="ce42">
            <text:p>300</text:p>
          </table:table-cell>
          <table:table-cell office:value-type="string" office:string-value="E" table:formula="of:=IF([.O45]&gt;0;&quot;L&quot;;IF([.O45]&lt;0;&quot;E&quot;;&quot;&quot;))" table:style-name="ce43">
            <text:p>E</text:p>
          </table:table-cell>
          <table:table-cell office:value-type="time" office:time-value="PT0H43M0S" table:style-name="ce41">
            <text:p>00:43:00</text:p>
          </table:table-cell>
          <table:table-cell office:value-type="float" office:value="-43624" table:formula="of:=IF([.R45]&gt;([.R$1]+TIME(0;[.$A45];0));ROUND(([.R45]-([.R$1]+TIME(0;[.$A45];0)))*86400;0);-ROUND((([.R$1]+TIME(0;[.$A45];0))-[.R45])*86400;0))" table:style-name="ce42">
            <text:p>-43624</text:p>
          </table:table-cell>
          <table:table-cell office:value-type="float" office:value="300" table:formula="of:=ABS(IF([.S45]&gt;0;IF([.S45]&gt;301;300;[.S45]-1);IF([.S45]&lt;-300;300;IF([.S45]&lt;0;[.S45]+1;[.S45]))))" table:style-name="ce42">
            <text:p>300</text:p>
          </table:table-cell>
          <table:table-cell office:value-type="string" office:string-value="E" table:formula="of:=IF([.S45]&gt;0;&quot;L&quot;;IF([.S45]&lt;0;&quot;E&quot;;&quot;&quot;))" table:style-name="ce43">
            <text:p>E</text:p>
          </table:table-cell>
          <table:table-cell office:value-type="time" office:time-value="PT0H43M0S" table:style-name="ce41">
            <text:p>00:43:00</text:p>
          </table:table-cell>
          <table:table-cell office:value-type="float" office:value="-44339" table:formula="of:=IF([.V45]&gt;([.V$1]+TIME(0;[.$A45];0));ROUND(([.V45]-([.V$1]+TIME(0;[.$A45];0)))*86400;0);-ROUND((([.V$1]+TIME(0;[.$A45];0))-[.V45])*86400;0))" table:style-name="ce42">
            <text:p>-44339</text:p>
          </table:table-cell>
          <table:table-cell office:value-type="float" office:value="300" table:formula="of:=ABS(IF([.W45]&gt;0;IF([.W45]&gt;301;300;[.W45]-1);IF([.W45]&lt;-300;300;IF([.W45]&lt;0;[.W45]+1;[.W45]))))" table:style-name="ce42">
            <text:p>300</text:p>
          </table:table-cell>
          <table:table-cell office:value-type="string" office:string-value="E" table:formula="of:=IF([.W45]&gt;0;&quot;L&quot;;IF([.W45]&lt;0;&quot;E&quot;;&quot;&quot;))" table:style-name="ce43">
            <text:p>E</text:p>
          </table:table-cell>
          <table:table-cell office:value-type="time" office:time-value="PT0H43M0S" table:style-name="ce41">
            <text:p>00:43:00</text:p>
          </table:table-cell>
          <table:table-cell office:value-type="float" office:value="-45164" table:formula="of:=IF([.Z45]&gt;([.Z$1]+TIME(0;[.$A45];0));ROUND(([.Z45]-([.Z$1]+TIME(0;[.$A45];0)))*86400;0);-ROUND((([.Z$1]+TIME(0;[.$A45];0))-[.Z45])*86400;0))" table:style-name="ce42">
            <text:p>-45164</text:p>
          </table:table-cell>
          <table:table-cell office:value-type="float" office:value="300" table:formula="of:=ABS(IF([.AA45]&gt;0;IF([.AA45]&gt;301;300;[.AA45]-1);IF([.AA45]&lt;-300;300;IF([.AA45]&lt;0;[.AA45]+1;[.AA45]))))" table:style-name="ce42">
            <text:p>300</text:p>
          </table:table-cell>
          <table:table-cell office:value-type="string" office:string-value="E" table:formula="of:=IF([.AA45]&gt;0;&quot;L&quot;;IF([.AA45]&lt;0;&quot;E&quot;;&quot;&quot;))" table:style-name="ce43">
            <text:p>E</text:p>
          </table:table-cell>
          <table:table-cell office:value-type="time" office:time-value="PT0H43M0S" table:style-name="ce41">
            <text:p>00:43:00</text:p>
          </table:table-cell>
          <table:table-cell office:value-type="float" office:value="-46100" table:formula="of:=IF([.AD45]&gt;([.AD$1]+TIME(0;[.$A45];0));ROUND(([.AD45]-([.AD$1]+TIME(0;[.$A45];0)))*86400;0);-ROUND((([.AD$1]+TIME(0;[.$A45];0))-[.AD45])*86400;0))" table:style-name="ce42">
            <text:p>-46100</text:p>
          </table:table-cell>
          <table:table-cell office:value-type="float" office:value="300" table:formula="of:=ABS(IF([.AE45]&gt;0;IF([.AE45]&gt;301;300;[.AE45]-1);IF([.AE45]&lt;-300;300;IF([.AE45]&lt;0;[.AE45]+1;[.AE45]))))" table:style-name="ce42">
            <text:p>300</text:p>
          </table:table-cell>
          <table:table-cell office:value-type="string" office:string-value="E" table:formula="of:=IF([.AE45]&gt;0;&quot;L&quot;;IF([.AE45]&lt;0;&quot;E&quot;;&quot;&quot;))" table:style-name="ce43">
            <text:p>E</text:p>
          </table:table-cell>
          <table:table-cell office:value-type="time" office:time-value="PT0H43M0S" table:style-name="ce41">
            <text:p>00:43:00</text:p>
          </table:table-cell>
          <table:table-cell office:value-type="float" office:value="-46514" table:formula="of:=IF([.AH45]&gt;([.AH$1]+TIME(0;[.$A45];0));ROUND(([.AH45]-([.AH$1]+TIME(0;[.$A45];0)))*86400;0);-ROUND((([.AH$1]+TIME(0;[.$A45];0))-[.AH45])*86400;0))" table:style-name="ce42">
            <text:p>-46514</text:p>
          </table:table-cell>
          <table:table-cell office:value-type="float" office:value="300" table:formula="of:=ABS(IF([.AI45]&gt;0;IF([.AI45]&gt;301;300;[.AI45]-1);IF([.AI45]&lt;-300;300;IF([.AI45]&lt;0;[.AI45]+1;[.AI45]))))" table:style-name="ce42">
            <text:p>300</text:p>
          </table:table-cell>
          <table:table-cell office:value-type="string" office:string-value="E" table:formula="of:=IF([.AI45]&gt;0;&quot;L&quot;;IF([.AI45]&lt;0;&quot;E&quot;;&quot;&quot;))" table:style-name="ce43">
            <text:p>E</text:p>
          </table:table-cell>
          <table:table-cell table:number-columns-repeated="16347"/>
        </table:table-row>
        <table:table-row table:style-name="ro6" table:visibility="collapse">
          <table:table-cell office:value-type="float" office:value="44" table:formula="of:=[EntryList.C45]" table:style-name="ce46">
            <text:p>44</text:p>
          </table:table-cell>
          <table:table-cell office:value-type="time" office:time-value="PT0H44M0S" table:style-name="ce47">
            <text:p>00:44:00</text:p>
          </table:table-cell>
          <table:table-cell office:value-type="float" office:value="-40066" table:formula="of:=IF([.B46]&gt;([.B$1]+TIME(0;[.$A46];0));ROUND(([.B46]-([.B$1]+TIME(0;[.$A46];0)))*86400;0);-ROUND((([.B$1]+TIME(0;[.$A46];0))-[.B46])*86400;0))" table:style-name="ce48">
            <text:p>-40066</text:p>
          </table:table-cell>
          <table:table-cell office:value-type="float" office:value="300" table:formula="of:=ABS(IF([.C46]&gt;0;IF([.C46]&gt;301;300;[.C46]-1);IF([.C46]&lt;-300;300;IF([.C46]&lt;0;[.C46]+1;[.C46]))))" table:style-name="ce48">
            <text:p>300</text:p>
          </table:table-cell>
          <table:table-cell office:value-type="string" office:string-value="E" table:formula="of:=IF([.C46]&gt;0;&quot;L&quot;;IF([.C46]&lt;0;&quot;E&quot;;&quot;&quot;))" table:style-name="ce49">
            <text:p>E</text:p>
          </table:table-cell>
          <table:table-cell office:value-type="time" office:time-value="PT0H44M0S" table:style-name="ce47">
            <text:p>00:44:00</text:p>
          </table:table-cell>
          <table:table-cell office:value-type="float" office:value="-40518" table:formula="of:=IF([.F46]&gt;([.F$1]+TIME(0;[.$A46];0));ROUND(([.F46]-([.F$1]+TIME(0;[.$A46];0)))*86400;0);-ROUND((([.F$1]+TIME(0;[.$A46];0))-[.F46])*86400;0))" table:style-name="ce48">
            <text:p>-40518</text:p>
          </table:table-cell>
          <table:table-cell office:value-type="float" office:value="300" table:formula="of:=ABS(IF([.G46]&gt;0;IF([.G46]&gt;301;300;[.G46]-1);IF([.G46]&lt;-300;300;IF([.G46]&lt;0;[.G46]+1;[.G46]))))" table:style-name="ce48">
            <text:p>300</text:p>
          </table:table-cell>
          <table:table-cell office:value-type="string" office:string-value="E" table:formula="of:=IF([.G46]&gt;0;&quot;L&quot;;IF([.G46]&lt;0;&quot;E&quot;;&quot;&quot;))" table:style-name="ce49">
            <text:p>E</text:p>
          </table:table-cell>
          <table:table-cell office:value-type="time" office:time-value="PT0H44M0S" table:style-name="ce47">
            <text:p>00:44:00</text:p>
          </table:table-cell>
          <table:table-cell office:value-type="float" office:value="-40908" table:formula="of:=IF([.J46]&gt;([.J$1]+TIME(0;[.$A46];0));ROUND(([.J46]-([.J$1]+TIME(0;[.$A46];0)))*86400;0);-ROUND((([.J$1]+TIME(0;[.$A46];0))-[.J46])*86400;0))" table:style-name="ce48">
            <text:p>-40908</text:p>
          </table:table-cell>
          <table:table-cell office:value-type="float" office:value="300" table:formula="of:=ABS(IF([.K46]&gt;0;IF([.K46]&gt;301;300;[.K46]-1);IF([.K46]&lt;-300;300;IF([.K46]&lt;0;[.K46]+1;[.K46]))))" table:style-name="ce48">
            <text:p>300</text:p>
          </table:table-cell>
          <table:table-cell office:value-type="string" office:string-value="E" table:formula="of:=IF([.K46]&gt;0;&quot;L&quot;;IF([.K46]&lt;0;&quot;E&quot;;&quot;&quot;))" table:style-name="ce49">
            <text:p>E</text:p>
          </table:table-cell>
          <table:table-cell office:value-type="time" office:time-value="PT0H44M0S" table:style-name="ce47">
            <text:p>00:44:00</text:p>
          </table:table-cell>
          <table:table-cell office:value-type="float" office:value="-43399" table:formula="of:=IF([.N46]&gt;([.N$1]+TIME(0;[.$A46];0));ROUND(([.N46]-([.N$1]+TIME(0;[.$A46];0)))*86400;0);-ROUND((([.N$1]+TIME(0;[.$A46];0))-[.N46])*86400;0))" table:style-name="ce48">
            <text:p>-43399</text:p>
          </table:table-cell>
          <table:table-cell office:value-type="float" office:value="300" table:formula="of:=ABS(IF([.O46]&gt;0;IF([.O46]&gt;301;300;[.O46]-1);IF([.O46]&lt;-300;300;IF([.O46]&lt;0;[.O46]+1;[.O46]))))" table:style-name="ce48">
            <text:p>300</text:p>
          </table:table-cell>
          <table:table-cell office:value-type="string" office:string-value="E" table:formula="of:=IF([.O46]&gt;0;&quot;L&quot;;IF([.O46]&lt;0;&quot;E&quot;;&quot;&quot;))" table:style-name="ce49">
            <text:p>E</text:p>
          </table:table-cell>
          <table:table-cell office:value-type="time" office:time-value="PT0H44M0S" table:style-name="ce47">
            <text:p>00:44:00</text:p>
          </table:table-cell>
          <table:table-cell office:value-type="float" office:value="-43624" table:formula="of:=IF([.R46]&gt;([.R$1]+TIME(0;[.$A46];0));ROUND(([.R46]-([.R$1]+TIME(0;[.$A46];0)))*86400;0);-ROUND((([.R$1]+TIME(0;[.$A46];0))-[.R46])*86400;0))" table:style-name="ce48">
            <text:p>-43624</text:p>
          </table:table-cell>
          <table:table-cell office:value-type="float" office:value="300" table:formula="of:=ABS(IF([.S46]&gt;0;IF([.S46]&gt;301;300;[.S46]-1);IF([.S46]&lt;-300;300;IF([.S46]&lt;0;[.S46]+1;[.S46]))))" table:style-name="ce48">
            <text:p>300</text:p>
          </table:table-cell>
          <table:table-cell office:value-type="string" office:string-value="E" table:formula="of:=IF([.S46]&gt;0;&quot;L&quot;;IF([.S46]&lt;0;&quot;E&quot;;&quot;&quot;))" table:style-name="ce49">
            <text:p>E</text:p>
          </table:table-cell>
          <table:table-cell office:value-type="time" office:time-value="PT0H44M0S" table:style-name="ce47">
            <text:p>00:44:00</text:p>
          </table:table-cell>
          <table:table-cell office:value-type="float" office:value="-44339" table:formula="of:=IF([.V46]&gt;([.V$1]+TIME(0;[.$A46];0));ROUND(([.V46]-([.V$1]+TIME(0;[.$A46];0)))*86400;0);-ROUND((([.V$1]+TIME(0;[.$A46];0))-[.V46])*86400;0))" table:style-name="ce48">
            <text:p>-44339</text:p>
          </table:table-cell>
          <table:table-cell office:value-type="float" office:value="300" table:formula="of:=ABS(IF([.W46]&gt;0;IF([.W46]&gt;301;300;[.W46]-1);IF([.W46]&lt;-300;300;IF([.W46]&lt;0;[.W46]+1;[.W46]))))" table:style-name="ce48">
            <text:p>300</text:p>
          </table:table-cell>
          <table:table-cell office:value-type="string" office:string-value="E" table:formula="of:=IF([.W46]&gt;0;&quot;L&quot;;IF([.W46]&lt;0;&quot;E&quot;;&quot;&quot;))" table:style-name="ce49">
            <text:p>E</text:p>
          </table:table-cell>
          <table:table-cell office:value-type="time" office:time-value="PT0H44M0S" table:style-name="ce47">
            <text:p>00:44:00</text:p>
          </table:table-cell>
          <table:table-cell office:value-type="float" office:value="-45164" table:formula="of:=IF([.Z46]&gt;([.Z$1]+TIME(0;[.$A46];0));ROUND(([.Z46]-([.Z$1]+TIME(0;[.$A46];0)))*86400;0);-ROUND((([.Z$1]+TIME(0;[.$A46];0))-[.Z46])*86400;0))" table:style-name="ce48">
            <text:p>-45164</text:p>
          </table:table-cell>
          <table:table-cell office:value-type="float" office:value="300" table:formula="of:=ABS(IF([.AA46]&gt;0;IF([.AA46]&gt;301;300;[.AA46]-1);IF([.AA46]&lt;-300;300;IF([.AA46]&lt;0;[.AA46]+1;[.AA46]))))" table:style-name="ce48">
            <text:p>300</text:p>
          </table:table-cell>
          <table:table-cell office:value-type="string" office:string-value="E" table:formula="of:=IF([.AA46]&gt;0;&quot;L&quot;;IF([.AA46]&lt;0;&quot;E&quot;;&quot;&quot;))" table:style-name="ce49">
            <text:p>E</text:p>
          </table:table-cell>
          <table:table-cell office:value-type="time" office:time-value="PT0H44M0S" table:style-name="ce47">
            <text:p>00:44:00</text:p>
          </table:table-cell>
          <table:table-cell office:value-type="float" office:value="-46100" table:formula="of:=IF([.AD46]&gt;([.AD$1]+TIME(0;[.$A46];0));ROUND(([.AD46]-([.AD$1]+TIME(0;[.$A46];0)))*86400;0);-ROUND((([.AD$1]+TIME(0;[.$A46];0))-[.AD46])*86400;0))" table:style-name="ce48">
            <text:p>-46100</text:p>
          </table:table-cell>
          <table:table-cell office:value-type="float" office:value="300" table:formula="of:=ABS(IF([.AE46]&gt;0;IF([.AE46]&gt;301;300;[.AE46]-1);IF([.AE46]&lt;-300;300;IF([.AE46]&lt;0;[.AE46]+1;[.AE46]))))" table:style-name="ce48">
            <text:p>300</text:p>
          </table:table-cell>
          <table:table-cell office:value-type="string" office:string-value="E" table:formula="of:=IF([.AE46]&gt;0;&quot;L&quot;;IF([.AE46]&lt;0;&quot;E&quot;;&quot;&quot;))" table:style-name="ce49">
            <text:p>E</text:p>
          </table:table-cell>
          <table:table-cell office:value-type="time" office:time-value="PT0H44M0S" table:style-name="ce47">
            <text:p>00:44:00</text:p>
          </table:table-cell>
          <table:table-cell office:value-type="float" office:value="-46514" table:formula="of:=IF([.AH46]&gt;([.AH$1]+TIME(0;[.$A46];0));ROUND(([.AH46]-([.AH$1]+TIME(0;[.$A46];0)))*86400;0);-ROUND((([.AH$1]+TIME(0;[.$A46];0))-[.AH46])*86400;0))" table:style-name="ce48">
            <text:p>-46514</text:p>
          </table:table-cell>
          <table:table-cell office:value-type="float" office:value="300" table:formula="of:=ABS(IF([.AI46]&gt;0;IF([.AI46]&gt;301;300;[.AI46]-1);IF([.AI46]&lt;-300;300;IF([.AI46]&lt;0;[.AI46]+1;[.AI46]))))" table:style-name="ce48">
            <text:p>300</text:p>
          </table:table-cell>
          <table:table-cell office:value-type="string" office:string-value="E" table:formula="of:=IF([.AI46]&gt;0;&quot;L&quot;;IF([.AI46]&lt;0;&quot;E&quot;;&quot;&quot;))" table:style-name="ce49">
            <text:p>E</text:p>
          </table:table-cell>
          <table:table-cell table:number-columns-repeated="16347"/>
        </table:table-row>
        <table:table-row table:style-name="ro6" table:visibility="collapse">
          <table:table-cell office:value-type="float" office:value="45" table:formula="of:=[EntryList.C46]" table:style-name="ce50">
            <text:p>45</text:p>
          </table:table-cell>
          <table:table-cell office:value-type="time" office:time-value="PT0H45M0S" table:style-name="ce41">
            <text:p>00:45:00</text:p>
          </table:table-cell>
          <table:table-cell office:value-type="float" office:value="-40066" table:formula="of:=IF([.B47]&gt;([.B$1]+TIME(0;[.$A47];0));ROUND(([.B47]-([.B$1]+TIME(0;[.$A47];0)))*86400;0);-ROUND((([.B$1]+TIME(0;[.$A47];0))-[.B47])*86400;0))" table:style-name="ce42">
            <text:p>-40066</text:p>
          </table:table-cell>
          <table:table-cell office:value-type="float" office:value="300" table:formula="of:=ABS(IF([.C47]&gt;0;IF([.C47]&gt;301;300;[.C47]-1);IF([.C47]&lt;-300;300;IF([.C47]&lt;0;[.C47]+1;[.C47]))))" table:style-name="ce42">
            <text:p>300</text:p>
          </table:table-cell>
          <table:table-cell office:value-type="string" office:string-value="E" table:formula="of:=IF([.C47]&gt;0;&quot;L&quot;;IF([.C47]&lt;0;&quot;E&quot;;&quot;&quot;))" table:style-name="ce43">
            <text:p>E</text:p>
          </table:table-cell>
          <table:table-cell office:value-type="time" office:time-value="PT0H45M0S" table:style-name="ce41">
            <text:p>00:45:00</text:p>
          </table:table-cell>
          <table:table-cell office:value-type="float" office:value="-40518" table:formula="of:=IF([.F47]&gt;([.F$1]+TIME(0;[.$A47];0));ROUND(([.F47]-([.F$1]+TIME(0;[.$A47];0)))*86400;0);-ROUND((([.F$1]+TIME(0;[.$A47];0))-[.F47])*86400;0))" table:style-name="ce42">
            <text:p>-40518</text:p>
          </table:table-cell>
          <table:table-cell office:value-type="float" office:value="300" table:formula="of:=ABS(IF([.G47]&gt;0;IF([.G47]&gt;301;300;[.G47]-1);IF([.G47]&lt;-300;300;IF([.G47]&lt;0;[.G47]+1;[.G47]))))" table:style-name="ce42">
            <text:p>300</text:p>
          </table:table-cell>
          <table:table-cell office:value-type="string" office:string-value="E" table:formula="of:=IF([.G47]&gt;0;&quot;L&quot;;IF([.G47]&lt;0;&quot;E&quot;;&quot;&quot;))" table:style-name="ce43">
            <text:p>E</text:p>
          </table:table-cell>
          <table:table-cell office:value-type="time" office:time-value="PT0H45M0S" table:style-name="ce41">
            <text:p>00:45:00</text:p>
          </table:table-cell>
          <table:table-cell office:value-type="float" office:value="-40908" table:formula="of:=IF([.J47]&gt;([.J$1]+TIME(0;[.$A47];0));ROUND(([.J47]-([.J$1]+TIME(0;[.$A47];0)))*86400;0);-ROUND((([.J$1]+TIME(0;[.$A47];0))-[.J47])*86400;0))" table:style-name="ce42">
            <text:p>-40908</text:p>
          </table:table-cell>
          <table:table-cell office:value-type="float" office:value="300" table:formula="of:=ABS(IF([.K47]&gt;0;IF([.K47]&gt;301;300;[.K47]-1);IF([.K47]&lt;-300;300;IF([.K47]&lt;0;[.K47]+1;[.K47]))))" table:style-name="ce42">
            <text:p>300</text:p>
          </table:table-cell>
          <table:table-cell office:value-type="string" office:string-value="E" table:formula="of:=IF([.K47]&gt;0;&quot;L&quot;;IF([.K47]&lt;0;&quot;E&quot;;&quot;&quot;))" table:style-name="ce43">
            <text:p>E</text:p>
          </table:table-cell>
          <table:table-cell office:value-type="time" office:time-value="PT0H45M0S" table:style-name="ce41">
            <text:p>00:45:00</text:p>
          </table:table-cell>
          <table:table-cell office:value-type="float" office:value="-43399" table:formula="of:=IF([.N47]&gt;([.N$1]+TIME(0;[.$A47];0));ROUND(([.N47]-([.N$1]+TIME(0;[.$A47];0)))*86400;0);-ROUND((([.N$1]+TIME(0;[.$A47];0))-[.N47])*86400;0))" table:style-name="ce42">
            <text:p>-43399</text:p>
          </table:table-cell>
          <table:table-cell office:value-type="float" office:value="300" table:formula="of:=ABS(IF([.O47]&gt;0;IF([.O47]&gt;301;300;[.O47]-1);IF([.O47]&lt;-300;300;IF([.O47]&lt;0;[.O47]+1;[.O47]))))" table:style-name="ce42">
            <text:p>300</text:p>
          </table:table-cell>
          <table:table-cell office:value-type="string" office:string-value="E" table:formula="of:=IF([.O47]&gt;0;&quot;L&quot;;IF([.O47]&lt;0;&quot;E&quot;;&quot;&quot;))" table:style-name="ce43">
            <text:p>E</text:p>
          </table:table-cell>
          <table:table-cell office:value-type="time" office:time-value="PT0H45M0S" table:style-name="ce41">
            <text:p>00:45:00</text:p>
          </table:table-cell>
          <table:table-cell office:value-type="float" office:value="-43624" table:formula="of:=IF([.R47]&gt;([.R$1]+TIME(0;[.$A47];0));ROUND(([.R47]-([.R$1]+TIME(0;[.$A47];0)))*86400;0);-ROUND((([.R$1]+TIME(0;[.$A47];0))-[.R47])*86400;0))" table:style-name="ce42">
            <text:p>-43624</text:p>
          </table:table-cell>
          <table:table-cell office:value-type="float" office:value="300" table:formula="of:=ABS(IF([.S47]&gt;0;IF([.S47]&gt;301;300;[.S47]-1);IF([.S47]&lt;-300;300;IF([.S47]&lt;0;[.S47]+1;[.S47]))))" table:style-name="ce42">
            <text:p>300</text:p>
          </table:table-cell>
          <table:table-cell office:value-type="string" office:string-value="E" table:formula="of:=IF([.S47]&gt;0;&quot;L&quot;;IF([.S47]&lt;0;&quot;E&quot;;&quot;&quot;))" table:style-name="ce43">
            <text:p>E</text:p>
          </table:table-cell>
          <table:table-cell office:value-type="time" office:time-value="PT0H45M0S" table:style-name="ce41">
            <text:p>00:45:00</text:p>
          </table:table-cell>
          <table:table-cell office:value-type="float" office:value="-44339" table:formula="of:=IF([.V47]&gt;([.V$1]+TIME(0;[.$A47];0));ROUND(([.V47]-([.V$1]+TIME(0;[.$A47];0)))*86400;0);-ROUND((([.V$1]+TIME(0;[.$A47];0))-[.V47])*86400;0))" table:style-name="ce42">
            <text:p>-44339</text:p>
          </table:table-cell>
          <table:table-cell office:value-type="float" office:value="300" table:formula="of:=ABS(IF([.W47]&gt;0;IF([.W47]&gt;301;300;[.W47]-1);IF([.W47]&lt;-300;300;IF([.W47]&lt;0;[.W47]+1;[.W47]))))" table:style-name="ce42">
            <text:p>300</text:p>
          </table:table-cell>
          <table:table-cell office:value-type="string" office:string-value="E" table:formula="of:=IF([.W47]&gt;0;&quot;L&quot;;IF([.W47]&lt;0;&quot;E&quot;;&quot;&quot;))" table:style-name="ce43">
            <text:p>E</text:p>
          </table:table-cell>
          <table:table-cell office:value-type="time" office:time-value="PT0H45M0S" table:style-name="ce41">
            <text:p>00:45:00</text:p>
          </table:table-cell>
          <table:table-cell office:value-type="float" office:value="-45164" table:formula="of:=IF([.Z47]&gt;([.Z$1]+TIME(0;[.$A47];0));ROUND(([.Z47]-([.Z$1]+TIME(0;[.$A47];0)))*86400;0);-ROUND((([.Z$1]+TIME(0;[.$A47];0))-[.Z47])*86400;0))" table:style-name="ce42">
            <text:p>-45164</text:p>
          </table:table-cell>
          <table:table-cell office:value-type="float" office:value="300" table:formula="of:=ABS(IF([.AA47]&gt;0;IF([.AA47]&gt;301;300;[.AA47]-1);IF([.AA47]&lt;-300;300;IF([.AA47]&lt;0;[.AA47]+1;[.AA47]))))" table:style-name="ce42">
            <text:p>300</text:p>
          </table:table-cell>
          <table:table-cell office:value-type="string" office:string-value="E" table:formula="of:=IF([.AA47]&gt;0;&quot;L&quot;;IF([.AA47]&lt;0;&quot;E&quot;;&quot;&quot;))" table:style-name="ce43">
            <text:p>E</text:p>
          </table:table-cell>
          <table:table-cell office:value-type="time" office:time-value="PT0H45M0S" table:style-name="ce41">
            <text:p>00:45:00</text:p>
          </table:table-cell>
          <table:table-cell office:value-type="float" office:value="-46100" table:formula="of:=IF([.AD47]&gt;([.AD$1]+TIME(0;[.$A47];0));ROUND(([.AD47]-([.AD$1]+TIME(0;[.$A47];0)))*86400;0);-ROUND((([.AD$1]+TIME(0;[.$A47];0))-[.AD47])*86400;0))" table:style-name="ce42">
            <text:p>-46100</text:p>
          </table:table-cell>
          <table:table-cell office:value-type="float" office:value="300" table:formula="of:=ABS(IF([.AE47]&gt;0;IF([.AE47]&gt;301;300;[.AE47]-1);IF([.AE47]&lt;-300;300;IF([.AE47]&lt;0;[.AE47]+1;[.AE47]))))" table:style-name="ce42">
            <text:p>300</text:p>
          </table:table-cell>
          <table:table-cell office:value-type="string" office:string-value="E" table:formula="of:=IF([.AE47]&gt;0;&quot;L&quot;;IF([.AE47]&lt;0;&quot;E&quot;;&quot;&quot;))" table:style-name="ce43">
            <text:p>E</text:p>
          </table:table-cell>
          <table:table-cell office:value-type="time" office:time-value="PT0H45M0S" table:style-name="ce41">
            <text:p>00:45:00</text:p>
          </table:table-cell>
          <table:table-cell office:value-type="float" office:value="-46514" table:formula="of:=IF([.AH47]&gt;([.AH$1]+TIME(0;[.$A47];0));ROUND(([.AH47]-([.AH$1]+TIME(0;[.$A47];0)))*86400;0);-ROUND((([.AH$1]+TIME(0;[.$A47];0))-[.AH47])*86400;0))" table:style-name="ce42">
            <text:p>-46514</text:p>
          </table:table-cell>
          <table:table-cell office:value-type="float" office:value="300" table:formula="of:=ABS(IF([.AI47]&gt;0;IF([.AI47]&gt;301;300;[.AI47]-1);IF([.AI47]&lt;-300;300;IF([.AI47]&lt;0;[.AI47]+1;[.AI47]))))" table:style-name="ce42">
            <text:p>300</text:p>
          </table:table-cell>
          <table:table-cell office:value-type="string" office:string-value="E" table:formula="of:=IF([.AI47]&gt;0;&quot;L&quot;;IF([.AI47]&lt;0;&quot;E&quot;;&quot;&quot;))" table:style-name="ce43">
            <text:p>E</text:p>
          </table:table-cell>
          <table:table-cell table:number-columns-repeated="16347"/>
        </table:table-row>
        <table:table-row table:style-name="ro6" table:visibility="collapse">
          <table:table-cell office:value-type="float" office:value="46" table:formula="of:=[EntryList.C47]" table:style-name="ce46">
            <text:p>46</text:p>
          </table:table-cell>
          <table:table-cell office:value-type="time" office:time-value="PT0H46M0S" table:style-name="ce47">
            <text:p>00:46:00</text:p>
          </table:table-cell>
          <table:table-cell office:value-type="float" office:value="-40066" table:formula="of:=IF([.B48]&gt;([.B$1]+TIME(0;[.$A48];0));ROUND(([.B48]-([.B$1]+TIME(0;[.$A48];0)))*86400;0);-ROUND((([.B$1]+TIME(0;[.$A48];0))-[.B48])*86400;0))" table:style-name="ce48">
            <text:p>-40066</text:p>
          </table:table-cell>
          <table:table-cell office:value-type="float" office:value="300" table:formula="of:=ABS(IF([.C48]&gt;0;IF([.C48]&gt;301;300;[.C48]-1);IF([.C48]&lt;-300;300;IF([.C48]&lt;0;[.C48]+1;[.C48]))))" table:style-name="ce48">
            <text:p>300</text:p>
          </table:table-cell>
          <table:table-cell office:value-type="string" office:string-value="E" table:formula="of:=IF([.C48]&gt;0;&quot;L&quot;;IF([.C48]&lt;0;&quot;E&quot;;&quot;&quot;))" table:style-name="ce49">
            <text:p>E</text:p>
          </table:table-cell>
          <table:table-cell office:value-type="time" office:time-value="PT0H46M0S" table:style-name="ce47">
            <text:p>00:46:00</text:p>
          </table:table-cell>
          <table:table-cell office:value-type="float" office:value="-40518" table:formula="of:=IF([.F48]&gt;([.F$1]+TIME(0;[.$A48];0));ROUND(([.F48]-([.F$1]+TIME(0;[.$A48];0)))*86400;0);-ROUND((([.F$1]+TIME(0;[.$A48];0))-[.F48])*86400;0))" table:style-name="ce48">
            <text:p>-40518</text:p>
          </table:table-cell>
          <table:table-cell office:value-type="float" office:value="300" table:formula="of:=ABS(IF([.G48]&gt;0;IF([.G48]&gt;301;300;[.G48]-1);IF([.G48]&lt;-300;300;IF([.G48]&lt;0;[.G48]+1;[.G48]))))" table:style-name="ce48">
            <text:p>300</text:p>
          </table:table-cell>
          <table:table-cell office:value-type="string" office:string-value="E" table:formula="of:=IF([.G48]&gt;0;&quot;L&quot;;IF([.G48]&lt;0;&quot;E&quot;;&quot;&quot;))" table:style-name="ce49">
            <text:p>E</text:p>
          </table:table-cell>
          <table:table-cell office:value-type="time" office:time-value="PT0H46M0S" table:style-name="ce47">
            <text:p>00:46:00</text:p>
          </table:table-cell>
          <table:table-cell office:value-type="float" office:value="-40908" table:formula="of:=IF([.J48]&gt;([.J$1]+TIME(0;[.$A48];0));ROUND(([.J48]-([.J$1]+TIME(0;[.$A48];0)))*86400;0);-ROUND((([.J$1]+TIME(0;[.$A48];0))-[.J48])*86400;0))" table:style-name="ce48">
            <text:p>-40908</text:p>
          </table:table-cell>
          <table:table-cell office:value-type="float" office:value="300" table:formula="of:=ABS(IF([.K48]&gt;0;IF([.K48]&gt;301;300;[.K48]-1);IF([.K48]&lt;-300;300;IF([.K48]&lt;0;[.K48]+1;[.K48]))))" table:style-name="ce48">
            <text:p>300</text:p>
          </table:table-cell>
          <table:table-cell office:value-type="string" office:string-value="E" table:formula="of:=IF([.K48]&gt;0;&quot;L&quot;;IF([.K48]&lt;0;&quot;E&quot;;&quot;&quot;))" table:style-name="ce49">
            <text:p>E</text:p>
          </table:table-cell>
          <table:table-cell office:value-type="time" office:time-value="PT0H46M0S" table:style-name="ce47">
            <text:p>00:46:00</text:p>
          </table:table-cell>
          <table:table-cell office:value-type="float" office:value="-43399" table:formula="of:=IF([.N48]&gt;([.N$1]+TIME(0;[.$A48];0));ROUND(([.N48]-([.N$1]+TIME(0;[.$A48];0)))*86400;0);-ROUND((([.N$1]+TIME(0;[.$A48];0))-[.N48])*86400;0))" table:style-name="ce48">
            <text:p>-43399</text:p>
          </table:table-cell>
          <table:table-cell office:value-type="float" office:value="300" table:formula="of:=ABS(IF([.O48]&gt;0;IF([.O48]&gt;301;300;[.O48]-1);IF([.O48]&lt;-300;300;IF([.O48]&lt;0;[.O48]+1;[.O48]))))" table:style-name="ce48">
            <text:p>300</text:p>
          </table:table-cell>
          <table:table-cell office:value-type="string" office:string-value="E" table:formula="of:=IF([.O48]&gt;0;&quot;L&quot;;IF([.O48]&lt;0;&quot;E&quot;;&quot;&quot;))" table:style-name="ce49">
            <text:p>E</text:p>
          </table:table-cell>
          <table:table-cell office:value-type="time" office:time-value="PT0H46M0S" table:style-name="ce47">
            <text:p>00:46:00</text:p>
          </table:table-cell>
          <table:table-cell office:value-type="float" office:value="-43624" table:formula="of:=IF([.R48]&gt;([.R$1]+TIME(0;[.$A48];0));ROUND(([.R48]-([.R$1]+TIME(0;[.$A48];0)))*86400;0);-ROUND((([.R$1]+TIME(0;[.$A48];0))-[.R48])*86400;0))" table:style-name="ce48">
            <text:p>-43624</text:p>
          </table:table-cell>
          <table:table-cell office:value-type="float" office:value="300" table:formula="of:=ABS(IF([.S48]&gt;0;IF([.S48]&gt;301;300;[.S48]-1);IF([.S48]&lt;-300;300;IF([.S48]&lt;0;[.S48]+1;[.S48]))))" table:style-name="ce48">
            <text:p>300</text:p>
          </table:table-cell>
          <table:table-cell office:value-type="string" office:string-value="E" table:formula="of:=IF([.S48]&gt;0;&quot;L&quot;;IF([.S48]&lt;0;&quot;E&quot;;&quot;&quot;))" table:style-name="ce49">
            <text:p>E</text:p>
          </table:table-cell>
          <table:table-cell office:value-type="time" office:time-value="PT0H46M0S" table:style-name="ce47">
            <text:p>00:46:00</text:p>
          </table:table-cell>
          <table:table-cell office:value-type="float" office:value="-44339" table:formula="of:=IF([.V48]&gt;([.V$1]+TIME(0;[.$A48];0));ROUND(([.V48]-([.V$1]+TIME(0;[.$A48];0)))*86400;0);-ROUND((([.V$1]+TIME(0;[.$A48];0))-[.V48])*86400;0))" table:style-name="ce48">
            <text:p>-44339</text:p>
          </table:table-cell>
          <table:table-cell office:value-type="float" office:value="300" table:formula="of:=ABS(IF([.W48]&gt;0;IF([.W48]&gt;301;300;[.W48]-1);IF([.W48]&lt;-300;300;IF([.W48]&lt;0;[.W48]+1;[.W48]))))" table:style-name="ce48">
            <text:p>300</text:p>
          </table:table-cell>
          <table:table-cell office:value-type="string" office:string-value="E" table:formula="of:=IF([.W48]&gt;0;&quot;L&quot;;IF([.W48]&lt;0;&quot;E&quot;;&quot;&quot;))" table:style-name="ce49">
            <text:p>E</text:p>
          </table:table-cell>
          <table:table-cell office:value-type="time" office:time-value="PT0H46M0S" table:style-name="ce47">
            <text:p>00:46:00</text:p>
          </table:table-cell>
          <table:table-cell office:value-type="float" office:value="-45164" table:formula="of:=IF([.Z48]&gt;([.Z$1]+TIME(0;[.$A48];0));ROUND(([.Z48]-([.Z$1]+TIME(0;[.$A48];0)))*86400;0);-ROUND((([.Z$1]+TIME(0;[.$A48];0))-[.Z48])*86400;0))" table:style-name="ce48">
            <text:p>-45164</text:p>
          </table:table-cell>
          <table:table-cell office:value-type="float" office:value="300" table:formula="of:=ABS(IF([.AA48]&gt;0;IF([.AA48]&gt;301;300;[.AA48]-1);IF([.AA48]&lt;-300;300;IF([.AA48]&lt;0;[.AA48]+1;[.AA48]))))" table:style-name="ce48">
            <text:p>300</text:p>
          </table:table-cell>
          <table:table-cell office:value-type="string" office:string-value="E" table:formula="of:=IF([.AA48]&gt;0;&quot;L&quot;;IF([.AA48]&lt;0;&quot;E&quot;;&quot;&quot;))" table:style-name="ce49">
            <text:p>E</text:p>
          </table:table-cell>
          <table:table-cell office:value-type="time" office:time-value="PT0H46M0S" table:style-name="ce47">
            <text:p>00:46:00</text:p>
          </table:table-cell>
          <table:table-cell office:value-type="float" office:value="-46100" table:formula="of:=IF([.AD48]&gt;([.AD$1]+TIME(0;[.$A48];0));ROUND(([.AD48]-([.AD$1]+TIME(0;[.$A48];0)))*86400;0);-ROUND((([.AD$1]+TIME(0;[.$A48];0))-[.AD48])*86400;0))" table:style-name="ce48">
            <text:p>-46100</text:p>
          </table:table-cell>
          <table:table-cell office:value-type="float" office:value="300" table:formula="of:=ABS(IF([.AE48]&gt;0;IF([.AE48]&gt;301;300;[.AE48]-1);IF([.AE48]&lt;-300;300;IF([.AE48]&lt;0;[.AE48]+1;[.AE48]))))" table:style-name="ce48">
            <text:p>300</text:p>
          </table:table-cell>
          <table:table-cell office:value-type="string" office:string-value="E" table:formula="of:=IF([.AE48]&gt;0;&quot;L&quot;;IF([.AE48]&lt;0;&quot;E&quot;;&quot;&quot;))" table:style-name="ce49">
            <text:p>E</text:p>
          </table:table-cell>
          <table:table-cell office:value-type="time" office:time-value="PT0H46M0S" table:style-name="ce47">
            <text:p>00:46:00</text:p>
          </table:table-cell>
          <table:table-cell office:value-type="float" office:value="-46514" table:formula="of:=IF([.AH48]&gt;([.AH$1]+TIME(0;[.$A48];0));ROUND(([.AH48]-([.AH$1]+TIME(0;[.$A48];0)))*86400;0);-ROUND((([.AH$1]+TIME(0;[.$A48];0))-[.AH48])*86400;0))" table:style-name="ce48">
            <text:p>-46514</text:p>
          </table:table-cell>
          <table:table-cell office:value-type="float" office:value="300" table:formula="of:=ABS(IF([.AI48]&gt;0;IF([.AI48]&gt;301;300;[.AI48]-1);IF([.AI48]&lt;-300;300;IF([.AI48]&lt;0;[.AI48]+1;[.AI48]))))" table:style-name="ce48">
            <text:p>300</text:p>
          </table:table-cell>
          <table:table-cell office:value-type="string" office:string-value="E" table:formula="of:=IF([.AI48]&gt;0;&quot;L&quot;;IF([.AI48]&lt;0;&quot;E&quot;;&quot;&quot;))" table:style-name="ce49">
            <text:p>E</text:p>
          </table:table-cell>
          <table:table-cell table:number-columns-repeated="16347"/>
        </table:table-row>
        <table:table-row table:style-name="ro6" table:visibility="collapse">
          <table:table-cell office:value-type="float" office:value="47" table:formula="of:=[EntryList.C48]" table:style-name="ce50">
            <text:p>47</text:p>
          </table:table-cell>
          <table:table-cell office:value-type="time" office:time-value="PT0H47M0S" table:style-name="ce41">
            <text:p>00:47:00</text:p>
          </table:table-cell>
          <table:table-cell office:value-type="float" office:value="-40066" table:formula="of:=IF([.B49]&gt;([.B$1]+TIME(0;[.$A49];0));ROUND(([.B49]-([.B$1]+TIME(0;[.$A49];0)))*86400;0);-ROUND((([.B$1]+TIME(0;[.$A49];0))-[.B49])*86400;0))" table:style-name="ce42">
            <text:p>-40066</text:p>
          </table:table-cell>
          <table:table-cell office:value-type="float" office:value="300" table:formula="of:=ABS(IF([.C49]&gt;0;IF([.C49]&gt;301;300;[.C49]-1);IF([.C49]&lt;-300;300;IF([.C49]&lt;0;[.C49]+1;[.C49]))))" table:style-name="ce42">
            <text:p>300</text:p>
          </table:table-cell>
          <table:table-cell office:value-type="string" office:string-value="E" table:formula="of:=IF([.C49]&gt;0;&quot;L&quot;;IF([.C49]&lt;0;&quot;E&quot;;&quot;&quot;))" table:style-name="ce43">
            <text:p>E</text:p>
          </table:table-cell>
          <table:table-cell office:value-type="time" office:time-value="PT0H47M0S" table:style-name="ce41">
            <text:p>00:47:00</text:p>
          </table:table-cell>
          <table:table-cell office:value-type="float" office:value="-40518" table:formula="of:=IF([.F49]&gt;([.F$1]+TIME(0;[.$A49];0));ROUND(([.F49]-([.F$1]+TIME(0;[.$A49];0)))*86400;0);-ROUND((([.F$1]+TIME(0;[.$A49];0))-[.F49])*86400;0))" table:style-name="ce42">
            <text:p>-40518</text:p>
          </table:table-cell>
          <table:table-cell office:value-type="float" office:value="300" table:formula="of:=ABS(IF([.G49]&gt;0;IF([.G49]&gt;301;300;[.G49]-1);IF([.G49]&lt;-300;300;IF([.G49]&lt;0;[.G49]+1;[.G49]))))" table:style-name="ce42">
            <text:p>300</text:p>
          </table:table-cell>
          <table:table-cell office:value-type="string" office:string-value="E" table:formula="of:=IF([.G49]&gt;0;&quot;L&quot;;IF([.G49]&lt;0;&quot;E&quot;;&quot;&quot;))" table:style-name="ce43">
            <text:p>E</text:p>
          </table:table-cell>
          <table:table-cell office:value-type="time" office:time-value="PT0H47M0S" table:style-name="ce41">
            <text:p>00:47:00</text:p>
          </table:table-cell>
          <table:table-cell office:value-type="float" office:value="-40908" table:formula="of:=IF([.J49]&gt;([.J$1]+TIME(0;[.$A49];0));ROUND(([.J49]-([.J$1]+TIME(0;[.$A49];0)))*86400;0);-ROUND((([.J$1]+TIME(0;[.$A49];0))-[.J49])*86400;0))" table:style-name="ce42">
            <text:p>-40908</text:p>
          </table:table-cell>
          <table:table-cell office:value-type="float" office:value="300" table:formula="of:=ABS(IF([.K49]&gt;0;IF([.K49]&gt;301;300;[.K49]-1);IF([.K49]&lt;-300;300;IF([.K49]&lt;0;[.K49]+1;[.K49]))))" table:style-name="ce42">
            <text:p>300</text:p>
          </table:table-cell>
          <table:table-cell office:value-type="string" office:string-value="E" table:formula="of:=IF([.K49]&gt;0;&quot;L&quot;;IF([.K49]&lt;0;&quot;E&quot;;&quot;&quot;))" table:style-name="ce43">
            <text:p>E</text:p>
          </table:table-cell>
          <table:table-cell office:value-type="time" office:time-value="PT0H47M0S" table:style-name="ce41">
            <text:p>00:47:00</text:p>
          </table:table-cell>
          <table:table-cell office:value-type="float" office:value="-43399" table:formula="of:=IF([.N49]&gt;([.N$1]+TIME(0;[.$A49];0));ROUND(([.N49]-([.N$1]+TIME(0;[.$A49];0)))*86400;0);-ROUND((([.N$1]+TIME(0;[.$A49];0))-[.N49])*86400;0))" table:style-name="ce42">
            <text:p>-43399</text:p>
          </table:table-cell>
          <table:table-cell office:value-type="float" office:value="300" table:formula="of:=ABS(IF([.O49]&gt;0;IF([.O49]&gt;301;300;[.O49]-1);IF([.O49]&lt;-300;300;IF([.O49]&lt;0;[.O49]+1;[.O49]))))" table:style-name="ce42">
            <text:p>300</text:p>
          </table:table-cell>
          <table:table-cell office:value-type="string" office:string-value="E" table:formula="of:=IF([.O49]&gt;0;&quot;L&quot;;IF([.O49]&lt;0;&quot;E&quot;;&quot;&quot;))" table:style-name="ce43">
            <text:p>E</text:p>
          </table:table-cell>
          <table:table-cell office:value-type="time" office:time-value="PT0H47M0S" table:style-name="ce41">
            <text:p>00:47:00</text:p>
          </table:table-cell>
          <table:table-cell office:value-type="float" office:value="-43624" table:formula="of:=IF([.R49]&gt;([.R$1]+TIME(0;[.$A49];0));ROUND(([.R49]-([.R$1]+TIME(0;[.$A49];0)))*86400;0);-ROUND((([.R$1]+TIME(0;[.$A49];0))-[.R49])*86400;0))" table:style-name="ce42">
            <text:p>-43624</text:p>
          </table:table-cell>
          <table:table-cell office:value-type="float" office:value="300" table:formula="of:=ABS(IF([.S49]&gt;0;IF([.S49]&gt;301;300;[.S49]-1);IF([.S49]&lt;-300;300;IF([.S49]&lt;0;[.S49]+1;[.S49]))))" table:style-name="ce42">
            <text:p>300</text:p>
          </table:table-cell>
          <table:table-cell office:value-type="string" office:string-value="E" table:formula="of:=IF([.S49]&gt;0;&quot;L&quot;;IF([.S49]&lt;0;&quot;E&quot;;&quot;&quot;))" table:style-name="ce43">
            <text:p>E</text:p>
          </table:table-cell>
          <table:table-cell office:value-type="time" office:time-value="PT0H47M0S" table:style-name="ce41">
            <text:p>00:47:00</text:p>
          </table:table-cell>
          <table:table-cell office:value-type="float" office:value="-44339" table:formula="of:=IF([.V49]&gt;([.V$1]+TIME(0;[.$A49];0));ROUND(([.V49]-([.V$1]+TIME(0;[.$A49];0)))*86400;0);-ROUND((([.V$1]+TIME(0;[.$A49];0))-[.V49])*86400;0))" table:style-name="ce42">
            <text:p>-44339</text:p>
          </table:table-cell>
          <table:table-cell office:value-type="float" office:value="300" table:formula="of:=ABS(IF([.W49]&gt;0;IF([.W49]&gt;301;300;[.W49]-1);IF([.W49]&lt;-300;300;IF([.W49]&lt;0;[.W49]+1;[.W49]))))" table:style-name="ce42">
            <text:p>300</text:p>
          </table:table-cell>
          <table:table-cell office:value-type="string" office:string-value="E" table:formula="of:=IF([.W49]&gt;0;&quot;L&quot;;IF([.W49]&lt;0;&quot;E&quot;;&quot;&quot;))" table:style-name="ce43">
            <text:p>E</text:p>
          </table:table-cell>
          <table:table-cell office:value-type="time" office:time-value="PT0H47M0S" table:style-name="ce41">
            <text:p>00:47:00</text:p>
          </table:table-cell>
          <table:table-cell office:value-type="float" office:value="-45164" table:formula="of:=IF([.Z49]&gt;([.Z$1]+TIME(0;[.$A49];0));ROUND(([.Z49]-([.Z$1]+TIME(0;[.$A49];0)))*86400;0);-ROUND((([.Z$1]+TIME(0;[.$A49];0))-[.Z49])*86400;0))" table:style-name="ce42">
            <text:p>-45164</text:p>
          </table:table-cell>
          <table:table-cell office:value-type="float" office:value="300" table:formula="of:=ABS(IF([.AA49]&gt;0;IF([.AA49]&gt;301;300;[.AA49]-1);IF([.AA49]&lt;-300;300;IF([.AA49]&lt;0;[.AA49]+1;[.AA49]))))" table:style-name="ce42">
            <text:p>300</text:p>
          </table:table-cell>
          <table:table-cell office:value-type="string" office:string-value="E" table:formula="of:=IF([.AA49]&gt;0;&quot;L&quot;;IF([.AA49]&lt;0;&quot;E&quot;;&quot;&quot;))" table:style-name="ce43">
            <text:p>E</text:p>
          </table:table-cell>
          <table:table-cell office:value-type="time" office:time-value="PT0H47M0S" table:style-name="ce41">
            <text:p>00:47:00</text:p>
          </table:table-cell>
          <table:table-cell office:value-type="float" office:value="-46100" table:formula="of:=IF([.AD49]&gt;([.AD$1]+TIME(0;[.$A49];0));ROUND(([.AD49]-([.AD$1]+TIME(0;[.$A49];0)))*86400;0);-ROUND((([.AD$1]+TIME(0;[.$A49];0))-[.AD49])*86400;0))" table:style-name="ce42">
            <text:p>-46100</text:p>
          </table:table-cell>
          <table:table-cell office:value-type="float" office:value="300" table:formula="of:=ABS(IF([.AE49]&gt;0;IF([.AE49]&gt;301;300;[.AE49]-1);IF([.AE49]&lt;-300;300;IF([.AE49]&lt;0;[.AE49]+1;[.AE49]))))" table:style-name="ce42">
            <text:p>300</text:p>
          </table:table-cell>
          <table:table-cell office:value-type="string" office:string-value="E" table:formula="of:=IF([.AE49]&gt;0;&quot;L&quot;;IF([.AE49]&lt;0;&quot;E&quot;;&quot;&quot;))" table:style-name="ce43">
            <text:p>E</text:p>
          </table:table-cell>
          <table:table-cell office:value-type="time" office:time-value="PT0H47M0S" table:style-name="ce41">
            <text:p>00:47:00</text:p>
          </table:table-cell>
          <table:table-cell office:value-type="float" office:value="-46514" table:formula="of:=IF([.AH49]&gt;([.AH$1]+TIME(0;[.$A49];0));ROUND(([.AH49]-([.AH$1]+TIME(0;[.$A49];0)))*86400;0);-ROUND((([.AH$1]+TIME(0;[.$A49];0))-[.AH49])*86400;0))" table:style-name="ce42">
            <text:p>-46514</text:p>
          </table:table-cell>
          <table:table-cell office:value-type="float" office:value="300" table:formula="of:=ABS(IF([.AI49]&gt;0;IF([.AI49]&gt;301;300;[.AI49]-1);IF([.AI49]&lt;-300;300;IF([.AI49]&lt;0;[.AI49]+1;[.AI49]))))" table:style-name="ce42">
            <text:p>300</text:p>
          </table:table-cell>
          <table:table-cell office:value-type="string" office:string-value="E" table:formula="of:=IF([.AI49]&gt;0;&quot;L&quot;;IF([.AI49]&lt;0;&quot;E&quot;;&quot;&quot;))" table:style-name="ce43">
            <text:p>E</text:p>
          </table:table-cell>
          <table:table-cell table:number-columns-repeated="16347"/>
        </table:table-row>
        <table:table-row table:style-name="ro6" table:visibility="collapse">
          <table:table-cell office:value-type="float" office:value="48" table:formula="of:=[EntryList.C49]" table:style-name="ce46">
            <text:p>48</text:p>
          </table:table-cell>
          <table:table-cell office:value-type="time" office:time-value="PT0H48M0S" table:style-name="ce47">
            <text:p>00:48:00</text:p>
          </table:table-cell>
          <table:table-cell office:value-type="float" office:value="-40066" table:formula="of:=IF([.B50]&gt;([.B$1]+TIME(0;[.$A50];0));ROUND(([.B50]-([.B$1]+TIME(0;[.$A50];0)))*86400;0);-ROUND((([.B$1]+TIME(0;[.$A50];0))-[.B50])*86400;0))" table:style-name="ce48">
            <text:p>-40066</text:p>
          </table:table-cell>
          <table:table-cell office:value-type="float" office:value="300" table:formula="of:=ABS(IF([.C50]&gt;0;IF([.C50]&gt;301;300;[.C50]-1);IF([.C50]&lt;-300;300;IF([.C50]&lt;0;[.C50]+1;[.C50]))))" table:style-name="ce48">
            <text:p>300</text:p>
          </table:table-cell>
          <table:table-cell office:value-type="string" office:string-value="E" table:formula="of:=IF([.C50]&gt;0;&quot;L&quot;;IF([.C50]&lt;0;&quot;E&quot;;&quot;&quot;))" table:style-name="ce49">
            <text:p>E</text:p>
          </table:table-cell>
          <table:table-cell office:value-type="time" office:time-value="PT0H48M0S" table:style-name="ce47">
            <text:p>00:48:00</text:p>
          </table:table-cell>
          <table:table-cell office:value-type="float" office:value="-40518" table:formula="of:=IF([.F50]&gt;([.F$1]+TIME(0;[.$A50];0));ROUND(([.F50]-([.F$1]+TIME(0;[.$A50];0)))*86400;0);-ROUND((([.F$1]+TIME(0;[.$A50];0))-[.F50])*86400;0))" table:style-name="ce48">
            <text:p>-40518</text:p>
          </table:table-cell>
          <table:table-cell office:value-type="float" office:value="300" table:formula="of:=ABS(IF([.G50]&gt;0;IF([.G50]&gt;301;300;[.G50]-1);IF([.G50]&lt;-300;300;IF([.G50]&lt;0;[.G50]+1;[.G50]))))" table:style-name="ce48">
            <text:p>300</text:p>
          </table:table-cell>
          <table:table-cell office:value-type="string" office:string-value="E" table:formula="of:=IF([.G50]&gt;0;&quot;L&quot;;IF([.G50]&lt;0;&quot;E&quot;;&quot;&quot;))" table:style-name="ce49">
            <text:p>E</text:p>
          </table:table-cell>
          <table:table-cell office:value-type="time" office:time-value="PT0H48M0S" table:style-name="ce47">
            <text:p>00:48:00</text:p>
          </table:table-cell>
          <table:table-cell office:value-type="float" office:value="-40908" table:formula="of:=IF([.J50]&gt;([.J$1]+TIME(0;[.$A50];0));ROUND(([.J50]-([.J$1]+TIME(0;[.$A50];0)))*86400;0);-ROUND((([.J$1]+TIME(0;[.$A50];0))-[.J50])*86400;0))" table:style-name="ce48">
            <text:p>-40908</text:p>
          </table:table-cell>
          <table:table-cell office:value-type="float" office:value="300" table:formula="of:=ABS(IF([.K50]&gt;0;IF([.K50]&gt;301;300;[.K50]-1);IF([.K50]&lt;-300;300;IF([.K50]&lt;0;[.K50]+1;[.K50]))))" table:style-name="ce48">
            <text:p>300</text:p>
          </table:table-cell>
          <table:table-cell office:value-type="string" office:string-value="E" table:formula="of:=IF([.K50]&gt;0;&quot;L&quot;;IF([.K50]&lt;0;&quot;E&quot;;&quot;&quot;))" table:style-name="ce49">
            <text:p>E</text:p>
          </table:table-cell>
          <table:table-cell office:value-type="time" office:time-value="PT0H48M0S" table:style-name="ce47">
            <text:p>00:48:00</text:p>
          </table:table-cell>
          <table:table-cell office:value-type="float" office:value="-43399" table:formula="of:=IF([.N50]&gt;([.N$1]+TIME(0;[.$A50];0));ROUND(([.N50]-([.N$1]+TIME(0;[.$A50];0)))*86400;0);-ROUND((([.N$1]+TIME(0;[.$A50];0))-[.N50])*86400;0))" table:style-name="ce48">
            <text:p>-43399</text:p>
          </table:table-cell>
          <table:table-cell office:value-type="float" office:value="300" table:formula="of:=ABS(IF([.O50]&gt;0;IF([.O50]&gt;301;300;[.O50]-1);IF([.O50]&lt;-300;300;IF([.O50]&lt;0;[.O50]+1;[.O50]))))" table:style-name="ce48">
            <text:p>300</text:p>
          </table:table-cell>
          <table:table-cell office:value-type="string" office:string-value="E" table:formula="of:=IF([.O50]&gt;0;&quot;L&quot;;IF([.O50]&lt;0;&quot;E&quot;;&quot;&quot;))" table:style-name="ce49">
            <text:p>E</text:p>
          </table:table-cell>
          <table:table-cell office:value-type="time" office:time-value="PT0H48M0S" table:style-name="ce47">
            <text:p>00:48:00</text:p>
          </table:table-cell>
          <table:table-cell office:value-type="float" office:value="-43624" table:formula="of:=IF([.R50]&gt;([.R$1]+TIME(0;[.$A50];0));ROUND(([.R50]-([.R$1]+TIME(0;[.$A50];0)))*86400;0);-ROUND((([.R$1]+TIME(0;[.$A50];0))-[.R50])*86400;0))" table:style-name="ce48">
            <text:p>-43624</text:p>
          </table:table-cell>
          <table:table-cell office:value-type="float" office:value="300" table:formula="of:=ABS(IF([.S50]&gt;0;IF([.S50]&gt;301;300;[.S50]-1);IF([.S50]&lt;-300;300;IF([.S50]&lt;0;[.S50]+1;[.S50]))))" table:style-name="ce48">
            <text:p>300</text:p>
          </table:table-cell>
          <table:table-cell office:value-type="string" office:string-value="E" table:formula="of:=IF([.S50]&gt;0;&quot;L&quot;;IF([.S50]&lt;0;&quot;E&quot;;&quot;&quot;))" table:style-name="ce49">
            <text:p>E</text:p>
          </table:table-cell>
          <table:table-cell office:value-type="time" office:time-value="PT0H48M0S" table:style-name="ce47">
            <text:p>00:48:00</text:p>
          </table:table-cell>
          <table:table-cell office:value-type="float" office:value="-44339" table:formula="of:=IF([.V50]&gt;([.V$1]+TIME(0;[.$A50];0));ROUND(([.V50]-([.V$1]+TIME(0;[.$A50];0)))*86400;0);-ROUND((([.V$1]+TIME(0;[.$A50];0))-[.V50])*86400;0))" table:style-name="ce48">
            <text:p>-44339</text:p>
          </table:table-cell>
          <table:table-cell office:value-type="float" office:value="300" table:formula="of:=ABS(IF([.W50]&gt;0;IF([.W50]&gt;301;300;[.W50]-1);IF([.W50]&lt;-300;300;IF([.W50]&lt;0;[.W50]+1;[.W50]))))" table:style-name="ce48">
            <text:p>300</text:p>
          </table:table-cell>
          <table:table-cell office:value-type="string" office:string-value="E" table:formula="of:=IF([.W50]&gt;0;&quot;L&quot;;IF([.W50]&lt;0;&quot;E&quot;;&quot;&quot;))" table:style-name="ce49">
            <text:p>E</text:p>
          </table:table-cell>
          <table:table-cell office:value-type="time" office:time-value="PT0H48M0S" table:style-name="ce47">
            <text:p>00:48:00</text:p>
          </table:table-cell>
          <table:table-cell office:value-type="float" office:value="-45164" table:formula="of:=IF([.Z50]&gt;([.Z$1]+TIME(0;[.$A50];0));ROUND(([.Z50]-([.Z$1]+TIME(0;[.$A50];0)))*86400;0);-ROUND((([.Z$1]+TIME(0;[.$A50];0))-[.Z50])*86400;0))" table:style-name="ce48">
            <text:p>-45164</text:p>
          </table:table-cell>
          <table:table-cell office:value-type="float" office:value="300" table:formula="of:=ABS(IF([.AA50]&gt;0;IF([.AA50]&gt;301;300;[.AA50]-1);IF([.AA50]&lt;-300;300;IF([.AA50]&lt;0;[.AA50]+1;[.AA50]))))" table:style-name="ce48">
            <text:p>300</text:p>
          </table:table-cell>
          <table:table-cell office:value-type="string" office:string-value="E" table:formula="of:=IF([.AA50]&gt;0;&quot;L&quot;;IF([.AA50]&lt;0;&quot;E&quot;;&quot;&quot;))" table:style-name="ce49">
            <text:p>E</text:p>
          </table:table-cell>
          <table:table-cell office:value-type="time" office:time-value="PT0H48M0S" table:style-name="ce47">
            <text:p>00:48:00</text:p>
          </table:table-cell>
          <table:table-cell office:value-type="float" office:value="-46100" table:formula="of:=IF([.AD50]&gt;([.AD$1]+TIME(0;[.$A50];0));ROUND(([.AD50]-([.AD$1]+TIME(0;[.$A50];0)))*86400;0);-ROUND((([.AD$1]+TIME(0;[.$A50];0))-[.AD50])*86400;0))" table:style-name="ce48">
            <text:p>-46100</text:p>
          </table:table-cell>
          <table:table-cell office:value-type="float" office:value="300" table:formula="of:=ABS(IF([.AE50]&gt;0;IF([.AE50]&gt;301;300;[.AE50]-1);IF([.AE50]&lt;-300;300;IF([.AE50]&lt;0;[.AE50]+1;[.AE50]))))" table:style-name="ce48">
            <text:p>300</text:p>
          </table:table-cell>
          <table:table-cell office:value-type="string" office:string-value="E" table:formula="of:=IF([.AE50]&gt;0;&quot;L&quot;;IF([.AE50]&lt;0;&quot;E&quot;;&quot;&quot;))" table:style-name="ce49">
            <text:p>E</text:p>
          </table:table-cell>
          <table:table-cell office:value-type="time" office:time-value="PT0H48M0S" table:style-name="ce47">
            <text:p>00:48:00</text:p>
          </table:table-cell>
          <table:table-cell office:value-type="float" office:value="-46514" table:formula="of:=IF([.AH50]&gt;([.AH$1]+TIME(0;[.$A50];0));ROUND(([.AH50]-([.AH$1]+TIME(0;[.$A50];0)))*86400;0);-ROUND((([.AH$1]+TIME(0;[.$A50];0))-[.AH50])*86400;0))" table:style-name="ce48">
            <text:p>-46514</text:p>
          </table:table-cell>
          <table:table-cell office:value-type="float" office:value="300" table:formula="of:=ABS(IF([.AI50]&gt;0;IF([.AI50]&gt;301;300;[.AI50]-1);IF([.AI50]&lt;-300;300;IF([.AI50]&lt;0;[.AI50]+1;[.AI50]))))" table:style-name="ce48">
            <text:p>300</text:p>
          </table:table-cell>
          <table:table-cell office:value-type="string" office:string-value="E" table:formula="of:=IF([.AI50]&gt;0;&quot;L&quot;;IF([.AI50]&lt;0;&quot;E&quot;;&quot;&quot;))" table:style-name="ce49">
            <text:p>E</text:p>
          </table:table-cell>
          <table:table-cell table:number-columns-repeated="16347"/>
        </table:table-row>
        <table:table-row table:style-name="ro6" table:visibility="collapse">
          <table:table-cell office:value-type="float" office:value="49" table:formula="of:=[EntryList.C50]" table:style-name="ce50">
            <text:p>49</text:p>
          </table:table-cell>
          <table:table-cell office:value-type="time" office:time-value="PT0H49M0S" table:style-name="ce41">
            <text:p>00:49:00</text:p>
          </table:table-cell>
          <table:table-cell office:value-type="float" office:value="-40066" table:formula="of:=IF([.B51]&gt;([.B$1]+TIME(0;[.$A51];0));ROUND(([.B51]-([.B$1]+TIME(0;[.$A51];0)))*86400;0);-ROUND((([.B$1]+TIME(0;[.$A51];0))-[.B51])*86400;0))" table:style-name="ce42">
            <text:p>-40066</text:p>
          </table:table-cell>
          <table:table-cell office:value-type="float" office:value="300" table:formula="of:=ABS(IF([.C51]&gt;0;IF([.C51]&gt;301;300;[.C51]-1);IF([.C51]&lt;-300;300;IF([.C51]&lt;0;[.C51]+1;[.C51]))))" table:style-name="ce42">
            <text:p>300</text:p>
          </table:table-cell>
          <table:table-cell office:value-type="string" office:string-value="E" table:formula="of:=IF([.C51]&gt;0;&quot;L&quot;;IF([.C51]&lt;0;&quot;E&quot;;&quot;&quot;))" table:style-name="ce43">
            <text:p>E</text:p>
          </table:table-cell>
          <table:table-cell office:value-type="time" office:time-value="PT0H49M0S" table:style-name="ce41">
            <text:p>00:49:00</text:p>
          </table:table-cell>
          <table:table-cell office:value-type="float" office:value="-40518" table:formula="of:=IF([.F51]&gt;([.F$1]+TIME(0;[.$A51];0));ROUND(([.F51]-([.F$1]+TIME(0;[.$A51];0)))*86400;0);-ROUND((([.F$1]+TIME(0;[.$A51];0))-[.F51])*86400;0))" table:style-name="ce42">
            <text:p>-40518</text:p>
          </table:table-cell>
          <table:table-cell office:value-type="float" office:value="300" table:formula="of:=ABS(IF([.G51]&gt;0;IF([.G51]&gt;301;300;[.G51]-1);IF([.G51]&lt;-300;300;IF([.G51]&lt;0;[.G51]+1;[.G51]))))" table:style-name="ce42">
            <text:p>300</text:p>
          </table:table-cell>
          <table:table-cell office:value-type="string" office:string-value="E" table:formula="of:=IF([.G51]&gt;0;&quot;L&quot;;IF([.G51]&lt;0;&quot;E&quot;;&quot;&quot;))" table:style-name="ce43">
            <text:p>E</text:p>
          </table:table-cell>
          <table:table-cell office:value-type="time" office:time-value="PT0H49M0S" table:style-name="ce41">
            <text:p>00:49:00</text:p>
          </table:table-cell>
          <table:table-cell office:value-type="float" office:value="-40908" table:formula="of:=IF([.J51]&gt;([.J$1]+TIME(0;[.$A51];0));ROUND(([.J51]-([.J$1]+TIME(0;[.$A51];0)))*86400;0);-ROUND((([.J$1]+TIME(0;[.$A51];0))-[.J51])*86400;0))" table:style-name="ce42">
            <text:p>-40908</text:p>
          </table:table-cell>
          <table:table-cell office:value-type="float" office:value="300" table:formula="of:=ABS(IF([.K51]&gt;0;IF([.K51]&gt;301;300;[.K51]-1);IF([.K51]&lt;-300;300;IF([.K51]&lt;0;[.K51]+1;[.K51]))))" table:style-name="ce42">
            <text:p>300</text:p>
          </table:table-cell>
          <table:table-cell office:value-type="string" office:string-value="E" table:formula="of:=IF([.K51]&gt;0;&quot;L&quot;;IF([.K51]&lt;0;&quot;E&quot;;&quot;&quot;))" table:style-name="ce43">
            <text:p>E</text:p>
          </table:table-cell>
          <table:table-cell office:value-type="time" office:time-value="PT0H49M0S" table:style-name="ce41">
            <text:p>00:49:00</text:p>
          </table:table-cell>
          <table:table-cell office:value-type="float" office:value="-43399" table:formula="of:=IF([.N51]&gt;([.N$1]+TIME(0;[.$A51];0));ROUND(([.N51]-([.N$1]+TIME(0;[.$A51];0)))*86400;0);-ROUND((([.N$1]+TIME(0;[.$A51];0))-[.N51])*86400;0))" table:style-name="ce42">
            <text:p>-43399</text:p>
          </table:table-cell>
          <table:table-cell office:value-type="float" office:value="300" table:formula="of:=ABS(IF([.O51]&gt;0;IF([.O51]&gt;301;300;[.O51]-1);IF([.O51]&lt;-300;300;IF([.O51]&lt;0;[.O51]+1;[.O51]))))" table:style-name="ce42">
            <text:p>300</text:p>
          </table:table-cell>
          <table:table-cell office:value-type="string" office:string-value="E" table:formula="of:=IF([.O51]&gt;0;&quot;L&quot;;IF([.O51]&lt;0;&quot;E&quot;;&quot;&quot;))" table:style-name="ce43">
            <text:p>E</text:p>
          </table:table-cell>
          <table:table-cell office:value-type="time" office:time-value="PT0H49M0S" table:style-name="ce41">
            <text:p>00:49:00</text:p>
          </table:table-cell>
          <table:table-cell office:value-type="float" office:value="-43624" table:formula="of:=IF([.R51]&gt;([.R$1]+TIME(0;[.$A51];0));ROUND(([.R51]-([.R$1]+TIME(0;[.$A51];0)))*86400;0);-ROUND((([.R$1]+TIME(0;[.$A51];0))-[.R51])*86400;0))" table:style-name="ce42">
            <text:p>-43624</text:p>
          </table:table-cell>
          <table:table-cell office:value-type="float" office:value="300" table:formula="of:=ABS(IF([.S51]&gt;0;IF([.S51]&gt;301;300;[.S51]-1);IF([.S51]&lt;-300;300;IF([.S51]&lt;0;[.S51]+1;[.S51]))))" table:style-name="ce42">
            <text:p>300</text:p>
          </table:table-cell>
          <table:table-cell office:value-type="string" office:string-value="E" table:formula="of:=IF([.S51]&gt;0;&quot;L&quot;;IF([.S51]&lt;0;&quot;E&quot;;&quot;&quot;))" table:style-name="ce43">
            <text:p>E</text:p>
          </table:table-cell>
          <table:table-cell office:value-type="time" office:time-value="PT0H49M0S" table:style-name="ce41">
            <text:p>00:49:00</text:p>
          </table:table-cell>
          <table:table-cell office:value-type="float" office:value="-44339" table:formula="of:=IF([.V51]&gt;([.V$1]+TIME(0;[.$A51];0));ROUND(([.V51]-([.V$1]+TIME(0;[.$A51];0)))*86400;0);-ROUND((([.V$1]+TIME(0;[.$A51];0))-[.V51])*86400;0))" table:style-name="ce42">
            <text:p>-44339</text:p>
          </table:table-cell>
          <table:table-cell office:value-type="float" office:value="300" table:formula="of:=ABS(IF([.W51]&gt;0;IF([.W51]&gt;301;300;[.W51]-1);IF([.W51]&lt;-300;300;IF([.W51]&lt;0;[.W51]+1;[.W51]))))" table:style-name="ce42">
            <text:p>300</text:p>
          </table:table-cell>
          <table:table-cell office:value-type="string" office:string-value="E" table:formula="of:=IF([.W51]&gt;0;&quot;L&quot;;IF([.W51]&lt;0;&quot;E&quot;;&quot;&quot;))" table:style-name="ce43">
            <text:p>E</text:p>
          </table:table-cell>
          <table:table-cell office:value-type="time" office:time-value="PT0H49M0S" table:style-name="ce41">
            <text:p>00:49:00</text:p>
          </table:table-cell>
          <table:table-cell office:value-type="float" office:value="-45164" table:formula="of:=IF([.Z51]&gt;([.Z$1]+TIME(0;[.$A51];0));ROUND(([.Z51]-([.Z$1]+TIME(0;[.$A51];0)))*86400;0);-ROUND((([.Z$1]+TIME(0;[.$A51];0))-[.Z51])*86400;0))" table:style-name="ce42">
            <text:p>-45164</text:p>
          </table:table-cell>
          <table:table-cell office:value-type="float" office:value="300" table:formula="of:=ABS(IF([.AA51]&gt;0;IF([.AA51]&gt;301;300;[.AA51]-1);IF([.AA51]&lt;-300;300;IF([.AA51]&lt;0;[.AA51]+1;[.AA51]))))" table:style-name="ce42">
            <text:p>300</text:p>
          </table:table-cell>
          <table:table-cell office:value-type="string" office:string-value="E" table:formula="of:=IF([.AA51]&gt;0;&quot;L&quot;;IF([.AA51]&lt;0;&quot;E&quot;;&quot;&quot;))" table:style-name="ce43">
            <text:p>E</text:p>
          </table:table-cell>
          <table:table-cell office:value-type="time" office:time-value="PT0H49M0S" table:style-name="ce41">
            <text:p>00:49:00</text:p>
          </table:table-cell>
          <table:table-cell office:value-type="float" office:value="-46100" table:formula="of:=IF([.AD51]&gt;([.AD$1]+TIME(0;[.$A51];0));ROUND(([.AD51]-([.AD$1]+TIME(0;[.$A51];0)))*86400;0);-ROUND((([.AD$1]+TIME(0;[.$A51];0))-[.AD51])*86400;0))" table:style-name="ce42">
            <text:p>-46100</text:p>
          </table:table-cell>
          <table:table-cell office:value-type="float" office:value="300" table:formula="of:=ABS(IF([.AE51]&gt;0;IF([.AE51]&gt;301;300;[.AE51]-1);IF([.AE51]&lt;-300;300;IF([.AE51]&lt;0;[.AE51]+1;[.AE51]))))" table:style-name="ce42">
            <text:p>300</text:p>
          </table:table-cell>
          <table:table-cell office:value-type="string" office:string-value="E" table:formula="of:=IF([.AE51]&gt;0;&quot;L&quot;;IF([.AE51]&lt;0;&quot;E&quot;;&quot;&quot;))" table:style-name="ce43">
            <text:p>E</text:p>
          </table:table-cell>
          <table:table-cell office:value-type="time" office:time-value="PT0H49M0S" table:style-name="ce41">
            <text:p>00:49:00</text:p>
          </table:table-cell>
          <table:table-cell office:value-type="float" office:value="-46514" table:formula="of:=IF([.AH51]&gt;([.AH$1]+TIME(0;[.$A51];0));ROUND(([.AH51]-([.AH$1]+TIME(0;[.$A51];0)))*86400;0);-ROUND((([.AH$1]+TIME(0;[.$A51];0))-[.AH51])*86400;0))" table:style-name="ce42">
            <text:p>-46514</text:p>
          </table:table-cell>
          <table:table-cell office:value-type="float" office:value="300" table:formula="of:=ABS(IF([.AI51]&gt;0;IF([.AI51]&gt;301;300;[.AI51]-1);IF([.AI51]&lt;-300;300;IF([.AI51]&lt;0;[.AI51]+1;[.AI51]))))" table:style-name="ce42">
            <text:p>300</text:p>
          </table:table-cell>
          <table:table-cell office:value-type="string" office:string-value="E" table:formula="of:=IF([.AI51]&gt;0;&quot;L&quot;;IF([.AI51]&lt;0;&quot;E&quot;;&quot;&quot;))" table:style-name="ce43">
            <text:p>E</text:p>
          </table:table-cell>
          <table:table-cell table:number-columns-repeated="16347"/>
        </table:table-row>
        <table:table-row table:style-name="ro6" table:visibility="collapse">
          <table:table-cell office:value-type="float" office:value="50" table:formula="of:=[EntryList.C51]" table:style-name="ce46">
            <text:p>50</text:p>
          </table:table-cell>
          <table:table-cell office:value-type="time" office:time-value="PT0H50M0S" table:style-name="ce47">
            <text:p>00:50:00</text:p>
          </table:table-cell>
          <table:table-cell office:value-type="float" office:value="-40066" table:formula="of:=IF([.B52]&gt;([.B$1]+TIME(0;[.$A52];0));ROUND(([.B52]-([.B$1]+TIME(0;[.$A52];0)))*86400;0);-ROUND((([.B$1]+TIME(0;[.$A52];0))-[.B52])*86400;0))" table:style-name="ce48">
            <text:p>-40066</text:p>
          </table:table-cell>
          <table:table-cell office:value-type="float" office:value="300" table:formula="of:=ABS(IF([.C52]&gt;0;IF([.C52]&gt;301;300;[.C52]-1);IF([.C52]&lt;-300;300;IF([.C52]&lt;0;[.C52]+1;[.C52]))))" table:style-name="ce48">
            <text:p>300</text:p>
          </table:table-cell>
          <table:table-cell office:value-type="string" office:string-value="E" table:formula="of:=IF([.C52]&gt;0;&quot;L&quot;;IF([.C52]&lt;0;&quot;E&quot;;&quot;&quot;))" table:style-name="ce49">
            <text:p>E</text:p>
          </table:table-cell>
          <table:table-cell office:value-type="time" office:time-value="PT0H50M0S" table:style-name="ce47">
            <text:p>00:50:00</text:p>
          </table:table-cell>
          <table:table-cell office:value-type="float" office:value="-40518" table:formula="of:=IF([.F52]&gt;([.F$1]+TIME(0;[.$A52];0));ROUND(([.F52]-([.F$1]+TIME(0;[.$A52];0)))*86400;0);-ROUND((([.F$1]+TIME(0;[.$A52];0))-[.F52])*86400;0))" table:style-name="ce48">
            <text:p>-40518</text:p>
          </table:table-cell>
          <table:table-cell office:value-type="float" office:value="300" table:formula="of:=ABS(IF([.G52]&gt;0;IF([.G52]&gt;301;300;[.G52]-1);IF([.G52]&lt;-300;300;IF([.G52]&lt;0;[.G52]+1;[.G52]))))" table:style-name="ce48">
            <text:p>300</text:p>
          </table:table-cell>
          <table:table-cell office:value-type="string" office:string-value="E" table:formula="of:=IF([.G52]&gt;0;&quot;L&quot;;IF([.G52]&lt;0;&quot;E&quot;;&quot;&quot;))" table:style-name="ce49">
            <text:p>E</text:p>
          </table:table-cell>
          <table:table-cell office:value-type="time" office:time-value="PT0H50M0S" table:style-name="ce47">
            <text:p>00:50:00</text:p>
          </table:table-cell>
          <table:table-cell office:value-type="float" office:value="-40908" table:formula="of:=IF([.J52]&gt;([.J$1]+TIME(0;[.$A52];0));ROUND(([.J52]-([.J$1]+TIME(0;[.$A52];0)))*86400;0);-ROUND((([.J$1]+TIME(0;[.$A52];0))-[.J52])*86400;0))" table:style-name="ce48">
            <text:p>-40908</text:p>
          </table:table-cell>
          <table:table-cell office:value-type="float" office:value="300" table:formula="of:=ABS(IF([.K52]&gt;0;IF([.K52]&gt;301;300;[.K52]-1);IF([.K52]&lt;-300;300;IF([.K52]&lt;0;[.K52]+1;[.K52]))))" table:style-name="ce48">
            <text:p>300</text:p>
          </table:table-cell>
          <table:table-cell office:value-type="string" office:string-value="E" table:formula="of:=IF([.K52]&gt;0;&quot;L&quot;;IF([.K52]&lt;0;&quot;E&quot;;&quot;&quot;))" table:style-name="ce49">
            <text:p>E</text:p>
          </table:table-cell>
          <table:table-cell office:value-type="time" office:time-value="PT0H50M0S" table:style-name="ce47">
            <text:p>00:50:00</text:p>
          </table:table-cell>
          <table:table-cell office:value-type="float" office:value="-43399" table:formula="of:=IF([.N52]&gt;([.N$1]+TIME(0;[.$A52];0));ROUND(([.N52]-([.N$1]+TIME(0;[.$A52];0)))*86400;0);-ROUND((([.N$1]+TIME(0;[.$A52];0))-[.N52])*86400;0))" table:style-name="ce48">
            <text:p>-43399</text:p>
          </table:table-cell>
          <table:table-cell office:value-type="float" office:value="300" table:formula="of:=ABS(IF([.O52]&gt;0;IF([.O52]&gt;301;300;[.O52]-1);IF([.O52]&lt;-300;300;IF([.O52]&lt;0;[.O52]+1;[.O52]))))" table:style-name="ce48">
            <text:p>300</text:p>
          </table:table-cell>
          <table:table-cell office:value-type="string" office:string-value="E" table:formula="of:=IF([.O52]&gt;0;&quot;L&quot;;IF([.O52]&lt;0;&quot;E&quot;;&quot;&quot;))" table:style-name="ce49">
            <text:p>E</text:p>
          </table:table-cell>
          <table:table-cell office:value-type="time" office:time-value="PT0H50M0S" table:style-name="ce47">
            <text:p>00:50:00</text:p>
          </table:table-cell>
          <table:table-cell office:value-type="float" office:value="-43624" table:formula="of:=IF([.R52]&gt;([.R$1]+TIME(0;[.$A52];0));ROUND(([.R52]-([.R$1]+TIME(0;[.$A52];0)))*86400;0);-ROUND((([.R$1]+TIME(0;[.$A52];0))-[.R52])*86400;0))" table:style-name="ce48">
            <text:p>-43624</text:p>
          </table:table-cell>
          <table:table-cell office:value-type="float" office:value="300" table:formula="of:=ABS(IF([.S52]&gt;0;IF([.S52]&gt;301;300;[.S52]-1);IF([.S52]&lt;-300;300;IF([.S52]&lt;0;[.S52]+1;[.S52]))))" table:style-name="ce48">
            <text:p>300</text:p>
          </table:table-cell>
          <table:table-cell office:value-type="string" office:string-value="E" table:formula="of:=IF([.S52]&gt;0;&quot;L&quot;;IF([.S52]&lt;0;&quot;E&quot;;&quot;&quot;))" table:style-name="ce49">
            <text:p>E</text:p>
          </table:table-cell>
          <table:table-cell office:value-type="time" office:time-value="PT0H50M0S" table:style-name="ce47">
            <text:p>00:50:00</text:p>
          </table:table-cell>
          <table:table-cell office:value-type="float" office:value="-44339" table:formula="of:=IF([.V52]&gt;([.V$1]+TIME(0;[.$A52];0));ROUND(([.V52]-([.V$1]+TIME(0;[.$A52];0)))*86400;0);-ROUND((([.V$1]+TIME(0;[.$A52];0))-[.V52])*86400;0))" table:style-name="ce48">
            <text:p>-44339</text:p>
          </table:table-cell>
          <table:table-cell office:value-type="float" office:value="300" table:formula="of:=ABS(IF([.W52]&gt;0;IF([.W52]&gt;301;300;[.W52]-1);IF([.W52]&lt;-300;300;IF([.W52]&lt;0;[.W52]+1;[.W52]))))" table:style-name="ce48">
            <text:p>300</text:p>
          </table:table-cell>
          <table:table-cell office:value-type="string" office:string-value="E" table:formula="of:=IF([.W52]&gt;0;&quot;L&quot;;IF([.W52]&lt;0;&quot;E&quot;;&quot;&quot;))" table:style-name="ce49">
            <text:p>E</text:p>
          </table:table-cell>
          <table:table-cell office:value-type="time" office:time-value="PT0H50M0S" table:style-name="ce47">
            <text:p>00:50:00</text:p>
          </table:table-cell>
          <table:table-cell office:value-type="float" office:value="-45164" table:formula="of:=IF([.Z52]&gt;([.Z$1]+TIME(0;[.$A52];0));ROUND(([.Z52]-([.Z$1]+TIME(0;[.$A52];0)))*86400;0);-ROUND((([.Z$1]+TIME(0;[.$A52];0))-[.Z52])*86400;0))" table:style-name="ce48">
            <text:p>-45164</text:p>
          </table:table-cell>
          <table:table-cell office:value-type="float" office:value="300" table:formula="of:=ABS(IF([.AA52]&gt;0;IF([.AA52]&gt;301;300;[.AA52]-1);IF([.AA52]&lt;-300;300;IF([.AA52]&lt;0;[.AA52]+1;[.AA52]))))" table:style-name="ce48">
            <text:p>300</text:p>
          </table:table-cell>
          <table:table-cell office:value-type="string" office:string-value="E" table:formula="of:=IF([.AA52]&gt;0;&quot;L&quot;;IF([.AA52]&lt;0;&quot;E&quot;;&quot;&quot;))" table:style-name="ce49">
            <text:p>E</text:p>
          </table:table-cell>
          <table:table-cell office:value-type="time" office:time-value="PT0H50M0S" table:style-name="ce47">
            <text:p>00:50:00</text:p>
          </table:table-cell>
          <table:table-cell office:value-type="float" office:value="-46100" table:formula="of:=IF([.AD52]&gt;([.AD$1]+TIME(0;[.$A52];0));ROUND(([.AD52]-([.AD$1]+TIME(0;[.$A52];0)))*86400;0);-ROUND((([.AD$1]+TIME(0;[.$A52];0))-[.AD52])*86400;0))" table:style-name="ce48">
            <text:p>-46100</text:p>
          </table:table-cell>
          <table:table-cell office:value-type="float" office:value="300" table:formula="of:=ABS(IF([.AE52]&gt;0;IF([.AE52]&gt;301;300;[.AE52]-1);IF([.AE52]&lt;-300;300;IF([.AE52]&lt;0;[.AE52]+1;[.AE52]))))" table:style-name="ce48">
            <text:p>300</text:p>
          </table:table-cell>
          <table:table-cell office:value-type="string" office:string-value="E" table:formula="of:=IF([.AE52]&gt;0;&quot;L&quot;;IF([.AE52]&lt;0;&quot;E&quot;;&quot;&quot;))" table:style-name="ce49">
            <text:p>E</text:p>
          </table:table-cell>
          <table:table-cell office:value-type="time" office:time-value="PT0H50M0S" table:style-name="ce47">
            <text:p>00:50:00</text:p>
          </table:table-cell>
          <table:table-cell office:value-type="float" office:value="-46514" table:formula="of:=IF([.AH52]&gt;([.AH$1]+TIME(0;[.$A52];0));ROUND(([.AH52]-([.AH$1]+TIME(0;[.$A52];0)))*86400;0);-ROUND((([.AH$1]+TIME(0;[.$A52];0))-[.AH52])*86400;0))" table:style-name="ce48">
            <text:p>-46514</text:p>
          </table:table-cell>
          <table:table-cell office:value-type="float" office:value="300" table:formula="of:=ABS(IF([.AI52]&gt;0;IF([.AI52]&gt;301;300;[.AI52]-1);IF([.AI52]&lt;-300;300;IF([.AI52]&lt;0;[.AI52]+1;[.AI52]))))" table:style-name="ce48">
            <text:p>300</text:p>
          </table:table-cell>
          <table:table-cell office:value-type="string" office:string-value="E" table:formula="of:=IF([.AI52]&gt;0;&quot;L&quot;;IF([.AI52]&lt;0;&quot;E&quot;;&quot;&quot;))" table:style-name="ce49">
            <text:p>E</text:p>
          </table:table-cell>
          <table:table-cell table:number-columns-repeated="16347"/>
        </table:table-row>
        <table:table-row table:number-rows-repeated="3" table:style-name="ro6">
          <table:table-cell table:number-columns-repeated="33" table:style-name="ce44"/>
          <table:table-cell table:number-columns-repeated="4" table:style-name="ce55"/>
          <table:table-cell table:number-columns-repeated="16347"/>
        </table:table-row>
        <table:table-row table:number-rows-repeated="1048521" table:style-name="ro4">
          <table:table-cell table:number-columns-repeated="16384"/>
        </table:table-row>
        <table:named-expressions>
          <table:named-range table:name="Print_Area" table:cell-range-address="TimesLeg1.$A$1:TimesLeg1.$AK$27" table:base-cell-address="TimesLeg1.$A$1"/>
        </table:named-expressions>
      </table:table>
      <table:table table:name="TimesLeg2" table:style-name="ta3">
        <table:table-column table:style-name="co3" table:default-cell-style-name="ce44"/>
        <table:table-column table:style-name="co8" table:default-cell-style-name="ce44"/>
        <table:table-column table:style-name="co18" table:default-cell-style-name="ce44"/>
        <table:table-column table:style-name="co14" table:default-cell-style-name="ce44"/>
        <table:table-column table:style-name="co19" table:default-cell-style-name="ce44"/>
        <table:table-column table:style-name="co8" table:default-cell-style-name="ce44"/>
        <table:table-column table:style-name="co18" table:default-cell-style-name="ce44"/>
        <table:table-column table:style-name="co14" table:default-cell-style-name="ce44"/>
        <table:table-column table:style-name="co19" table:default-cell-style-name="ce44"/>
        <table:table-column table:style-name="co8" table:default-cell-style-name="ce44"/>
        <table:table-column table:style-name="co18" table:default-cell-style-name="ce44"/>
        <table:table-column table:style-name="co14" table:default-cell-style-name="ce44"/>
        <table:table-column table:style-name="co19" table:default-cell-style-name="ce44"/>
        <table:table-column table:style-name="co8" table:default-cell-style-name="ce44"/>
        <table:table-column table:style-name="co18" table:default-cell-style-name="ce44"/>
        <table:table-column table:style-name="co14" table:default-cell-style-name="ce44"/>
        <table:table-column table:style-name="co19" table:default-cell-style-name="ce44"/>
        <table:table-column table:style-name="co8" table:default-cell-style-name="ce44"/>
        <table:table-column table:style-name="co18" table:default-cell-style-name="ce44"/>
        <table:table-column table:style-name="co14" table:default-cell-style-name="ce44"/>
        <table:table-column table:style-name="co19" table:default-cell-style-name="ce44"/>
        <table:table-column table:style-name="co8" table:default-cell-style-name="ce44"/>
        <table:table-column table:style-name="co18" table:default-cell-style-name="ce44"/>
        <table:table-column table:style-name="co14" table:default-cell-style-name="ce44"/>
        <table:table-column table:style-name="co19" table:default-cell-style-name="ce44"/>
        <table:table-column table:style-name="co8" table:default-cell-style-name="ce44"/>
        <table:table-column table:style-name="co18" table:default-cell-style-name="ce44"/>
        <table:table-column table:style-name="co14" table:default-cell-style-name="ce44"/>
        <table:table-column table:style-name="co19" table:default-cell-style-name="ce44"/>
        <table:table-column table:style-name="co8" table:default-cell-style-name="ce44"/>
        <table:table-column table:style-name="co18" table:default-cell-style-name="ce44"/>
        <table:table-column table:style-name="co14" table:default-cell-style-name="ce44"/>
        <table:table-column table:style-name="co19" table:default-cell-style-name="ce44"/>
        <table:table-column table:style-name="co8" table:default-cell-style-name="ce44"/>
        <table:table-column table:style-name="co18" table:default-cell-style-name="ce44"/>
        <table:table-column table:style-name="co14" table:default-cell-style-name="ce44"/>
        <table:table-column table:style-name="co19" table:default-cell-style-name="ce44"/>
        <table:table-column table:style-name="co8" table:default-cell-style-name="ce44"/>
        <table:table-column table:style-name="co18" table:default-cell-style-name="ce44"/>
        <table:table-column table:style-name="co14" table:default-cell-style-name="ce44"/>
        <table:table-column table:style-name="co19" table:default-cell-style-name="ce44"/>
        <table:table-column table:style-name="co8" table:default-cell-style-name="ce44"/>
        <table:table-column table:style-name="co18" table:default-cell-style-name="ce44"/>
        <table:table-column table:style-name="co14" table:default-cell-style-name="ce44"/>
        <table:table-column table:style-name="co19" table:default-cell-style-name="ce44"/>
        <table:table-column table:style-name="co10" table:number-columns-repeated="176" table:default-cell-style-name="ce44"/>
        <table:table-column table:style-name="co11" table:number-columns-repeated="767" table:default-cell-style-name="ce40"/>
        <table:table-column table:style-name="co12" table:number-columns-repeated="15396" table:default-cell-style-name="ce1"/>
        <table:table-row table:style-name="ro5">
          <table:table-cell office:value-type="float" office:value="0" table:style-name="ce37">
            <text:p>0</text:p>
          </table:table-cell>
          <table:table-cell office:value-type="time" office:time-value="PT14H32M46S" table:style-name="ce38">
            <text:p>14:32:46</text:p>
          </table:table-cell>
          <table:table-cell office:value-type="float" office:value="0" table:number-columns-spanned="3" table:number-rows-spanned="1" table:style-name="ce51">
            <text:p>0.00</text:p>
          </table:table-cell>
          <table:covered-table-cell table:number-columns-repeated="2"/>
          <table:table-cell office:value-type="time" office:time-value="PT14H41M22S" table:style-name="ce38">
            <text:p>14:41:22</text:p>
          </table:table-cell>
          <table:table-cell office:value-type="float" office:value="0" table:number-columns-spanned="3" table:number-rows-spanned="1" table:style-name="ce51">
            <text:p>0.00</text:p>
          </table:table-cell>
          <table:covered-table-cell table:number-columns-repeated="2"/>
          <table:table-cell office:value-type="time" office:time-value="PT14H47M55S" table:style-name="ce38">
            <text:p>14:47:55</text:p>
          </table:table-cell>
          <table:table-cell office:value-type="float" office:value="0" table:number-columns-spanned="3" table:number-rows-spanned="1" table:style-name="ce51">
            <text:p>0.00</text:p>
          </table:table-cell>
          <table:covered-table-cell table:number-columns-repeated="2"/>
          <table:table-cell office:value-type="time" office:time-value="PT14H59M16S" table:style-name="ce38">
            <text:p>14:59:16</text:p>
          </table:table-cell>
          <table:table-cell office:value-type="float" office:value="0" table:number-columns-spanned="3" table:number-rows-spanned="1" table:style-name="ce51">
            <text:p>0.00</text:p>
          </table:table-cell>
          <table:covered-table-cell table:number-columns-repeated="2"/>
          <table:table-cell office:value-type="time" office:time-value="PT14H51M0S" table:style-name="ce38">
            <text:p>14:51:00</text:p>
          </table:table-cell>
          <table:table-cell office:value-type="float" office:value="0" table:number-columns-spanned="3" table:number-rows-spanned="1" table:style-name="ce51">
            <text:p>0.00</text:p>
          </table:table-cell>
          <table:covered-table-cell table:number-columns-repeated="2"/>
          <table:table-cell office:value-type="time" office:time-value="PT16H20M22S" table:style-name="ce38">
            <text:p>16:20:22</text:p>
          </table:table-cell>
          <table:table-cell office:value-type="float" office:value="0" table:number-columns-spanned="3" table:number-rows-spanned="1" table:style-name="ce51">
            <text:p>0.00</text:p>
          </table:table-cell>
          <table:covered-table-cell table:number-columns-repeated="2"/>
          <table:table-cell office:value-type="time" office:time-value="PT16H24M36S" table:style-name="ce38">
            <text:p>16:24:36</text:p>
          </table:table-cell>
          <table:table-cell office:value-type="float" office:value="0" table:number-columns-spanned="3" table:number-rows-spanned="1" table:style-name="ce51">
            <text:p>0.00</text:p>
          </table:table-cell>
          <table:covered-table-cell table:number-columns-repeated="2"/>
          <table:table-cell office:value-type="time" office:time-value="PT16H41M45S" table:style-name="ce38">
            <text:p>16:41:45</text:p>
          </table:table-cell>
          <table:table-cell office:value-type="float" office:value="0" table:number-columns-spanned="3" table:number-rows-spanned="1" table:style-name="ce51">
            <text:p>0.00</text:p>
          </table:table-cell>
          <table:covered-table-cell table:number-columns-repeated="2"/>
          <table:table-cell office:value-type="time" office:time-value="PT16H46M48S" table:style-name="ce38">
            <text:p>16:46:48</text:p>
          </table:table-cell>
          <table:table-cell office:value-type="float" office:value="0" table:number-columns-spanned="3" table:number-rows-spanned="1" table:style-name="ce51">
            <text:p>0.00</text:p>
          </table:table-cell>
          <table:covered-table-cell table:number-columns-repeated="2"/>
          <table:table-cell office:value-type="time" office:time-value="PT16H24M3S" table:style-name="ce38">
            <text:p>16:24:03</text:p>
          </table:table-cell>
          <table:table-cell office:value-type="float" office:value="0" table:number-columns-spanned="3" table:number-rows-spanned="1" table:style-name="ce51">
            <text:p>0.00</text:p>
          </table:table-cell>
          <table:covered-table-cell table:number-columns-repeated="2"/>
          <table:table-cell office:value-type="time" office:time-value="PT16H36M19S" table:style-name="ce38">
            <text:p>16:36:19</text:p>
          </table:table-cell>
          <table:table-cell office:value-type="float" office:value="0" table:number-columns-spanned="3" table:number-rows-spanned="1" table:style-name="ce51">
            <text:p>0.00</text:p>
          </table:table-cell>
          <table:covered-table-cell table:number-columns-repeated="2"/>
          <table:table-cell table:number-columns-repeated="16339" table:style-name="ce39"/>
        </table:table-row>
        <table:table-row table:style-name="ro1">
          <table:table-cell office:value-type="string" table:style-name="ce23">
            <text:p>Car</text:p>
          </table:table-cell>
          <table:table-cell office:value-type="string" table:number-columns-spanned="4" table:number-rows-spanned="1" table:style-name="ce35">
            <text:p>TC 3-1</text:p>
          </table:table-cell>
          <table:covered-table-cell table:number-columns-repeated="3"/>
          <table:table-cell office:value-type="string" table:number-columns-spanned="4" table:number-rows-spanned="1" table:style-name="ce35">
            <text:p>TC 3-2</text:p>
          </table:table-cell>
          <table:covered-table-cell table:number-columns-repeated="3"/>
          <table:table-cell office:value-type="string" table:number-columns-spanned="4" table:number-rows-spanned="1" table:style-name="ce35">
            <text:p>TC 3-3</text:p>
          </table:table-cell>
          <table:covered-table-cell table:number-columns-repeated="3"/>
          <table:table-cell office:value-type="string" table:number-columns-spanned="4" table:number-rows-spanned="1" table:style-name="ce35">
            <text:p>TC 3-4</text:p>
          </table:table-cell>
          <table:covered-table-cell table:number-columns-repeated="3"/>
          <table:table-cell office:value-type="string" table:number-columns-spanned="4" table:number-rows-spanned="1" table:style-name="ce35">
            <text:p>TC 3-5</text:p>
          </table:table-cell>
          <table:covered-table-cell table:number-columns-repeated="3"/>
          <table:table-cell office:value-type="string" table:number-columns-spanned="4" table:number-rows-spanned="1" table:style-name="ce35">
            <text:p>TC 5-1</text:p>
          </table:table-cell>
          <table:covered-table-cell table:number-columns-repeated="3"/>
          <table:table-cell office:value-type="string" table:number-columns-spanned="4" table:number-rows-spanned="1" table:style-name="ce35">
            <text:p>TC 5-2</text:p>
          </table:table-cell>
          <table:covered-table-cell table:number-columns-repeated="3"/>
          <table:table-cell office:value-type="string" table:number-columns-spanned="4" table:number-rows-spanned="1" table:style-name="ce35">
            <text:p>TC 5-3</text:p>
          </table:table-cell>
          <table:covered-table-cell table:number-columns-repeated="3"/>
          <table:table-cell office:value-type="string" table:number-columns-spanned="4" table:number-rows-spanned="1" table:style-name="ce35">
            <text:p>TC 5-4</text:p>
          </table:table-cell>
          <table:covered-table-cell table:number-columns-repeated="3"/>
          <table:table-cell office:value-type="string" table:number-columns-spanned="4" table:number-rows-spanned="1" table:style-name="ce35">
            <text:p>TC 5-5</text:p>
          </table:table-cell>
          <table:covered-table-cell table:number-columns-repeated="3"/>
          <table:table-cell office:value-type="string" table:number-columns-spanned="4" table:number-rows-spanned="1" table:style-name="ce35">
            <text:p>TC 5-6</text:p>
          </table:table-cell>
          <table:covered-table-cell table:number-columns-repeated="3"/>
          <table:table-cell table:number-columns-repeated="16339" table:style-name="ce40"/>
        </table:table-row>
        <table:table-row table:style-name="ro6">
          <table:table-cell office:value-type="float" office:value="1" table:formula="of:=[EntryList.C2]" table:style-name="ce19">
            <text:p>1</text:p>
          </table:table-cell>
          <table:table-cell office:value-type="time" office:time-value="PT14H33M46S" table:style-name="ce41">
            <text:p>14:33:46</text:p>
          </table:table-cell>
          <table:table-cell office:value-type="float" office:value="0" table:formula="of:=IF([.B3]&gt;([.B$1]+TIME(0;[.$A3];0));ROUND(([.B3]-([.B$1]+TIME(0;[.$A3];0)))*86400;0);-ROUND((([.B$1]+TIME(0;[.$A3];0))-[.B3])*86400;0))" table:style-name="ce42">
            <text:p>0</text:p>
          </table:table-cell>
          <table:table-cell office:value-type="float" office:value="0" table:formula="of:=ABS(IF([.C3]&gt;0;IF([.C3]&gt;301;300;[.C3]-1);IF([.C3]&lt;-300;300;IF([.C3]&lt;0;[.C3]+1;[.C3]))))" table:style-name="ce42">
            <text:p>0</text:p>
          </table:table-cell>
          <table:table-cell office:value-type="string" office:string-value="" table:formula="of:=IF([.C3]&gt;0;&quot;L&quot;;IF([.C3]&lt;0;&quot;E&quot;;&quot;&quot;))" table:style-name="ce43"/>
          <table:table-cell office:value-type="time" office:time-value="PT14H42M13S" table:style-name="ce41">
            <text:p>14:42:13</text:p>
          </table:table-cell>
          <table:table-cell office:value-type="float" office:value="-9" table:formula="of:=IF([.F3]&gt;([.F$1]+TIME(0;[.$A3];0));ROUND(([.F3]-([.F$1]+TIME(0;[.$A3];0)))*86400;0);-ROUND((([.F$1]+TIME(0;[.$A3];0))-[.F3])*86400;0))" table:style-name="ce42">
            <text:p>-9</text:p>
          </table:table-cell>
          <table:table-cell office:value-type="float" office:value="8" table:formula="of:=ABS(IF([.G3]&gt;0;IF([.G3]&gt;301;300;[.G3]-1);IF([.G3]&lt;-300;300;IF([.G3]&lt;0;[.G3]+1;[.G3]))))" table:style-name="ce42">
            <text:p>8</text:p>
          </table:table-cell>
          <table:table-cell office:value-type="string" office:string-value="E" table:formula="of:=IF([.G3]&gt;0;&quot;L&quot;;IF([.G3]&lt;0;&quot;E&quot;;&quot;&quot;))" table:style-name="ce43">
            <text:p>E</text:p>
          </table:table-cell>
          <table:table-cell office:value-type="time" office:time-value="PT14H48M55S" table:style-name="ce41">
            <text:p>14:48:55</text:p>
          </table:table-cell>
          <table:table-cell office:value-type="float" office:value="0" table:formula="of:=IF([.J3]&gt;([.J$1]+TIME(0;[.$A3];0));ROUND(([.J3]-([.J$1]+TIME(0;[.$A3];0)))*86400;0);-ROUND((([.J$1]+TIME(0;[.$A3];0))-[.J3])*86400;0))" table:style-name="ce42">
            <text:p>0</text:p>
          </table:table-cell>
          <table:table-cell office:value-type="float" office:value="0" table:formula="of:=ABS(IF([.K3]&gt;0;IF([.K3]&gt;301;300;[.K3]-1);IF([.K3]&lt;-300;300;IF([.K3]&lt;0;[.K3]+1;[.K3]))))" table:style-name="ce42">
            <text:p>0</text:p>
          </table:table-cell>
          <table:table-cell office:value-type="string" office:string-value="" table:formula="of:=IF([.K3]&gt;0;&quot;L&quot;;IF([.K3]&lt;0;&quot;E&quot;;&quot;&quot;))" table:style-name="ce43"/>
          <table:table-cell office:value-type="time" office:time-value="PT15H0M17S" table:style-name="ce41">
            <text:p>15:00:17</text:p>
          </table:table-cell>
          <table:table-cell office:value-type="float" office:value="1" table:formula="of:=IF([.N3]&gt;([.N$1]+TIME(0;[.$A3];0));ROUND(([.N3]-([.N$1]+TIME(0;[.$A3];0)))*86400;0);-ROUND((([.N$1]+TIME(0;[.$A3];0))-[.N3])*86400;0))" table:style-name="ce42">
            <text:p>1</text:p>
          </table:table-cell>
          <table:table-cell office:value-type="float" office:value="0" table:formula="of:=ABS(IF([.O3]&gt;0;IF([.O3]&gt;301;300;[.O3]-1);IF([.O3]&lt;-300;300;IF([.O3]&lt;0;[.O3]+1;[.O3]))))" table:style-name="ce42">
            <text:p>0</text:p>
          </table:table-cell>
          <table:table-cell office:value-type="string" office:string-value="L" table:formula="of:=IF([.O3]&gt;0;&quot;L&quot;;IF([.O3]&lt;0;&quot;E&quot;;&quot;&quot;))" table:style-name="ce43">
            <text:p>L</text:p>
          </table:table-cell>
          <table:table-cell office:value-type="time" office:time-value="PT14H51M59S" table:style-name="ce41">
            <text:p>14:51:59</text:p>
          </table:table-cell>
          <table:table-cell office:value-type="float" office:value="-1" table:formula="of:=IF([.R3]&gt;([.R$1]+TIME(0;[.$A3];0));ROUND(([.R3]-([.R$1]+TIME(0;[.$A3];0)))*86400;0);-ROUND((([.R$1]+TIME(0;[.$A3];0))-[.R3])*86400;0))" table:style-name="ce42">
            <text:p>-1</text:p>
          </table:table-cell>
          <table:table-cell office:value-type="float" office:value="0" table:formula="of:=ABS(IF([.S3]&gt;0;IF([.S3]&gt;301;300;[.S3]-1);IF([.S3]&lt;-300;300;IF([.S3]&lt;0;[.S3]+1;[.S3]))))" table:style-name="ce42">
            <text:p>0</text:p>
          </table:table-cell>
          <table:table-cell office:value-type="string" office:string-value="E" table:formula="of:=IF([.S3]&gt;0;&quot;L&quot;;IF([.S3]&lt;0;&quot;E&quot;;&quot;&quot;))" table:style-name="ce43">
            <text:p>E</text:p>
          </table:table-cell>
          <table:table-cell office:value-type="time" office:time-value="PT16H21M24S" table:style-name="ce41">
            <text:p>16:21:24</text:p>
          </table:table-cell>
          <table:table-cell office:value-type="float" office:value="2" table:formula="of:=IF([.V3]&gt;([.V$1]+TIME(0;[.$A3];0));ROUND(([.V3]-([.V$1]+TIME(0;[.$A3];0)))*86400;0);-ROUND((([.V$1]+TIME(0;[.$A3];0))-[.V3])*86400;0))" table:style-name="ce42">
            <text:p>2</text:p>
          </table:table-cell>
          <table:table-cell office:value-type="float" office:value="1" table:formula="of:=ABS(IF([.W3]&gt;0;IF([.W3]&gt;301;300;[.W3]-1);IF([.W3]&lt;-300;300;IF([.W3]&lt;0;[.W3]+1;[.W3]))))" table:style-name="ce42">
            <text:p>1</text:p>
          </table:table-cell>
          <table:table-cell office:value-type="string" office:string-value="L" table:formula="of:=IF([.W3]&gt;0;&quot;L&quot;;IF([.W3]&lt;0;&quot;E&quot;;&quot;&quot;))" table:style-name="ce43">
            <text:p>L</text:p>
          </table:table-cell>
          <table:table-cell office:value-type="time" office:time-value="PT16H25M36S" table:style-name="ce41">
            <text:p>16:25:36</text:p>
          </table:table-cell>
          <table:table-cell office:value-type="float" office:value="0" table:formula="of:=IF([.Z3]&gt;([.Z$1]+TIME(0;[.$A3];0));ROUND(([.Z3]-([.Z$1]+TIME(0;[.$A3];0)))*86400;0);-ROUND((([.Z$1]+TIME(0;[.$A3];0))-[.Z3])*86400;0))" table:style-name="ce42">
            <text:p>0</text:p>
          </table:table-cell>
          <table:table-cell office:value-type="float" office:value="0" table:formula="of:=ABS(IF([.AA3]&gt;0;IF([.AA3]&gt;301;300;[.AA3]-1);IF([.AA3]&lt;-300;300;IF([.AA3]&lt;0;[.AA3]+1;[.AA3]))))" table:style-name="ce42">
            <text:p>0</text:p>
          </table:table-cell>
          <table:table-cell office:value-type="string" office:string-value="" table:formula="of:=IF([.AA3]&gt;0;&quot;L&quot;;IF([.AA3]&lt;0;&quot;E&quot;;&quot;&quot;))" table:style-name="ce43"/>
          <table:table-cell office:value-type="time" office:time-value="PT16H42M44S" table:style-name="ce41">
            <text:p>16:42:44</text:p>
          </table:table-cell>
          <table:table-cell office:value-type="float" office:value="-1" table:formula="of:=IF([.AD3]&gt;([.AD$1]+TIME(0;[.$A3];0));ROUND(([.AD3]-([.AD$1]+TIME(0;[.$A3];0)))*86400;0);-ROUND((([.AD$1]+TIME(0;[.$A3];0))-[.AD3])*86400;0))" table:style-name="ce42">
            <text:p>-1</text:p>
          </table:table-cell>
          <table:table-cell office:value-type="float" office:value="0" table:formula="of:=ABS(IF([.AE3]&gt;0;IF([.AE3]&gt;301;300;[.AE3]-1);IF([.AE3]&lt;-300;300;IF([.AE3]&lt;0;[.AE3]+1;[.AE3]))))" table:style-name="ce42">
            <text:p>0</text:p>
          </table:table-cell>
          <table:table-cell office:value-type="string" office:string-value="E" table:formula="of:=IF([.AE3]&gt;0;&quot;L&quot;;IF([.AE3]&lt;0;&quot;E&quot;;&quot;&quot;))" table:style-name="ce43">
            <text:p>E</text:p>
          </table:table-cell>
          <table:table-cell office:value-type="time" office:time-value="PT16H47M47S" table:style-name="ce41">
            <text:p>16:47:47</text:p>
          </table:table-cell>
          <table:table-cell office:value-type="float" office:value="-1" table:formula="of:=IF([.AH3]&gt;([.AH$1]+TIME(0;[.$A3];0));ROUND(([.AH3]-([.AH$1]+TIME(0;[.$A3];0)))*86400;0);-ROUND((([.AH$1]+TIME(0;[.$A3];0))-[.AH3])*86400;0))" table:style-name="ce42">
            <text:p>-1</text:p>
          </table:table-cell>
          <table:table-cell office:value-type="float" office:value="0" table:formula="of:=ABS(IF([.AI3]&gt;0;IF([.AI3]&gt;301;300;[.AI3]-1);IF([.AI3]&lt;-300;300;IF([.AI3]&lt;0;[.AI3]+1;[.AI3]))))" table:style-name="ce42">
            <text:p>0</text:p>
          </table:table-cell>
          <table:table-cell office:value-type="string" office:string-value="E" table:formula="of:=IF([.AI3]&gt;0;&quot;L&quot;;IF([.AI3]&lt;0;&quot;E&quot;;&quot;&quot;))" table:style-name="ce43">
            <text:p>E</text:p>
          </table:table-cell>
          <table:table-cell office:value-type="time" office:time-value="PT16H25M5S" table:style-name="ce41">
            <text:p>16:25:05</text:p>
          </table:table-cell>
          <table:table-cell office:value-type="float" office:value="2" table:formula="of:=IF([.AL3]&gt;([.AL$1]+TIME(0;[.$A3];0));ROUND(([.AL3]-([.AL$1]+TIME(0;[.$A3];0)))*86400;0);-ROUND((([.AL$1]+TIME(0;[.$A3];0))-[.AL3])*86400;0))" table:style-name="ce42">
            <text:p>2</text:p>
          </table:table-cell>
          <table:table-cell office:value-type="float" office:value="1" table:formula="of:=ABS(IF([.AM3]&gt;0;IF([.AM3]&gt;301;300;[.AM3]-1);IF([.AM3]&lt;-300;300;IF([.AM3]&lt;0;[.AM3]+1;[.AM3]))))" table:style-name="ce42">
            <text:p>1</text:p>
          </table:table-cell>
          <table:table-cell office:value-type="string" office:string-value="L" table:formula="of:=IF([.AM3]&gt;0;&quot;L&quot;;IF([.AM3]&lt;0;&quot;E&quot;;&quot;&quot;))" table:style-name="ce43">
            <text:p>L</text:p>
          </table:table-cell>
          <table:table-cell office:value-type="time" office:time-value="PT16H37M17S" table:style-name="ce41">
            <text:p>16:37:17</text:p>
          </table:table-cell>
          <table:table-cell office:value-type="float" office:value="-2" table:formula="of:=IF([.AP3]&gt;([.AP$1]+TIME(0;[.$A3];0));ROUND(([.AP3]-([.AP$1]+TIME(0;[.$A3];0)))*86400;0);-ROUND((([.AP$1]+TIME(0;[.$A3];0))-[.AP3])*86400;0))" table:style-name="ce42">
            <text:p>-2</text:p>
          </table:table-cell>
          <table:table-cell office:value-type="float" office:value="1" table:formula="of:=ABS(IF([.AQ3]&gt;0;IF([.AQ3]&gt;301;300;[.AQ3]-1);IF([.AQ3]&lt;-300;300;IF([.AQ3]&lt;0;[.AQ3]+1;[.AQ3]))))" table:style-name="ce42">
            <text:p>1</text:p>
          </table:table-cell>
          <table:table-cell office:value-type="string" office:string-value="E" table:formula="of:=IF([.AQ3]&gt;0;&quot;L&quot;;IF([.AQ3]&lt;0;&quot;E&quot;;&quot;&quot;))" table:style-name="ce43">
            <text:p>E</text:p>
          </table:table-cell>
          <table:table-cell table:style-name="ce44"/>
          <table:table-cell office:value-type="float" office:value="8" table:formula="of:=+[.D3]+[.H3]+[.L3]+[.P3]+[.T3]" table:style-name="ce45">
            <text:p>8</text:p>
          </table:table-cell>
          <table:table-cell office:value-type="float" office:value="3" table:formula="of:=+[.X3]+[.AB3]+[.AF3]+[.AJ3]+[.AN3]+[.AR3]" table:style-name="ce45">
            <text:p>3</text:p>
          </table:table-cell>
          <table:table-cell office:value-type="float" office:value="11" table:formula="of:=+[.AU3]+[.AV3]" table:style-name="ce45">
            <text:p>11</text:p>
          </table:table-cell>
          <table:table-cell table:number-columns-repeated="16335"/>
        </table:table-row>
        <table:table-row table:style-name="ro6">
          <table:table-cell office:value-type="float" office:value="2" table:formula="of:=[EntryList.C3]" table:style-name="ce46">
            <text:p>2</text:p>
          </table:table-cell>
          <table:table-cell office:value-type="time" office:time-value="PT14H34M47S" table:style-name="ce47">
            <text:p>14:34:47</text:p>
          </table:table-cell>
          <table:table-cell office:value-type="float" office:value="1" table:formula="of:=IF([.B4]&gt;([.B$1]+TIME(0;[.$A4];0));ROUND(([.B4]-([.B$1]+TIME(0;[.$A4];0)))*86400;0);-ROUND((([.B$1]+TIME(0;[.$A4];0))-[.B4])*86400;0))" table:style-name="ce48">
            <text:p>1</text:p>
          </table:table-cell>
          <table:table-cell office:value-type="float" office:value="0" table:formula="of:=ABS(IF([.C4]&gt;0;IF([.C4]&gt;301;300;[.C4]-1);IF([.C4]&lt;-300;300;IF([.C4]&lt;0;[.C4]+1;[.C4]))))" table:style-name="ce48">
            <text:p>0</text:p>
          </table:table-cell>
          <table:table-cell office:value-type="string" office:string-value="L" table:formula="of:=IF([.C4]&gt;0;&quot;L&quot;;IF([.C4]&lt;0;&quot;E&quot;;&quot;&quot;))" table:style-name="ce49">
            <text:p>L</text:p>
          </table:table-cell>
          <table:table-cell office:value-type="time" office:time-value="PT14H43M12S" table:style-name="ce47">
            <text:p>14:43:12</text:p>
          </table:table-cell>
          <table:table-cell office:value-type="float" office:value="-10" table:formula="of:=IF([.F4]&gt;([.F$1]+TIME(0;[.$A4];0));ROUND(([.F4]-([.F$1]+TIME(0;[.$A4];0)))*86400;0);-ROUND((([.F$1]+TIME(0;[.$A4];0))-[.F4])*86400;0))" table:style-name="ce48">
            <text:p>-10</text:p>
          </table:table-cell>
          <table:table-cell office:value-type="float" office:value="9" table:formula="of:=ABS(IF([.G4]&gt;0;IF([.G4]&gt;301;300;[.G4]-1);IF([.G4]&lt;-300;300;IF([.G4]&lt;0;[.G4]+1;[.G4]))))" table:style-name="ce48">
            <text:p>9</text:p>
          </table:table-cell>
          <table:table-cell office:value-type="string" office:string-value="E" table:formula="of:=IF([.G4]&gt;0;&quot;L&quot;;IF([.G4]&lt;0;&quot;E&quot;;&quot;&quot;))" table:style-name="ce49">
            <text:p>E</text:p>
          </table:table-cell>
          <table:table-cell office:value-type="time" office:time-value="PT14H49M55S" table:style-name="ce47">
            <text:p>14:49:55</text:p>
          </table:table-cell>
          <table:table-cell office:value-type="float" office:value="0" table:formula="of:=IF([.J4]&gt;([.J$1]+TIME(0;[.$A4];0));ROUND(([.J4]-([.J$1]+TIME(0;[.$A4];0)))*86400;0);-ROUND((([.J$1]+TIME(0;[.$A4];0))-[.J4])*86400;0))" table:style-name="ce48">
            <text:p>0</text:p>
          </table:table-cell>
          <table:table-cell office:value-type="float" office:value="0" table:formula="of:=ABS(IF([.K4]&gt;0;IF([.K4]&gt;301;300;[.K4]-1);IF([.K4]&lt;-300;300;IF([.K4]&lt;0;[.K4]+1;[.K4]))))" table:style-name="ce48">
            <text:p>0</text:p>
          </table:table-cell>
          <table:table-cell office:value-type="string" office:string-value="" table:formula="of:=IF([.K4]&gt;0;&quot;L&quot;;IF([.K4]&lt;0;&quot;E&quot;;&quot;&quot;))" table:style-name="ce49"/>
          <table:table-cell office:value-type="time" office:time-value="PT15H1M17S" table:style-name="ce47">
            <text:p>15:01:17</text:p>
          </table:table-cell>
          <table:table-cell office:value-type="float" office:value="1" table:formula="of:=IF([.N4]&gt;([.N$1]+TIME(0;[.$A4];0));ROUND(([.N4]-([.N$1]+TIME(0;[.$A4];0)))*86400;0);-ROUND((([.N$1]+TIME(0;[.$A4];0))-[.N4])*86400;0))" table:style-name="ce48">
            <text:p>1</text:p>
          </table:table-cell>
          <table:table-cell office:value-type="float" office:value="0" table:formula="of:=ABS(IF([.O4]&gt;0;IF([.O4]&gt;301;300;[.O4]-1);IF([.O4]&lt;-300;300;IF([.O4]&lt;0;[.O4]+1;[.O4]))))" table:style-name="ce48">
            <text:p>0</text:p>
          </table:table-cell>
          <table:table-cell office:value-type="string" office:string-value="L" table:formula="of:=IF([.O4]&gt;0;&quot;L&quot;;IF([.O4]&lt;0;&quot;E&quot;;&quot;&quot;))" table:style-name="ce49">
            <text:p>L</text:p>
          </table:table-cell>
          <table:table-cell office:value-type="time" office:time-value="PT14H53M0S" table:style-name="ce47">
            <text:p>14:53:00</text:p>
          </table:table-cell>
          <table:table-cell office:value-type="float" office:value="0" table:formula="of:=IF([.R4]&gt;([.R$1]+TIME(0;[.$A4];0));ROUND(([.R4]-([.R$1]+TIME(0;[.$A4];0)))*86400;0);-ROUND((([.R$1]+TIME(0;[.$A4];0))-[.R4])*86400;0))" table:style-name="ce48">
            <text:p>0</text:p>
          </table:table-cell>
          <table:table-cell office:value-type="float" office:value="0" table:formula="of:=ABS(IF([.S4]&gt;0;IF([.S4]&gt;301;300;[.S4]-1);IF([.S4]&lt;-300;300;IF([.S4]&lt;0;[.S4]+1;[.S4]))))" table:style-name="ce48">
            <text:p>0</text:p>
          </table:table-cell>
          <table:table-cell office:value-type="string" office:string-value="" table:formula="of:=IF([.S4]&gt;0;&quot;L&quot;;IF([.S4]&lt;0;&quot;E&quot;;&quot;&quot;))" table:style-name="ce49"/>
          <table:table-cell office:value-type="time" office:time-value="PT16H22M22S" table:style-name="ce47">
            <text:p>16:22:22</text:p>
          </table:table-cell>
          <table:table-cell office:value-type="float" office:value="0" table:formula="of:=IF([.V4]&gt;([.V$1]+TIME(0;[.$A4];0));ROUND(([.V4]-([.V$1]+TIME(0;[.$A4];0)))*86400;0);-ROUND((([.V$1]+TIME(0;[.$A4];0))-[.V4])*86400;0))" table:style-name="ce48">
            <text:p>0</text:p>
          </table:table-cell>
          <table:table-cell office:value-type="float" office:value="0" table:formula="of:=ABS(IF([.W4]&gt;0;IF([.W4]&gt;301;300;[.W4]-1);IF([.W4]&lt;-300;300;IF([.W4]&lt;0;[.W4]+1;[.W4]))))" table:style-name="ce48">
            <text:p>0</text:p>
          </table:table-cell>
          <table:table-cell office:value-type="string" office:string-value="" table:formula="of:=IF([.W4]&gt;0;&quot;L&quot;;IF([.W4]&lt;0;&quot;E&quot;;&quot;&quot;))" table:style-name="ce49"/>
          <table:table-cell office:value-type="time" office:time-value="PT16H26M35S" table:style-name="ce47">
            <text:p>16:26:35</text:p>
          </table:table-cell>
          <table:table-cell office:value-type="float" office:value="-1" table:formula="of:=IF([.Z4]&gt;([.Z$1]+TIME(0;[.$A4];0));ROUND(([.Z4]-([.Z$1]+TIME(0;[.$A4];0)))*86400;0);-ROUND((([.Z$1]+TIME(0;[.$A4];0))-[.Z4])*86400;0))" table:style-name="ce48">
            <text:p>-1</text:p>
          </table:table-cell>
          <table:table-cell office:value-type="float" office:value="0" table:formula="of:=ABS(IF([.AA4]&gt;0;IF([.AA4]&gt;301;300;[.AA4]-1);IF([.AA4]&lt;-300;300;IF([.AA4]&lt;0;[.AA4]+1;[.AA4]))))" table:style-name="ce48">
            <text:p>0</text:p>
          </table:table-cell>
          <table:table-cell office:value-type="string" office:string-value="E" table:formula="of:=IF([.AA4]&gt;0;&quot;L&quot;;IF([.AA4]&lt;0;&quot;E&quot;;&quot;&quot;))" table:style-name="ce49">
            <text:p>E</text:p>
          </table:table-cell>
          <table:table-cell office:value-type="time" office:time-value="PT16H43M43S" table:style-name="ce47">
            <text:p>16:43:43</text:p>
          </table:table-cell>
          <table:table-cell office:value-type="float" office:value="-2" table:formula="of:=IF([.AD4]&gt;([.AD$1]+TIME(0;[.$A4];0));ROUND(([.AD4]-([.AD$1]+TIME(0;[.$A4];0)))*86400;0);-ROUND((([.AD$1]+TIME(0;[.$A4];0))-[.AD4])*86400;0))" table:style-name="ce48">
            <text:p>-2</text:p>
          </table:table-cell>
          <table:table-cell office:value-type="float" office:value="1" table:formula="of:=ABS(IF([.AE4]&gt;0;IF([.AE4]&gt;301;300;[.AE4]-1);IF([.AE4]&lt;-300;300;IF([.AE4]&lt;0;[.AE4]+1;[.AE4]))))" table:style-name="ce48">
            <text:p>1</text:p>
          </table:table-cell>
          <table:table-cell office:value-type="string" office:string-value="E" table:formula="of:=IF([.AE4]&gt;0;&quot;L&quot;;IF([.AE4]&lt;0;&quot;E&quot;;&quot;&quot;))" table:style-name="ce49">
            <text:p>E</text:p>
          </table:table-cell>
          <table:table-cell office:value-type="time" office:time-value="PT16H48M51S" table:style-name="ce47">
            <text:p>16:48:51</text:p>
          </table:table-cell>
          <table:table-cell office:value-type="float" office:value="3" table:formula="of:=IF([.AH4]&gt;([.AH$1]+TIME(0;[.$A4];0));ROUND(([.AH4]-([.AH$1]+TIME(0;[.$A4];0)))*86400;0);-ROUND((([.AH$1]+TIME(0;[.$A4];0))-[.AH4])*86400;0))" table:style-name="ce48">
            <text:p>3</text:p>
          </table:table-cell>
          <table:table-cell office:value-type="float" office:value="2" table:formula="of:=ABS(IF([.AI4]&gt;0;IF([.AI4]&gt;301;300;[.AI4]-1);IF([.AI4]&lt;-300;300;IF([.AI4]&lt;0;[.AI4]+1;[.AI4]))))" table:style-name="ce48">
            <text:p>2</text:p>
          </table:table-cell>
          <table:table-cell office:value-type="string" office:string-value="L" table:formula="of:=IF([.AI4]&gt;0;&quot;L&quot;;IF([.AI4]&lt;0;&quot;E&quot;;&quot;&quot;))" table:style-name="ce49">
            <text:p>L</text:p>
          </table:table-cell>
          <table:table-cell office:value-type="time" office:time-value="PT16H26M4S" table:style-name="ce47">
            <text:p>16:26:04</text:p>
          </table:table-cell>
          <table:table-cell office:value-type="float" office:value="1" table:formula="of:=IF([.AL4]&gt;([.AL$1]+TIME(0;[.$A4];0));ROUND(([.AL4]-([.AL$1]+TIME(0;[.$A4];0)))*86400;0);-ROUND((([.AL$1]+TIME(0;[.$A4];0))-[.AL4])*86400;0))" table:style-name="ce48">
            <text:p>1</text:p>
          </table:table-cell>
          <table:table-cell office:value-type="float" office:value="0" table:formula="of:=ABS(IF([.AM4]&gt;0;IF([.AM4]&gt;301;300;[.AM4]-1);IF([.AM4]&lt;-300;300;IF([.AM4]&lt;0;[.AM4]+1;[.AM4]))))" table:style-name="ce48">
            <text:p>0</text:p>
          </table:table-cell>
          <table:table-cell office:value-type="string" office:string-value="L" table:formula="of:=IF([.AM4]&gt;0;&quot;L&quot;;IF([.AM4]&lt;0;&quot;E&quot;;&quot;&quot;))" table:style-name="ce49">
            <text:p>L</text:p>
          </table:table-cell>
          <table:table-cell office:value-type="time" office:time-value="PT16H38M18S" table:style-name="ce47">
            <text:p>16:38:18</text:p>
          </table:table-cell>
          <table:table-cell office:value-type="float" office:value="-1" table:formula="of:=IF([.AP4]&gt;([.AP$1]+TIME(0;[.$A4];0));ROUND(([.AP4]-([.AP$1]+TIME(0;[.$A4];0)))*86400;0);-ROUND((([.AP$1]+TIME(0;[.$A4];0))-[.AP4])*86400;0))" table:style-name="ce48">
            <text:p>-1</text:p>
          </table:table-cell>
          <table:table-cell office:value-type="float" office:value="0" table:formula="of:=ABS(IF([.AQ4]&gt;0;IF([.AQ4]&gt;301;300;[.AQ4]-1);IF([.AQ4]&lt;-300;300;IF([.AQ4]&lt;0;[.AQ4]+1;[.AQ4]))))" table:style-name="ce48">
            <text:p>0</text:p>
          </table:table-cell>
          <table:table-cell office:value-type="string" office:string-value="E" table:formula="of:=IF([.AQ4]&gt;0;&quot;L&quot;;IF([.AQ4]&lt;0;&quot;E&quot;;&quot;&quot;))" table:style-name="ce49">
            <text:p>E</text:p>
          </table:table-cell>
          <table:table-cell table:style-name="ce44"/>
          <table:table-cell office:value-type="float" office:value="9" table:formula="of:=+[.D4]+[.H4]+[.L4]+[.P4]+[.T4]" table:style-name="ce45">
            <text:p>9</text:p>
          </table:table-cell>
          <table:table-cell office:value-type="float" office:value="3" table:formula="of:=+[.X4]+[.AB4]+[.AF4]+[.AJ4]+[.AN4]+[.AR4]" table:style-name="ce45">
            <text:p>3</text:p>
          </table:table-cell>
          <table:table-cell office:value-type="float" office:value="12" table:formula="of:=+[.AU4]+[.AV4]" table:style-name="ce45">
            <text:p>12</text:p>
          </table:table-cell>
          <table:table-cell table:number-columns-repeated="16335"/>
        </table:table-row>
        <table:table-row table:style-name="ro6">
          <table:table-cell office:value-type="float" office:value="3" table:formula="of:=[EntryList.C4]" table:style-name="ce50">
            <text:p>3</text:p>
          </table:table-cell>
          <table:table-cell office:value-type="time" office:time-value="PT14H35M47S" table:style-name="ce41">
            <text:p>14:35:47</text:p>
          </table:table-cell>
          <table:table-cell office:value-type="float" office:value="1" table:formula="of:=IF([.B5]&gt;([.B$1]+TIME(0;[.$A5];0));ROUND(([.B5]-([.B$1]+TIME(0;[.$A5];0)))*86400;0);-ROUND((([.B$1]+TIME(0;[.$A5];0))-[.B5])*86400;0))" table:style-name="ce42">
            <text:p>1</text:p>
          </table:table-cell>
          <table:table-cell office:value-type="float" office:value="0" table:formula="of:=ABS(IF([.C5]&gt;0;IF([.C5]&gt;301;300;[.C5]-1);IF([.C5]&lt;-300;300;IF([.C5]&lt;0;[.C5]+1;[.C5]))))" table:style-name="ce42">
            <text:p>0</text:p>
          </table:table-cell>
          <table:table-cell office:value-type="string" office:string-value="L" table:formula="of:=IF([.C5]&gt;0;&quot;L&quot;;IF([.C5]&lt;0;&quot;E&quot;;&quot;&quot;))" table:style-name="ce43">
            <text:p>L</text:p>
          </table:table-cell>
          <table:table-cell office:value-type="time" office:time-value="PT14H44M15S" table:style-name="ce41">
            <text:p>14:44:15</text:p>
          </table:table-cell>
          <table:table-cell office:value-type="float" office:value="-7" table:formula="of:=IF([.F5]&gt;([.F$1]+TIME(0;[.$A5];0));ROUND(([.F5]-([.F$1]+TIME(0;[.$A5];0)))*86400;0);-ROUND((([.F$1]+TIME(0;[.$A5];0))-[.F5])*86400;0))" table:style-name="ce42">
            <text:p>-7</text:p>
          </table:table-cell>
          <table:table-cell office:value-type="float" office:value="6" table:formula="of:=ABS(IF([.G5]&gt;0;IF([.G5]&gt;301;300;[.G5]-1);IF([.G5]&lt;-300;300;IF([.G5]&lt;0;[.G5]+1;[.G5]))))" table:style-name="ce42">
            <text:p>6</text:p>
          </table:table-cell>
          <table:table-cell office:value-type="string" office:string-value="E" table:formula="of:=IF([.G5]&gt;0;&quot;L&quot;;IF([.G5]&lt;0;&quot;E&quot;;&quot;&quot;))" table:style-name="ce43">
            <text:p>E</text:p>
          </table:table-cell>
          <table:table-cell office:value-type="time" office:time-value="PT14H50M59S" table:style-name="ce41">
            <text:p>14:50:59</text:p>
          </table:table-cell>
          <table:table-cell office:value-type="float" office:value="4" table:formula="of:=IF([.J5]&gt;([.J$1]+TIME(0;[.$A5];0));ROUND(([.J5]-([.J$1]+TIME(0;[.$A5];0)))*86400;0);-ROUND((([.J$1]+TIME(0;[.$A5];0))-[.J5])*86400;0))" table:style-name="ce42">
            <text:p>4</text:p>
          </table:table-cell>
          <table:table-cell office:value-type="float" office:value="3" table:formula="of:=ABS(IF([.K5]&gt;0;IF([.K5]&gt;301;300;[.K5]-1);IF([.K5]&lt;-300;300;IF([.K5]&lt;0;[.K5]+1;[.K5]))))" table:style-name="ce42">
            <text:p>3</text:p>
          </table:table-cell>
          <table:table-cell office:value-type="string" office:string-value="L" table:formula="of:=IF([.K5]&gt;0;&quot;L&quot;;IF([.K5]&lt;0;&quot;E&quot;;&quot;&quot;))" table:style-name="ce43">
            <text:p>L</text:p>
          </table:table-cell>
          <table:table-cell office:value-type="time" office:time-value="PT15H2M23S" table:style-name="ce41">
            <text:p>15:02:23</text:p>
          </table:table-cell>
          <table:table-cell office:value-type="float" office:value="7" table:formula="of:=IF([.N5]&gt;([.N$1]+TIME(0;[.$A5];0));ROUND(([.N5]-([.N$1]+TIME(0;[.$A5];0)))*86400;0);-ROUND((([.N$1]+TIME(0;[.$A5];0))-[.N5])*86400;0))" table:style-name="ce42">
            <text:p>7</text:p>
          </table:table-cell>
          <table:table-cell office:value-type="float" office:value="6" table:formula="of:=ABS(IF([.O5]&gt;0;IF([.O5]&gt;301;300;[.O5]-1);IF([.O5]&lt;-300;300;IF([.O5]&lt;0;[.O5]+1;[.O5]))))" table:style-name="ce42">
            <text:p>6</text:p>
          </table:table-cell>
          <table:table-cell office:value-type="string" office:string-value="L" table:formula="of:=IF([.O5]&gt;0;&quot;L&quot;;IF([.O5]&lt;0;&quot;E&quot;;&quot;&quot;))" table:style-name="ce43">
            <text:p>L</text:p>
          </table:table-cell>
          <table:table-cell office:value-type="time" office:time-value="PT14H54M4S" table:style-name="ce41">
            <text:p>14:54:04</text:p>
          </table:table-cell>
          <table:table-cell office:value-type="float" office:value="4" table:formula="of:=IF([.R5]&gt;([.R$1]+TIME(0;[.$A5];0));ROUND(([.R5]-([.R$1]+TIME(0;[.$A5];0)))*86400;0);-ROUND((([.R$1]+TIME(0;[.$A5];0))-[.R5])*86400;0))" table:style-name="ce42">
            <text:p>4</text:p>
          </table:table-cell>
          <table:table-cell office:value-type="float" office:value="3" table:formula="of:=ABS(IF([.S5]&gt;0;IF([.S5]&gt;301;300;[.S5]-1);IF([.S5]&lt;-300;300;IF([.S5]&lt;0;[.S5]+1;[.S5]))))" table:style-name="ce42">
            <text:p>3</text:p>
          </table:table-cell>
          <table:table-cell office:value-type="string" office:string-value="L" table:formula="of:=IF([.S5]&gt;0;&quot;L&quot;;IF([.S5]&lt;0;&quot;E&quot;;&quot;&quot;))" table:style-name="ce43">
            <text:p>L</text:p>
          </table:table-cell>
          <table:table-cell office:value-type="time" office:time-value="PT16H23M25S" table:style-name="ce41">
            <text:p>16:23:25</text:p>
          </table:table-cell>
          <table:table-cell office:value-type="float" office:value="3" table:formula="of:=IF([.V5]&gt;([.V$1]+TIME(0;[.$A5];0));ROUND(([.V5]-([.V$1]+TIME(0;[.$A5];0)))*86400;0);-ROUND((([.V$1]+TIME(0;[.$A5];0))-[.V5])*86400;0))" table:style-name="ce42">
            <text:p>3</text:p>
          </table:table-cell>
          <table:table-cell office:value-type="float" office:value="2" table:formula="of:=ABS(IF([.W5]&gt;0;IF([.W5]&gt;301;300;[.W5]-1);IF([.W5]&lt;-300;300;IF([.W5]&lt;0;[.W5]+1;[.W5]))))" table:style-name="ce42">
            <text:p>2</text:p>
          </table:table-cell>
          <table:table-cell office:value-type="string" office:string-value="L" table:formula="of:=IF([.W5]&gt;0;&quot;L&quot;;IF([.W5]&lt;0;&quot;E&quot;;&quot;&quot;))" table:style-name="ce43">
            <text:p>L</text:p>
          </table:table-cell>
          <table:table-cell office:value-type="time" office:time-value="PT16H27M39S" table:style-name="ce41">
            <text:p>16:27:39</text:p>
          </table:table-cell>
          <table:table-cell office:value-type="float" office:value="3" table:formula="of:=IF([.Z5]&gt;([.Z$1]+TIME(0;[.$A5];0));ROUND(([.Z5]-([.Z$1]+TIME(0;[.$A5];0)))*86400;0);-ROUND((([.Z$1]+TIME(0;[.$A5];0))-[.Z5])*86400;0))" table:style-name="ce42">
            <text:p>3</text:p>
          </table:table-cell>
          <table:table-cell office:value-type="float" office:value="2" table:formula="of:=ABS(IF([.AA5]&gt;0;IF([.AA5]&gt;301;300;[.AA5]-1);IF([.AA5]&lt;-300;300;IF([.AA5]&lt;0;[.AA5]+1;[.AA5]))))" table:style-name="ce42">
            <text:p>2</text:p>
          </table:table-cell>
          <table:table-cell office:value-type="string" office:string-value="L" table:formula="of:=IF([.AA5]&gt;0;&quot;L&quot;;IF([.AA5]&lt;0;&quot;E&quot;;&quot;&quot;))" table:style-name="ce43">
            <text:p>L</text:p>
          </table:table-cell>
          <table:table-cell office:value-type="time" office:time-value="PT16H45M46S" table:style-name="ce41">
            <text:p>16:45:46</text:p>
          </table:table-cell>
          <table:table-cell office:value-type="float" office:value="61" table:formula="of:=IF([.AD5]&gt;([.AD$1]+TIME(0;[.$A5];0));ROUND(([.AD5]-([.AD$1]+TIME(0;[.$A5];0)))*86400;0);-ROUND((([.AD$1]+TIME(0;[.$A5];0))-[.AD5])*86400;0))" table:style-name="ce42">
            <text:p>61</text:p>
          </table:table-cell>
          <table:table-cell office:value-type="float" office:value="60" table:formula="of:=ABS(IF([.AE5]&gt;0;IF([.AE5]&gt;301;300;[.AE5]-1);IF([.AE5]&lt;-300;300;IF([.AE5]&lt;0;[.AE5]+1;[.AE5]))))" table:style-name="ce42">
            <text:p>60</text:p>
          </table:table-cell>
          <table:table-cell office:value-type="string" office:string-value="L" table:formula="of:=IF([.AE5]&gt;0;&quot;L&quot;;IF([.AE5]&lt;0;&quot;E&quot;;&quot;&quot;))" table:style-name="ce43">
            <text:p>L</text:p>
          </table:table-cell>
          <table:table-cell office:value-type="time" office:time-value="PT16H49M50S" table:style-name="ce41">
            <text:p>16:49:50</text:p>
          </table:table-cell>
          <table:table-cell office:value-type="float" office:value="2" table:formula="of:=IF([.AH5]&gt;([.AH$1]+TIME(0;[.$A5];0));ROUND(([.AH5]-([.AH$1]+TIME(0;[.$A5];0)))*86400;0);-ROUND((([.AH$1]+TIME(0;[.$A5];0))-[.AH5])*86400;0))" table:style-name="ce42">
            <text:p>2</text:p>
          </table:table-cell>
          <table:table-cell office:value-type="float" office:value="1" table:formula="of:=ABS(IF([.AI5]&gt;0;IF([.AI5]&gt;301;300;[.AI5]-1);IF([.AI5]&lt;-300;300;IF([.AI5]&lt;0;[.AI5]+1;[.AI5]))))" table:style-name="ce42">
            <text:p>1</text:p>
          </table:table-cell>
          <table:table-cell office:value-type="string" office:string-value="L" table:formula="of:=IF([.AI5]&gt;0;&quot;L&quot;;IF([.AI5]&lt;0;&quot;E&quot;;&quot;&quot;))" table:style-name="ce43">
            <text:p>L</text:p>
          </table:table-cell>
          <table:table-cell office:value-type="time" office:time-value="PT16H27M6S" table:style-name="ce41">
            <text:p>16:27:06</text:p>
          </table:table-cell>
          <table:table-cell office:value-type="float" office:value="3" table:formula="of:=IF([.AL5]&gt;([.AL$1]+TIME(0;[.$A5];0));ROUND(([.AL5]-([.AL$1]+TIME(0;[.$A5];0)))*86400;0);-ROUND((([.AL$1]+TIME(0;[.$A5];0))-[.AL5])*86400;0))" table:style-name="ce42">
            <text:p>3</text:p>
          </table:table-cell>
          <table:table-cell office:value-type="float" office:value="2" table:formula="of:=ABS(IF([.AM5]&gt;0;IF([.AM5]&gt;301;300;[.AM5]-1);IF([.AM5]&lt;-300;300;IF([.AM5]&lt;0;[.AM5]+1;[.AM5]))))" table:style-name="ce42">
            <text:p>2</text:p>
          </table:table-cell>
          <table:table-cell office:value-type="string" office:string-value="L" table:formula="of:=IF([.AM5]&gt;0;&quot;L&quot;;IF([.AM5]&lt;0;&quot;E&quot;;&quot;&quot;))" table:style-name="ce43">
            <text:p>L</text:p>
          </table:table-cell>
          <table:table-cell office:value-type="time" office:time-value="PT16H39M12S" table:style-name="ce41">
            <text:p>16:39:12</text:p>
          </table:table-cell>
          <table:table-cell office:value-type="float" office:value="-7" table:formula="of:=IF([.AP5]&gt;([.AP$1]+TIME(0;[.$A5];0));ROUND(([.AP5]-([.AP$1]+TIME(0;[.$A5];0)))*86400;0);-ROUND((([.AP$1]+TIME(0;[.$A5];0))-[.AP5])*86400;0))" table:style-name="ce42">
            <text:p>-7</text:p>
          </table:table-cell>
          <table:table-cell office:value-type="float" office:value="6" table:formula="of:=ABS(IF([.AQ5]&gt;0;IF([.AQ5]&gt;301;300;[.AQ5]-1);IF([.AQ5]&lt;-300;300;IF([.AQ5]&lt;0;[.AQ5]+1;[.AQ5]))))" table:style-name="ce42">
            <text:p>6</text:p>
          </table:table-cell>
          <table:table-cell office:value-type="string" office:string-value="E" table:formula="of:=IF([.AQ5]&gt;0;&quot;L&quot;;IF([.AQ5]&lt;0;&quot;E&quot;;&quot;&quot;))" table:style-name="ce43">
            <text:p>E</text:p>
          </table:table-cell>
          <table:table-cell table:style-name="ce44"/>
          <table:table-cell office:value-type="float" office:value="18" table:formula="of:=+[.D5]+[.H5]+[.L5]+[.P5]+[.T5]" table:style-name="ce45">
            <text:p>18</text:p>
          </table:table-cell>
          <table:table-cell office:value-type="float" office:value="73" table:formula="of:=+[.X5]+[.AB5]+[.AF5]+[.AJ5]+[.AN5]+[.AR5]" table:style-name="ce45">
            <text:p>73</text:p>
          </table:table-cell>
          <table:table-cell office:value-type="float" office:value="91" table:formula="of:=+[.AU5]+[.AV5]" table:style-name="ce45">
            <text:p>91</text:p>
          </table:table-cell>
          <table:table-cell table:number-columns-repeated="16335"/>
        </table:table-row>
        <table:table-row table:style-name="ro6">
          <table:table-cell office:value-type="float" office:value="4" table:formula="of:=[EntryList.C5]" table:style-name="ce46">
            <text:p>4</text:p>
          </table:table-cell>
          <table:table-cell office:value-type="time" office:time-value="PT14H36M48S" table:style-name="ce47">
            <text:p>14:36:48</text:p>
          </table:table-cell>
          <table:table-cell office:value-type="float" office:value="2" table:formula="of:=IF([.B6]&gt;([.B$1]+TIME(0;[.$A6];0));ROUND(([.B6]-([.B$1]+TIME(0;[.$A6];0)))*86400;0);-ROUND((([.B$1]+TIME(0;[.$A6];0))-[.B6])*86400;0))" table:style-name="ce48">
            <text:p>2</text:p>
          </table:table-cell>
          <table:table-cell office:value-type="float" office:value="1" table:formula="of:=ABS(IF([.C6]&gt;0;IF([.C6]&gt;301;300;[.C6]-1);IF([.C6]&lt;-300;300;IF([.C6]&lt;0;[.C6]+1;[.C6]))))" table:style-name="ce48">
            <text:p>1</text:p>
          </table:table-cell>
          <table:table-cell office:value-type="string" office:string-value="L" table:formula="of:=IF([.C6]&gt;0;&quot;L&quot;;IF([.C6]&lt;0;&quot;E&quot;;&quot;&quot;))" table:style-name="ce49">
            <text:p>L</text:p>
          </table:table-cell>
          <table:table-cell office:value-type="time" office:time-value="PT14H45M13S" table:style-name="ce47">
            <text:p>14:45:13</text:p>
          </table:table-cell>
          <table:table-cell office:value-type="float" office:value="-9" table:formula="of:=IF([.F6]&gt;([.F$1]+TIME(0;[.$A6];0));ROUND(([.F6]-([.F$1]+TIME(0;[.$A6];0)))*86400;0);-ROUND((([.F$1]+TIME(0;[.$A6];0))-[.F6])*86400;0))" table:style-name="ce48">
            <text:p>-9</text:p>
          </table:table-cell>
          <table:table-cell office:value-type="float" office:value="8" table:formula="of:=ABS(IF([.G6]&gt;0;IF([.G6]&gt;301;300;[.G6]-1);IF([.G6]&lt;-300;300;IF([.G6]&lt;0;[.G6]+1;[.G6]))))" table:style-name="ce48">
            <text:p>8</text:p>
          </table:table-cell>
          <table:table-cell office:value-type="string" office:string-value="E" table:formula="of:=IF([.G6]&gt;0;&quot;L&quot;;IF([.G6]&lt;0;&quot;E&quot;;&quot;&quot;))" table:style-name="ce49">
            <text:p>E</text:p>
          </table:table-cell>
          <table:table-cell office:value-type="time" office:time-value="PT14H51M57S" table:style-name="ce47">
            <text:p>14:51:57</text:p>
          </table:table-cell>
          <table:table-cell office:value-type="float" office:value="2" table:formula="of:=IF([.J6]&gt;([.J$1]+TIME(0;[.$A6];0));ROUND(([.J6]-([.J$1]+TIME(0;[.$A6];0)))*86400;0);-ROUND((([.J$1]+TIME(0;[.$A6];0))-[.J6])*86400;0))" table:style-name="ce48">
            <text:p>2</text:p>
          </table:table-cell>
          <table:table-cell office:value-type="float" office:value="1" table:formula="of:=ABS(IF([.K6]&gt;0;IF([.K6]&gt;301;300;[.K6]-1);IF([.K6]&lt;-300;300;IF([.K6]&lt;0;[.K6]+1;[.K6]))))" table:style-name="ce48">
            <text:p>1</text:p>
          </table:table-cell>
          <table:table-cell office:value-type="string" office:string-value="L" table:formula="of:=IF([.K6]&gt;0;&quot;L&quot;;IF([.K6]&lt;0;&quot;E&quot;;&quot;&quot;))" table:style-name="ce49">
            <text:p>L</text:p>
          </table:table-cell>
          <table:table-cell office:value-type="time" office:time-value="PT15H3M18S" table:style-name="ce47">
            <text:p>15:03:18</text:p>
          </table:table-cell>
          <table:table-cell office:value-type="float" office:value="2" table:formula="of:=IF([.N6]&gt;([.N$1]+TIME(0;[.$A6];0));ROUND(([.N6]-([.N$1]+TIME(0;[.$A6];0)))*86400;0);-ROUND((([.N$1]+TIME(0;[.$A6];0))-[.N6])*86400;0))" table:style-name="ce48">
            <text:p>2</text:p>
          </table:table-cell>
          <table:table-cell office:value-type="float" office:value="1" table:formula="of:=ABS(IF([.O6]&gt;0;IF([.O6]&gt;301;300;[.O6]-1);IF([.O6]&lt;-300;300;IF([.O6]&lt;0;[.O6]+1;[.O6]))))" table:style-name="ce48">
            <text:p>1</text:p>
          </table:table-cell>
          <table:table-cell office:value-type="string" office:string-value="L" table:formula="of:=IF([.O6]&gt;0;&quot;L&quot;;IF([.O6]&lt;0;&quot;E&quot;;&quot;&quot;))" table:style-name="ce49">
            <text:p>L</text:p>
          </table:table-cell>
          <table:table-cell office:value-type="time" office:time-value="PT14H55M0S" table:style-name="ce47">
            <text:p>14:55:00</text:p>
          </table:table-cell>
          <table:table-cell office:value-type="float" office:value="0" table:formula="of:=IF([.R6]&gt;([.R$1]+TIME(0;[.$A6];0));ROUND(([.R6]-([.R$1]+TIME(0;[.$A6];0)))*86400;0);-ROUND((([.R$1]+TIME(0;[.$A6];0))-[.R6])*86400;0))" table:style-name="ce48">
            <text:p>0</text:p>
          </table:table-cell>
          <table:table-cell office:value-type="float" office:value="0" table:formula="of:=ABS(IF([.S6]&gt;0;IF([.S6]&gt;301;300;[.S6]-1);IF([.S6]&lt;-300;300;IF([.S6]&lt;0;[.S6]+1;[.S6]))))" table:style-name="ce48">
            <text:p>0</text:p>
          </table:table-cell>
          <table:table-cell office:value-type="string" office:string-value="" table:formula="of:=IF([.S6]&gt;0;&quot;L&quot;;IF([.S6]&lt;0;&quot;E&quot;;&quot;&quot;))" table:style-name="ce49"/>
          <table:table-cell office:value-type="time" office:time-value="PT16H24M21S" table:style-name="ce47">
            <text:p>16:24:21</text:p>
          </table:table-cell>
          <table:table-cell office:value-type="float" office:value="-1" table:formula="of:=IF([.V6]&gt;([.V$1]+TIME(0;[.$A6];0));ROUND(([.V6]-([.V$1]+TIME(0;[.$A6];0)))*86400;0);-ROUND((([.V$1]+TIME(0;[.$A6];0))-[.V6])*86400;0))" table:style-name="ce48">
            <text:p>-1</text:p>
          </table:table-cell>
          <table:table-cell office:value-type="float" office:value="0" table:formula="of:=ABS(IF([.W6]&gt;0;IF([.W6]&gt;301;300;[.W6]-1);IF([.W6]&lt;-300;300;IF([.W6]&lt;0;[.W6]+1;[.W6]))))" table:style-name="ce48">
            <text:p>0</text:p>
          </table:table-cell>
          <table:table-cell office:value-type="string" office:string-value="E" table:formula="of:=IF([.W6]&gt;0;&quot;L&quot;;IF([.W6]&lt;0;&quot;E&quot;;&quot;&quot;))" table:style-name="ce49">
            <text:p>E</text:p>
          </table:table-cell>
          <table:table-cell office:value-type="time" office:time-value="PT16H28M35S" table:style-name="ce47">
            <text:p>16:28:35</text:p>
          </table:table-cell>
          <table:table-cell office:value-type="float" office:value="-1" table:formula="of:=IF([.Z6]&gt;([.Z$1]+TIME(0;[.$A6];0));ROUND(([.Z6]-([.Z$1]+TIME(0;[.$A6];0)))*86400;0);-ROUND((([.Z$1]+TIME(0;[.$A6];0))-[.Z6])*86400;0))" table:style-name="ce48">
            <text:p>-1</text:p>
          </table:table-cell>
          <table:table-cell office:value-type="float" office:value="0" table:formula="of:=ABS(IF([.AA6]&gt;0;IF([.AA6]&gt;301;300;[.AA6]-1);IF([.AA6]&lt;-300;300;IF([.AA6]&lt;0;[.AA6]+1;[.AA6]))))" table:style-name="ce48">
            <text:p>0</text:p>
          </table:table-cell>
          <table:table-cell office:value-type="string" office:string-value="E" table:formula="of:=IF([.AA6]&gt;0;&quot;L&quot;;IF([.AA6]&lt;0;&quot;E&quot;;&quot;&quot;))" table:style-name="ce49">
            <text:p>E</text:p>
          </table:table-cell>
          <table:table-cell office:value-type="time" office:time-value="PT16H45M43S" table:style-name="ce47">
            <text:p>16:45:43</text:p>
          </table:table-cell>
          <table:table-cell office:value-type="float" office:value="-2" table:formula="of:=IF([.AD6]&gt;([.AD$1]+TIME(0;[.$A6];0));ROUND(([.AD6]-([.AD$1]+TIME(0;[.$A6];0)))*86400;0);-ROUND((([.AD$1]+TIME(0;[.$A6];0))-[.AD6])*86400;0))" table:style-name="ce48">
            <text:p>-2</text:p>
          </table:table-cell>
          <table:table-cell office:value-type="float" office:value="1" table:formula="of:=ABS(IF([.AE6]&gt;0;IF([.AE6]&gt;301;300;[.AE6]-1);IF([.AE6]&lt;-300;300;IF([.AE6]&lt;0;[.AE6]+1;[.AE6]))))" table:style-name="ce48">
            <text:p>1</text:p>
          </table:table-cell>
          <table:table-cell office:value-type="string" office:string-value="E" table:formula="of:=IF([.AE6]&gt;0;&quot;L&quot;;IF([.AE6]&lt;0;&quot;E&quot;;&quot;&quot;))" table:style-name="ce49">
            <text:p>E</text:p>
          </table:table-cell>
          <table:table-cell office:value-type="time" office:time-value="PT16H50M48S" table:style-name="ce47">
            <text:p>16:50:48</text:p>
          </table:table-cell>
          <table:table-cell office:value-type="float" office:value="0" table:formula="of:=IF([.AH6]&gt;([.AH$1]+TIME(0;[.$A6];0));ROUND(([.AH6]-([.AH$1]+TIME(0;[.$A6];0)))*86400;0);-ROUND((([.AH$1]+TIME(0;[.$A6];0))-[.AH6])*86400;0))" table:style-name="ce48">
            <text:p>0</text:p>
          </table:table-cell>
          <table:table-cell office:value-type="float" office:value="0" table:formula="of:=ABS(IF([.AI6]&gt;0;IF([.AI6]&gt;301;300;[.AI6]-1);IF([.AI6]&lt;-300;300;IF([.AI6]&lt;0;[.AI6]+1;[.AI6]))))" table:style-name="ce48">
            <text:p>0</text:p>
          </table:table-cell>
          <table:table-cell office:value-type="string" office:string-value="" table:formula="of:=IF([.AI6]&gt;0;&quot;L&quot;;IF([.AI6]&lt;0;&quot;E&quot;;&quot;&quot;))" table:style-name="ce49"/>
          <table:table-cell office:value-type="time" office:time-value="PT16H28M3S" table:style-name="ce47">
            <text:p>16:28:03</text:p>
          </table:table-cell>
          <table:table-cell office:value-type="float" office:value="0" table:formula="of:=IF([.AL6]&gt;([.AL$1]+TIME(0;[.$A6];0));ROUND(([.AL6]-([.AL$1]+TIME(0;[.$A6];0)))*86400;0);-ROUND((([.AL$1]+TIME(0;[.$A6];0))-[.AL6])*86400;0))" table:style-name="ce48">
            <text:p>0</text:p>
          </table:table-cell>
          <table:table-cell office:value-type="float" office:value="0" table:formula="of:=ABS(IF([.AM6]&gt;0;IF([.AM6]&gt;301;300;[.AM6]-1);IF([.AM6]&lt;-300;300;IF([.AM6]&lt;0;[.AM6]+1;[.AM6]))))" table:style-name="ce48">
            <text:p>0</text:p>
          </table:table-cell>
          <table:table-cell office:value-type="string" office:string-value="" table:formula="of:=IF([.AM6]&gt;0;&quot;L&quot;;IF([.AM6]&lt;0;&quot;E&quot;;&quot;&quot;))" table:style-name="ce49"/>
          <table:table-cell office:value-type="time" office:time-value="PT16H40M14S" table:style-name="ce47">
            <text:p>16:40:14</text:p>
          </table:table-cell>
          <table:table-cell office:value-type="float" office:value="-5" table:formula="of:=IF([.AP6]&gt;([.AP$1]+TIME(0;[.$A6];0));ROUND(([.AP6]-([.AP$1]+TIME(0;[.$A6];0)))*86400;0);-ROUND((([.AP$1]+TIME(0;[.$A6];0))-[.AP6])*86400;0))" table:style-name="ce48">
            <text:p>-5</text:p>
          </table:table-cell>
          <table:table-cell office:value-type="float" office:value="4" table:formula="of:=ABS(IF([.AQ6]&gt;0;IF([.AQ6]&gt;301;300;[.AQ6]-1);IF([.AQ6]&lt;-300;300;IF([.AQ6]&lt;0;[.AQ6]+1;[.AQ6]))))" table:style-name="ce48">
            <text:p>4</text:p>
          </table:table-cell>
          <table:table-cell office:value-type="string" office:string-value="E" table:formula="of:=IF([.AQ6]&gt;0;&quot;L&quot;;IF([.AQ6]&lt;0;&quot;E&quot;;&quot;&quot;))" table:style-name="ce49">
            <text:p>E</text:p>
          </table:table-cell>
          <table:table-cell table:style-name="ce44"/>
          <table:table-cell office:value-type="float" office:value="11" table:formula="of:=+[.D6]+[.H6]+[.L6]+[.P6]+[.T6]" table:style-name="ce45">
            <text:p>11</text:p>
          </table:table-cell>
          <table:table-cell office:value-type="float" office:value="5" table:formula="of:=+[.X6]+[.AB6]+[.AF6]+[.AJ6]+[.AN6]+[.AR6]" table:style-name="ce45">
            <text:p>5</text:p>
          </table:table-cell>
          <table:table-cell office:value-type="float" office:value="16" table:formula="of:=+[.AU6]+[.AV6]" table:style-name="ce45">
            <text:p>16</text:p>
          </table:table-cell>
          <table:table-cell table:number-columns-repeated="16335"/>
        </table:table-row>
        <table:table-row table:style-name="ro6">
          <table:table-cell office:value-type="float" office:value="5" table:formula="of:=[EntryList.C6]" table:style-name="ce50">
            <text:p>5</text:p>
          </table:table-cell>
          <table:table-cell office:value-type="time" office:time-value="PT14H38M11S" table:style-name="ce41">
            <text:p>14:38:11</text:p>
          </table:table-cell>
          <table:table-cell office:value-type="float" office:value="25" table:formula="of:=IF([.B7]&gt;([.B$1]+TIME(0;[.$A7];0));ROUND(([.B7]-([.B$1]+TIME(0;[.$A7];0)))*86400;0);-ROUND((([.B$1]+TIME(0;[.$A7];0))-[.B7])*86400;0))" table:style-name="ce42">
            <text:p>25</text:p>
          </table:table-cell>
          <table:table-cell office:value-type="float" office:value="24" table:formula="of:=ABS(IF([.C7]&gt;0;IF([.C7]&gt;301;300;[.C7]-1);IF([.C7]&lt;-300;300;IF([.C7]&lt;0;[.C7]+1;[.C7]))))" table:style-name="ce42">
            <text:p>24</text:p>
          </table:table-cell>
          <table:table-cell office:value-type="string" office:string-value="L" table:formula="of:=IF([.C7]&gt;0;&quot;L&quot;;IF([.C7]&lt;0;&quot;E&quot;;&quot;&quot;))" table:style-name="ce43">
            <text:p>L</text:p>
          </table:table-cell>
          <table:table-cell office:value-type="time" office:time-value="PT14H46M30S" table:style-name="ce41">
            <text:p>14:46:30</text:p>
          </table:table-cell>
          <table:table-cell office:value-type="float" office:value="8" table:formula="of:=IF([.F7]&gt;([.F$1]+TIME(0;[.$A7];0));ROUND(([.F7]-([.F$1]+TIME(0;[.$A7];0)))*86400;0);-ROUND((([.F$1]+TIME(0;[.$A7];0))-[.F7])*86400;0))" table:style-name="ce42">
            <text:p>8</text:p>
          </table:table-cell>
          <table:table-cell office:value-type="float" office:value="7" table:formula="of:=ABS(IF([.G7]&gt;0;IF([.G7]&gt;301;300;[.G7]-1);IF([.G7]&lt;-300;300;IF([.G7]&lt;0;[.G7]+1;[.G7]))))" table:style-name="ce42">
            <text:p>7</text:p>
          </table:table-cell>
          <table:table-cell office:value-type="string" office:string-value="L" table:formula="of:=IF([.G7]&gt;0;&quot;L&quot;;IF([.G7]&lt;0;&quot;E&quot;;&quot;&quot;))" table:style-name="ce43">
            <text:p>L</text:p>
          </table:table-cell>
          <table:table-cell office:value-type="time" office:time-value="PT14H53M12S" table:style-name="ce41">
            <text:p>14:53:12</text:p>
          </table:table-cell>
          <table:table-cell office:value-type="float" office:value="17" table:formula="of:=IF([.J7]&gt;([.J$1]+TIME(0;[.$A7];0));ROUND(([.J7]-([.J$1]+TIME(0;[.$A7];0)))*86400;0);-ROUND((([.J$1]+TIME(0;[.$A7];0))-[.J7])*86400;0))" table:style-name="ce42">
            <text:p>17</text:p>
          </table:table-cell>
          <table:table-cell office:value-type="float" office:value="16" table:formula="of:=ABS(IF([.K7]&gt;0;IF([.K7]&gt;301;300;[.K7]-1);IF([.K7]&lt;-300;300;IF([.K7]&lt;0;[.K7]+1;[.K7]))))" table:style-name="ce42">
            <text:p>16</text:p>
          </table:table-cell>
          <table:table-cell office:value-type="string" office:string-value="L" table:formula="of:=IF([.K7]&gt;0;&quot;L&quot;;IF([.K7]&lt;0;&quot;E&quot;;&quot;&quot;))" table:style-name="ce43">
            <text:p>L</text:p>
          </table:table-cell>
          <table:table-cell office:value-type="time" office:time-value="PT15H4M49S" table:style-name="ce41">
            <text:p>15:04:49</text:p>
          </table:table-cell>
          <table:table-cell office:value-type="float" office:value="33" table:formula="of:=IF([.N7]&gt;([.N$1]+TIME(0;[.$A7];0));ROUND(([.N7]-([.N$1]+TIME(0;[.$A7];0)))*86400;0);-ROUND((([.N$1]+TIME(0;[.$A7];0))-[.N7])*86400;0))" table:style-name="ce42">
            <text:p>33</text:p>
          </table:table-cell>
          <table:table-cell office:value-type="float" office:value="32" table:formula="of:=ABS(IF([.O7]&gt;0;IF([.O7]&gt;301;300;[.O7]-1);IF([.O7]&lt;-300;300;IF([.O7]&lt;0;[.O7]+1;[.O7]))))" table:style-name="ce42">
            <text:p>32</text:p>
          </table:table-cell>
          <table:table-cell office:value-type="string" office:string-value="L" table:formula="of:=IF([.O7]&gt;0;&quot;L&quot;;IF([.O7]&lt;0;&quot;E&quot;;&quot;&quot;))" table:style-name="ce43">
            <text:p>L</text:p>
          </table:table-cell>
          <table:table-cell office:value-type="time" office:time-value="PT14H56M24S" table:style-name="ce41">
            <text:p>14:56:24</text:p>
          </table:table-cell>
          <table:table-cell office:value-type="float" office:value="24" table:formula="of:=IF([.R7]&gt;([.R$1]+TIME(0;[.$A7];0));ROUND(([.R7]-([.R$1]+TIME(0;[.$A7];0)))*86400;0);-ROUND((([.R$1]+TIME(0;[.$A7];0))-[.R7])*86400;0))" table:style-name="ce42">
            <text:p>24</text:p>
          </table:table-cell>
          <table:table-cell office:value-type="float" office:value="23" table:formula="of:=ABS(IF([.S7]&gt;0;IF([.S7]&gt;301;300;[.S7]-1);IF([.S7]&lt;-300;300;IF([.S7]&lt;0;[.S7]+1;[.S7]))))" table:style-name="ce42">
            <text:p>23</text:p>
          </table:table-cell>
          <table:table-cell office:value-type="string" office:string-value="L" table:formula="of:=IF([.S7]&gt;0;&quot;L&quot;;IF([.S7]&lt;0;&quot;E&quot;;&quot;&quot;))" table:style-name="ce43">
            <text:p>L</text:p>
          </table:table-cell>
          <table:table-cell office:value-type="time" office:time-value="PT16H25M31S" table:style-name="ce41">
            <text:p>16:25:31</text:p>
          </table:table-cell>
          <table:table-cell office:value-type="float" office:value="9" table:formula="of:=IF([.V7]&gt;([.V$1]+TIME(0;[.$A7];0));ROUND(([.V7]-([.V$1]+TIME(0;[.$A7];0)))*86400;0);-ROUND((([.V$1]+TIME(0;[.$A7];0))-[.V7])*86400;0))" table:style-name="ce42">
            <text:p>9</text:p>
          </table:table-cell>
          <table:table-cell office:value-type="float" office:value="8" table:formula="of:=ABS(IF([.W7]&gt;0;IF([.W7]&gt;301;300;[.W7]-1);IF([.W7]&lt;-300;300;IF([.W7]&lt;0;[.W7]+1;[.W7]))))" table:style-name="ce42">
            <text:p>8</text:p>
          </table:table-cell>
          <table:table-cell office:value-type="string" office:string-value="L" table:formula="of:=IF([.W7]&gt;0;&quot;L&quot;;IF([.W7]&lt;0;&quot;E&quot;;&quot;&quot;))" table:style-name="ce43">
            <text:p>L</text:p>
          </table:table-cell>
          <table:table-cell office:value-type="time" office:time-value="PT16H29M42S" table:style-name="ce41">
            <text:p>16:29:42</text:p>
          </table:table-cell>
          <table:table-cell office:value-type="float" office:value="6" table:formula="of:=IF([.Z7]&gt;([.Z$1]+TIME(0;[.$A7];0));ROUND(([.Z7]-([.Z$1]+TIME(0;[.$A7];0)))*86400;0);-ROUND((([.Z$1]+TIME(0;[.$A7];0))-[.Z7])*86400;0))" table:style-name="ce42">
            <text:p>6</text:p>
          </table:table-cell>
          <table:table-cell office:value-type="float" office:value="5" table:formula="of:=ABS(IF([.AA7]&gt;0;IF([.AA7]&gt;301;300;[.AA7]-1);IF([.AA7]&lt;-300;300;IF([.AA7]&lt;0;[.AA7]+1;[.AA7]))))" table:style-name="ce42">
            <text:p>5</text:p>
          </table:table-cell>
          <table:table-cell office:value-type="string" office:string-value="L" table:formula="of:=IF([.AA7]&gt;0;&quot;L&quot;;IF([.AA7]&lt;0;&quot;E&quot;;&quot;&quot;))" table:style-name="ce43">
            <text:p>L</text:p>
          </table:table-cell>
          <table:table-cell office:value-type="time" office:time-value="PT16H51M10S" table:style-name="ce41">
            <text:p>16:51:10</text:p>
          </table:table-cell>
          <table:table-cell office:value-type="float" office:value="265" table:formula="of:=IF([.AD7]&gt;([.AD$1]+TIME(0;[.$A7];0));ROUND(([.AD7]-([.AD$1]+TIME(0;[.$A7];0)))*86400;0);-ROUND((([.AD$1]+TIME(0;[.$A7];0))-[.AD7])*86400;0))" table:style-name="ce42">
            <text:p>265</text:p>
          </table:table-cell>
          <table:table-cell office:value-type="float" office:value="264" table:formula="of:=ABS(IF([.AE7]&gt;0;IF([.AE7]&gt;301;300;[.AE7]-1);IF([.AE7]&lt;-300;300;IF([.AE7]&lt;0;[.AE7]+1;[.AE7]))))" table:style-name="ce42">
            <text:p>264</text:p>
          </table:table-cell>
          <table:table-cell office:value-type="string" office:string-value="L" table:formula="of:=IF([.AE7]&gt;0;&quot;L&quot;;IF([.AE7]&lt;0;&quot;E&quot;;&quot;&quot;))" table:style-name="ce43">
            <text:p>L</text:p>
          </table:table-cell>
          <table:table-cell office:value-type="time" office:time-value="PT16H53M35S" table:style-name="ce41">
            <text:p>16:53:35</text:p>
          </table:table-cell>
          <table:table-cell office:value-type="float" office:value="107" table:formula="of:=IF([.AH7]&gt;([.AH$1]+TIME(0;[.$A7];0));ROUND(([.AH7]-([.AH$1]+TIME(0;[.$A7];0)))*86400;0);-ROUND((([.AH$1]+TIME(0;[.$A7];0))-[.AH7])*86400;0))" table:style-name="ce42">
            <text:p>107</text:p>
          </table:table-cell>
          <table:table-cell office:value-type="float" office:value="106" table:formula="of:=ABS(IF([.AI7]&gt;0;IF([.AI7]&gt;301;300;[.AI7]-1);IF([.AI7]&lt;-300;300;IF([.AI7]&lt;0;[.AI7]+1;[.AI7]))))" table:style-name="ce42">
            <text:p>106</text:p>
          </table:table-cell>
          <table:table-cell office:value-type="string" office:string-value="L" table:formula="of:=IF([.AI7]&gt;0;&quot;L&quot;;IF([.AI7]&lt;0;&quot;E&quot;;&quot;&quot;))" table:style-name="ce43">
            <text:p>L</text:p>
          </table:table-cell>
          <table:table-cell office:value-type="time" office:time-value="PT16H29M11S" table:style-name="ce41">
            <text:p>16:29:11</text:p>
          </table:table-cell>
          <table:table-cell office:value-type="float" office:value="8" table:formula="of:=IF([.AL7]&gt;([.AL$1]+TIME(0;[.$A7];0));ROUND(([.AL7]-([.AL$1]+TIME(0;[.$A7];0)))*86400;0);-ROUND((([.AL$1]+TIME(0;[.$A7];0))-[.AL7])*86400;0))" table:style-name="ce42">
            <text:p>8</text:p>
          </table:table-cell>
          <table:table-cell office:value-type="float" office:value="7" table:formula="of:=ABS(IF([.AM7]&gt;0;IF([.AM7]&gt;301;300;[.AM7]-1);IF([.AM7]&lt;-300;300;IF([.AM7]&lt;0;[.AM7]+1;[.AM7]))))" table:style-name="ce42">
            <text:p>7</text:p>
          </table:table-cell>
          <table:table-cell office:value-type="string" office:string-value="L" table:formula="of:=IF([.AM7]&gt;0;&quot;L&quot;;IF([.AM7]&lt;0;&quot;E&quot;;&quot;&quot;))" table:style-name="ce43">
            <text:p>L</text:p>
          </table:table-cell>
          <table:table-cell office:value-type="time" office:time-value="PT16H40M55S" table:style-name="ce41">
            <text:p>16:40:55</text:p>
          </table:table-cell>
          <table:table-cell office:value-type="float" office:value="-24" table:formula="of:=IF([.AP7]&gt;([.AP$1]+TIME(0;[.$A7];0));ROUND(([.AP7]-([.AP$1]+TIME(0;[.$A7];0)))*86400;0);-ROUND((([.AP$1]+TIME(0;[.$A7];0))-[.AP7])*86400;0))" table:style-name="ce42">
            <text:p>-24</text:p>
          </table:table-cell>
          <table:table-cell office:value-type="float" office:value="23" table:formula="of:=ABS(IF([.AQ7]&gt;0;IF([.AQ7]&gt;301;300;[.AQ7]-1);IF([.AQ7]&lt;-300;300;IF([.AQ7]&lt;0;[.AQ7]+1;[.AQ7]))))" table:style-name="ce42">
            <text:p>23</text:p>
          </table:table-cell>
          <table:table-cell office:value-type="string" office:string-value="E" table:formula="of:=IF([.AQ7]&gt;0;&quot;L&quot;;IF([.AQ7]&lt;0;&quot;E&quot;;&quot;&quot;))" table:style-name="ce43">
            <text:p>E</text:p>
          </table:table-cell>
          <table:table-cell table:style-name="ce44"/>
          <table:table-cell office:value-type="float" office:value="102" table:formula="of:=+[.D7]+[.H7]+[.L7]+[.P7]+[.T7]" table:style-name="ce45">
            <text:p>102</text:p>
          </table:table-cell>
          <table:table-cell office:value-type="float" office:value="413" table:formula="of:=+[.X7]+[.AB7]+[.AF7]+[.AJ7]+[.AN7]+[.AR7]" table:style-name="ce45">
            <text:p>413</text:p>
          </table:table-cell>
          <table:table-cell office:value-type="float" office:value="515" table:formula="of:=+[.AU7]+[.AV7]" table:style-name="ce45">
            <text:p>515</text:p>
          </table:table-cell>
          <table:table-cell table:number-columns-repeated="16335"/>
        </table:table-row>
        <table:table-row table:style-name="ro6">
          <table:table-cell office:value-type="float" office:value="6" table:formula="of:=[EntryList.C7]" table:style-name="ce46">
            <text:p>6</text:p>
          </table:table-cell>
          <table:table-cell office:value-type="time" office:time-value="PT14H38M30S" table:style-name="ce47">
            <text:p>14:38:30</text:p>
          </table:table-cell>
          <table:table-cell office:value-type="float" office:value="-16" table:formula="of:=IF([.B8]&gt;([.B$1]+TIME(0;[.$A8];0));ROUND(([.B8]-([.B$1]+TIME(0;[.$A8];0)))*86400;0);-ROUND((([.B$1]+TIME(0;[.$A8];0))-[.B8])*86400;0))" table:style-name="ce48">
            <text:p>-16</text:p>
          </table:table-cell>
          <table:table-cell office:value-type="float" office:value="15" table:formula="of:=ABS(IF([.C8]&gt;0;IF([.C8]&gt;301;300;[.C8]-1);IF([.C8]&lt;-300;300;IF([.C8]&lt;0;[.C8]+1;[.C8]))))" table:style-name="ce48">
            <text:p>15</text:p>
          </table:table-cell>
          <table:table-cell office:value-type="string" office:string-value="E" table:formula="of:=IF([.C8]&gt;0;&quot;L&quot;;IF([.C8]&lt;0;&quot;E&quot;;&quot;&quot;))" table:style-name="ce49">
            <text:p>E</text:p>
          </table:table-cell>
          <table:table-cell office:value-type="time" office:time-value="PT14H46M43S" table:style-name="ce47">
            <text:p>14:46:43</text:p>
          </table:table-cell>
          <table:table-cell office:value-type="float" office:value="-39" table:formula="of:=IF([.F8]&gt;([.F$1]+TIME(0;[.$A8];0));ROUND(([.F8]-([.F$1]+TIME(0;[.$A8];0)))*86400;0);-ROUND((([.F$1]+TIME(0;[.$A8];0))-[.F8])*86400;0))" table:style-name="ce48">
            <text:p>-39</text:p>
          </table:table-cell>
          <table:table-cell office:value-type="float" office:value="38" table:formula="of:=ABS(IF([.G8]&gt;0;IF([.G8]&gt;301;300;[.G8]-1);IF([.G8]&lt;-300;300;IF([.G8]&lt;0;[.G8]+1;[.G8]))))" table:style-name="ce48">
            <text:p>38</text:p>
          </table:table-cell>
          <table:table-cell office:value-type="string" office:string-value="E" table:formula="of:=IF([.G8]&gt;0;&quot;L&quot;;IF([.G8]&lt;0;&quot;E&quot;;&quot;&quot;))" table:style-name="ce49">
            <text:p>E</text:p>
          </table:table-cell>
          <table:table-cell office:value-type="time" office:time-value="PT14H53M19S" table:style-name="ce47">
            <text:p>14:53:19</text:p>
          </table:table-cell>
          <table:table-cell office:value-type="float" office:value="-36" table:formula="of:=IF([.J8]&gt;([.J$1]+TIME(0;[.$A8];0));ROUND(([.J8]-([.J$1]+TIME(0;[.$A8];0)))*86400;0);-ROUND((([.J$1]+TIME(0;[.$A8];0))-[.J8])*86400;0))" table:style-name="ce48">
            <text:p>-36</text:p>
          </table:table-cell>
          <table:table-cell office:value-type="float" office:value="35" table:formula="of:=ABS(IF([.K8]&gt;0;IF([.K8]&gt;301;300;[.K8]-1);IF([.K8]&lt;-300;300;IF([.K8]&lt;0;[.K8]+1;[.K8]))))" table:style-name="ce48">
            <text:p>35</text:p>
          </table:table-cell>
          <table:table-cell office:value-type="string" office:string-value="E" table:formula="of:=IF([.K8]&gt;0;&quot;L&quot;;IF([.K8]&lt;0;&quot;E&quot;;&quot;&quot;))" table:style-name="ce49">
            <text:p>E</text:p>
          </table:table-cell>
          <table:table-cell office:value-type="time" office:time-value="PT15H4M18S" table:style-name="ce47">
            <text:p>15:04:18</text:p>
          </table:table-cell>
          <table:table-cell office:value-type="float" office:value="-58" table:formula="of:=IF([.N8]&gt;([.N$1]+TIME(0;[.$A8];0));ROUND(([.N8]-([.N$1]+TIME(0;[.$A8];0)))*86400;0);-ROUND((([.N$1]+TIME(0;[.$A8];0))-[.N8])*86400;0))" table:style-name="ce48">
            <text:p>-58</text:p>
          </table:table-cell>
          <table:table-cell office:value-type="float" office:value="57" table:formula="of:=ABS(IF([.O8]&gt;0;IF([.O8]&gt;301;300;[.O8]-1);IF([.O8]&lt;-300;300;IF([.O8]&lt;0;[.O8]+1;[.O8]))))" table:style-name="ce48">
            <text:p>57</text:p>
          </table:table-cell>
          <table:table-cell office:value-type="string" office:string-value="E" table:formula="of:=IF([.O8]&gt;0;&quot;L&quot;;IF([.O8]&lt;0;&quot;E&quot;;&quot;&quot;))" table:style-name="ce49">
            <text:p>E</text:p>
          </table:table-cell>
          <table:table-cell office:value-type="time" office:time-value="PT14H56M31S" table:style-name="ce47">
            <text:p>14:56:31</text:p>
          </table:table-cell>
          <table:table-cell office:value-type="float" office:value="-29" table:formula="of:=IF([.R8]&gt;([.R$1]+TIME(0;[.$A8];0));ROUND(([.R8]-([.R$1]+TIME(0;[.$A8];0)))*86400;0);-ROUND((([.R$1]+TIME(0;[.$A8];0))-[.R8])*86400;0))" table:style-name="ce48">
            <text:p>-29</text:p>
          </table:table-cell>
          <table:table-cell office:value-type="float" office:value="28" table:formula="of:=ABS(IF([.S8]&gt;0;IF([.S8]&gt;301;300;[.S8]-1);IF([.S8]&lt;-300;300;IF([.S8]&lt;0;[.S8]+1;[.S8]))))" table:style-name="ce48">
            <text:p>28</text:p>
          </table:table-cell>
          <table:table-cell office:value-type="string" office:string-value="E" table:formula="of:=IF([.S8]&gt;0;&quot;L&quot;;IF([.S8]&lt;0;&quot;E&quot;;&quot;&quot;))" table:style-name="ce49">
            <text:p>E</text:p>
          </table:table-cell>
          <table:table-cell office:value-type="time" office:time-value="PT16H26M32S" table:style-name="ce47">
            <text:p>16:26:32</text:p>
          </table:table-cell>
          <table:table-cell office:value-type="float" office:value="10" table:formula="of:=IF([.V8]&gt;([.V$1]+TIME(0;[.$A8];0));ROUND(([.V8]-([.V$1]+TIME(0;[.$A8];0)))*86400;0);-ROUND((([.V$1]+TIME(0;[.$A8];0))-[.V8])*86400;0))" table:style-name="ce48">
            <text:p>10</text:p>
          </table:table-cell>
          <table:table-cell office:value-type="float" office:value="9" table:formula="of:=ABS(IF([.W8]&gt;0;IF([.W8]&gt;301;300;[.W8]-1);IF([.W8]&lt;-300;300;IF([.W8]&lt;0;[.W8]+1;[.W8]))))" table:style-name="ce48">
            <text:p>9</text:p>
          </table:table-cell>
          <table:table-cell office:value-type="string" office:string-value="L" table:formula="of:=IF([.W8]&gt;0;&quot;L&quot;;IF([.W8]&lt;0;&quot;E&quot;;&quot;&quot;))" table:style-name="ce49">
            <text:p>L</text:p>
          </table:table-cell>
          <table:table-cell office:value-type="time" office:time-value="PT16H30M24S" table:style-name="ce47">
            <text:p>16:30:24</text:p>
          </table:table-cell>
          <table:table-cell office:value-type="float" office:value="-12" table:formula="of:=IF([.Z8]&gt;([.Z$1]+TIME(0;[.$A8];0));ROUND(([.Z8]-([.Z$1]+TIME(0;[.$A8];0)))*86400;0);-ROUND((([.Z$1]+TIME(0;[.$A8];0))-[.Z8])*86400;0))" table:style-name="ce48">
            <text:p>-12</text:p>
          </table:table-cell>
          <table:table-cell office:value-type="float" office:value="11" table:formula="of:=ABS(IF([.AA8]&gt;0;IF([.AA8]&gt;301;300;[.AA8]-1);IF([.AA8]&lt;-300;300;IF([.AA8]&lt;0;[.AA8]+1;[.AA8]))))" table:style-name="ce48">
            <text:p>11</text:p>
          </table:table-cell>
          <table:table-cell office:value-type="string" office:string-value="E" table:formula="of:=IF([.AA8]&gt;0;&quot;L&quot;;IF([.AA8]&lt;0;&quot;E&quot;;&quot;&quot;))" table:style-name="ce49">
            <text:p>E</text:p>
          </table:table-cell>
          <table:table-cell office:value-type="time" office:time-value="PT16H47M27S" table:style-name="ce47">
            <text:p>16:47:27</text:p>
          </table:table-cell>
          <table:table-cell office:value-type="float" office:value="-18" table:formula="of:=IF([.AD8]&gt;([.AD$1]+TIME(0;[.$A8];0));ROUND(([.AD8]-([.AD$1]+TIME(0;[.$A8];0)))*86400;0);-ROUND((([.AD$1]+TIME(0;[.$A8];0))-[.AD8])*86400;0))" table:style-name="ce48">
            <text:p>-18</text:p>
          </table:table-cell>
          <table:table-cell office:value-type="float" office:value="17" table:formula="of:=ABS(IF([.AE8]&gt;0;IF([.AE8]&gt;301;300;[.AE8]-1);IF([.AE8]&lt;-300;300;IF([.AE8]&lt;0;[.AE8]+1;[.AE8]))))" table:style-name="ce48">
            <text:p>17</text:p>
          </table:table-cell>
          <table:table-cell office:value-type="string" office:string-value="E" table:formula="of:=IF([.AE8]&gt;0;&quot;L&quot;;IF([.AE8]&lt;0;&quot;E&quot;;&quot;&quot;))" table:style-name="ce49">
            <text:p>E</text:p>
          </table:table-cell>
          <table:table-cell office:value-type="time" office:time-value="PT16H51M49S" table:style-name="ce47">
            <text:p>16:51:49</text:p>
          </table:table-cell>
          <table:table-cell office:value-type="float" office:value="-59" table:formula="of:=IF([.AH8]&gt;([.AH$1]+TIME(0;[.$A8];0));ROUND(([.AH8]-([.AH$1]+TIME(0;[.$A8];0)))*86400;0);-ROUND((([.AH$1]+TIME(0;[.$A8];0))-[.AH8])*86400;0))" table:style-name="ce48">
            <text:p>-59</text:p>
          </table:table-cell>
          <table:table-cell office:value-type="float" office:value="58" table:formula="of:=ABS(IF([.AI8]&gt;0;IF([.AI8]&gt;301;300;[.AI8]-1);IF([.AI8]&lt;-300;300;IF([.AI8]&lt;0;[.AI8]+1;[.AI8]))))" table:style-name="ce48">
            <text:p>58</text:p>
          </table:table-cell>
          <table:table-cell office:value-type="string" office:string-value="E" table:formula="of:=IF([.AI8]&gt;0;&quot;L&quot;;IF([.AI8]&lt;0;&quot;E&quot;;&quot;&quot;))" table:style-name="ce49">
            <text:p>E</text:p>
          </table:table-cell>
          <table:table-cell office:value-type="time" office:time-value="PT16H29M55S" table:style-name="ce47">
            <text:p>16:29:55</text:p>
          </table:table-cell>
          <table:table-cell office:value-type="float" office:value="-8" table:formula="of:=IF([.AL8]&gt;([.AL$1]+TIME(0;[.$A8];0));ROUND(([.AL8]-([.AL$1]+TIME(0;[.$A8];0)))*86400;0);-ROUND((([.AL$1]+TIME(0;[.$A8];0))-[.AL8])*86400;0))" table:style-name="ce48">
            <text:p>-8</text:p>
          </table:table-cell>
          <table:table-cell office:value-type="float" office:value="7" table:formula="of:=ABS(IF([.AM8]&gt;0;IF([.AM8]&gt;301;300;[.AM8]-1);IF([.AM8]&lt;-300;300;IF([.AM8]&lt;0;[.AM8]+1;[.AM8]))))" table:style-name="ce48">
            <text:p>7</text:p>
          </table:table-cell>
          <table:table-cell office:value-type="string" office:string-value="E" table:formula="of:=IF([.AM8]&gt;0;&quot;L&quot;;IF([.AM8]&lt;0;&quot;E&quot;;&quot;&quot;))" table:style-name="ce49">
            <text:p>E</text:p>
          </table:table-cell>
          <table:table-cell office:value-type="time" office:time-value="PT16H41M55S" table:style-name="ce47">
            <text:p>16:41:55</text:p>
          </table:table-cell>
          <table:table-cell office:value-type="float" office:value="-24" table:formula="of:=IF([.AP8]&gt;([.AP$1]+TIME(0;[.$A8];0));ROUND(([.AP8]-([.AP$1]+TIME(0;[.$A8];0)))*86400;0);-ROUND((([.AP$1]+TIME(0;[.$A8];0))-[.AP8])*86400;0))" table:style-name="ce48">
            <text:p>-24</text:p>
          </table:table-cell>
          <table:table-cell office:value-type="float" office:value="23" table:formula="of:=ABS(IF([.AQ8]&gt;0;IF([.AQ8]&gt;301;300;[.AQ8]-1);IF([.AQ8]&lt;-300;300;IF([.AQ8]&lt;0;[.AQ8]+1;[.AQ8]))))" table:style-name="ce48">
            <text:p>23</text:p>
          </table:table-cell>
          <table:table-cell office:value-type="string" office:string-value="E" table:formula="of:=IF([.AQ8]&gt;0;&quot;L&quot;;IF([.AQ8]&lt;0;&quot;E&quot;;&quot;&quot;))" table:style-name="ce49">
            <text:p>E</text:p>
          </table:table-cell>
          <table:table-cell table:style-name="ce44"/>
          <table:table-cell office:value-type="float" office:value="173" table:formula="of:=+[.D8]+[.H8]+[.L8]+[.P8]+[.T8]" table:style-name="ce45">
            <text:p>173</text:p>
          </table:table-cell>
          <table:table-cell office:value-type="float" office:value="125" table:formula="of:=+[.X8]+[.AB8]+[.AF8]+[.AJ8]+[.AN8]+[.AR8]" table:style-name="ce45">
            <text:p>125</text:p>
          </table:table-cell>
          <table:table-cell office:value-type="float" office:value="298" table:formula="of:=+[.AU8]+[.AV8]" table:style-name="ce45">
            <text:p>298</text:p>
          </table:table-cell>
          <table:table-cell table:number-columns-repeated="16335"/>
        </table:table-row>
        <table:table-row table:style-name="ro6">
          <table:table-cell office:value-type="float" office:value="7" table:formula="of:=[EntryList.C8]" table:style-name="ce50">
            <text:p>7</text:p>
          </table:table-cell>
          <table:table-cell office:value-type="time" office:time-value="PT14H39M43S" table:style-name="ce41">
            <text:p>14:39:43</text:p>
          </table:table-cell>
          <table:table-cell office:value-type="float" office:value="-3" table:formula="of:=IF([.B9]&gt;([.B$1]+TIME(0;[.$A9];0));ROUND(([.B9]-([.B$1]+TIME(0;[.$A9];0)))*86400;0);-ROUND((([.B$1]+TIME(0;[.$A9];0))-[.B9])*86400;0))" table:style-name="ce42">
            <text:p>-3</text:p>
          </table:table-cell>
          <table:table-cell office:value-type="float" office:value="2" table:formula="of:=ABS(IF([.C9]&gt;0;IF([.C9]&gt;301;300;[.C9]-1);IF([.C9]&lt;-300;300;IF([.C9]&lt;0;[.C9]+1;[.C9]))))" table:style-name="ce42">
            <text:p>2</text:p>
          </table:table-cell>
          <table:table-cell office:value-type="string" office:string-value="E" table:formula="of:=IF([.C9]&gt;0;&quot;L&quot;;IF([.C9]&lt;0;&quot;E&quot;;&quot;&quot;))" table:style-name="ce43">
            <text:p>E</text:p>
          </table:table-cell>
          <table:table-cell office:value-type="time" office:time-value="PT14H48M8S" table:style-name="ce41">
            <text:p>14:48:08</text:p>
          </table:table-cell>
          <table:table-cell office:value-type="float" office:value="-14" table:formula="of:=IF([.F9]&gt;([.F$1]+TIME(0;[.$A9];0));ROUND(([.F9]-([.F$1]+TIME(0;[.$A9];0)))*86400;0);-ROUND((([.F$1]+TIME(0;[.$A9];0))-[.F9])*86400;0))" table:style-name="ce42">
            <text:p>-14</text:p>
          </table:table-cell>
          <table:table-cell office:value-type="float" office:value="13" table:formula="of:=ABS(IF([.G9]&gt;0;IF([.G9]&gt;301;300;[.G9]-1);IF([.G9]&lt;-300;300;IF([.G9]&lt;0;[.G9]+1;[.G9]))))" table:style-name="ce42">
            <text:p>13</text:p>
          </table:table-cell>
          <table:table-cell office:value-type="string" office:string-value="E" table:formula="of:=IF([.G9]&gt;0;&quot;L&quot;;IF([.G9]&lt;0;&quot;E&quot;;&quot;&quot;))" table:style-name="ce43">
            <text:p>E</text:p>
          </table:table-cell>
          <table:table-cell office:value-type="time" office:time-value="PT14H54M45S" table:style-name="ce41">
            <text:p>14:54:45</text:p>
          </table:table-cell>
          <table:table-cell office:value-type="float" office:value="-10" table:formula="of:=IF([.J9]&gt;([.J$1]+TIME(0;[.$A9];0));ROUND(([.J9]-([.J$1]+TIME(0;[.$A9];0)))*86400;0);-ROUND((([.J$1]+TIME(0;[.$A9];0))-[.J9])*86400;0))" table:style-name="ce42">
            <text:p>-10</text:p>
          </table:table-cell>
          <table:table-cell office:value-type="float" office:value="9" table:formula="of:=ABS(IF([.K9]&gt;0;IF([.K9]&gt;301;300;[.K9]-1);IF([.K9]&lt;-300;300;IF([.K9]&lt;0;[.K9]+1;[.K9]))))" table:style-name="ce42">
            <text:p>9</text:p>
          </table:table-cell>
          <table:table-cell office:value-type="string" office:string-value="E" table:formula="of:=IF([.K9]&gt;0;&quot;L&quot;;IF([.K9]&lt;0;&quot;E&quot;;&quot;&quot;))" table:style-name="ce43">
            <text:p>E</text:p>
          </table:table-cell>
          <table:table-cell office:value-type="time" office:time-value="PT15H5M45S" table:style-name="ce41">
            <text:p>15:05:45</text:p>
          </table:table-cell>
          <table:table-cell office:value-type="float" office:value="-31" table:formula="of:=IF([.N9]&gt;([.N$1]+TIME(0;[.$A9];0));ROUND(([.N9]-([.N$1]+TIME(0;[.$A9];0)))*86400;0);-ROUND((([.N$1]+TIME(0;[.$A9];0))-[.N9])*86400;0))" table:style-name="ce42">
            <text:p>-31</text:p>
          </table:table-cell>
          <table:table-cell office:value-type="float" office:value="30" table:formula="of:=ABS(IF([.O9]&gt;0;IF([.O9]&gt;301;300;[.O9]-1);IF([.O9]&lt;-300;300;IF([.O9]&lt;0;[.O9]+1;[.O9]))))" table:style-name="ce42">
            <text:p>30</text:p>
          </table:table-cell>
          <table:table-cell office:value-type="string" office:string-value="E" table:formula="of:=IF([.O9]&gt;0;&quot;L&quot;;IF([.O9]&lt;0;&quot;E&quot;;&quot;&quot;))" table:style-name="ce43">
            <text:p>E</text:p>
          </table:table-cell>
          <table:table-cell office:value-type="time" office:time-value="PT14H57M47S" table:style-name="ce41">
            <text:p>14:57:47</text:p>
          </table:table-cell>
          <table:table-cell office:value-type="float" office:value="-13" table:formula="of:=IF([.R9]&gt;([.R$1]+TIME(0;[.$A9];0));ROUND(([.R9]-([.R$1]+TIME(0;[.$A9];0)))*86400;0);-ROUND((([.R$1]+TIME(0;[.$A9];0))-[.R9])*86400;0))" table:style-name="ce42">
            <text:p>-13</text:p>
          </table:table-cell>
          <table:table-cell office:value-type="float" office:value="12" table:formula="of:=ABS(IF([.S9]&gt;0;IF([.S9]&gt;301;300;[.S9]-1);IF([.S9]&lt;-300;300;IF([.S9]&lt;0;[.S9]+1;[.S9]))))" table:style-name="ce42">
            <text:p>12</text:p>
          </table:table-cell>
          <table:table-cell office:value-type="string" office:string-value="E" table:formula="of:=IF([.S9]&gt;0;&quot;L&quot;;IF([.S9]&lt;0;&quot;E&quot;;&quot;&quot;))" table:style-name="ce43">
            <text:p>E</text:p>
          </table:table-cell>
          <table:table-cell office:value-type="time" office:time-value="PT16H28M26S" table:style-name="ce41">
            <text:p>16:28:26</text:p>
          </table:table-cell>
          <table:table-cell office:value-type="float" office:value="64" table:formula="of:=IF([.V9]&gt;([.V$1]+TIME(0;[.$A9];0));ROUND(([.V9]-([.V$1]+TIME(0;[.$A9];0)))*86400;0);-ROUND((([.V$1]+TIME(0;[.$A9];0))-[.V9])*86400;0))" table:style-name="ce42">
            <text:p>64</text:p>
          </table:table-cell>
          <table:table-cell office:value-type="float" office:value="63" table:formula="of:=ABS(IF([.W9]&gt;0;IF([.W9]&gt;301;300;[.W9]-1);IF([.W9]&lt;-300;300;IF([.W9]&lt;0;[.W9]+1;[.W9]))))" table:style-name="ce42">
            <text:p>63</text:p>
          </table:table-cell>
          <table:table-cell office:value-type="string" office:string-value="L" table:formula="of:=IF([.W9]&gt;0;&quot;L&quot;;IF([.W9]&lt;0;&quot;E&quot;;&quot;&quot;))" table:style-name="ce43">
            <text:p>L</text:p>
          </table:table-cell>
          <table:table-cell office:value-type="time" office:time-value="PT16H32M14S" table:style-name="ce41">
            <text:p>16:32:14</text:p>
          </table:table-cell>
          <table:table-cell office:value-type="float" office:value="38" table:formula="of:=IF([.Z9]&gt;([.Z$1]+TIME(0;[.$A9];0));ROUND(([.Z9]-([.Z$1]+TIME(0;[.$A9];0)))*86400;0);-ROUND((([.Z$1]+TIME(0;[.$A9];0))-[.Z9])*86400;0))" table:style-name="ce42">
            <text:p>38</text:p>
          </table:table-cell>
          <table:table-cell office:value-type="float" office:value="37" table:formula="of:=ABS(IF([.AA9]&gt;0;IF([.AA9]&gt;301;300;[.AA9]-1);IF([.AA9]&lt;-300;300;IF([.AA9]&lt;0;[.AA9]+1;[.AA9]))))" table:style-name="ce42">
            <text:p>37</text:p>
          </table:table-cell>
          <table:table-cell office:value-type="string" office:string-value="L" table:formula="of:=IF([.AA9]&gt;0;&quot;L&quot;;IF([.AA9]&lt;0;&quot;E&quot;;&quot;&quot;))" table:style-name="ce43">
            <text:p>L</text:p>
          </table:table-cell>
          <table:table-cell office:value-type="time" office:time-value="PT16H50M3S" table:style-name="ce41">
            <text:p>16:50:03</text:p>
          </table:table-cell>
          <table:table-cell office:value-type="float" office:value="78" table:formula="of:=IF([.AD9]&gt;([.AD$1]+TIME(0;[.$A9];0));ROUND(([.AD9]-([.AD$1]+TIME(0;[.$A9];0)))*86400;0);-ROUND((([.AD$1]+TIME(0;[.$A9];0))-[.AD9])*86400;0))" table:style-name="ce42">
            <text:p>78</text:p>
          </table:table-cell>
          <table:table-cell office:value-type="float" office:value="77" table:formula="of:=ABS(IF([.AE9]&gt;0;IF([.AE9]&gt;301;300;[.AE9]-1);IF([.AE9]&lt;-300;300;IF([.AE9]&lt;0;[.AE9]+1;[.AE9]))))" table:style-name="ce42">
            <text:p>77</text:p>
          </table:table-cell>
          <table:table-cell office:value-type="string" office:string-value="L" table:formula="of:=IF([.AE9]&gt;0;&quot;L&quot;;IF([.AE9]&lt;0;&quot;E&quot;;&quot;&quot;))" table:style-name="ce43">
            <text:p>L</text:p>
          </table:table-cell>
          <table:table-cell office:value-type="time" office:time-value="PT16H54M19S" table:style-name="ce41">
            <text:p>16:54:19</text:p>
          </table:table-cell>
          <table:table-cell office:value-type="float" office:value="31" table:formula="of:=IF([.AH9]&gt;([.AH$1]+TIME(0;[.$A9];0));ROUND(([.AH9]-([.AH$1]+TIME(0;[.$A9];0)))*86400;0);-ROUND((([.AH$1]+TIME(0;[.$A9];0))-[.AH9])*86400;0))" table:style-name="ce42">
            <text:p>31</text:p>
          </table:table-cell>
          <table:table-cell office:value-type="float" office:value="30" table:formula="of:=ABS(IF([.AI9]&gt;0;IF([.AI9]&gt;301;300;[.AI9]-1);IF([.AI9]&lt;-300;300;IF([.AI9]&lt;0;[.AI9]+1;[.AI9]))))" table:style-name="ce42">
            <text:p>30</text:p>
          </table:table-cell>
          <table:table-cell office:value-type="string" office:string-value="L" table:formula="of:=IF([.AI9]&gt;0;&quot;L&quot;;IF([.AI9]&lt;0;&quot;E&quot;;&quot;&quot;))" table:style-name="ce43">
            <text:p>L</text:p>
          </table:table-cell>
          <table:table-cell office:value-type="time" office:time-value="PT16H31M46S" table:style-name="ce41">
            <text:p>16:31:46</text:p>
          </table:table-cell>
          <table:table-cell office:value-type="float" office:value="43" table:formula="of:=IF([.AL9]&gt;([.AL$1]+TIME(0;[.$A9];0));ROUND(([.AL9]-([.AL$1]+TIME(0;[.$A9];0)))*86400;0);-ROUND((([.AL$1]+TIME(0;[.$A9];0))-[.AL9])*86400;0))" table:style-name="ce42">
            <text:p>43</text:p>
          </table:table-cell>
          <table:table-cell office:value-type="float" office:value="42" table:formula="of:=ABS(IF([.AM9]&gt;0;IF([.AM9]&gt;301;300;[.AM9]-1);IF([.AM9]&lt;-300;300;IF([.AM9]&lt;0;[.AM9]+1;[.AM9]))))" table:style-name="ce42">
            <text:p>42</text:p>
          </table:table-cell>
          <table:table-cell office:value-type="string" office:string-value="L" table:formula="of:=IF([.AM9]&gt;0;&quot;L&quot;;IF([.AM9]&lt;0;&quot;E&quot;;&quot;&quot;))" table:style-name="ce43">
            <text:p>L</text:p>
          </table:table-cell>
          <table:table-cell office:value-type="time" office:time-value="PT16H42M37S" table:style-name="ce41">
            <text:p>16:42:37</text:p>
          </table:table-cell>
          <table:table-cell office:value-type="float" office:value="-42" table:formula="of:=IF([.AP9]&gt;([.AP$1]+TIME(0;[.$A9];0));ROUND(([.AP9]-([.AP$1]+TIME(0;[.$A9];0)))*86400;0);-ROUND((([.AP$1]+TIME(0;[.$A9];0))-[.AP9])*86400;0))" table:style-name="ce42">
            <text:p>-42</text:p>
          </table:table-cell>
          <table:table-cell office:value-type="float" office:value="41" table:formula="of:=ABS(IF([.AQ9]&gt;0;IF([.AQ9]&gt;301;300;[.AQ9]-1);IF([.AQ9]&lt;-300;300;IF([.AQ9]&lt;0;[.AQ9]+1;[.AQ9]))))" table:style-name="ce42">
            <text:p>41</text:p>
          </table:table-cell>
          <table:table-cell office:value-type="string" office:string-value="E" table:formula="of:=IF([.AQ9]&gt;0;&quot;L&quot;;IF([.AQ9]&lt;0;&quot;E&quot;;&quot;&quot;))" table:style-name="ce43">
            <text:p>E</text:p>
          </table:table-cell>
          <table:table-cell table:style-name="ce44"/>
          <table:table-cell office:value-type="float" office:value="66" table:formula="of:=+[.D9]+[.H9]+[.L9]+[.P9]+[.T9]" table:style-name="ce45">
            <text:p>66</text:p>
          </table:table-cell>
          <table:table-cell office:value-type="float" office:value="290" table:formula="of:=+[.X9]+[.AB9]+[.AF9]+[.AJ9]+[.AN9]+[.AR9]" table:style-name="ce45">
            <text:p>290</text:p>
          </table:table-cell>
          <table:table-cell office:value-type="float" office:value="356" table:formula="of:=+[.AU9]+[.AV9]" table:style-name="ce45">
            <text:p>356</text:p>
          </table:table-cell>
          <table:table-cell table:number-columns-repeated="16335"/>
        </table:table-row>
        <table:table-row table:style-name="ro6">
          <table:table-cell office:value-type="float" office:value="8" table:formula="of:=[EntryList.C9]" table:style-name="ce46">
            <text:p>8</text:p>
          </table:table-cell>
          <table:table-cell office:value-type="time" office:time-value="PT14H41M0S" table:style-name="ce47">
            <text:p>14:41:00</text:p>
          </table:table-cell>
          <table:table-cell office:value-type="float" office:value="14" table:formula="of:=IF([.B10]&gt;([.B$1]+TIME(0;[.$A10];0));ROUND(([.B10]-([.B$1]+TIME(0;[.$A10];0)))*86400;0);-ROUND((([.B$1]+TIME(0;[.$A10];0))-[.B10])*86400;0))" table:style-name="ce48">
            <text:p>14</text:p>
          </table:table-cell>
          <table:table-cell office:value-type="float" office:value="13" table:formula="of:=ABS(IF([.C10]&gt;0;IF([.C10]&gt;301;300;[.C10]-1);IF([.C10]&lt;-300;300;IF([.C10]&lt;0;[.C10]+1;[.C10]))))" table:style-name="ce48">
            <text:p>13</text:p>
          </table:table-cell>
          <table:table-cell office:value-type="string" office:string-value="L" table:formula="of:=IF([.C10]&gt;0;&quot;L&quot;;IF([.C10]&lt;0;&quot;E&quot;;&quot;&quot;))" table:style-name="ce49">
            <text:p>L</text:p>
          </table:table-cell>
          <table:table-cell office:value-type="time" office:time-value="PT14H49M13S" table:style-name="ce47">
            <text:p>14:49:13</text:p>
          </table:table-cell>
          <table:table-cell office:value-type="float" office:value="-9" table:formula="of:=IF([.F10]&gt;([.F$1]+TIME(0;[.$A10];0));ROUND(([.F10]-([.F$1]+TIME(0;[.$A10];0)))*86400;0);-ROUND((([.F$1]+TIME(0;[.$A10];0))-[.F10])*86400;0))" table:style-name="ce48">
            <text:p>-9</text:p>
          </table:table-cell>
          <table:table-cell office:value-type="float" office:value="8" table:formula="of:=ABS(IF([.G10]&gt;0;IF([.G10]&gt;301;300;[.G10]-1);IF([.G10]&lt;-300;300;IF([.G10]&lt;0;[.G10]+1;[.G10]))))" table:style-name="ce48">
            <text:p>8</text:p>
          </table:table-cell>
          <table:table-cell office:value-type="string" office:string-value="E" table:formula="of:=IF([.G10]&gt;0;&quot;L&quot;;IF([.G10]&lt;0;&quot;E&quot;;&quot;&quot;))" table:style-name="ce49">
            <text:p>E</text:p>
          </table:table-cell>
          <table:table-cell office:value-type="time" office:time-value="PT14H55M39S" table:style-name="ce47">
            <text:p>14:55:39</text:p>
          </table:table-cell>
          <table:table-cell office:value-type="float" office:value="-16" table:formula="of:=IF([.J10]&gt;([.J$1]+TIME(0;[.$A10];0));ROUND(([.J10]-([.J$1]+TIME(0;[.$A10];0)))*86400;0);-ROUND((([.J$1]+TIME(0;[.$A10];0))-[.J10])*86400;0))" table:style-name="ce48">
            <text:p>-16</text:p>
          </table:table-cell>
          <table:table-cell office:value-type="float" office:value="15" table:formula="of:=ABS(IF([.K10]&gt;0;IF([.K10]&gt;301;300;[.K10]-1);IF([.K10]&lt;-300;300;IF([.K10]&lt;0;[.K10]+1;[.K10]))))" table:style-name="ce48">
            <text:p>15</text:p>
          </table:table-cell>
          <table:table-cell office:value-type="string" office:string-value="E" table:formula="of:=IF([.K10]&gt;0;&quot;L&quot;;IF([.K10]&lt;0;&quot;E&quot;;&quot;&quot;))" table:style-name="ce49">
            <text:p>E</text:p>
          </table:table-cell>
          <table:table-cell office:value-type="time" office:time-value="PT15H8M28S" table:style-name="ce47">
            <text:p>15:08:28</text:p>
          </table:table-cell>
          <table:table-cell office:value-type="float" office:value="72" table:formula="of:=IF([.N10]&gt;([.N$1]+TIME(0;[.$A10];0));ROUND(([.N10]-([.N$1]+TIME(0;[.$A10];0)))*86400;0);-ROUND((([.N$1]+TIME(0;[.$A10];0))-[.N10])*86400;0))" table:style-name="ce48">
            <text:p>72</text:p>
          </table:table-cell>
          <table:table-cell office:value-type="float" office:value="71" table:formula="of:=ABS(IF([.O10]&gt;0;IF([.O10]&gt;301;300;[.O10]-1);IF([.O10]&lt;-300;300;IF([.O10]&lt;0;[.O10]+1;[.O10]))))" table:style-name="ce48">
            <text:p>71</text:p>
          </table:table-cell>
          <table:table-cell office:value-type="string" office:string-value="L" table:formula="of:=IF([.O10]&gt;0;&quot;L&quot;;IF([.O10]&lt;0;&quot;E&quot;;&quot;&quot;))" table:style-name="ce49">
            <text:p>L</text:p>
          </table:table-cell>
          <table:table-cell office:value-type="time" office:time-value="PT14H58M54S" table:style-name="ce47">
            <text:p>14:58:54</text:p>
          </table:table-cell>
          <table:table-cell office:value-type="float" office:value="-6" table:formula="of:=IF([.R10]&gt;([.R$1]+TIME(0;[.$A10];0));ROUND(([.R10]-([.R$1]+TIME(0;[.$A10];0)))*86400;0);-ROUND((([.R$1]+TIME(0;[.$A10];0))-[.R10])*86400;0))" table:style-name="ce48">
            <text:p>-6</text:p>
          </table:table-cell>
          <table:table-cell office:value-type="float" office:value="5" table:formula="of:=ABS(IF([.S10]&gt;0;IF([.S10]&gt;301;300;[.S10]-1);IF([.S10]&lt;-300;300;IF([.S10]&lt;0;[.S10]+1;[.S10]))))" table:style-name="ce48">
            <text:p>5</text:p>
          </table:table-cell>
          <table:table-cell office:value-type="string" office:string-value="E" table:formula="of:=IF([.S10]&gt;0;&quot;L&quot;;IF([.S10]&lt;0;&quot;E&quot;;&quot;&quot;))" table:style-name="ce49">
            <text:p>E</text:p>
          </table:table-cell>
          <table:table-cell office:value-type="time" office:time-value="PT16H28M46S" table:style-name="ce47">
            <text:p>16:28:46</text:p>
          </table:table-cell>
          <table:table-cell office:value-type="float" office:value="24" table:formula="of:=IF([.V10]&gt;([.V$1]+TIME(0;[.$A10];0));ROUND(([.V10]-([.V$1]+TIME(0;[.$A10];0)))*86400;0);-ROUND((([.V$1]+TIME(0;[.$A10];0))-[.V10])*86400;0))" table:style-name="ce48">
            <text:p>24</text:p>
          </table:table-cell>
          <table:table-cell office:value-type="float" office:value="23" table:formula="of:=ABS(IF([.W10]&gt;0;IF([.W10]&gt;301;300;[.W10]-1);IF([.W10]&lt;-300;300;IF([.W10]&lt;0;[.W10]+1;[.W10]))))" table:style-name="ce48">
            <text:p>23</text:p>
          </table:table-cell>
          <table:table-cell office:value-type="string" office:string-value="L" table:formula="of:=IF([.W10]&gt;0;&quot;L&quot;;IF([.W10]&lt;0;&quot;E&quot;;&quot;&quot;))" table:style-name="ce49">
            <text:p>L</text:p>
          </table:table-cell>
          <table:table-cell office:value-type="time" office:time-value="PT16H32M53S" table:style-name="ce47">
            <text:p>16:32:53</text:p>
          </table:table-cell>
          <table:table-cell office:value-type="float" office:value="17" table:formula="of:=IF([.Z10]&gt;([.Z$1]+TIME(0;[.$A10];0));ROUND(([.Z10]-([.Z$1]+TIME(0;[.$A10];0)))*86400;0);-ROUND((([.Z$1]+TIME(0;[.$A10];0))-[.Z10])*86400;0))" table:style-name="ce48">
            <text:p>17</text:p>
          </table:table-cell>
          <table:table-cell office:value-type="float" office:value="16" table:formula="of:=ABS(IF([.AA10]&gt;0;IF([.AA10]&gt;301;300;[.AA10]-1);IF([.AA10]&lt;-300;300;IF([.AA10]&lt;0;[.AA10]+1;[.AA10]))))" table:style-name="ce48">
            <text:p>16</text:p>
          </table:table-cell>
          <table:table-cell office:value-type="string" office:string-value="L" table:formula="of:=IF([.AA10]&gt;0;&quot;L&quot;;IF([.AA10]&lt;0;&quot;E&quot;;&quot;&quot;))" table:style-name="ce49">
            <text:p>L</text:p>
          </table:table-cell>
          <table:table-cell office:value-type="time" office:time-value="PT16H50M5S" table:style-name="ce47">
            <text:p>16:50:05</text:p>
          </table:table-cell>
          <table:table-cell office:value-type="float" office:value="20" table:formula="of:=IF([.AD10]&gt;([.AD$1]+TIME(0;[.$A10];0));ROUND(([.AD10]-([.AD$1]+TIME(0;[.$A10];0)))*86400;0);-ROUND((([.AD$1]+TIME(0;[.$A10];0))-[.AD10])*86400;0))" table:style-name="ce48">
            <text:p>20</text:p>
          </table:table-cell>
          <table:table-cell office:value-type="float" office:value="19" table:formula="of:=ABS(IF([.AE10]&gt;0;IF([.AE10]&gt;301;300;[.AE10]-1);IF([.AE10]&lt;-300;300;IF([.AE10]&lt;0;[.AE10]+1;[.AE10]))))" table:style-name="ce48">
            <text:p>19</text:p>
          </table:table-cell>
          <table:table-cell office:value-type="string" office:string-value="L" table:formula="of:=IF([.AE10]&gt;0;&quot;L&quot;;IF([.AE10]&lt;0;&quot;E&quot;;&quot;&quot;))" table:style-name="ce49">
            <text:p>L</text:p>
          </table:table-cell>
          <table:table-cell office:value-type="time" office:time-value="PT16H55M3S" table:style-name="ce47">
            <text:p>16:55:03</text:p>
          </table:table-cell>
          <table:table-cell office:value-type="float" office:value="15" table:formula="of:=IF([.AH10]&gt;([.AH$1]+TIME(0;[.$A10];0));ROUND(([.AH10]-([.AH$1]+TIME(0;[.$A10];0)))*86400;0);-ROUND((([.AH$1]+TIME(0;[.$A10];0))-[.AH10])*86400;0))" table:style-name="ce48">
            <text:p>15</text:p>
          </table:table-cell>
          <table:table-cell office:value-type="float" office:value="14" table:formula="of:=ABS(IF([.AI10]&gt;0;IF([.AI10]&gt;301;300;[.AI10]-1);IF([.AI10]&lt;-300;300;IF([.AI10]&lt;0;[.AI10]+1;[.AI10]))))" table:style-name="ce48">
            <text:p>14</text:p>
          </table:table-cell>
          <table:table-cell office:value-type="string" office:string-value="L" table:formula="of:=IF([.AI10]&gt;0;&quot;L&quot;;IF([.AI10]&lt;0;&quot;E&quot;;&quot;&quot;))" table:style-name="ce49">
            <text:p>L</text:p>
          </table:table-cell>
          <table:table-cell office:value-type="time" office:time-value="PT16H32M22S" table:style-name="ce47">
            <text:p>16:32:22</text:p>
          </table:table-cell>
          <table:table-cell office:value-type="float" office:value="19" table:formula="of:=IF([.AL10]&gt;([.AL$1]+TIME(0;[.$A10];0));ROUND(([.AL10]-([.AL$1]+TIME(0;[.$A10];0)))*86400;0);-ROUND((([.AL$1]+TIME(0;[.$A10];0))-[.AL10])*86400;0))" table:style-name="ce48">
            <text:p>19</text:p>
          </table:table-cell>
          <table:table-cell office:value-type="float" office:value="18" table:formula="of:=ABS(IF([.AM10]&gt;0;IF([.AM10]&gt;301;300;[.AM10]-1);IF([.AM10]&lt;-300;300;IF([.AM10]&lt;0;[.AM10]+1;[.AM10]))))" table:style-name="ce48">
            <text:p>18</text:p>
          </table:table-cell>
          <table:table-cell office:value-type="string" office:string-value="L" table:formula="of:=IF([.AM10]&gt;0;&quot;L&quot;;IF([.AM10]&lt;0;&quot;E&quot;;&quot;&quot;))" table:style-name="ce49">
            <text:p>L</text:p>
          </table:table-cell>
          <table:table-cell office:value-type="time" office:time-value="PT16H44M19S" table:style-name="ce47">
            <text:p>16:44:19</text:p>
          </table:table-cell>
          <table:table-cell office:value-type="float" office:value="0" table:formula="of:=IF([.AP10]&gt;([.AP$1]+TIME(0;[.$A10];0));ROUND(([.AP10]-([.AP$1]+TIME(0;[.$A10];0)))*86400;0);-ROUND((([.AP$1]+TIME(0;[.$A10];0))-[.AP10])*86400;0))" table:style-name="ce48">
            <text:p>0</text:p>
          </table:table-cell>
          <table:table-cell office:value-type="float" office:value="0" table:formula="of:=ABS(IF([.AQ10]&gt;0;IF([.AQ10]&gt;301;300;[.AQ10]-1);IF([.AQ10]&lt;-300;300;IF([.AQ10]&lt;0;[.AQ10]+1;[.AQ10]))))" table:style-name="ce48">
            <text:p>0</text:p>
          </table:table-cell>
          <table:table-cell office:value-type="string" office:string-value="" table:formula="of:=IF([.AQ10]&gt;0;&quot;L&quot;;IF([.AQ10]&lt;0;&quot;E&quot;;&quot;&quot;))" table:style-name="ce49"/>
          <table:table-cell table:style-name="ce44"/>
          <table:table-cell office:value-type="float" office:value="112" table:formula="of:=+[.D10]+[.H10]+[.L10]+[.P10]+[.T10]" table:style-name="ce45">
            <text:p>112</text:p>
          </table:table-cell>
          <table:table-cell office:value-type="float" office:value="90" table:formula="of:=+[.X10]+[.AB10]+[.AF10]+[.AJ10]+[.AN10]+[.AR10]" table:style-name="ce45">
            <text:p>90</text:p>
          </table:table-cell>
          <table:table-cell office:value-type="float" office:value="202" table:formula="of:=+[.AU10]+[.AV10]" table:style-name="ce45">
            <text:p>202</text:p>
          </table:table-cell>
          <table:table-cell table:number-columns-repeated="16335"/>
        </table:table-row>
        <table:table-row table:style-name="ro6" table:visibility="collapse">
          <table:table-cell office:value-type="float" office:value="9" table:formula="of:=[EntryList.C10]" table:style-name="ce50">
            <text:p>9</text:p>
          </table:table-cell>
          <table:table-cell office:value-type="time" office:time-value="PT0H9M0S" table:style-name="ce41">
            <text:p>00:09:00</text:p>
          </table:table-cell>
          <table:table-cell office:value-type="float" office:value="-52366" table:formula="of:=IF([.B11]&gt;([.B$1]+TIME(0;[.$A11];0));ROUND(([.B11]-([.B$1]+TIME(0;[.$A11];0)))*86400;0);-ROUND((([.B$1]+TIME(0;[.$A11];0))-[.B11])*86400;0))" table:style-name="ce42">
            <text:p>-52366</text:p>
          </table:table-cell>
          <table:table-cell office:value-type="float" office:value="300" table:formula="of:=ABS(IF([.C11]&gt;0;IF([.C11]&gt;301;300;[.C11]-1);IF([.C11]&lt;-300;300;IF([.C11]&lt;0;[.C11]+1;[.C11]))))" table:style-name="ce42">
            <text:p>300</text:p>
          </table:table-cell>
          <table:table-cell office:value-type="string" office:string-value="E" table:formula="of:=IF([.C11]&gt;0;&quot;L&quot;;IF([.C11]&lt;0;&quot;E&quot;;&quot;&quot;))" table:style-name="ce43">
            <text:p>E</text:p>
          </table:table-cell>
          <table:table-cell office:value-type="time" office:time-value="PT0H9M0S" table:style-name="ce41">
            <text:p>00:09:00</text:p>
            <draw:frame draw:z-index="1" draw:id="id1" draw:style-name="a5" draw:name="TextBox 1" svg:x="0in" svg:y="0in" svg:width="0.0787in" svg:height="0.1898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office:value-type="float" office:value="-52882" table:formula="of:=IF([.F11]&gt;([.F$1]+TIME(0;[.$A11];0));ROUND(([.F11]-([.F$1]+TIME(0;[.$A11];0)))*86400;0);-ROUND((([.F$1]+TIME(0;[.$A11];0))-[.F11])*86400;0))" table:style-name="ce42">
            <text:p>-52882</text:p>
          </table:table-cell>
          <table:table-cell office:value-type="float" office:value="300" table:formula="of:=ABS(IF([.G11]&gt;0;IF([.G11]&gt;301;300;[.G11]-1);IF([.G11]&lt;-300;300;IF([.G11]&lt;0;[.G11]+1;[.G11]))))" table:style-name="ce42">
            <text:p>300</text:p>
          </table:table-cell>
          <table:table-cell office:value-type="string" office:string-value="E" table:formula="of:=IF([.G11]&gt;0;&quot;L&quot;;IF([.G11]&lt;0;&quot;E&quot;;&quot;&quot;))" table:style-name="ce43">
            <text:p>E</text:p>
          </table:table-cell>
          <table:table-cell office:value-type="time" office:time-value="PT0H9M0S" table:style-name="ce41">
            <text:p>00:09:00</text:p>
          </table:table-cell>
          <table:table-cell office:value-type="float" office:value="-53275" table:formula="of:=IF([.J11]&gt;([.J$1]+TIME(0;[.$A11];0));ROUND(([.J11]-([.J$1]+TIME(0;[.$A11];0)))*86400;0);-ROUND((([.J$1]+TIME(0;[.$A11];0))-[.J11])*86400;0))" table:style-name="ce42">
            <text:p>-53275</text:p>
          </table:table-cell>
          <table:table-cell office:value-type="float" office:value="300" table:formula="of:=ABS(IF([.K11]&gt;0;IF([.K11]&gt;301;300;[.K11]-1);IF([.K11]&lt;-300;300;IF([.K11]&lt;0;[.K11]+1;[.K11]))))" table:style-name="ce42">
            <text:p>300</text:p>
          </table:table-cell>
          <table:table-cell office:value-type="string" office:string-value="E" table:formula="of:=IF([.K11]&gt;0;&quot;L&quot;;IF([.K11]&lt;0;&quot;E&quot;;&quot;&quot;))" table:style-name="ce43">
            <text:p>E</text:p>
          </table:table-cell>
          <table:table-cell office:value-type="time" office:time-value="PT0H9M0S" table:style-name="ce41">
            <text:p>00:09:00</text:p>
          </table:table-cell>
          <table:table-cell office:value-type="float" office:value="-53956" table:formula="of:=IF([.N11]&gt;([.N$1]+TIME(0;[.$A11];0));ROUND(([.N11]-([.N$1]+TIME(0;[.$A11];0)))*86400;0);-ROUND((([.N$1]+TIME(0;[.$A11];0))-[.N11])*86400;0))" table:style-name="ce42">
            <text:p>-53956</text:p>
          </table:table-cell>
          <table:table-cell office:value-type="float" office:value="300" table:formula="of:=ABS(IF([.O11]&gt;0;IF([.O11]&gt;301;300;[.O11]-1);IF([.O11]&lt;-300;300;IF([.O11]&lt;0;[.O11]+1;[.O11]))))" table:style-name="ce42">
            <text:p>300</text:p>
          </table:table-cell>
          <table:table-cell office:value-type="string" office:string-value="E" table:formula="of:=IF([.O11]&gt;0;&quot;L&quot;;IF([.O11]&lt;0;&quot;E&quot;;&quot;&quot;))" table:style-name="ce43">
            <text:p>E</text:p>
          </table:table-cell>
          <table:table-cell office:value-type="time" office:time-value="PT0H9M0S" table:style-name="ce41">
            <text:p>00:09:00</text:p>
          </table:table-cell>
          <table:table-cell office:value-type="float" office:value="-53460" table:formula="of:=IF([.R11]&gt;([.R$1]+TIME(0;[.$A11];0));ROUND(([.R11]-([.R$1]+TIME(0;[.$A11];0)))*86400;0);-ROUND((([.R$1]+TIME(0;[.$A11];0))-[.R11])*86400;0))" table:style-name="ce42">
            <text:p>-53460</text:p>
          </table:table-cell>
          <table:table-cell office:value-type="float" office:value="300" table:formula="of:=ABS(IF([.S11]&gt;0;IF([.S11]&gt;301;300;[.S11]-1);IF([.S11]&lt;-300;300;IF([.S11]&lt;0;[.S11]+1;[.S11]))))" table:style-name="ce42">
            <text:p>300</text:p>
          </table:table-cell>
          <table:table-cell office:value-type="string" office:string-value="E" table:formula="of:=IF([.S11]&gt;0;&quot;L&quot;;IF([.S11]&lt;0;&quot;E&quot;;&quot;&quot;))" table:style-name="ce43">
            <text:p>E</text:p>
          </table:table-cell>
          <table:table-cell office:value-type="time" office:time-value="PT0H9M0S" table:style-name="ce41">
            <text:p>00:09:00</text:p>
          </table:table-cell>
          <table:table-cell office:value-type="float" office:value="-58822" table:formula="of:=IF([.V11]&gt;([.V$1]+TIME(0;[.$A11];0));ROUND(([.V11]-([.V$1]+TIME(0;[.$A11];0)))*86400;0);-ROUND((([.V$1]+TIME(0;[.$A11];0))-[.V11])*86400;0))" table:style-name="ce42">
            <text:p>-58822</text:p>
          </table:table-cell>
          <table:table-cell office:value-type="float" office:value="300" table:formula="of:=ABS(IF([.W11]&gt;0;IF([.W11]&gt;301;300;[.W11]-1);IF([.W11]&lt;-300;300;IF([.W11]&lt;0;[.W11]+1;[.W11]))))" table:style-name="ce42">
            <text:p>300</text:p>
          </table:table-cell>
          <table:table-cell office:value-type="string" office:string-value="E" table:formula="of:=IF([.W11]&gt;0;&quot;L&quot;;IF([.W11]&lt;0;&quot;E&quot;;&quot;&quot;))" table:style-name="ce43">
            <text:p>E</text:p>
          </table:table-cell>
          <table:table-cell office:value-type="time" office:time-value="PT0H9M0S" table:style-name="ce41">
            <text:p>00:09:00</text:p>
          </table:table-cell>
          <table:table-cell office:value-type="float" office:value="-59076" table:formula="of:=IF([.Z11]&gt;([.Z$1]+TIME(0;[.$A11];0));ROUND(([.Z11]-([.Z$1]+TIME(0;[.$A11];0)))*86400;0);-ROUND((([.Z$1]+TIME(0;[.$A11];0))-[.Z11])*86400;0))" table:style-name="ce42">
            <text:p>-59076</text:p>
          </table:table-cell>
          <table:table-cell office:value-type="float" office:value="300" table:formula="of:=ABS(IF([.AA11]&gt;0;IF([.AA11]&gt;301;300;[.AA11]-1);IF([.AA11]&lt;-300;300;IF([.AA11]&lt;0;[.AA11]+1;[.AA11]))))" table:style-name="ce42">
            <text:p>300</text:p>
          </table:table-cell>
          <table:table-cell office:value-type="string" office:string-value="E" table:formula="of:=IF([.AA11]&gt;0;&quot;L&quot;;IF([.AA11]&lt;0;&quot;E&quot;;&quot;&quot;))" table:style-name="ce43">
            <text:p>E</text:p>
          </table:table-cell>
          <table:table-cell office:value-type="time" office:time-value="PT0H9M0S" table:style-name="ce41">
            <text:p>00:09:00</text:p>
          </table:table-cell>
          <table:table-cell office:value-type="float" office:value="-60105" table:formula="of:=IF([.AD11]&gt;([.AD$1]+TIME(0;[.$A11];0));ROUND(([.AD11]-([.AD$1]+TIME(0;[.$A11];0)))*86400;0);-ROUND((([.AD$1]+TIME(0;[.$A11];0))-[.AD11])*86400;0))" table:style-name="ce42">
            <text:p>-60105</text:p>
          </table:table-cell>
          <table:table-cell office:value-type="float" office:value="300" table:formula="of:=ABS(IF([.AE11]&gt;0;IF([.AE11]&gt;301;300;[.AE11]-1);IF([.AE11]&lt;-300;300;IF([.AE11]&lt;0;[.AE11]+1;[.AE11]))))" table:style-name="ce42">
            <text:p>300</text:p>
          </table:table-cell>
          <table:table-cell office:value-type="string" office:string-value="E" table:formula="of:=IF([.AE11]&gt;0;&quot;L&quot;;IF([.AE11]&lt;0;&quot;E&quot;;&quot;&quot;))" table:style-name="ce43">
            <text:p>E</text:p>
          </table:table-cell>
          <table:table-cell office:value-type="time" office:time-value="PT0H9M0S" table:style-name="ce41">
            <text:p>00:09:00</text:p>
          </table:table-cell>
          <table:table-cell office:value-type="float" office:value="-60408" table:formula="of:=IF([.AH11]&gt;([.AH$1]+TIME(0;[.$A11];0));ROUND(([.AH11]-([.AH$1]+TIME(0;[.$A11];0)))*86400;0);-ROUND((([.AH$1]+TIME(0;[.$A11];0))-[.AH11])*86400;0))" table:style-name="ce42">
            <text:p>-60408</text:p>
          </table:table-cell>
          <table:table-cell office:value-type="float" office:value="300" table:formula="of:=ABS(IF([.AI11]&gt;0;IF([.AI11]&gt;301;300;[.AI11]-1);IF([.AI11]&lt;-300;300;IF([.AI11]&lt;0;[.AI11]+1;[.AI11]))))" table:style-name="ce42">
            <text:p>300</text:p>
          </table:table-cell>
          <table:table-cell office:value-type="string" office:string-value="E" table:formula="of:=IF([.AI11]&gt;0;&quot;L&quot;;IF([.AI11]&lt;0;&quot;E&quot;;&quot;&quot;))" table:style-name="ce43">
            <text:p>E</text:p>
          </table:table-cell>
          <table:table-cell office:value-type="time" office:time-value="PT0H9M0S" table:style-name="ce41">
            <text:p>00:09:00</text:p>
          </table:table-cell>
          <table:table-cell office:value-type="float" office:value="-59043" table:formula="of:=IF([.AL11]&gt;([.AL$1]+TIME(0;[.$A11];0));ROUND(([.AL11]-([.AL$1]+TIME(0;[.$A11];0)))*86400;0);-ROUND((([.AL$1]+TIME(0;[.$A11];0))-[.AL11])*86400;0))" table:style-name="ce42">
            <text:p>-59043</text:p>
          </table:table-cell>
          <table:table-cell office:value-type="float" office:value="300" table:formula="of:=ABS(IF([.AM11]&gt;0;IF([.AM11]&gt;301;300;[.AM11]-1);IF([.AM11]&lt;-300;300;IF([.AM11]&lt;0;[.AM11]+1;[.AM11]))))" table:style-name="ce42">
            <text:p>300</text:p>
          </table:table-cell>
          <table:table-cell office:value-type="string" office:string-value="E" table:formula="of:=IF([.AM11]&gt;0;&quot;L&quot;;IF([.AM11]&lt;0;&quot;E&quot;;&quot;&quot;))" table:style-name="ce43">
            <text:p>E</text:p>
          </table:table-cell>
          <table:table-cell office:value-type="time" office:time-value="PT0H9M0S" table:style-name="ce41">
            <text:p>00:09:00</text:p>
          </table:table-cell>
          <table:table-cell office:value-type="float" office:value="-59779" table:formula="of:=IF([.AP11]&gt;([.AP$1]+TIME(0;[.$A11];0));ROUND(([.AP11]-([.AP$1]+TIME(0;[.$A11];0)))*86400;0);-ROUND((([.AP$1]+TIME(0;[.$A11];0))-[.AP11])*86400;0))" table:style-name="ce42">
            <text:p>-59779</text:p>
          </table:table-cell>
          <table:table-cell office:value-type="float" office:value="300" table:formula="of:=ABS(IF([.AQ11]&gt;0;IF([.AQ11]&gt;301;300;[.AQ11]-1);IF([.AQ11]&lt;-300;300;IF([.AQ11]&lt;0;[.AQ11]+1;[.AQ11]))))" table:style-name="ce42">
            <text:p>300</text:p>
          </table:table-cell>
          <table:table-cell office:value-type="string" office:string-value="E" table:formula="of:=IF([.AQ11]&gt;0;&quot;L&quot;;IF([.AQ11]&lt;0;&quot;E&quot;;&quot;&quot;))" table:style-name="ce43">
            <text:p>E</text:p>
          </table:table-cell>
          <table:table-cell table:number-columns-repeated="176" table:style-name="ce44"/>
          <table:table-cell table:number-columns-repeated="16163"/>
        </table:table-row>
        <table:table-row table:style-name="ro6" table:visibility="collapse">
          <table:table-cell office:value-type="float" office:value="10" table:formula="of:=[EntryList.C11]" table:style-name="ce46">
            <text:p>10</text:p>
          </table:table-cell>
          <table:table-cell office:value-type="time" office:time-value="PT0H10M0S" table:style-name="ce47">
            <text:p>00:10:00</text:p>
          </table:table-cell>
          <table:table-cell office:value-type="float" office:value="-52366" table:formula="of:=IF([.B12]&gt;([.B$1]+TIME(0;[.$A12];0));ROUND(([.B12]-([.B$1]+TIME(0;[.$A12];0)))*86400;0);-ROUND((([.B$1]+TIME(0;[.$A12];0))-[.B12])*86400;0))" table:style-name="ce48">
            <text:p>-52366</text:p>
          </table:table-cell>
          <table:table-cell office:value-type="float" office:value="300" table:formula="of:=ABS(IF([.C12]&gt;0;IF([.C12]&gt;301;300;[.C12]-1);IF([.C12]&lt;-300;300;IF([.C12]&lt;0;[.C12]+1;[.C12]))))" table:style-name="ce48">
            <text:p>300</text:p>
          </table:table-cell>
          <table:table-cell office:value-type="string" office:string-value="E" table:formula="of:=IF([.C12]&gt;0;&quot;L&quot;;IF([.C12]&lt;0;&quot;E&quot;;&quot;&quot;))" table:style-name="ce49">
            <text:p>E</text:p>
          </table:table-cell>
          <table:table-cell office:value-type="time" office:time-value="PT0H10M0S" table:style-name="ce47">
            <text:p>00:10:00</text:p>
          </table:table-cell>
          <table:table-cell office:value-type="float" office:value="-52882" table:formula="of:=IF([.F12]&gt;([.F$1]+TIME(0;[.$A12];0));ROUND(([.F12]-([.F$1]+TIME(0;[.$A12];0)))*86400;0);-ROUND((([.F$1]+TIME(0;[.$A12];0))-[.F12])*86400;0))" table:style-name="ce48">
            <text:p>-52882</text:p>
          </table:table-cell>
          <table:table-cell office:value-type="float" office:value="300" table:formula="of:=ABS(IF([.G12]&gt;0;IF([.G12]&gt;301;300;[.G12]-1);IF([.G12]&lt;-300;300;IF([.G12]&lt;0;[.G12]+1;[.G12]))))" table:style-name="ce48">
            <text:p>300</text:p>
          </table:table-cell>
          <table:table-cell office:value-type="string" office:string-value="E" table:formula="of:=IF([.G12]&gt;0;&quot;L&quot;;IF([.G12]&lt;0;&quot;E&quot;;&quot;&quot;))" table:style-name="ce49">
            <text:p>E</text:p>
          </table:table-cell>
          <table:table-cell office:value-type="time" office:time-value="PT0H10M0S" table:style-name="ce47">
            <text:p>00:10:00</text:p>
          </table:table-cell>
          <table:table-cell office:value-type="float" office:value="-53275" table:formula="of:=IF([.J12]&gt;([.J$1]+TIME(0;[.$A12];0));ROUND(([.J12]-([.J$1]+TIME(0;[.$A12];0)))*86400;0);-ROUND((([.J$1]+TIME(0;[.$A12];0))-[.J12])*86400;0))" table:style-name="ce48">
            <text:p>-53275</text:p>
          </table:table-cell>
          <table:table-cell office:value-type="float" office:value="300" table:formula="of:=ABS(IF([.K12]&gt;0;IF([.K12]&gt;301;300;[.K12]-1);IF([.K12]&lt;-300;300;IF([.K12]&lt;0;[.K12]+1;[.K12]))))" table:style-name="ce48">
            <text:p>300</text:p>
          </table:table-cell>
          <table:table-cell office:value-type="string" office:string-value="E" table:formula="of:=IF([.K12]&gt;0;&quot;L&quot;;IF([.K12]&lt;0;&quot;E&quot;;&quot;&quot;))" table:style-name="ce49">
            <text:p>E</text:p>
          </table:table-cell>
          <table:table-cell office:value-type="time" office:time-value="PT0H10M0S" table:style-name="ce47">
            <text:p>00:10:00</text:p>
          </table:table-cell>
          <table:table-cell office:value-type="float" office:value="-53956" table:formula="of:=IF([.N12]&gt;([.N$1]+TIME(0;[.$A12];0));ROUND(([.N12]-([.N$1]+TIME(0;[.$A12];0)))*86400;0);-ROUND((([.N$1]+TIME(0;[.$A12];0))-[.N12])*86400;0))" table:style-name="ce48">
            <text:p>-53956</text:p>
          </table:table-cell>
          <table:table-cell office:value-type="float" office:value="300" table:formula="of:=ABS(IF([.O12]&gt;0;IF([.O12]&gt;301;300;[.O12]-1);IF([.O12]&lt;-300;300;IF([.O12]&lt;0;[.O12]+1;[.O12]))))" table:style-name="ce48">
            <text:p>300</text:p>
          </table:table-cell>
          <table:table-cell office:value-type="string" office:string-value="E" table:formula="of:=IF([.O12]&gt;0;&quot;L&quot;;IF([.O12]&lt;0;&quot;E&quot;;&quot;&quot;))" table:style-name="ce49">
            <text:p>E</text:p>
          </table:table-cell>
          <table:table-cell office:value-type="time" office:time-value="PT0H10M0S" table:style-name="ce47">
            <text:p>00:10:00</text:p>
          </table:table-cell>
          <table:table-cell office:value-type="float" office:value="-53460" table:formula="of:=IF([.R12]&gt;([.R$1]+TIME(0;[.$A12];0));ROUND(([.R12]-([.R$1]+TIME(0;[.$A12];0)))*86400;0);-ROUND((([.R$1]+TIME(0;[.$A12];0))-[.R12])*86400;0))" table:style-name="ce48">
            <text:p>-53460</text:p>
          </table:table-cell>
          <table:table-cell office:value-type="float" office:value="300" table:formula="of:=ABS(IF([.S12]&gt;0;IF([.S12]&gt;301;300;[.S12]-1);IF([.S12]&lt;-300;300;IF([.S12]&lt;0;[.S12]+1;[.S12]))))" table:style-name="ce48">
            <text:p>300</text:p>
          </table:table-cell>
          <table:table-cell office:value-type="string" office:string-value="E" table:formula="of:=IF([.S12]&gt;0;&quot;L&quot;;IF([.S12]&lt;0;&quot;E&quot;;&quot;&quot;))" table:style-name="ce49">
            <text:p>E</text:p>
          </table:table-cell>
          <table:table-cell office:value-type="time" office:time-value="PT0H10M0S" table:style-name="ce47">
            <text:p>00:10:00</text:p>
          </table:table-cell>
          <table:table-cell office:value-type="float" office:value="-58822" table:formula="of:=IF([.V12]&gt;([.V$1]+TIME(0;[.$A12];0));ROUND(([.V12]-([.V$1]+TIME(0;[.$A12];0)))*86400;0);-ROUND((([.V$1]+TIME(0;[.$A12];0))-[.V12])*86400;0))" table:style-name="ce48">
            <text:p>-58822</text:p>
          </table:table-cell>
          <table:table-cell office:value-type="float" office:value="300" table:formula="of:=ABS(IF([.W12]&gt;0;IF([.W12]&gt;301;300;[.W12]-1);IF([.W12]&lt;-300;300;IF([.W12]&lt;0;[.W12]+1;[.W12]))))" table:style-name="ce48">
            <text:p>300</text:p>
          </table:table-cell>
          <table:table-cell office:value-type="string" office:string-value="E" table:formula="of:=IF([.W12]&gt;0;&quot;L&quot;;IF([.W12]&lt;0;&quot;E&quot;;&quot;&quot;))" table:style-name="ce49">
            <text:p>E</text:p>
          </table:table-cell>
          <table:table-cell office:value-type="time" office:time-value="PT0H10M0S" table:style-name="ce47">
            <text:p>00:10:00</text:p>
          </table:table-cell>
          <table:table-cell office:value-type="float" office:value="-59076" table:formula="of:=IF([.Z12]&gt;([.Z$1]+TIME(0;[.$A12];0));ROUND(([.Z12]-([.Z$1]+TIME(0;[.$A12];0)))*86400;0);-ROUND((([.Z$1]+TIME(0;[.$A12];0))-[.Z12])*86400;0))" table:style-name="ce48">
            <text:p>-59076</text:p>
          </table:table-cell>
          <table:table-cell office:value-type="float" office:value="300" table:formula="of:=ABS(IF([.AA12]&gt;0;IF([.AA12]&gt;301;300;[.AA12]-1);IF([.AA12]&lt;-300;300;IF([.AA12]&lt;0;[.AA12]+1;[.AA12]))))" table:style-name="ce48">
            <text:p>300</text:p>
          </table:table-cell>
          <table:table-cell office:value-type="string" office:string-value="E" table:formula="of:=IF([.AA12]&gt;0;&quot;L&quot;;IF([.AA12]&lt;0;&quot;E&quot;;&quot;&quot;))" table:style-name="ce49">
            <text:p>E</text:p>
          </table:table-cell>
          <table:table-cell office:value-type="time" office:time-value="PT0H10M0S" table:style-name="ce47">
            <text:p>00:10:00</text:p>
          </table:table-cell>
          <table:table-cell office:value-type="float" office:value="-60105" table:formula="of:=IF([.AD12]&gt;([.AD$1]+TIME(0;[.$A12];0));ROUND(([.AD12]-([.AD$1]+TIME(0;[.$A12];0)))*86400;0);-ROUND((([.AD$1]+TIME(0;[.$A12];0))-[.AD12])*86400;0))" table:style-name="ce48">
            <text:p>-60105</text:p>
          </table:table-cell>
          <table:table-cell office:value-type="float" office:value="300" table:formula="of:=ABS(IF([.AE12]&gt;0;IF([.AE12]&gt;301;300;[.AE12]-1);IF([.AE12]&lt;-300;300;IF([.AE12]&lt;0;[.AE12]+1;[.AE12]))))" table:style-name="ce48">
            <text:p>300</text:p>
          </table:table-cell>
          <table:table-cell office:value-type="string" office:string-value="E" table:formula="of:=IF([.AE12]&gt;0;&quot;L&quot;;IF([.AE12]&lt;0;&quot;E&quot;;&quot;&quot;))" table:style-name="ce49">
            <text:p>E</text:p>
          </table:table-cell>
          <table:table-cell office:value-type="time" office:time-value="PT0H10M0S" table:style-name="ce47">
            <text:p>00:10:00</text:p>
          </table:table-cell>
          <table:table-cell office:value-type="float" office:value="-60408" table:formula="of:=IF([.AH12]&gt;([.AH$1]+TIME(0;[.$A12];0));ROUND(([.AH12]-([.AH$1]+TIME(0;[.$A12];0)))*86400;0);-ROUND((([.AH$1]+TIME(0;[.$A12];0))-[.AH12])*86400;0))" table:style-name="ce48">
            <text:p>-60408</text:p>
          </table:table-cell>
          <table:table-cell office:value-type="float" office:value="300" table:formula="of:=ABS(IF([.AI12]&gt;0;IF([.AI12]&gt;301;300;[.AI12]-1);IF([.AI12]&lt;-300;300;IF([.AI12]&lt;0;[.AI12]+1;[.AI12]))))" table:style-name="ce48">
            <text:p>300</text:p>
          </table:table-cell>
          <table:table-cell office:value-type="string" office:string-value="E" table:formula="of:=IF([.AI12]&gt;0;&quot;L&quot;;IF([.AI12]&lt;0;&quot;E&quot;;&quot;&quot;))" table:style-name="ce49">
            <text:p>E</text:p>
          </table:table-cell>
          <table:table-cell office:value-type="time" office:time-value="PT0H10M0S" table:style-name="ce47">
            <text:p>00:10:00</text:p>
          </table:table-cell>
          <table:table-cell office:value-type="float" office:value="-59043" table:formula="of:=IF([.AL12]&gt;([.AL$1]+TIME(0;[.$A12];0));ROUND(([.AL12]-([.AL$1]+TIME(0;[.$A12];0)))*86400;0);-ROUND((([.AL$1]+TIME(0;[.$A12];0))-[.AL12])*86400;0))" table:style-name="ce48">
            <text:p>-59043</text:p>
          </table:table-cell>
          <table:table-cell office:value-type="float" office:value="300" table:formula="of:=ABS(IF([.AM12]&gt;0;IF([.AM12]&gt;301;300;[.AM12]-1);IF([.AM12]&lt;-300;300;IF([.AM12]&lt;0;[.AM12]+1;[.AM12]))))" table:style-name="ce48">
            <text:p>300</text:p>
          </table:table-cell>
          <table:table-cell office:value-type="string" office:string-value="E" table:formula="of:=IF([.AM12]&gt;0;&quot;L&quot;;IF([.AM12]&lt;0;&quot;E&quot;;&quot;&quot;))" table:style-name="ce49">
            <text:p>E</text:p>
          </table:table-cell>
          <table:table-cell office:value-type="time" office:time-value="PT0H10M0S" table:style-name="ce47">
            <text:p>00:10:00</text:p>
          </table:table-cell>
          <table:table-cell office:value-type="float" office:value="-59779" table:formula="of:=IF([.AP12]&gt;([.AP$1]+TIME(0;[.$A12];0));ROUND(([.AP12]-([.AP$1]+TIME(0;[.$A12];0)))*86400;0);-ROUND((([.AP$1]+TIME(0;[.$A12];0))-[.AP12])*86400;0))" table:style-name="ce48">
            <text:p>-59779</text:p>
          </table:table-cell>
          <table:table-cell office:value-type="float" office:value="300" table:formula="of:=ABS(IF([.AQ12]&gt;0;IF([.AQ12]&gt;301;300;[.AQ12]-1);IF([.AQ12]&lt;-300;300;IF([.AQ12]&lt;0;[.AQ12]+1;[.AQ12]))))" table:style-name="ce48">
            <text:p>300</text:p>
          </table:table-cell>
          <table:table-cell office:value-type="string" office:string-value="E" table:formula="of:=IF([.AQ12]&gt;0;&quot;L&quot;;IF([.AQ12]&lt;0;&quot;E&quot;;&quot;&quot;))" table:style-name="ce49">
            <text:p>E</text:p>
          </table:table-cell>
          <table:table-cell table:number-columns-repeated="176" table:style-name="ce44"/>
          <table:table-cell table:number-columns-repeated="16163"/>
        </table:table-row>
        <table:table-row table:style-name="ro6" table:visibility="collapse">
          <table:table-cell office:value-type="float" office:value="11" table:formula="of:=[EntryList.C12]" table:style-name="ce50">
            <text:p>11</text:p>
          </table:table-cell>
          <table:table-cell office:value-type="time" office:time-value="PT0H11M0S" table:style-name="ce41">
            <text:p>00:11:00</text:p>
          </table:table-cell>
          <table:table-cell office:value-type="float" office:value="-52366" table:formula="of:=IF([.B13]&gt;([.B$1]+TIME(0;[.$A13];0));ROUND(([.B13]-([.B$1]+TIME(0;[.$A13];0)))*86400;0);-ROUND((([.B$1]+TIME(0;[.$A13];0))-[.B13])*86400;0))" table:style-name="ce42">
            <text:p>-52366</text:p>
          </table:table-cell>
          <table:table-cell office:value-type="float" office:value="300" table:formula="of:=ABS(IF([.C13]&gt;0;IF([.C13]&gt;301;300;[.C13]-1);IF([.C13]&lt;-300;300;IF([.C13]&lt;0;[.C13]+1;[.C13]))))" table:style-name="ce42">
            <text:p>300</text:p>
          </table:table-cell>
          <table:table-cell office:value-type="string" office:string-value="E" table:formula="of:=IF([.C13]&gt;0;&quot;L&quot;;IF([.C13]&lt;0;&quot;E&quot;;&quot;&quot;))" table:style-name="ce43">
            <text:p>E</text:p>
          </table:table-cell>
          <table:table-cell office:value-type="time" office:time-value="PT0H11M0S" table:style-name="ce41">
            <text:p>00:11:00</text:p>
          </table:table-cell>
          <table:table-cell office:value-type="float" office:value="-52882" table:formula="of:=IF([.F13]&gt;([.F$1]+TIME(0;[.$A13];0));ROUND(([.F13]-([.F$1]+TIME(0;[.$A13];0)))*86400;0);-ROUND((([.F$1]+TIME(0;[.$A13];0))-[.F13])*86400;0))" table:style-name="ce42">
            <text:p>-52882</text:p>
          </table:table-cell>
          <table:table-cell office:value-type="float" office:value="300" table:formula="of:=ABS(IF([.G13]&gt;0;IF([.G13]&gt;301;300;[.G13]-1);IF([.G13]&lt;-300;300;IF([.G13]&lt;0;[.G13]+1;[.G13]))))" table:style-name="ce42">
            <text:p>300</text:p>
          </table:table-cell>
          <table:table-cell office:value-type="string" office:string-value="E" table:formula="of:=IF([.G13]&gt;0;&quot;L&quot;;IF([.G13]&lt;0;&quot;E&quot;;&quot;&quot;))" table:style-name="ce43">
            <text:p>E</text:p>
          </table:table-cell>
          <table:table-cell office:value-type="time" office:time-value="PT0H11M0S" table:style-name="ce41">
            <text:p>00:11:00</text:p>
          </table:table-cell>
          <table:table-cell office:value-type="float" office:value="-53275" table:formula="of:=IF([.J13]&gt;([.J$1]+TIME(0;[.$A13];0));ROUND(([.J13]-([.J$1]+TIME(0;[.$A13];0)))*86400;0);-ROUND((([.J$1]+TIME(0;[.$A13];0))-[.J13])*86400;0))" table:style-name="ce42">
            <text:p>-53275</text:p>
          </table:table-cell>
          <table:table-cell office:value-type="float" office:value="300" table:formula="of:=ABS(IF([.K13]&gt;0;IF([.K13]&gt;301;300;[.K13]-1);IF([.K13]&lt;-300;300;IF([.K13]&lt;0;[.K13]+1;[.K13]))))" table:style-name="ce42">
            <text:p>300</text:p>
          </table:table-cell>
          <table:table-cell office:value-type="string" office:string-value="E" table:formula="of:=IF([.K13]&gt;0;&quot;L&quot;;IF([.K13]&lt;0;&quot;E&quot;;&quot;&quot;))" table:style-name="ce43">
            <text:p>E</text:p>
          </table:table-cell>
          <table:table-cell office:value-type="time" office:time-value="PT0H11M0S" table:style-name="ce41">
            <text:p>00:11:00</text:p>
          </table:table-cell>
          <table:table-cell office:value-type="float" office:value="-53956" table:formula="of:=IF([.N13]&gt;([.N$1]+TIME(0;[.$A13];0));ROUND(([.N13]-([.N$1]+TIME(0;[.$A13];0)))*86400;0);-ROUND((([.N$1]+TIME(0;[.$A13];0))-[.N13])*86400;0))" table:style-name="ce42">
            <text:p>-53956</text:p>
          </table:table-cell>
          <table:table-cell office:value-type="float" office:value="300" table:formula="of:=ABS(IF([.O13]&gt;0;IF([.O13]&gt;301;300;[.O13]-1);IF([.O13]&lt;-300;300;IF([.O13]&lt;0;[.O13]+1;[.O13]))))" table:style-name="ce42">
            <text:p>300</text:p>
          </table:table-cell>
          <table:table-cell office:value-type="string" office:string-value="E" table:formula="of:=IF([.O13]&gt;0;&quot;L&quot;;IF([.O13]&lt;0;&quot;E&quot;;&quot;&quot;))" table:style-name="ce43">
            <text:p>E</text:p>
          </table:table-cell>
          <table:table-cell office:value-type="time" office:time-value="PT0H11M0S" table:style-name="ce41">
            <text:p>00:11:00</text:p>
          </table:table-cell>
          <table:table-cell office:value-type="float" office:value="-53460" table:formula="of:=IF([.R13]&gt;([.R$1]+TIME(0;[.$A13];0));ROUND(([.R13]-([.R$1]+TIME(0;[.$A13];0)))*86400;0);-ROUND((([.R$1]+TIME(0;[.$A13];0))-[.R13])*86400;0))" table:style-name="ce42">
            <text:p>-53460</text:p>
          </table:table-cell>
          <table:table-cell office:value-type="float" office:value="300" table:formula="of:=ABS(IF([.S13]&gt;0;IF([.S13]&gt;301;300;[.S13]-1);IF([.S13]&lt;-300;300;IF([.S13]&lt;0;[.S13]+1;[.S13]))))" table:style-name="ce42">
            <text:p>300</text:p>
          </table:table-cell>
          <table:table-cell office:value-type="string" office:string-value="E" table:formula="of:=IF([.S13]&gt;0;&quot;L&quot;;IF([.S13]&lt;0;&quot;E&quot;;&quot;&quot;))" table:style-name="ce43">
            <text:p>E</text:p>
          </table:table-cell>
          <table:table-cell office:value-type="time" office:time-value="PT0H11M0S" table:style-name="ce41">
            <text:p>00:11:00</text:p>
          </table:table-cell>
          <table:table-cell office:value-type="float" office:value="-58822" table:formula="of:=IF([.V13]&gt;([.V$1]+TIME(0;[.$A13];0));ROUND(([.V13]-([.V$1]+TIME(0;[.$A13];0)))*86400;0);-ROUND((([.V$1]+TIME(0;[.$A13];0))-[.V13])*86400;0))" table:style-name="ce42">
            <text:p>-58822</text:p>
          </table:table-cell>
          <table:table-cell office:value-type="float" office:value="300" table:formula="of:=ABS(IF([.W13]&gt;0;IF([.W13]&gt;301;300;[.W13]-1);IF([.W13]&lt;-300;300;IF([.W13]&lt;0;[.W13]+1;[.W13]))))" table:style-name="ce42">
            <text:p>300</text:p>
          </table:table-cell>
          <table:table-cell office:value-type="string" office:string-value="E" table:formula="of:=IF([.W13]&gt;0;&quot;L&quot;;IF([.W13]&lt;0;&quot;E&quot;;&quot;&quot;))" table:style-name="ce43">
            <text:p>E</text:p>
          </table:table-cell>
          <table:table-cell office:value-type="time" office:time-value="PT0H11M0S" table:style-name="ce41">
            <text:p>00:11:00</text:p>
          </table:table-cell>
          <table:table-cell office:value-type="float" office:value="-59076" table:formula="of:=IF([.Z13]&gt;([.Z$1]+TIME(0;[.$A13];0));ROUND(([.Z13]-([.Z$1]+TIME(0;[.$A13];0)))*86400;0);-ROUND((([.Z$1]+TIME(0;[.$A13];0))-[.Z13])*86400;0))" table:style-name="ce42">
            <text:p>-59076</text:p>
          </table:table-cell>
          <table:table-cell office:value-type="float" office:value="300" table:formula="of:=ABS(IF([.AA13]&gt;0;IF([.AA13]&gt;301;300;[.AA13]-1);IF([.AA13]&lt;-300;300;IF([.AA13]&lt;0;[.AA13]+1;[.AA13]))))" table:style-name="ce42">
            <text:p>300</text:p>
          </table:table-cell>
          <table:table-cell office:value-type="string" office:string-value="E" table:formula="of:=IF([.AA13]&gt;0;&quot;L&quot;;IF([.AA13]&lt;0;&quot;E&quot;;&quot;&quot;))" table:style-name="ce43">
            <text:p>E</text:p>
          </table:table-cell>
          <table:table-cell office:value-type="time" office:time-value="PT0H11M0S" table:style-name="ce41">
            <text:p>00:11:00</text:p>
          </table:table-cell>
          <table:table-cell office:value-type="float" office:value="-60105" table:formula="of:=IF([.AD13]&gt;([.AD$1]+TIME(0;[.$A13];0));ROUND(([.AD13]-([.AD$1]+TIME(0;[.$A13];0)))*86400;0);-ROUND((([.AD$1]+TIME(0;[.$A13];0))-[.AD13])*86400;0))" table:style-name="ce42">
            <text:p>-60105</text:p>
          </table:table-cell>
          <table:table-cell office:value-type="float" office:value="300" table:formula="of:=ABS(IF([.AE13]&gt;0;IF([.AE13]&gt;301;300;[.AE13]-1);IF([.AE13]&lt;-300;300;IF([.AE13]&lt;0;[.AE13]+1;[.AE13]))))" table:style-name="ce42">
            <text:p>300</text:p>
          </table:table-cell>
          <table:table-cell office:value-type="string" office:string-value="E" table:formula="of:=IF([.AE13]&gt;0;&quot;L&quot;;IF([.AE13]&lt;0;&quot;E&quot;;&quot;&quot;))" table:style-name="ce43">
            <text:p>E</text:p>
          </table:table-cell>
          <table:table-cell office:value-type="time" office:time-value="PT0H11M0S" table:style-name="ce41">
            <text:p>00:11:00</text:p>
          </table:table-cell>
          <table:table-cell office:value-type="float" office:value="-60408" table:formula="of:=IF([.AH13]&gt;([.AH$1]+TIME(0;[.$A13];0));ROUND(([.AH13]-([.AH$1]+TIME(0;[.$A13];0)))*86400;0);-ROUND((([.AH$1]+TIME(0;[.$A13];0))-[.AH13])*86400;0))" table:style-name="ce42">
            <text:p>-60408</text:p>
          </table:table-cell>
          <table:table-cell office:value-type="float" office:value="300" table:formula="of:=ABS(IF([.AI13]&gt;0;IF([.AI13]&gt;301;300;[.AI13]-1);IF([.AI13]&lt;-300;300;IF([.AI13]&lt;0;[.AI13]+1;[.AI13]))))" table:style-name="ce42">
            <text:p>300</text:p>
          </table:table-cell>
          <table:table-cell office:value-type="string" office:string-value="E" table:formula="of:=IF([.AI13]&gt;0;&quot;L&quot;;IF([.AI13]&lt;0;&quot;E&quot;;&quot;&quot;))" table:style-name="ce43">
            <text:p>E</text:p>
          </table:table-cell>
          <table:table-cell office:value-type="time" office:time-value="PT0H11M0S" table:style-name="ce41">
            <text:p>00:11:00</text:p>
          </table:table-cell>
          <table:table-cell office:value-type="float" office:value="-59043" table:formula="of:=IF([.AL13]&gt;([.AL$1]+TIME(0;[.$A13];0));ROUND(([.AL13]-([.AL$1]+TIME(0;[.$A13];0)))*86400;0);-ROUND((([.AL$1]+TIME(0;[.$A13];0))-[.AL13])*86400;0))" table:style-name="ce42">
            <text:p>-59043</text:p>
          </table:table-cell>
          <table:table-cell office:value-type="float" office:value="300" table:formula="of:=ABS(IF([.AM13]&gt;0;IF([.AM13]&gt;301;300;[.AM13]-1);IF([.AM13]&lt;-300;300;IF([.AM13]&lt;0;[.AM13]+1;[.AM13]))))" table:style-name="ce42">
            <text:p>300</text:p>
          </table:table-cell>
          <table:table-cell office:value-type="string" office:string-value="E" table:formula="of:=IF([.AM13]&gt;0;&quot;L&quot;;IF([.AM13]&lt;0;&quot;E&quot;;&quot;&quot;))" table:style-name="ce43">
            <text:p>E</text:p>
          </table:table-cell>
          <table:table-cell office:value-type="time" office:time-value="PT0H11M0S" table:style-name="ce41">
            <text:p>00:11:00</text:p>
          </table:table-cell>
          <table:table-cell office:value-type="float" office:value="-59779" table:formula="of:=IF([.AP13]&gt;([.AP$1]+TIME(0;[.$A13];0));ROUND(([.AP13]-([.AP$1]+TIME(0;[.$A13];0)))*86400;0);-ROUND((([.AP$1]+TIME(0;[.$A13];0))-[.AP13])*86400;0))" table:style-name="ce42">
            <text:p>-59779</text:p>
          </table:table-cell>
          <table:table-cell office:value-type="float" office:value="300" table:formula="of:=ABS(IF([.AQ13]&gt;0;IF([.AQ13]&gt;301;300;[.AQ13]-1);IF([.AQ13]&lt;-300;300;IF([.AQ13]&lt;0;[.AQ13]+1;[.AQ13]))))" table:style-name="ce42">
            <text:p>300</text:p>
          </table:table-cell>
          <table:table-cell office:value-type="string" office:string-value="E" table:formula="of:=IF([.AQ13]&gt;0;&quot;L&quot;;IF([.AQ13]&lt;0;&quot;E&quot;;&quot;&quot;))" table:style-name="ce43">
            <text:p>E</text:p>
          </table:table-cell>
          <table:table-cell table:number-columns-repeated="176" table:style-name="ce44"/>
          <table:table-cell table:number-columns-repeated="16163"/>
        </table:table-row>
        <table:table-row table:style-name="ro6" table:visibility="collapse">
          <table:table-cell office:value-type="float" office:value="12" table:formula="of:=[EntryList.C13]" table:style-name="ce46">
            <text:p>12</text:p>
          </table:table-cell>
          <table:table-cell office:value-type="time" office:time-value="PT0H12M0S" table:style-name="ce47">
            <text:p>00:12:00</text:p>
          </table:table-cell>
          <table:table-cell office:value-type="float" office:value="-52366" table:formula="of:=IF([.B14]&gt;([.B$1]+TIME(0;[.$A14];0));ROUND(([.B14]-([.B$1]+TIME(0;[.$A14];0)))*86400;0);-ROUND((([.B$1]+TIME(0;[.$A14];0))-[.B14])*86400;0))" table:style-name="ce48">
            <text:p>-52366</text:p>
          </table:table-cell>
          <table:table-cell office:value-type="float" office:value="300" table:formula="of:=ABS(IF([.C14]&gt;0;IF([.C14]&gt;301;300;[.C14]-1);IF([.C14]&lt;-300;300;IF([.C14]&lt;0;[.C14]+1;[.C14]))))" table:style-name="ce48">
            <text:p>300</text:p>
          </table:table-cell>
          <table:table-cell office:value-type="string" office:string-value="E" table:formula="of:=IF([.C14]&gt;0;&quot;L&quot;;IF([.C14]&lt;0;&quot;E&quot;;&quot;&quot;))" table:style-name="ce49">
            <text:p>E</text:p>
          </table:table-cell>
          <table:table-cell office:value-type="time" office:time-value="PT0H12M0S" table:style-name="ce47">
            <text:p>00:12:00</text:p>
          </table:table-cell>
          <table:table-cell office:value-type="float" office:value="-52882" table:formula="of:=IF([.F14]&gt;([.F$1]+TIME(0;[.$A14];0));ROUND(([.F14]-([.F$1]+TIME(0;[.$A14];0)))*86400;0);-ROUND((([.F$1]+TIME(0;[.$A14];0))-[.F14])*86400;0))" table:style-name="ce48">
            <text:p>-52882</text:p>
          </table:table-cell>
          <table:table-cell office:value-type="float" office:value="300" table:formula="of:=ABS(IF([.G14]&gt;0;IF([.G14]&gt;301;300;[.G14]-1);IF([.G14]&lt;-300;300;IF([.G14]&lt;0;[.G14]+1;[.G14]))))" table:style-name="ce48">
            <text:p>300</text:p>
          </table:table-cell>
          <table:table-cell office:value-type="string" office:string-value="E" table:formula="of:=IF([.G14]&gt;0;&quot;L&quot;;IF([.G14]&lt;0;&quot;E&quot;;&quot;&quot;))" table:style-name="ce49">
            <text:p>E</text:p>
          </table:table-cell>
          <table:table-cell office:value-type="time" office:time-value="PT0H12M0S" table:style-name="ce47">
            <text:p>00:12:00</text:p>
          </table:table-cell>
          <table:table-cell office:value-type="float" office:value="-53275" table:formula="of:=IF([.J14]&gt;([.J$1]+TIME(0;[.$A14];0));ROUND(([.J14]-([.J$1]+TIME(0;[.$A14];0)))*86400;0);-ROUND((([.J$1]+TIME(0;[.$A14];0))-[.J14])*86400;0))" table:style-name="ce48">
            <text:p>-53275</text:p>
          </table:table-cell>
          <table:table-cell office:value-type="float" office:value="300" table:formula="of:=ABS(IF([.K14]&gt;0;IF([.K14]&gt;301;300;[.K14]-1);IF([.K14]&lt;-300;300;IF([.K14]&lt;0;[.K14]+1;[.K14]))))" table:style-name="ce48">
            <text:p>300</text:p>
          </table:table-cell>
          <table:table-cell office:value-type="string" office:string-value="E" table:formula="of:=IF([.K14]&gt;0;&quot;L&quot;;IF([.K14]&lt;0;&quot;E&quot;;&quot;&quot;))" table:style-name="ce49">
            <text:p>E</text:p>
          </table:table-cell>
          <table:table-cell office:value-type="time" office:time-value="PT0H12M0S" table:style-name="ce47">
            <text:p>00:12:00</text:p>
          </table:table-cell>
          <table:table-cell office:value-type="float" office:value="-53956" table:formula="of:=IF([.N14]&gt;([.N$1]+TIME(0;[.$A14];0));ROUND(([.N14]-([.N$1]+TIME(0;[.$A14];0)))*86400;0);-ROUND((([.N$1]+TIME(0;[.$A14];0))-[.N14])*86400;0))" table:style-name="ce48">
            <text:p>-53956</text:p>
          </table:table-cell>
          <table:table-cell office:value-type="float" office:value="300" table:formula="of:=ABS(IF([.O14]&gt;0;IF([.O14]&gt;301;300;[.O14]-1);IF([.O14]&lt;-300;300;IF([.O14]&lt;0;[.O14]+1;[.O14]))))" table:style-name="ce48">
            <text:p>300</text:p>
          </table:table-cell>
          <table:table-cell office:value-type="string" office:string-value="E" table:formula="of:=IF([.O14]&gt;0;&quot;L&quot;;IF([.O14]&lt;0;&quot;E&quot;;&quot;&quot;))" table:style-name="ce49">
            <text:p>E</text:p>
          </table:table-cell>
          <table:table-cell office:value-type="time" office:time-value="PT0H12M0S" table:style-name="ce47">
            <text:p>00:12:00</text:p>
          </table:table-cell>
          <table:table-cell office:value-type="float" office:value="-53460" table:formula="of:=IF([.R14]&gt;([.R$1]+TIME(0;[.$A14];0));ROUND(([.R14]-([.R$1]+TIME(0;[.$A14];0)))*86400;0);-ROUND((([.R$1]+TIME(0;[.$A14];0))-[.R14])*86400;0))" table:style-name="ce48">
            <text:p>-53460</text:p>
          </table:table-cell>
          <table:table-cell office:value-type="float" office:value="300" table:formula="of:=ABS(IF([.S14]&gt;0;IF([.S14]&gt;301;300;[.S14]-1);IF([.S14]&lt;-300;300;IF([.S14]&lt;0;[.S14]+1;[.S14]))))" table:style-name="ce48">
            <text:p>300</text:p>
          </table:table-cell>
          <table:table-cell office:value-type="string" office:string-value="E" table:formula="of:=IF([.S14]&gt;0;&quot;L&quot;;IF([.S14]&lt;0;&quot;E&quot;;&quot;&quot;))" table:style-name="ce49">
            <text:p>E</text:p>
          </table:table-cell>
          <table:table-cell office:value-type="time" office:time-value="PT0H12M0S" table:style-name="ce47">
            <text:p>00:12:00</text:p>
          </table:table-cell>
          <table:table-cell office:value-type="float" office:value="-58822" table:formula="of:=IF([.V14]&gt;([.V$1]+TIME(0;[.$A14];0));ROUND(([.V14]-([.V$1]+TIME(0;[.$A14];0)))*86400;0);-ROUND((([.V$1]+TIME(0;[.$A14];0))-[.V14])*86400;0))" table:style-name="ce48">
            <text:p>-58822</text:p>
          </table:table-cell>
          <table:table-cell office:value-type="float" office:value="300" table:formula="of:=ABS(IF([.W14]&gt;0;IF([.W14]&gt;301;300;[.W14]-1);IF([.W14]&lt;-300;300;IF([.W14]&lt;0;[.W14]+1;[.W14]))))" table:style-name="ce48">
            <text:p>300</text:p>
          </table:table-cell>
          <table:table-cell office:value-type="string" office:string-value="E" table:formula="of:=IF([.W14]&gt;0;&quot;L&quot;;IF([.W14]&lt;0;&quot;E&quot;;&quot;&quot;))" table:style-name="ce49">
            <text:p>E</text:p>
          </table:table-cell>
          <table:table-cell office:value-type="time" office:time-value="PT0H12M0S" table:style-name="ce47">
            <text:p>00:12:00</text:p>
          </table:table-cell>
          <table:table-cell office:value-type="float" office:value="-59076" table:formula="of:=IF([.Z14]&gt;([.Z$1]+TIME(0;[.$A14];0));ROUND(([.Z14]-([.Z$1]+TIME(0;[.$A14];0)))*86400;0);-ROUND((([.Z$1]+TIME(0;[.$A14];0))-[.Z14])*86400;0))" table:style-name="ce48">
            <text:p>-59076</text:p>
          </table:table-cell>
          <table:table-cell office:value-type="float" office:value="300" table:formula="of:=ABS(IF([.AA14]&gt;0;IF([.AA14]&gt;301;300;[.AA14]-1);IF([.AA14]&lt;-300;300;IF([.AA14]&lt;0;[.AA14]+1;[.AA14]))))" table:style-name="ce48">
            <text:p>300</text:p>
          </table:table-cell>
          <table:table-cell office:value-type="string" office:string-value="E" table:formula="of:=IF([.AA14]&gt;0;&quot;L&quot;;IF([.AA14]&lt;0;&quot;E&quot;;&quot;&quot;))" table:style-name="ce49">
            <text:p>E</text:p>
          </table:table-cell>
          <table:table-cell office:value-type="time" office:time-value="PT0H12M0S" table:style-name="ce47">
            <text:p>00:12:00</text:p>
          </table:table-cell>
          <table:table-cell office:value-type="float" office:value="-60105" table:formula="of:=IF([.AD14]&gt;([.AD$1]+TIME(0;[.$A14];0));ROUND(([.AD14]-([.AD$1]+TIME(0;[.$A14];0)))*86400;0);-ROUND((([.AD$1]+TIME(0;[.$A14];0))-[.AD14])*86400;0))" table:style-name="ce48">
            <text:p>-60105</text:p>
          </table:table-cell>
          <table:table-cell office:value-type="float" office:value="300" table:formula="of:=ABS(IF([.AE14]&gt;0;IF([.AE14]&gt;301;300;[.AE14]-1);IF([.AE14]&lt;-300;300;IF([.AE14]&lt;0;[.AE14]+1;[.AE14]))))" table:style-name="ce48">
            <text:p>300</text:p>
          </table:table-cell>
          <table:table-cell office:value-type="string" office:string-value="E" table:formula="of:=IF([.AE14]&gt;0;&quot;L&quot;;IF([.AE14]&lt;0;&quot;E&quot;;&quot;&quot;))" table:style-name="ce49">
            <text:p>E</text:p>
          </table:table-cell>
          <table:table-cell office:value-type="time" office:time-value="PT0H12M0S" table:style-name="ce47">
            <text:p>00:12:00</text:p>
          </table:table-cell>
          <table:table-cell office:value-type="float" office:value="-60408" table:formula="of:=IF([.AH14]&gt;([.AH$1]+TIME(0;[.$A14];0));ROUND(([.AH14]-([.AH$1]+TIME(0;[.$A14];0)))*86400;0);-ROUND((([.AH$1]+TIME(0;[.$A14];0))-[.AH14])*86400;0))" table:style-name="ce48">
            <text:p>-60408</text:p>
          </table:table-cell>
          <table:table-cell office:value-type="float" office:value="300" table:formula="of:=ABS(IF([.AI14]&gt;0;IF([.AI14]&gt;301;300;[.AI14]-1);IF([.AI14]&lt;-300;300;IF([.AI14]&lt;0;[.AI14]+1;[.AI14]))))" table:style-name="ce48">
            <text:p>300</text:p>
          </table:table-cell>
          <table:table-cell office:value-type="string" office:string-value="E" table:formula="of:=IF([.AI14]&gt;0;&quot;L&quot;;IF([.AI14]&lt;0;&quot;E&quot;;&quot;&quot;))" table:style-name="ce49">
            <text:p>E</text:p>
          </table:table-cell>
          <table:table-cell office:value-type="time" office:time-value="PT0H12M0S" table:style-name="ce47">
            <text:p>00:12:00</text:p>
          </table:table-cell>
          <table:table-cell office:value-type="float" office:value="-59043" table:formula="of:=IF([.AL14]&gt;([.AL$1]+TIME(0;[.$A14];0));ROUND(([.AL14]-([.AL$1]+TIME(0;[.$A14];0)))*86400;0);-ROUND((([.AL$1]+TIME(0;[.$A14];0))-[.AL14])*86400;0))" table:style-name="ce48">
            <text:p>-59043</text:p>
          </table:table-cell>
          <table:table-cell office:value-type="float" office:value="300" table:formula="of:=ABS(IF([.AM14]&gt;0;IF([.AM14]&gt;301;300;[.AM14]-1);IF([.AM14]&lt;-300;300;IF([.AM14]&lt;0;[.AM14]+1;[.AM14]))))" table:style-name="ce48">
            <text:p>300</text:p>
          </table:table-cell>
          <table:table-cell office:value-type="string" office:string-value="E" table:formula="of:=IF([.AM14]&gt;0;&quot;L&quot;;IF([.AM14]&lt;0;&quot;E&quot;;&quot;&quot;))" table:style-name="ce49">
            <text:p>E</text:p>
          </table:table-cell>
          <table:table-cell office:value-type="time" office:time-value="PT0H12M0S" table:style-name="ce47">
            <text:p>00:12:00</text:p>
          </table:table-cell>
          <table:table-cell office:value-type="float" office:value="-59779" table:formula="of:=IF([.AP14]&gt;([.AP$1]+TIME(0;[.$A14];0));ROUND(([.AP14]-([.AP$1]+TIME(0;[.$A14];0)))*86400;0);-ROUND((([.AP$1]+TIME(0;[.$A14];0))-[.AP14])*86400;0))" table:style-name="ce48">
            <text:p>-59779</text:p>
          </table:table-cell>
          <table:table-cell office:value-type="float" office:value="300" table:formula="of:=ABS(IF([.AQ14]&gt;0;IF([.AQ14]&gt;301;300;[.AQ14]-1);IF([.AQ14]&lt;-300;300;IF([.AQ14]&lt;0;[.AQ14]+1;[.AQ14]))))" table:style-name="ce48">
            <text:p>300</text:p>
          </table:table-cell>
          <table:table-cell office:value-type="string" office:string-value="E" table:formula="of:=IF([.AQ14]&gt;0;&quot;L&quot;;IF([.AQ14]&lt;0;&quot;E&quot;;&quot;&quot;))" table:style-name="ce49">
            <text:p>E</text:p>
          </table:table-cell>
          <table:table-cell table:number-columns-repeated="176" table:style-name="ce44"/>
          <table:table-cell table:number-columns-repeated="16163"/>
        </table:table-row>
        <table:table-row table:style-name="ro6" table:visibility="collapse">
          <table:table-cell office:value-type="float" office:value="13" table:formula="of:=[EntryList.C14]" table:style-name="ce50">
            <text:p>13</text:p>
          </table:table-cell>
          <table:table-cell office:value-type="time" office:time-value="PT0H13M0S" table:style-name="ce41">
            <text:p>00:13:00</text:p>
          </table:table-cell>
          <table:table-cell office:value-type="float" office:value="-52366" table:formula="of:=IF([.B15]&gt;([.B$1]+TIME(0;[.$A15];0));ROUND(([.B15]-([.B$1]+TIME(0;[.$A15];0)))*86400;0);-ROUND((([.B$1]+TIME(0;[.$A15];0))-[.B15])*86400;0))" table:style-name="ce42">
            <text:p>-52366</text:p>
          </table:table-cell>
          <table:table-cell office:value-type="float" office:value="300" table:formula="of:=ABS(IF([.C15]&gt;0;IF([.C15]&gt;301;300;[.C15]-1);IF([.C15]&lt;-300;300;IF([.C15]&lt;0;[.C15]+1;[.C15]))))" table:style-name="ce42">
            <text:p>300</text:p>
          </table:table-cell>
          <table:table-cell office:value-type="string" office:string-value="E" table:formula="of:=IF([.C15]&gt;0;&quot;L&quot;;IF([.C15]&lt;0;&quot;E&quot;;&quot;&quot;))" table:style-name="ce43">
            <text:p>E</text:p>
          </table:table-cell>
          <table:table-cell office:value-type="time" office:time-value="PT0H13M0S" table:style-name="ce41">
            <text:p>00:13:00</text:p>
          </table:table-cell>
          <table:table-cell office:value-type="float" office:value="-52882" table:formula="of:=IF([.F15]&gt;([.F$1]+TIME(0;[.$A15];0));ROUND(([.F15]-([.F$1]+TIME(0;[.$A15];0)))*86400;0);-ROUND((([.F$1]+TIME(0;[.$A15];0))-[.F15])*86400;0))" table:style-name="ce42">
            <text:p>-52882</text:p>
          </table:table-cell>
          <table:table-cell office:value-type="float" office:value="300" table:formula="of:=ABS(IF([.G15]&gt;0;IF([.G15]&gt;301;300;[.G15]-1);IF([.G15]&lt;-300;300;IF([.G15]&lt;0;[.G15]+1;[.G15]))))" table:style-name="ce42">
            <text:p>300</text:p>
          </table:table-cell>
          <table:table-cell office:value-type="string" office:string-value="E" table:formula="of:=IF([.G15]&gt;0;&quot;L&quot;;IF([.G15]&lt;0;&quot;E&quot;;&quot;&quot;))" table:style-name="ce43">
            <text:p>E</text:p>
          </table:table-cell>
          <table:table-cell office:value-type="time" office:time-value="PT0H13M0S" table:style-name="ce41">
            <text:p>00:13:00</text:p>
          </table:table-cell>
          <table:table-cell office:value-type="float" office:value="-53275" table:formula="of:=IF([.J15]&gt;([.J$1]+TIME(0;[.$A15];0));ROUND(([.J15]-([.J$1]+TIME(0;[.$A15];0)))*86400;0);-ROUND((([.J$1]+TIME(0;[.$A15];0))-[.J15])*86400;0))" table:style-name="ce42">
            <text:p>-53275</text:p>
          </table:table-cell>
          <table:table-cell office:value-type="float" office:value="300" table:formula="of:=ABS(IF([.K15]&gt;0;IF([.K15]&gt;301;300;[.K15]-1);IF([.K15]&lt;-300;300;IF([.K15]&lt;0;[.K15]+1;[.K15]))))" table:style-name="ce42">
            <text:p>300</text:p>
          </table:table-cell>
          <table:table-cell office:value-type="string" office:string-value="E" table:formula="of:=IF([.K15]&gt;0;&quot;L&quot;;IF([.K15]&lt;0;&quot;E&quot;;&quot;&quot;))" table:style-name="ce43">
            <text:p>E</text:p>
          </table:table-cell>
          <table:table-cell office:value-type="time" office:time-value="PT0H13M0S" table:style-name="ce41">
            <text:p>00:13:00</text:p>
          </table:table-cell>
          <table:table-cell office:value-type="float" office:value="-53956" table:formula="of:=IF([.N15]&gt;([.N$1]+TIME(0;[.$A15];0));ROUND(([.N15]-([.N$1]+TIME(0;[.$A15];0)))*86400;0);-ROUND((([.N$1]+TIME(0;[.$A15];0))-[.N15])*86400;0))" table:style-name="ce42">
            <text:p>-53956</text:p>
          </table:table-cell>
          <table:table-cell office:value-type="float" office:value="300" table:formula="of:=ABS(IF([.O15]&gt;0;IF([.O15]&gt;301;300;[.O15]-1);IF([.O15]&lt;-300;300;IF([.O15]&lt;0;[.O15]+1;[.O15]))))" table:style-name="ce42">
            <text:p>300</text:p>
          </table:table-cell>
          <table:table-cell office:value-type="string" office:string-value="E" table:formula="of:=IF([.O15]&gt;0;&quot;L&quot;;IF([.O15]&lt;0;&quot;E&quot;;&quot;&quot;))" table:style-name="ce43">
            <text:p>E</text:p>
          </table:table-cell>
          <table:table-cell office:value-type="time" office:time-value="PT0H13M0S" table:style-name="ce41">
            <text:p>00:13:00</text:p>
          </table:table-cell>
          <table:table-cell office:value-type="float" office:value="-53460" table:formula="of:=IF([.R15]&gt;([.R$1]+TIME(0;[.$A15];0));ROUND(([.R15]-([.R$1]+TIME(0;[.$A15];0)))*86400;0);-ROUND((([.R$1]+TIME(0;[.$A15];0))-[.R15])*86400;0))" table:style-name="ce42">
            <text:p>-53460</text:p>
          </table:table-cell>
          <table:table-cell office:value-type="float" office:value="300" table:formula="of:=ABS(IF([.S15]&gt;0;IF([.S15]&gt;301;300;[.S15]-1);IF([.S15]&lt;-300;300;IF([.S15]&lt;0;[.S15]+1;[.S15]))))" table:style-name="ce42">
            <text:p>300</text:p>
          </table:table-cell>
          <table:table-cell office:value-type="string" office:string-value="E" table:formula="of:=IF([.S15]&gt;0;&quot;L&quot;;IF([.S15]&lt;0;&quot;E&quot;;&quot;&quot;))" table:style-name="ce43">
            <text:p>E</text:p>
          </table:table-cell>
          <table:table-cell office:value-type="time" office:time-value="PT0H13M0S" table:style-name="ce41">
            <text:p>00:13:00</text:p>
          </table:table-cell>
          <table:table-cell office:value-type="float" office:value="-58822" table:formula="of:=IF([.V15]&gt;([.V$1]+TIME(0;[.$A15];0));ROUND(([.V15]-([.V$1]+TIME(0;[.$A15];0)))*86400;0);-ROUND((([.V$1]+TIME(0;[.$A15];0))-[.V15])*86400;0))" table:style-name="ce42">
            <text:p>-58822</text:p>
          </table:table-cell>
          <table:table-cell office:value-type="float" office:value="300" table:formula="of:=ABS(IF([.W15]&gt;0;IF([.W15]&gt;301;300;[.W15]-1);IF([.W15]&lt;-300;300;IF([.W15]&lt;0;[.W15]+1;[.W15]))))" table:style-name="ce42">
            <text:p>300</text:p>
          </table:table-cell>
          <table:table-cell office:value-type="string" office:string-value="E" table:formula="of:=IF([.W15]&gt;0;&quot;L&quot;;IF([.W15]&lt;0;&quot;E&quot;;&quot;&quot;))" table:style-name="ce43">
            <text:p>E</text:p>
          </table:table-cell>
          <table:table-cell office:value-type="time" office:time-value="PT0H13M0S" table:style-name="ce41">
            <text:p>00:13:00</text:p>
          </table:table-cell>
          <table:table-cell office:value-type="float" office:value="-59076" table:formula="of:=IF([.Z15]&gt;([.Z$1]+TIME(0;[.$A15];0));ROUND(([.Z15]-([.Z$1]+TIME(0;[.$A15];0)))*86400;0);-ROUND((([.Z$1]+TIME(0;[.$A15];0))-[.Z15])*86400;0))" table:style-name="ce42">
            <text:p>-59076</text:p>
          </table:table-cell>
          <table:table-cell office:value-type="float" office:value="300" table:formula="of:=ABS(IF([.AA15]&gt;0;IF([.AA15]&gt;301;300;[.AA15]-1);IF([.AA15]&lt;-300;300;IF([.AA15]&lt;0;[.AA15]+1;[.AA15]))))" table:style-name="ce42">
            <text:p>300</text:p>
          </table:table-cell>
          <table:table-cell office:value-type="string" office:string-value="E" table:formula="of:=IF([.AA15]&gt;0;&quot;L&quot;;IF([.AA15]&lt;0;&quot;E&quot;;&quot;&quot;))" table:style-name="ce43">
            <text:p>E</text:p>
          </table:table-cell>
          <table:table-cell office:value-type="time" office:time-value="PT0H13M0S" table:style-name="ce41">
            <text:p>00:13:00</text:p>
          </table:table-cell>
          <table:table-cell office:value-type="float" office:value="-60105" table:formula="of:=IF([.AD15]&gt;([.AD$1]+TIME(0;[.$A15];0));ROUND(([.AD15]-([.AD$1]+TIME(0;[.$A15];0)))*86400;0);-ROUND((([.AD$1]+TIME(0;[.$A15];0))-[.AD15])*86400;0))" table:style-name="ce42">
            <text:p>-60105</text:p>
          </table:table-cell>
          <table:table-cell office:value-type="float" office:value="300" table:formula="of:=ABS(IF([.AE15]&gt;0;IF([.AE15]&gt;301;300;[.AE15]-1);IF([.AE15]&lt;-300;300;IF([.AE15]&lt;0;[.AE15]+1;[.AE15]))))" table:style-name="ce42">
            <text:p>300</text:p>
          </table:table-cell>
          <table:table-cell office:value-type="string" office:string-value="E" table:formula="of:=IF([.AE15]&gt;0;&quot;L&quot;;IF([.AE15]&lt;0;&quot;E&quot;;&quot;&quot;))" table:style-name="ce43">
            <text:p>E</text:p>
          </table:table-cell>
          <table:table-cell office:value-type="time" office:time-value="PT0H13M0S" table:style-name="ce41">
            <text:p>00:13:00</text:p>
          </table:table-cell>
          <table:table-cell office:value-type="float" office:value="-60408" table:formula="of:=IF([.AH15]&gt;([.AH$1]+TIME(0;[.$A15];0));ROUND(([.AH15]-([.AH$1]+TIME(0;[.$A15];0)))*86400;0);-ROUND((([.AH$1]+TIME(0;[.$A15];0))-[.AH15])*86400;0))" table:style-name="ce42">
            <text:p>-60408</text:p>
          </table:table-cell>
          <table:table-cell office:value-type="float" office:value="300" table:formula="of:=ABS(IF([.AI15]&gt;0;IF([.AI15]&gt;301;300;[.AI15]-1);IF([.AI15]&lt;-300;300;IF([.AI15]&lt;0;[.AI15]+1;[.AI15]))))" table:style-name="ce42">
            <text:p>300</text:p>
          </table:table-cell>
          <table:table-cell office:value-type="string" office:string-value="E" table:formula="of:=IF([.AI15]&gt;0;&quot;L&quot;;IF([.AI15]&lt;0;&quot;E&quot;;&quot;&quot;))" table:style-name="ce43">
            <text:p>E</text:p>
          </table:table-cell>
          <table:table-cell office:value-type="time" office:time-value="PT0H13M0S" table:style-name="ce41">
            <text:p>00:13:00</text:p>
          </table:table-cell>
          <table:table-cell office:value-type="float" office:value="-59043" table:formula="of:=IF([.AL15]&gt;([.AL$1]+TIME(0;[.$A15];0));ROUND(([.AL15]-([.AL$1]+TIME(0;[.$A15];0)))*86400;0);-ROUND((([.AL$1]+TIME(0;[.$A15];0))-[.AL15])*86400;0))" table:style-name="ce42">
            <text:p>-59043</text:p>
          </table:table-cell>
          <table:table-cell office:value-type="float" office:value="300" table:formula="of:=ABS(IF([.AM15]&gt;0;IF([.AM15]&gt;301;300;[.AM15]-1);IF([.AM15]&lt;-300;300;IF([.AM15]&lt;0;[.AM15]+1;[.AM15]))))" table:style-name="ce42">
            <text:p>300</text:p>
          </table:table-cell>
          <table:table-cell office:value-type="string" office:string-value="E" table:formula="of:=IF([.AM15]&gt;0;&quot;L&quot;;IF([.AM15]&lt;0;&quot;E&quot;;&quot;&quot;))" table:style-name="ce43">
            <text:p>E</text:p>
          </table:table-cell>
          <table:table-cell office:value-type="time" office:time-value="PT0H13M0S" table:style-name="ce41">
            <text:p>00:13:00</text:p>
          </table:table-cell>
          <table:table-cell office:value-type="float" office:value="-59779" table:formula="of:=IF([.AP15]&gt;([.AP$1]+TIME(0;[.$A15];0));ROUND(([.AP15]-([.AP$1]+TIME(0;[.$A15];0)))*86400;0);-ROUND((([.AP$1]+TIME(0;[.$A15];0))-[.AP15])*86400;0))" table:style-name="ce42">
            <text:p>-59779</text:p>
          </table:table-cell>
          <table:table-cell office:value-type="float" office:value="300" table:formula="of:=ABS(IF([.AQ15]&gt;0;IF([.AQ15]&gt;301;300;[.AQ15]-1);IF([.AQ15]&lt;-300;300;IF([.AQ15]&lt;0;[.AQ15]+1;[.AQ15]))))" table:style-name="ce42">
            <text:p>300</text:p>
          </table:table-cell>
          <table:table-cell office:value-type="string" office:string-value="E" table:formula="of:=IF([.AQ15]&gt;0;&quot;L&quot;;IF([.AQ15]&lt;0;&quot;E&quot;;&quot;&quot;))" table:style-name="ce43">
            <text:p>E</text:p>
          </table:table-cell>
          <table:table-cell table:number-columns-repeated="176" table:style-name="ce44"/>
          <table:table-cell table:number-columns-repeated="16163"/>
        </table:table-row>
        <table:table-row table:style-name="ro6" table:visibility="collapse">
          <table:table-cell office:value-type="float" office:value="14" table:formula="of:=[EntryList.C15]" table:style-name="ce46">
            <text:p>14</text:p>
          </table:table-cell>
          <table:table-cell office:value-type="time" office:time-value="PT0H14M0S" table:style-name="ce47">
            <text:p>00:14:00</text:p>
          </table:table-cell>
          <table:table-cell office:value-type="float" office:value="-52366" table:formula="of:=IF([.B16]&gt;([.B$1]+TIME(0;[.$A16];0));ROUND(([.B16]-([.B$1]+TIME(0;[.$A16];0)))*86400;0);-ROUND((([.B$1]+TIME(0;[.$A16];0))-[.B16])*86400;0))" table:style-name="ce48">
            <text:p>-52366</text:p>
          </table:table-cell>
          <table:table-cell office:value-type="float" office:value="300" table:formula="of:=ABS(IF([.C16]&gt;0;IF([.C16]&gt;301;300;[.C16]-1);IF([.C16]&lt;-300;300;IF([.C16]&lt;0;[.C16]+1;[.C16]))))" table:style-name="ce48">
            <text:p>300</text:p>
          </table:table-cell>
          <table:table-cell office:value-type="string" office:string-value="E" table:formula="of:=IF([.C16]&gt;0;&quot;L&quot;;IF([.C16]&lt;0;&quot;E&quot;;&quot;&quot;))" table:style-name="ce49">
            <text:p>E</text:p>
          </table:table-cell>
          <table:table-cell office:value-type="time" office:time-value="PT0H14M0S" table:style-name="ce47">
            <text:p>00:14:00</text:p>
          </table:table-cell>
          <table:table-cell office:value-type="float" office:value="-52882" table:formula="of:=IF([.F16]&gt;([.F$1]+TIME(0;[.$A16];0));ROUND(([.F16]-([.F$1]+TIME(0;[.$A16];0)))*86400;0);-ROUND((([.F$1]+TIME(0;[.$A16];0))-[.F16])*86400;0))" table:style-name="ce48">
            <text:p>-52882</text:p>
          </table:table-cell>
          <table:table-cell office:value-type="float" office:value="300" table:formula="of:=ABS(IF([.G16]&gt;0;IF([.G16]&gt;301;300;[.G16]-1);IF([.G16]&lt;-300;300;IF([.G16]&lt;0;[.G16]+1;[.G16]))))" table:style-name="ce48">
            <text:p>300</text:p>
          </table:table-cell>
          <table:table-cell office:value-type="string" office:string-value="E" table:formula="of:=IF([.G16]&gt;0;&quot;L&quot;;IF([.G16]&lt;0;&quot;E&quot;;&quot;&quot;))" table:style-name="ce49">
            <text:p>E</text:p>
          </table:table-cell>
          <table:table-cell office:value-type="time" office:time-value="PT0H14M0S" table:style-name="ce47">
            <text:p>00:14:00</text:p>
          </table:table-cell>
          <table:table-cell office:value-type="float" office:value="-53275" table:formula="of:=IF([.J16]&gt;([.J$1]+TIME(0;[.$A16];0));ROUND(([.J16]-([.J$1]+TIME(0;[.$A16];0)))*86400;0);-ROUND((([.J$1]+TIME(0;[.$A16];0))-[.J16])*86400;0))" table:style-name="ce48">
            <text:p>-53275</text:p>
          </table:table-cell>
          <table:table-cell office:value-type="float" office:value="300" table:formula="of:=ABS(IF([.K16]&gt;0;IF([.K16]&gt;301;300;[.K16]-1);IF([.K16]&lt;-300;300;IF([.K16]&lt;0;[.K16]+1;[.K16]))))" table:style-name="ce48">
            <text:p>300</text:p>
          </table:table-cell>
          <table:table-cell office:value-type="string" office:string-value="E" table:formula="of:=IF([.K16]&gt;0;&quot;L&quot;;IF([.K16]&lt;0;&quot;E&quot;;&quot;&quot;))" table:style-name="ce49">
            <text:p>E</text:p>
          </table:table-cell>
          <table:table-cell office:value-type="time" office:time-value="PT0H14M0S" table:style-name="ce47">
            <text:p>00:14:00</text:p>
          </table:table-cell>
          <table:table-cell office:value-type="float" office:value="-53956" table:formula="of:=IF([.N16]&gt;([.N$1]+TIME(0;[.$A16];0));ROUND(([.N16]-([.N$1]+TIME(0;[.$A16];0)))*86400;0);-ROUND((([.N$1]+TIME(0;[.$A16];0))-[.N16])*86400;0))" table:style-name="ce48">
            <text:p>-53956</text:p>
          </table:table-cell>
          <table:table-cell office:value-type="float" office:value="300" table:formula="of:=ABS(IF([.O16]&gt;0;IF([.O16]&gt;301;300;[.O16]-1);IF([.O16]&lt;-300;300;IF([.O16]&lt;0;[.O16]+1;[.O16]))))" table:style-name="ce48">
            <text:p>300</text:p>
          </table:table-cell>
          <table:table-cell office:value-type="string" office:string-value="E" table:formula="of:=IF([.O16]&gt;0;&quot;L&quot;;IF([.O16]&lt;0;&quot;E&quot;;&quot;&quot;))" table:style-name="ce49">
            <text:p>E</text:p>
          </table:table-cell>
          <table:table-cell office:value-type="time" office:time-value="PT0H14M0S" table:style-name="ce47">
            <text:p>00:14:00</text:p>
          </table:table-cell>
          <table:table-cell office:value-type="float" office:value="-53460" table:formula="of:=IF([.R16]&gt;([.R$1]+TIME(0;[.$A16];0));ROUND(([.R16]-([.R$1]+TIME(0;[.$A16];0)))*86400;0);-ROUND((([.R$1]+TIME(0;[.$A16];0))-[.R16])*86400;0))" table:style-name="ce48">
            <text:p>-53460</text:p>
          </table:table-cell>
          <table:table-cell office:value-type="float" office:value="300" table:formula="of:=ABS(IF([.S16]&gt;0;IF([.S16]&gt;301;300;[.S16]-1);IF([.S16]&lt;-300;300;IF([.S16]&lt;0;[.S16]+1;[.S16]))))" table:style-name="ce48">
            <text:p>300</text:p>
          </table:table-cell>
          <table:table-cell office:value-type="string" office:string-value="E" table:formula="of:=IF([.S16]&gt;0;&quot;L&quot;;IF([.S16]&lt;0;&quot;E&quot;;&quot;&quot;))" table:style-name="ce49">
            <text:p>E</text:p>
          </table:table-cell>
          <table:table-cell office:value-type="time" office:time-value="PT0H14M0S" table:style-name="ce47">
            <text:p>00:14:00</text:p>
          </table:table-cell>
          <table:table-cell office:value-type="float" office:value="-58822" table:formula="of:=IF([.V16]&gt;([.V$1]+TIME(0;[.$A16];0));ROUND(([.V16]-([.V$1]+TIME(0;[.$A16];0)))*86400;0);-ROUND((([.V$1]+TIME(0;[.$A16];0))-[.V16])*86400;0))" table:style-name="ce48">
            <text:p>-58822</text:p>
          </table:table-cell>
          <table:table-cell office:value-type="float" office:value="300" table:formula="of:=ABS(IF([.W16]&gt;0;IF([.W16]&gt;301;300;[.W16]-1);IF([.W16]&lt;-300;300;IF([.W16]&lt;0;[.W16]+1;[.W16]))))" table:style-name="ce48">
            <text:p>300</text:p>
          </table:table-cell>
          <table:table-cell office:value-type="string" office:string-value="E" table:formula="of:=IF([.W16]&gt;0;&quot;L&quot;;IF([.W16]&lt;0;&quot;E&quot;;&quot;&quot;))" table:style-name="ce49">
            <text:p>E</text:p>
          </table:table-cell>
          <table:table-cell office:value-type="time" office:time-value="PT0H14M0S" table:style-name="ce47">
            <text:p>00:14:00</text:p>
          </table:table-cell>
          <table:table-cell office:value-type="float" office:value="-59076" table:formula="of:=IF([.Z16]&gt;([.Z$1]+TIME(0;[.$A16];0));ROUND(([.Z16]-([.Z$1]+TIME(0;[.$A16];0)))*86400;0);-ROUND((([.Z$1]+TIME(0;[.$A16];0))-[.Z16])*86400;0))" table:style-name="ce48">
            <text:p>-59076</text:p>
          </table:table-cell>
          <table:table-cell office:value-type="float" office:value="300" table:formula="of:=ABS(IF([.AA16]&gt;0;IF([.AA16]&gt;301;300;[.AA16]-1);IF([.AA16]&lt;-300;300;IF([.AA16]&lt;0;[.AA16]+1;[.AA16]))))" table:style-name="ce48">
            <text:p>300</text:p>
          </table:table-cell>
          <table:table-cell office:value-type="string" office:string-value="E" table:formula="of:=IF([.AA16]&gt;0;&quot;L&quot;;IF([.AA16]&lt;0;&quot;E&quot;;&quot;&quot;))" table:style-name="ce49">
            <text:p>E</text:p>
          </table:table-cell>
          <table:table-cell office:value-type="time" office:time-value="PT0H14M0S" table:style-name="ce47">
            <text:p>00:14:00</text:p>
          </table:table-cell>
          <table:table-cell office:value-type="float" office:value="-60105" table:formula="of:=IF([.AD16]&gt;([.AD$1]+TIME(0;[.$A16];0));ROUND(([.AD16]-([.AD$1]+TIME(0;[.$A16];0)))*86400;0);-ROUND((([.AD$1]+TIME(0;[.$A16];0))-[.AD16])*86400;0))" table:style-name="ce48">
            <text:p>-60105</text:p>
          </table:table-cell>
          <table:table-cell office:value-type="float" office:value="300" table:formula="of:=ABS(IF([.AE16]&gt;0;IF([.AE16]&gt;301;300;[.AE16]-1);IF([.AE16]&lt;-300;300;IF([.AE16]&lt;0;[.AE16]+1;[.AE16]))))" table:style-name="ce48">
            <text:p>300</text:p>
          </table:table-cell>
          <table:table-cell office:value-type="string" office:string-value="E" table:formula="of:=IF([.AE16]&gt;0;&quot;L&quot;;IF([.AE16]&lt;0;&quot;E&quot;;&quot;&quot;))" table:style-name="ce49">
            <text:p>E</text:p>
          </table:table-cell>
          <table:table-cell office:value-type="time" office:time-value="PT0H14M0S" table:style-name="ce47">
            <text:p>00:14:00</text:p>
          </table:table-cell>
          <table:table-cell office:value-type="float" office:value="-60408" table:formula="of:=IF([.AH16]&gt;([.AH$1]+TIME(0;[.$A16];0));ROUND(([.AH16]-([.AH$1]+TIME(0;[.$A16];0)))*86400;0);-ROUND((([.AH$1]+TIME(0;[.$A16];0))-[.AH16])*86400;0))" table:style-name="ce48">
            <text:p>-60408</text:p>
          </table:table-cell>
          <table:table-cell office:value-type="float" office:value="300" table:formula="of:=ABS(IF([.AI16]&gt;0;IF([.AI16]&gt;301;300;[.AI16]-1);IF([.AI16]&lt;-300;300;IF([.AI16]&lt;0;[.AI16]+1;[.AI16]))))" table:style-name="ce48">
            <text:p>300</text:p>
          </table:table-cell>
          <table:table-cell office:value-type="string" office:string-value="E" table:formula="of:=IF([.AI16]&gt;0;&quot;L&quot;;IF([.AI16]&lt;0;&quot;E&quot;;&quot;&quot;))" table:style-name="ce49">
            <text:p>E</text:p>
          </table:table-cell>
          <table:table-cell office:value-type="time" office:time-value="PT0H14M0S" table:style-name="ce47">
            <text:p>00:14:00</text:p>
          </table:table-cell>
          <table:table-cell office:value-type="float" office:value="-59043" table:formula="of:=IF([.AL16]&gt;([.AL$1]+TIME(0;[.$A16];0));ROUND(([.AL16]-([.AL$1]+TIME(0;[.$A16];0)))*86400;0);-ROUND((([.AL$1]+TIME(0;[.$A16];0))-[.AL16])*86400;0))" table:style-name="ce48">
            <text:p>-59043</text:p>
          </table:table-cell>
          <table:table-cell office:value-type="float" office:value="300" table:formula="of:=ABS(IF([.AM16]&gt;0;IF([.AM16]&gt;301;300;[.AM16]-1);IF([.AM16]&lt;-300;300;IF([.AM16]&lt;0;[.AM16]+1;[.AM16]))))" table:style-name="ce48">
            <text:p>300</text:p>
          </table:table-cell>
          <table:table-cell office:value-type="string" office:string-value="E" table:formula="of:=IF([.AM16]&gt;0;&quot;L&quot;;IF([.AM16]&lt;0;&quot;E&quot;;&quot;&quot;))" table:style-name="ce49">
            <text:p>E</text:p>
          </table:table-cell>
          <table:table-cell office:value-type="time" office:time-value="PT0H14M0S" table:style-name="ce47">
            <text:p>00:14:00</text:p>
          </table:table-cell>
          <table:table-cell office:value-type="float" office:value="-59779" table:formula="of:=IF([.AP16]&gt;([.AP$1]+TIME(0;[.$A16];0));ROUND(([.AP16]-([.AP$1]+TIME(0;[.$A16];0)))*86400;0);-ROUND((([.AP$1]+TIME(0;[.$A16];0))-[.AP16])*86400;0))" table:style-name="ce48">
            <text:p>-59779</text:p>
          </table:table-cell>
          <table:table-cell office:value-type="float" office:value="300" table:formula="of:=ABS(IF([.AQ16]&gt;0;IF([.AQ16]&gt;301;300;[.AQ16]-1);IF([.AQ16]&lt;-300;300;IF([.AQ16]&lt;0;[.AQ16]+1;[.AQ16]))))" table:style-name="ce48">
            <text:p>300</text:p>
          </table:table-cell>
          <table:table-cell office:value-type="string" office:string-value="E" table:formula="of:=IF([.AQ16]&gt;0;&quot;L&quot;;IF([.AQ16]&lt;0;&quot;E&quot;;&quot;&quot;))" table:style-name="ce49">
            <text:p>E</text:p>
          </table:table-cell>
          <table:table-cell table:number-columns-repeated="176" table:style-name="ce44"/>
          <table:table-cell table:number-columns-repeated="16163"/>
        </table:table-row>
        <table:table-row table:style-name="ro6" table:visibility="collapse">
          <table:table-cell office:value-type="float" office:value="15" table:formula="of:=[EntryList.C16]" table:style-name="ce50">
            <text:p>15</text:p>
          </table:table-cell>
          <table:table-cell office:value-type="time" office:time-value="PT0H15M0S" table:style-name="ce41">
            <text:p>00:15:00</text:p>
          </table:table-cell>
          <table:table-cell office:value-type="float" office:value="-52366" table:formula="of:=IF([.B17]&gt;([.B$1]+TIME(0;[.$A17];0));ROUND(([.B17]-([.B$1]+TIME(0;[.$A17];0)))*86400;0);-ROUND((([.B$1]+TIME(0;[.$A17];0))-[.B17])*86400;0))" table:style-name="ce42">
            <text:p>-52366</text:p>
          </table:table-cell>
          <table:table-cell office:value-type="float" office:value="300" table:formula="of:=ABS(IF([.C17]&gt;0;IF([.C17]&gt;301;300;[.C17]-1);IF([.C17]&lt;-300;300;IF([.C17]&lt;0;[.C17]+1;[.C17]))))" table:style-name="ce42">
            <text:p>300</text:p>
          </table:table-cell>
          <table:table-cell office:value-type="string" office:string-value="E" table:formula="of:=IF([.C17]&gt;0;&quot;L&quot;;IF([.C17]&lt;0;&quot;E&quot;;&quot;&quot;))" table:style-name="ce43">
            <text:p>E</text:p>
          </table:table-cell>
          <table:table-cell office:value-type="time" office:time-value="PT0H15M0S" table:style-name="ce41">
            <text:p>00:15:00</text:p>
          </table:table-cell>
          <table:table-cell office:value-type="float" office:value="-52882" table:formula="of:=IF([.F17]&gt;([.F$1]+TIME(0;[.$A17];0));ROUND(([.F17]-([.F$1]+TIME(0;[.$A17];0)))*86400;0);-ROUND((([.F$1]+TIME(0;[.$A17];0))-[.F17])*86400;0))" table:style-name="ce42">
            <text:p>-52882</text:p>
          </table:table-cell>
          <table:table-cell office:value-type="float" office:value="300" table:formula="of:=ABS(IF([.G17]&gt;0;IF([.G17]&gt;301;300;[.G17]-1);IF([.G17]&lt;-300;300;IF([.G17]&lt;0;[.G17]+1;[.G17]))))" table:style-name="ce42">
            <text:p>300</text:p>
          </table:table-cell>
          <table:table-cell office:value-type="string" office:string-value="E" table:formula="of:=IF([.G17]&gt;0;&quot;L&quot;;IF([.G17]&lt;0;&quot;E&quot;;&quot;&quot;))" table:style-name="ce43">
            <text:p>E</text:p>
          </table:table-cell>
          <table:table-cell office:value-type="time" office:time-value="PT0H15M0S" table:style-name="ce41">
            <text:p>00:15:00</text:p>
          </table:table-cell>
          <table:table-cell office:value-type="float" office:value="-53275" table:formula="of:=IF([.J17]&gt;([.J$1]+TIME(0;[.$A17];0));ROUND(([.J17]-([.J$1]+TIME(0;[.$A17];0)))*86400;0);-ROUND((([.J$1]+TIME(0;[.$A17];0))-[.J17])*86400;0))" table:style-name="ce42">
            <text:p>-53275</text:p>
          </table:table-cell>
          <table:table-cell office:value-type="float" office:value="300" table:formula="of:=ABS(IF([.K17]&gt;0;IF([.K17]&gt;301;300;[.K17]-1);IF([.K17]&lt;-300;300;IF([.K17]&lt;0;[.K17]+1;[.K17]))))" table:style-name="ce42">
            <text:p>300</text:p>
          </table:table-cell>
          <table:table-cell office:value-type="string" office:string-value="E" table:formula="of:=IF([.K17]&gt;0;&quot;L&quot;;IF([.K17]&lt;0;&quot;E&quot;;&quot;&quot;))" table:style-name="ce43">
            <text:p>E</text:p>
          </table:table-cell>
          <table:table-cell office:value-type="time" office:time-value="PT0H15M0S" table:style-name="ce41">
            <text:p>00:15:00</text:p>
          </table:table-cell>
          <table:table-cell office:value-type="float" office:value="-53956" table:formula="of:=IF([.N17]&gt;([.N$1]+TIME(0;[.$A17];0));ROUND(([.N17]-([.N$1]+TIME(0;[.$A17];0)))*86400;0);-ROUND((([.N$1]+TIME(0;[.$A17];0))-[.N17])*86400;0))" table:style-name="ce42">
            <text:p>-53956</text:p>
          </table:table-cell>
          <table:table-cell office:value-type="float" office:value="300" table:formula="of:=ABS(IF([.O17]&gt;0;IF([.O17]&gt;301;300;[.O17]-1);IF([.O17]&lt;-300;300;IF([.O17]&lt;0;[.O17]+1;[.O17]))))" table:style-name="ce42">
            <text:p>300</text:p>
          </table:table-cell>
          <table:table-cell office:value-type="string" office:string-value="E" table:formula="of:=IF([.O17]&gt;0;&quot;L&quot;;IF([.O17]&lt;0;&quot;E&quot;;&quot;&quot;))" table:style-name="ce43">
            <text:p>E</text:p>
          </table:table-cell>
          <table:table-cell office:value-type="time" office:time-value="PT0H15M0S" table:style-name="ce41">
            <text:p>00:15:00</text:p>
          </table:table-cell>
          <table:table-cell office:value-type="float" office:value="-53460" table:formula="of:=IF([.R17]&gt;([.R$1]+TIME(0;[.$A17];0));ROUND(([.R17]-([.R$1]+TIME(0;[.$A17];0)))*86400;0);-ROUND((([.R$1]+TIME(0;[.$A17];0))-[.R17])*86400;0))" table:style-name="ce42">
            <text:p>-53460</text:p>
          </table:table-cell>
          <table:table-cell office:value-type="float" office:value="300" table:formula="of:=ABS(IF([.S17]&gt;0;IF([.S17]&gt;301;300;[.S17]-1);IF([.S17]&lt;-300;300;IF([.S17]&lt;0;[.S17]+1;[.S17]))))" table:style-name="ce42">
            <text:p>300</text:p>
          </table:table-cell>
          <table:table-cell office:value-type="string" office:string-value="E" table:formula="of:=IF([.S17]&gt;0;&quot;L&quot;;IF([.S17]&lt;0;&quot;E&quot;;&quot;&quot;))" table:style-name="ce43">
            <text:p>E</text:p>
          </table:table-cell>
          <table:table-cell office:value-type="time" office:time-value="PT0H15M0S" table:style-name="ce41">
            <text:p>00:15:00</text:p>
          </table:table-cell>
          <table:table-cell office:value-type="float" office:value="-58822" table:formula="of:=IF([.V17]&gt;([.V$1]+TIME(0;[.$A17];0));ROUND(([.V17]-([.V$1]+TIME(0;[.$A17];0)))*86400;0);-ROUND((([.V$1]+TIME(0;[.$A17];0))-[.V17])*86400;0))" table:style-name="ce42">
            <text:p>-58822</text:p>
          </table:table-cell>
          <table:table-cell office:value-type="float" office:value="300" table:formula="of:=ABS(IF([.W17]&gt;0;IF([.W17]&gt;301;300;[.W17]-1);IF([.W17]&lt;-300;300;IF([.W17]&lt;0;[.W17]+1;[.W17]))))" table:style-name="ce42">
            <text:p>300</text:p>
          </table:table-cell>
          <table:table-cell office:value-type="string" office:string-value="E" table:formula="of:=IF([.W17]&gt;0;&quot;L&quot;;IF([.W17]&lt;0;&quot;E&quot;;&quot;&quot;))" table:style-name="ce43">
            <text:p>E</text:p>
          </table:table-cell>
          <table:table-cell office:value-type="time" office:time-value="PT0H15M0S" table:style-name="ce41">
            <text:p>00:15:00</text:p>
          </table:table-cell>
          <table:table-cell office:value-type="float" office:value="-59076" table:formula="of:=IF([.Z17]&gt;([.Z$1]+TIME(0;[.$A17];0));ROUND(([.Z17]-([.Z$1]+TIME(0;[.$A17];0)))*86400;0);-ROUND((([.Z$1]+TIME(0;[.$A17];0))-[.Z17])*86400;0))" table:style-name="ce42">
            <text:p>-59076</text:p>
          </table:table-cell>
          <table:table-cell office:value-type="float" office:value="300" table:formula="of:=ABS(IF([.AA17]&gt;0;IF([.AA17]&gt;301;300;[.AA17]-1);IF([.AA17]&lt;-300;300;IF([.AA17]&lt;0;[.AA17]+1;[.AA17]))))" table:style-name="ce42">
            <text:p>300</text:p>
          </table:table-cell>
          <table:table-cell office:value-type="string" office:string-value="E" table:formula="of:=IF([.AA17]&gt;0;&quot;L&quot;;IF([.AA17]&lt;0;&quot;E&quot;;&quot;&quot;))" table:style-name="ce43">
            <text:p>E</text:p>
          </table:table-cell>
          <table:table-cell office:value-type="time" office:time-value="PT0H15M0S" table:style-name="ce41">
            <text:p>00:15:00</text:p>
          </table:table-cell>
          <table:table-cell office:value-type="float" office:value="-60105" table:formula="of:=IF([.AD17]&gt;([.AD$1]+TIME(0;[.$A17];0));ROUND(([.AD17]-([.AD$1]+TIME(0;[.$A17];0)))*86400;0);-ROUND((([.AD$1]+TIME(0;[.$A17];0))-[.AD17])*86400;0))" table:style-name="ce42">
            <text:p>-60105</text:p>
          </table:table-cell>
          <table:table-cell office:value-type="float" office:value="300" table:formula="of:=ABS(IF([.AE17]&gt;0;IF([.AE17]&gt;301;300;[.AE17]-1);IF([.AE17]&lt;-300;300;IF([.AE17]&lt;0;[.AE17]+1;[.AE17]))))" table:style-name="ce42">
            <text:p>300</text:p>
          </table:table-cell>
          <table:table-cell office:value-type="string" office:string-value="E" table:formula="of:=IF([.AE17]&gt;0;&quot;L&quot;;IF([.AE17]&lt;0;&quot;E&quot;;&quot;&quot;))" table:style-name="ce43">
            <text:p>E</text:p>
          </table:table-cell>
          <table:table-cell office:value-type="time" office:time-value="PT0H15M0S" table:style-name="ce41">
            <text:p>00:15:00</text:p>
          </table:table-cell>
          <table:table-cell office:value-type="float" office:value="-60408" table:formula="of:=IF([.AH17]&gt;([.AH$1]+TIME(0;[.$A17];0));ROUND(([.AH17]-([.AH$1]+TIME(0;[.$A17];0)))*86400;0);-ROUND((([.AH$1]+TIME(0;[.$A17];0))-[.AH17])*86400;0))" table:style-name="ce42">
            <text:p>-60408</text:p>
          </table:table-cell>
          <table:table-cell office:value-type="float" office:value="300" table:formula="of:=ABS(IF([.AI17]&gt;0;IF([.AI17]&gt;301;300;[.AI17]-1);IF([.AI17]&lt;-300;300;IF([.AI17]&lt;0;[.AI17]+1;[.AI17]))))" table:style-name="ce42">
            <text:p>300</text:p>
          </table:table-cell>
          <table:table-cell office:value-type="string" office:string-value="E" table:formula="of:=IF([.AI17]&gt;0;&quot;L&quot;;IF([.AI17]&lt;0;&quot;E&quot;;&quot;&quot;))" table:style-name="ce43">
            <text:p>E</text:p>
          </table:table-cell>
          <table:table-cell office:value-type="time" office:time-value="PT0H15M0S" table:style-name="ce41">
            <text:p>00:15:00</text:p>
          </table:table-cell>
          <table:table-cell office:value-type="float" office:value="-59043" table:formula="of:=IF([.AL17]&gt;([.AL$1]+TIME(0;[.$A17];0));ROUND(([.AL17]-([.AL$1]+TIME(0;[.$A17];0)))*86400;0);-ROUND((([.AL$1]+TIME(0;[.$A17];0))-[.AL17])*86400;0))" table:style-name="ce42">
            <text:p>-59043</text:p>
          </table:table-cell>
          <table:table-cell office:value-type="float" office:value="300" table:formula="of:=ABS(IF([.AM17]&gt;0;IF([.AM17]&gt;301;300;[.AM17]-1);IF([.AM17]&lt;-300;300;IF([.AM17]&lt;0;[.AM17]+1;[.AM17]))))" table:style-name="ce42">
            <text:p>300</text:p>
          </table:table-cell>
          <table:table-cell office:value-type="string" office:string-value="E" table:formula="of:=IF([.AM17]&gt;0;&quot;L&quot;;IF([.AM17]&lt;0;&quot;E&quot;;&quot;&quot;))" table:style-name="ce43">
            <text:p>E</text:p>
          </table:table-cell>
          <table:table-cell office:value-type="time" office:time-value="PT0H15M0S" table:style-name="ce41">
            <text:p>00:15:00</text:p>
          </table:table-cell>
          <table:table-cell office:value-type="float" office:value="-59779" table:formula="of:=IF([.AP17]&gt;([.AP$1]+TIME(0;[.$A17];0));ROUND(([.AP17]-([.AP$1]+TIME(0;[.$A17];0)))*86400;0);-ROUND((([.AP$1]+TIME(0;[.$A17];0))-[.AP17])*86400;0))" table:style-name="ce42">
            <text:p>-59779</text:p>
          </table:table-cell>
          <table:table-cell office:value-type="float" office:value="300" table:formula="of:=ABS(IF([.AQ17]&gt;0;IF([.AQ17]&gt;301;300;[.AQ17]-1);IF([.AQ17]&lt;-300;300;IF([.AQ17]&lt;0;[.AQ17]+1;[.AQ17]))))" table:style-name="ce42">
            <text:p>300</text:p>
          </table:table-cell>
          <table:table-cell office:value-type="string" office:string-value="E" table:formula="of:=IF([.AQ17]&gt;0;&quot;L&quot;;IF([.AQ17]&lt;0;&quot;E&quot;;&quot;&quot;))" table:style-name="ce43">
            <text:p>E</text:p>
          </table:table-cell>
          <table:table-cell table:number-columns-repeated="16339"/>
        </table:table-row>
        <table:table-row table:style-name="ro6" table:visibility="collapse">
          <table:table-cell office:value-type="float" office:value="16" table:formula="of:=[EntryList.C17]" table:style-name="ce46">
            <text:p>16</text:p>
          </table:table-cell>
          <table:table-cell office:value-type="time" office:time-value="PT0H16M0S" table:style-name="ce47">
            <text:p>00:16:00</text:p>
          </table:table-cell>
          <table:table-cell office:value-type="float" office:value="-52366" table:formula="of:=IF([.B18]&gt;([.B$1]+TIME(0;[.$A18];0));ROUND(([.B18]-([.B$1]+TIME(0;[.$A18];0)))*86400;0);-ROUND((([.B$1]+TIME(0;[.$A18];0))-[.B18])*86400;0))" table:style-name="ce48">
            <text:p>-52366</text:p>
          </table:table-cell>
          <table:table-cell office:value-type="float" office:value="300" table:formula="of:=ABS(IF([.C18]&gt;0;IF([.C18]&gt;301;300;[.C18]-1);IF([.C18]&lt;-300;300;IF([.C18]&lt;0;[.C18]+1;[.C18]))))" table:style-name="ce48">
            <text:p>300</text:p>
          </table:table-cell>
          <table:table-cell office:value-type="string" office:string-value="E" table:formula="of:=IF([.C18]&gt;0;&quot;L&quot;;IF([.C18]&lt;0;&quot;E&quot;;&quot;&quot;))" table:style-name="ce49">
            <text:p>E</text:p>
          </table:table-cell>
          <table:table-cell office:value-type="time" office:time-value="PT0H16M0S" table:style-name="ce47">
            <text:p>00:16:00</text:p>
          </table:table-cell>
          <table:table-cell office:value-type="float" office:value="-52882" table:formula="of:=IF([.F18]&gt;([.F$1]+TIME(0;[.$A18];0));ROUND(([.F18]-([.F$1]+TIME(0;[.$A18];0)))*86400;0);-ROUND((([.F$1]+TIME(0;[.$A18];0))-[.F18])*86400;0))" table:style-name="ce48">
            <text:p>-52882</text:p>
          </table:table-cell>
          <table:table-cell office:value-type="float" office:value="300" table:formula="of:=ABS(IF([.G18]&gt;0;IF([.G18]&gt;301;300;[.G18]-1);IF([.G18]&lt;-300;300;IF([.G18]&lt;0;[.G18]+1;[.G18]))))" table:style-name="ce48">
            <text:p>300</text:p>
          </table:table-cell>
          <table:table-cell office:value-type="string" office:string-value="E" table:formula="of:=IF([.G18]&gt;0;&quot;L&quot;;IF([.G18]&lt;0;&quot;E&quot;;&quot;&quot;))" table:style-name="ce49">
            <text:p>E</text:p>
          </table:table-cell>
          <table:table-cell office:value-type="time" office:time-value="PT0H16M0S" table:style-name="ce47">
            <text:p>00:16:00</text:p>
          </table:table-cell>
          <table:table-cell office:value-type="float" office:value="-53275" table:formula="of:=IF([.J18]&gt;([.J$1]+TIME(0;[.$A18];0));ROUND(([.J18]-([.J$1]+TIME(0;[.$A18];0)))*86400;0);-ROUND((([.J$1]+TIME(0;[.$A18];0))-[.J18])*86400;0))" table:style-name="ce48">
            <text:p>-53275</text:p>
          </table:table-cell>
          <table:table-cell office:value-type="float" office:value="300" table:formula="of:=ABS(IF([.K18]&gt;0;IF([.K18]&gt;301;300;[.K18]-1);IF([.K18]&lt;-300;300;IF([.K18]&lt;0;[.K18]+1;[.K18]))))" table:style-name="ce48">
            <text:p>300</text:p>
          </table:table-cell>
          <table:table-cell office:value-type="string" office:string-value="E" table:formula="of:=IF([.K18]&gt;0;&quot;L&quot;;IF([.K18]&lt;0;&quot;E&quot;;&quot;&quot;))" table:style-name="ce49">
            <text:p>E</text:p>
          </table:table-cell>
          <table:table-cell office:value-type="time" office:time-value="PT0H16M0S" table:style-name="ce47">
            <text:p>00:16:00</text:p>
          </table:table-cell>
          <table:table-cell office:value-type="float" office:value="-53956" table:formula="of:=IF([.N18]&gt;([.N$1]+TIME(0;[.$A18];0));ROUND(([.N18]-([.N$1]+TIME(0;[.$A18];0)))*86400;0);-ROUND((([.N$1]+TIME(0;[.$A18];0))-[.N18])*86400;0))" table:style-name="ce48">
            <text:p>-53956</text:p>
          </table:table-cell>
          <table:table-cell office:value-type="float" office:value="300" table:formula="of:=ABS(IF([.O18]&gt;0;IF([.O18]&gt;301;300;[.O18]-1);IF([.O18]&lt;-300;300;IF([.O18]&lt;0;[.O18]+1;[.O18]))))" table:style-name="ce48">
            <text:p>300</text:p>
          </table:table-cell>
          <table:table-cell office:value-type="string" office:string-value="E" table:formula="of:=IF([.O18]&gt;0;&quot;L&quot;;IF([.O18]&lt;0;&quot;E&quot;;&quot;&quot;))" table:style-name="ce49">
            <text:p>E</text:p>
          </table:table-cell>
          <table:table-cell office:value-type="time" office:time-value="PT0H16M0S" table:style-name="ce47">
            <text:p>00:16:00</text:p>
          </table:table-cell>
          <table:table-cell office:value-type="float" office:value="-53460" table:formula="of:=IF([.R18]&gt;([.R$1]+TIME(0;[.$A18];0));ROUND(([.R18]-([.R$1]+TIME(0;[.$A18];0)))*86400;0);-ROUND((([.R$1]+TIME(0;[.$A18];0))-[.R18])*86400;0))" table:style-name="ce48">
            <text:p>-53460</text:p>
          </table:table-cell>
          <table:table-cell office:value-type="float" office:value="300" table:formula="of:=ABS(IF([.S18]&gt;0;IF([.S18]&gt;301;300;[.S18]-1);IF([.S18]&lt;-300;300;IF([.S18]&lt;0;[.S18]+1;[.S18]))))" table:style-name="ce48">
            <text:p>300</text:p>
          </table:table-cell>
          <table:table-cell office:value-type="string" office:string-value="E" table:formula="of:=IF([.S18]&gt;0;&quot;L&quot;;IF([.S18]&lt;0;&quot;E&quot;;&quot;&quot;))" table:style-name="ce49">
            <text:p>E</text:p>
          </table:table-cell>
          <table:table-cell office:value-type="time" office:time-value="PT0H16M0S" table:style-name="ce47">
            <text:p>00:16:00</text:p>
          </table:table-cell>
          <table:table-cell office:value-type="float" office:value="-58822" table:formula="of:=IF([.V18]&gt;([.V$1]+TIME(0;[.$A18];0));ROUND(([.V18]-([.V$1]+TIME(0;[.$A18];0)))*86400;0);-ROUND((([.V$1]+TIME(0;[.$A18];0))-[.V18])*86400;0))" table:style-name="ce48">
            <text:p>-58822</text:p>
          </table:table-cell>
          <table:table-cell office:value-type="float" office:value="300" table:formula="of:=ABS(IF([.W18]&gt;0;IF([.W18]&gt;301;300;[.W18]-1);IF([.W18]&lt;-300;300;IF([.W18]&lt;0;[.W18]+1;[.W18]))))" table:style-name="ce48">
            <text:p>300</text:p>
          </table:table-cell>
          <table:table-cell office:value-type="string" office:string-value="E" table:formula="of:=IF([.W18]&gt;0;&quot;L&quot;;IF([.W18]&lt;0;&quot;E&quot;;&quot;&quot;))" table:style-name="ce49">
            <text:p>E</text:p>
          </table:table-cell>
          <table:table-cell office:value-type="time" office:time-value="PT0H16M0S" table:style-name="ce47">
            <text:p>00:16:00</text:p>
          </table:table-cell>
          <table:table-cell office:value-type="float" office:value="-59076" table:formula="of:=IF([.Z18]&gt;([.Z$1]+TIME(0;[.$A18];0));ROUND(([.Z18]-([.Z$1]+TIME(0;[.$A18];0)))*86400;0);-ROUND((([.Z$1]+TIME(0;[.$A18];0))-[.Z18])*86400;0))" table:style-name="ce48">
            <text:p>-59076</text:p>
          </table:table-cell>
          <table:table-cell office:value-type="float" office:value="300" table:formula="of:=ABS(IF([.AA18]&gt;0;IF([.AA18]&gt;301;300;[.AA18]-1);IF([.AA18]&lt;-300;300;IF([.AA18]&lt;0;[.AA18]+1;[.AA18]))))" table:style-name="ce48">
            <text:p>300</text:p>
          </table:table-cell>
          <table:table-cell office:value-type="string" office:string-value="E" table:formula="of:=IF([.AA18]&gt;0;&quot;L&quot;;IF([.AA18]&lt;0;&quot;E&quot;;&quot;&quot;))" table:style-name="ce49">
            <text:p>E</text:p>
          </table:table-cell>
          <table:table-cell office:value-type="time" office:time-value="PT0H16M0S" table:style-name="ce47">
            <text:p>00:16:00</text:p>
          </table:table-cell>
          <table:table-cell office:value-type="float" office:value="-60105" table:formula="of:=IF([.AD18]&gt;([.AD$1]+TIME(0;[.$A18];0));ROUND(([.AD18]-([.AD$1]+TIME(0;[.$A18];0)))*86400;0);-ROUND((([.AD$1]+TIME(0;[.$A18];0))-[.AD18])*86400;0))" table:style-name="ce48">
            <text:p>-60105</text:p>
          </table:table-cell>
          <table:table-cell office:value-type="float" office:value="300" table:formula="of:=ABS(IF([.AE18]&gt;0;IF([.AE18]&gt;301;300;[.AE18]-1);IF([.AE18]&lt;-300;300;IF([.AE18]&lt;0;[.AE18]+1;[.AE18]))))" table:style-name="ce48">
            <text:p>300</text:p>
          </table:table-cell>
          <table:table-cell office:value-type="string" office:string-value="E" table:formula="of:=IF([.AE18]&gt;0;&quot;L&quot;;IF([.AE18]&lt;0;&quot;E&quot;;&quot;&quot;))" table:style-name="ce49">
            <text:p>E</text:p>
          </table:table-cell>
          <table:table-cell office:value-type="time" office:time-value="PT0H16M0S" table:style-name="ce47">
            <text:p>00:16:00</text:p>
          </table:table-cell>
          <table:table-cell office:value-type="float" office:value="-60408" table:formula="of:=IF([.AH18]&gt;([.AH$1]+TIME(0;[.$A18];0));ROUND(([.AH18]-([.AH$1]+TIME(0;[.$A18];0)))*86400;0);-ROUND((([.AH$1]+TIME(0;[.$A18];0))-[.AH18])*86400;0))" table:style-name="ce48">
            <text:p>-60408</text:p>
          </table:table-cell>
          <table:table-cell office:value-type="float" office:value="300" table:formula="of:=ABS(IF([.AI18]&gt;0;IF([.AI18]&gt;301;300;[.AI18]-1);IF([.AI18]&lt;-300;300;IF([.AI18]&lt;0;[.AI18]+1;[.AI18]))))" table:style-name="ce48">
            <text:p>300</text:p>
          </table:table-cell>
          <table:table-cell office:value-type="string" office:string-value="E" table:formula="of:=IF([.AI18]&gt;0;&quot;L&quot;;IF([.AI18]&lt;0;&quot;E&quot;;&quot;&quot;))" table:style-name="ce49">
            <text:p>E</text:p>
          </table:table-cell>
          <table:table-cell office:value-type="time" office:time-value="PT0H16M0S" table:style-name="ce47">
            <text:p>00:16:00</text:p>
          </table:table-cell>
          <table:table-cell office:value-type="float" office:value="-59043" table:formula="of:=IF([.AL18]&gt;([.AL$1]+TIME(0;[.$A18];0));ROUND(([.AL18]-([.AL$1]+TIME(0;[.$A18];0)))*86400;0);-ROUND((([.AL$1]+TIME(0;[.$A18];0))-[.AL18])*86400;0))" table:style-name="ce48">
            <text:p>-59043</text:p>
          </table:table-cell>
          <table:table-cell office:value-type="float" office:value="300" table:formula="of:=ABS(IF([.AM18]&gt;0;IF([.AM18]&gt;301;300;[.AM18]-1);IF([.AM18]&lt;-300;300;IF([.AM18]&lt;0;[.AM18]+1;[.AM18]))))" table:style-name="ce48">
            <text:p>300</text:p>
          </table:table-cell>
          <table:table-cell office:value-type="string" office:string-value="E" table:formula="of:=IF([.AM18]&gt;0;&quot;L&quot;;IF([.AM18]&lt;0;&quot;E&quot;;&quot;&quot;))" table:style-name="ce49">
            <text:p>E</text:p>
          </table:table-cell>
          <table:table-cell office:value-type="time" office:time-value="PT0H16M0S" table:style-name="ce47">
            <text:p>00:16:00</text:p>
          </table:table-cell>
          <table:table-cell office:value-type="float" office:value="-59779" table:formula="of:=IF([.AP18]&gt;([.AP$1]+TIME(0;[.$A18];0));ROUND(([.AP18]-([.AP$1]+TIME(0;[.$A18];0)))*86400;0);-ROUND((([.AP$1]+TIME(0;[.$A18];0))-[.AP18])*86400;0))" table:style-name="ce48">
            <text:p>-59779</text:p>
          </table:table-cell>
          <table:table-cell office:value-type="float" office:value="300" table:formula="of:=ABS(IF([.AQ18]&gt;0;IF([.AQ18]&gt;301;300;[.AQ18]-1);IF([.AQ18]&lt;-300;300;IF([.AQ18]&lt;0;[.AQ18]+1;[.AQ18]))))" table:style-name="ce48">
            <text:p>300</text:p>
          </table:table-cell>
          <table:table-cell office:value-type="string" office:string-value="E" table:formula="of:=IF([.AQ18]&gt;0;&quot;L&quot;;IF([.AQ18]&lt;0;&quot;E&quot;;&quot;&quot;))" table:style-name="ce49">
            <text:p>E</text:p>
          </table:table-cell>
          <table:table-cell table:number-columns-repeated="16339"/>
        </table:table-row>
        <table:table-row table:style-name="ro6" table:visibility="collapse">
          <table:table-cell office:value-type="float" office:value="17" table:formula="of:=[EntryList.C18]" table:style-name="ce50">
            <text:p>17</text:p>
          </table:table-cell>
          <table:table-cell office:value-type="time" office:time-value="PT0H17M0S" table:style-name="ce41">
            <text:p>00:17:00</text:p>
          </table:table-cell>
          <table:table-cell office:value-type="float" office:value="-52366" table:formula="of:=IF([.B19]&gt;([.B$1]+TIME(0;[.$A19];0));ROUND(([.B19]-([.B$1]+TIME(0;[.$A19];0)))*86400;0);-ROUND((([.B$1]+TIME(0;[.$A19];0))-[.B19])*86400;0))" table:style-name="ce42">
            <text:p>-52366</text:p>
          </table:table-cell>
          <table:table-cell office:value-type="float" office:value="300" table:formula="of:=ABS(IF([.C19]&gt;0;IF([.C19]&gt;301;300;[.C19]-1);IF([.C19]&lt;-300;300;IF([.C19]&lt;0;[.C19]+1;[.C19]))))" table:style-name="ce42">
            <text:p>300</text:p>
          </table:table-cell>
          <table:table-cell office:value-type="string" office:string-value="E" table:formula="of:=IF([.C19]&gt;0;&quot;L&quot;;IF([.C19]&lt;0;&quot;E&quot;;&quot;&quot;))" table:style-name="ce43">
            <text:p>E</text:p>
          </table:table-cell>
          <table:table-cell office:value-type="time" office:time-value="PT0H17M0S" table:style-name="ce41">
            <text:p>00:17:00</text:p>
          </table:table-cell>
          <table:table-cell office:value-type="float" office:value="-52882" table:formula="of:=IF([.F19]&gt;([.F$1]+TIME(0;[.$A19];0));ROUND(([.F19]-([.F$1]+TIME(0;[.$A19];0)))*86400;0);-ROUND((([.F$1]+TIME(0;[.$A19];0))-[.F19])*86400;0))" table:style-name="ce42">
            <text:p>-52882</text:p>
          </table:table-cell>
          <table:table-cell office:value-type="float" office:value="300" table:formula="of:=ABS(IF([.G19]&gt;0;IF([.G19]&gt;301;300;[.G19]-1);IF([.G19]&lt;-300;300;IF([.G19]&lt;0;[.G19]+1;[.G19]))))" table:style-name="ce42">
            <text:p>300</text:p>
          </table:table-cell>
          <table:table-cell office:value-type="string" office:string-value="E" table:formula="of:=IF([.G19]&gt;0;&quot;L&quot;;IF([.G19]&lt;0;&quot;E&quot;;&quot;&quot;))" table:style-name="ce43">
            <text:p>E</text:p>
          </table:table-cell>
          <table:table-cell office:value-type="time" office:time-value="PT0H17M0S" table:style-name="ce41">
            <text:p>00:17:00</text:p>
          </table:table-cell>
          <table:table-cell office:value-type="float" office:value="-53275" table:formula="of:=IF([.J19]&gt;([.J$1]+TIME(0;[.$A19];0));ROUND(([.J19]-([.J$1]+TIME(0;[.$A19];0)))*86400;0);-ROUND((([.J$1]+TIME(0;[.$A19];0))-[.J19])*86400;0))" table:style-name="ce42">
            <text:p>-53275</text:p>
          </table:table-cell>
          <table:table-cell office:value-type="float" office:value="300" table:formula="of:=ABS(IF([.K19]&gt;0;IF([.K19]&gt;301;300;[.K19]-1);IF([.K19]&lt;-300;300;IF([.K19]&lt;0;[.K19]+1;[.K19]))))" table:style-name="ce42">
            <text:p>300</text:p>
          </table:table-cell>
          <table:table-cell office:value-type="string" office:string-value="E" table:formula="of:=IF([.K19]&gt;0;&quot;L&quot;;IF([.K19]&lt;0;&quot;E&quot;;&quot;&quot;))" table:style-name="ce43">
            <text:p>E</text:p>
          </table:table-cell>
          <table:table-cell office:value-type="time" office:time-value="PT0H17M0S" table:style-name="ce41">
            <text:p>00:17:00</text:p>
          </table:table-cell>
          <table:table-cell office:value-type="float" office:value="-53956" table:formula="of:=IF([.N19]&gt;([.N$1]+TIME(0;[.$A19];0));ROUND(([.N19]-([.N$1]+TIME(0;[.$A19];0)))*86400;0);-ROUND((([.N$1]+TIME(0;[.$A19];0))-[.N19])*86400;0))" table:style-name="ce42">
            <text:p>-53956</text:p>
          </table:table-cell>
          <table:table-cell office:value-type="float" office:value="300" table:formula="of:=ABS(IF([.O19]&gt;0;IF([.O19]&gt;301;300;[.O19]-1);IF([.O19]&lt;-300;300;IF([.O19]&lt;0;[.O19]+1;[.O19]))))" table:style-name="ce42">
            <text:p>300</text:p>
          </table:table-cell>
          <table:table-cell office:value-type="string" office:string-value="E" table:formula="of:=IF([.O19]&gt;0;&quot;L&quot;;IF([.O19]&lt;0;&quot;E&quot;;&quot;&quot;))" table:style-name="ce43">
            <text:p>E</text:p>
          </table:table-cell>
          <table:table-cell office:value-type="time" office:time-value="PT0H17M0S" table:style-name="ce41">
            <text:p>00:17:00</text:p>
          </table:table-cell>
          <table:table-cell office:value-type="float" office:value="-53460" table:formula="of:=IF([.R19]&gt;([.R$1]+TIME(0;[.$A19];0));ROUND(([.R19]-([.R$1]+TIME(0;[.$A19];0)))*86400;0);-ROUND((([.R$1]+TIME(0;[.$A19];0))-[.R19])*86400;0))" table:style-name="ce42">
            <text:p>-53460</text:p>
          </table:table-cell>
          <table:table-cell office:value-type="float" office:value="300" table:formula="of:=ABS(IF([.S19]&gt;0;IF([.S19]&gt;301;300;[.S19]-1);IF([.S19]&lt;-300;300;IF([.S19]&lt;0;[.S19]+1;[.S19]))))" table:style-name="ce42">
            <text:p>300</text:p>
          </table:table-cell>
          <table:table-cell office:value-type="string" office:string-value="E" table:formula="of:=IF([.S19]&gt;0;&quot;L&quot;;IF([.S19]&lt;0;&quot;E&quot;;&quot;&quot;))" table:style-name="ce43">
            <text:p>E</text:p>
          </table:table-cell>
          <table:table-cell office:value-type="time" office:time-value="PT0H17M0S" table:style-name="ce41">
            <text:p>00:17:00</text:p>
          </table:table-cell>
          <table:table-cell office:value-type="float" office:value="-58822" table:formula="of:=IF([.V19]&gt;([.V$1]+TIME(0;[.$A19];0));ROUND(([.V19]-([.V$1]+TIME(0;[.$A19];0)))*86400;0);-ROUND((([.V$1]+TIME(0;[.$A19];0))-[.V19])*86400;0))" table:style-name="ce42">
            <text:p>-58822</text:p>
          </table:table-cell>
          <table:table-cell office:value-type="float" office:value="300" table:formula="of:=ABS(IF([.W19]&gt;0;IF([.W19]&gt;301;300;[.W19]-1);IF([.W19]&lt;-300;300;IF([.W19]&lt;0;[.W19]+1;[.W19]))))" table:style-name="ce42">
            <text:p>300</text:p>
          </table:table-cell>
          <table:table-cell office:value-type="string" office:string-value="E" table:formula="of:=IF([.W19]&gt;0;&quot;L&quot;;IF([.W19]&lt;0;&quot;E&quot;;&quot;&quot;))" table:style-name="ce43">
            <text:p>E</text:p>
          </table:table-cell>
          <table:table-cell office:value-type="time" office:time-value="PT0H17M0S" table:style-name="ce41">
            <text:p>00:17:00</text:p>
          </table:table-cell>
          <table:table-cell office:value-type="float" office:value="-59076" table:formula="of:=IF([.Z19]&gt;([.Z$1]+TIME(0;[.$A19];0));ROUND(([.Z19]-([.Z$1]+TIME(0;[.$A19];0)))*86400;0);-ROUND((([.Z$1]+TIME(0;[.$A19];0))-[.Z19])*86400;0))" table:style-name="ce42">
            <text:p>-59076</text:p>
          </table:table-cell>
          <table:table-cell office:value-type="float" office:value="300" table:formula="of:=ABS(IF([.AA19]&gt;0;IF([.AA19]&gt;301;300;[.AA19]-1);IF([.AA19]&lt;-300;300;IF([.AA19]&lt;0;[.AA19]+1;[.AA19]))))" table:style-name="ce42">
            <text:p>300</text:p>
          </table:table-cell>
          <table:table-cell office:value-type="string" office:string-value="E" table:formula="of:=IF([.AA19]&gt;0;&quot;L&quot;;IF([.AA19]&lt;0;&quot;E&quot;;&quot;&quot;))" table:style-name="ce43">
            <text:p>E</text:p>
          </table:table-cell>
          <table:table-cell office:value-type="time" office:time-value="PT0H17M0S" table:style-name="ce41">
            <text:p>00:17:00</text:p>
          </table:table-cell>
          <table:table-cell office:value-type="float" office:value="-60105" table:formula="of:=IF([.AD19]&gt;([.AD$1]+TIME(0;[.$A19];0));ROUND(([.AD19]-([.AD$1]+TIME(0;[.$A19];0)))*86400;0);-ROUND((([.AD$1]+TIME(0;[.$A19];0))-[.AD19])*86400;0))" table:style-name="ce42">
            <text:p>-60105</text:p>
          </table:table-cell>
          <table:table-cell office:value-type="float" office:value="300" table:formula="of:=ABS(IF([.AE19]&gt;0;IF([.AE19]&gt;301;300;[.AE19]-1);IF([.AE19]&lt;-300;300;IF([.AE19]&lt;0;[.AE19]+1;[.AE19]))))" table:style-name="ce42">
            <text:p>300</text:p>
          </table:table-cell>
          <table:table-cell office:value-type="string" office:string-value="E" table:formula="of:=IF([.AE19]&gt;0;&quot;L&quot;;IF([.AE19]&lt;0;&quot;E&quot;;&quot;&quot;))" table:style-name="ce43">
            <text:p>E</text:p>
          </table:table-cell>
          <table:table-cell office:value-type="time" office:time-value="PT0H17M0S" table:style-name="ce41">
            <text:p>00:17:00</text:p>
          </table:table-cell>
          <table:table-cell office:value-type="float" office:value="-60408" table:formula="of:=IF([.AH19]&gt;([.AH$1]+TIME(0;[.$A19];0));ROUND(([.AH19]-([.AH$1]+TIME(0;[.$A19];0)))*86400;0);-ROUND((([.AH$1]+TIME(0;[.$A19];0))-[.AH19])*86400;0))" table:style-name="ce42">
            <text:p>-60408</text:p>
          </table:table-cell>
          <table:table-cell office:value-type="float" office:value="300" table:formula="of:=ABS(IF([.AI19]&gt;0;IF([.AI19]&gt;301;300;[.AI19]-1);IF([.AI19]&lt;-300;300;IF([.AI19]&lt;0;[.AI19]+1;[.AI19]))))" table:style-name="ce42">
            <text:p>300</text:p>
          </table:table-cell>
          <table:table-cell office:value-type="string" office:string-value="E" table:formula="of:=IF([.AI19]&gt;0;&quot;L&quot;;IF([.AI19]&lt;0;&quot;E&quot;;&quot;&quot;))" table:style-name="ce43">
            <text:p>E</text:p>
          </table:table-cell>
          <table:table-cell office:value-type="time" office:time-value="PT0H17M0S" table:style-name="ce41">
            <text:p>00:17:00</text:p>
          </table:table-cell>
          <table:table-cell office:value-type="float" office:value="-59043" table:formula="of:=IF([.AL19]&gt;([.AL$1]+TIME(0;[.$A19];0));ROUND(([.AL19]-([.AL$1]+TIME(0;[.$A19];0)))*86400;0);-ROUND((([.AL$1]+TIME(0;[.$A19];0))-[.AL19])*86400;0))" table:style-name="ce42">
            <text:p>-59043</text:p>
          </table:table-cell>
          <table:table-cell office:value-type="float" office:value="300" table:formula="of:=ABS(IF([.AM19]&gt;0;IF([.AM19]&gt;301;300;[.AM19]-1);IF([.AM19]&lt;-300;300;IF([.AM19]&lt;0;[.AM19]+1;[.AM19]))))" table:style-name="ce42">
            <text:p>300</text:p>
          </table:table-cell>
          <table:table-cell office:value-type="string" office:string-value="E" table:formula="of:=IF([.AM19]&gt;0;&quot;L&quot;;IF([.AM19]&lt;0;&quot;E&quot;;&quot;&quot;))" table:style-name="ce43">
            <text:p>E</text:p>
          </table:table-cell>
          <table:table-cell office:value-type="time" office:time-value="PT0H17M0S" table:style-name="ce41">
            <text:p>00:17:00</text:p>
          </table:table-cell>
          <table:table-cell office:value-type="float" office:value="-59779" table:formula="of:=IF([.AP19]&gt;([.AP$1]+TIME(0;[.$A19];0));ROUND(([.AP19]-([.AP$1]+TIME(0;[.$A19];0)))*86400;0);-ROUND((([.AP$1]+TIME(0;[.$A19];0))-[.AP19])*86400;0))" table:style-name="ce42">
            <text:p>-59779</text:p>
          </table:table-cell>
          <table:table-cell office:value-type="float" office:value="300" table:formula="of:=ABS(IF([.AQ19]&gt;0;IF([.AQ19]&gt;301;300;[.AQ19]-1);IF([.AQ19]&lt;-300;300;IF([.AQ19]&lt;0;[.AQ19]+1;[.AQ19]))))" table:style-name="ce42">
            <text:p>300</text:p>
          </table:table-cell>
          <table:table-cell office:value-type="string" office:string-value="E" table:formula="of:=IF([.AQ19]&gt;0;&quot;L&quot;;IF([.AQ19]&lt;0;&quot;E&quot;;&quot;&quot;))" table:style-name="ce43">
            <text:p>E</text:p>
          </table:table-cell>
          <table:table-cell table:number-columns-repeated="16339"/>
        </table:table-row>
        <table:table-row table:style-name="ro6" table:visibility="collapse">
          <table:table-cell office:value-type="float" office:value="18" table:formula="of:=[EntryList.C19]" table:style-name="ce46">
            <text:p>18</text:p>
          </table:table-cell>
          <table:table-cell office:value-type="time" office:time-value="PT0H18M0S" table:style-name="ce47">
            <text:p>00:18:00</text:p>
          </table:table-cell>
          <table:table-cell office:value-type="float" office:value="-52366" table:formula="of:=IF([.B20]&gt;([.B$1]+TIME(0;[.$A20];0));ROUND(([.B20]-([.B$1]+TIME(0;[.$A20];0)))*86400;0);-ROUND((([.B$1]+TIME(0;[.$A20];0))-[.B20])*86400;0))" table:style-name="ce48">
            <text:p>-52366</text:p>
          </table:table-cell>
          <table:table-cell office:value-type="float" office:value="300" table:formula="of:=ABS(IF([.C20]&gt;0;IF([.C20]&gt;301;300;[.C20]-1);IF([.C20]&lt;-300;300;IF([.C20]&lt;0;[.C20]+1;[.C20]))))" table:style-name="ce48">
            <text:p>300</text:p>
          </table:table-cell>
          <table:table-cell office:value-type="string" office:string-value="E" table:formula="of:=IF([.C20]&gt;0;&quot;L&quot;;IF([.C20]&lt;0;&quot;E&quot;;&quot;&quot;))" table:style-name="ce49">
            <text:p>E</text:p>
          </table:table-cell>
          <table:table-cell office:value-type="time" office:time-value="PT0H18M0S" table:style-name="ce47">
            <text:p>00:18:00</text:p>
          </table:table-cell>
          <table:table-cell office:value-type="float" office:value="-52882" table:formula="of:=IF([.F20]&gt;([.F$1]+TIME(0;[.$A20];0));ROUND(([.F20]-([.F$1]+TIME(0;[.$A20];0)))*86400;0);-ROUND((([.F$1]+TIME(0;[.$A20];0))-[.F20])*86400;0))" table:style-name="ce48">
            <text:p>-52882</text:p>
          </table:table-cell>
          <table:table-cell office:value-type="float" office:value="300" table:formula="of:=ABS(IF([.G20]&gt;0;IF([.G20]&gt;301;300;[.G20]-1);IF([.G20]&lt;-300;300;IF([.G20]&lt;0;[.G20]+1;[.G20]))))" table:style-name="ce48">
            <text:p>300</text:p>
          </table:table-cell>
          <table:table-cell office:value-type="string" office:string-value="E" table:formula="of:=IF([.G20]&gt;0;&quot;L&quot;;IF([.G20]&lt;0;&quot;E&quot;;&quot;&quot;))" table:style-name="ce49">
            <text:p>E</text:p>
          </table:table-cell>
          <table:table-cell office:value-type="time" office:time-value="PT0H18M0S" table:style-name="ce47">
            <text:p>00:18:00</text:p>
          </table:table-cell>
          <table:table-cell office:value-type="float" office:value="-53275" table:formula="of:=IF([.J20]&gt;([.J$1]+TIME(0;[.$A20];0));ROUND(([.J20]-([.J$1]+TIME(0;[.$A20];0)))*86400;0);-ROUND((([.J$1]+TIME(0;[.$A20];0))-[.J20])*86400;0))" table:style-name="ce48">
            <text:p>-53275</text:p>
          </table:table-cell>
          <table:table-cell office:value-type="float" office:value="300" table:formula="of:=ABS(IF([.K20]&gt;0;IF([.K20]&gt;301;300;[.K20]-1);IF([.K20]&lt;-300;300;IF([.K20]&lt;0;[.K20]+1;[.K20]))))" table:style-name="ce48">
            <text:p>300</text:p>
          </table:table-cell>
          <table:table-cell office:value-type="string" office:string-value="E" table:formula="of:=IF([.K20]&gt;0;&quot;L&quot;;IF([.K20]&lt;0;&quot;E&quot;;&quot;&quot;))" table:style-name="ce49">
            <text:p>E</text:p>
          </table:table-cell>
          <table:table-cell office:value-type="time" office:time-value="PT0H18M0S" table:style-name="ce47">
            <text:p>00:18:00</text:p>
          </table:table-cell>
          <table:table-cell office:value-type="float" office:value="-53956" table:formula="of:=IF([.N20]&gt;([.N$1]+TIME(0;[.$A20];0));ROUND(([.N20]-([.N$1]+TIME(0;[.$A20];0)))*86400;0);-ROUND((([.N$1]+TIME(0;[.$A20];0))-[.N20])*86400;0))" table:style-name="ce48">
            <text:p>-53956</text:p>
          </table:table-cell>
          <table:table-cell office:value-type="float" office:value="300" table:formula="of:=ABS(IF([.O20]&gt;0;IF([.O20]&gt;301;300;[.O20]-1);IF([.O20]&lt;-300;300;IF([.O20]&lt;0;[.O20]+1;[.O20]))))" table:style-name="ce48">
            <text:p>300</text:p>
          </table:table-cell>
          <table:table-cell office:value-type="string" office:string-value="E" table:formula="of:=IF([.O20]&gt;0;&quot;L&quot;;IF([.O20]&lt;0;&quot;E&quot;;&quot;&quot;))" table:style-name="ce49">
            <text:p>E</text:p>
          </table:table-cell>
          <table:table-cell office:value-type="time" office:time-value="PT0H18M0S" table:style-name="ce47">
            <text:p>00:18:00</text:p>
          </table:table-cell>
          <table:table-cell office:value-type="float" office:value="-53460" table:formula="of:=IF([.R20]&gt;([.R$1]+TIME(0;[.$A20];0));ROUND(([.R20]-([.R$1]+TIME(0;[.$A20];0)))*86400;0);-ROUND((([.R$1]+TIME(0;[.$A20];0))-[.R20])*86400;0))" table:style-name="ce48">
            <text:p>-53460</text:p>
          </table:table-cell>
          <table:table-cell office:value-type="float" office:value="300" table:formula="of:=ABS(IF([.S20]&gt;0;IF([.S20]&gt;301;300;[.S20]-1);IF([.S20]&lt;-300;300;IF([.S20]&lt;0;[.S20]+1;[.S20]))))" table:style-name="ce48">
            <text:p>300</text:p>
          </table:table-cell>
          <table:table-cell office:value-type="string" office:string-value="E" table:formula="of:=IF([.S20]&gt;0;&quot;L&quot;;IF([.S20]&lt;0;&quot;E&quot;;&quot;&quot;))" table:style-name="ce49">
            <text:p>E</text:p>
          </table:table-cell>
          <table:table-cell office:value-type="time" office:time-value="PT0H18M0S" table:style-name="ce47">
            <text:p>00:18:00</text:p>
          </table:table-cell>
          <table:table-cell office:value-type="float" office:value="-58822" table:formula="of:=IF([.V20]&gt;([.V$1]+TIME(0;[.$A20];0));ROUND(([.V20]-([.V$1]+TIME(0;[.$A20];0)))*86400;0);-ROUND((([.V$1]+TIME(0;[.$A20];0))-[.V20])*86400;0))" table:style-name="ce48">
            <text:p>-58822</text:p>
          </table:table-cell>
          <table:table-cell office:value-type="float" office:value="300" table:formula="of:=ABS(IF([.W20]&gt;0;IF([.W20]&gt;301;300;[.W20]-1);IF([.W20]&lt;-300;300;IF([.W20]&lt;0;[.W20]+1;[.W20]))))" table:style-name="ce48">
            <text:p>300</text:p>
          </table:table-cell>
          <table:table-cell office:value-type="string" office:string-value="E" table:formula="of:=IF([.W20]&gt;0;&quot;L&quot;;IF([.W20]&lt;0;&quot;E&quot;;&quot;&quot;))" table:style-name="ce49">
            <text:p>E</text:p>
          </table:table-cell>
          <table:table-cell office:value-type="time" office:time-value="PT0H18M0S" table:style-name="ce47">
            <text:p>00:18:00</text:p>
          </table:table-cell>
          <table:table-cell office:value-type="float" office:value="-59076" table:formula="of:=IF([.Z20]&gt;([.Z$1]+TIME(0;[.$A20];0));ROUND(([.Z20]-([.Z$1]+TIME(0;[.$A20];0)))*86400;0);-ROUND((([.Z$1]+TIME(0;[.$A20];0))-[.Z20])*86400;0))" table:style-name="ce48">
            <text:p>-59076</text:p>
          </table:table-cell>
          <table:table-cell office:value-type="float" office:value="300" table:formula="of:=ABS(IF([.AA20]&gt;0;IF([.AA20]&gt;301;300;[.AA20]-1);IF([.AA20]&lt;-300;300;IF([.AA20]&lt;0;[.AA20]+1;[.AA20]))))" table:style-name="ce48">
            <text:p>300</text:p>
          </table:table-cell>
          <table:table-cell office:value-type="string" office:string-value="E" table:formula="of:=IF([.AA20]&gt;0;&quot;L&quot;;IF([.AA20]&lt;0;&quot;E&quot;;&quot;&quot;))" table:style-name="ce49">
            <text:p>E</text:p>
          </table:table-cell>
          <table:table-cell office:value-type="time" office:time-value="PT0H18M0S" table:style-name="ce47">
            <text:p>00:18:00</text:p>
          </table:table-cell>
          <table:table-cell office:value-type="float" office:value="-60105" table:formula="of:=IF([.AD20]&gt;([.AD$1]+TIME(0;[.$A20];0));ROUND(([.AD20]-([.AD$1]+TIME(0;[.$A20];0)))*86400;0);-ROUND((([.AD$1]+TIME(0;[.$A20];0))-[.AD20])*86400;0))" table:style-name="ce48">
            <text:p>-60105</text:p>
          </table:table-cell>
          <table:table-cell office:value-type="float" office:value="300" table:formula="of:=ABS(IF([.AE20]&gt;0;IF([.AE20]&gt;301;300;[.AE20]-1);IF([.AE20]&lt;-300;300;IF([.AE20]&lt;0;[.AE20]+1;[.AE20]))))" table:style-name="ce48">
            <text:p>300</text:p>
          </table:table-cell>
          <table:table-cell office:value-type="string" office:string-value="E" table:formula="of:=IF([.AE20]&gt;0;&quot;L&quot;;IF([.AE20]&lt;0;&quot;E&quot;;&quot;&quot;))" table:style-name="ce49">
            <text:p>E</text:p>
          </table:table-cell>
          <table:table-cell office:value-type="time" office:time-value="PT0H18M0S" table:style-name="ce47">
            <text:p>00:18:00</text:p>
          </table:table-cell>
          <table:table-cell office:value-type="float" office:value="-60408" table:formula="of:=IF([.AH20]&gt;([.AH$1]+TIME(0;[.$A20];0));ROUND(([.AH20]-([.AH$1]+TIME(0;[.$A20];0)))*86400;0);-ROUND((([.AH$1]+TIME(0;[.$A20];0))-[.AH20])*86400;0))" table:style-name="ce48">
            <text:p>-60408</text:p>
          </table:table-cell>
          <table:table-cell office:value-type="float" office:value="300" table:formula="of:=ABS(IF([.AI20]&gt;0;IF([.AI20]&gt;301;300;[.AI20]-1);IF([.AI20]&lt;-300;300;IF([.AI20]&lt;0;[.AI20]+1;[.AI20]))))" table:style-name="ce48">
            <text:p>300</text:p>
          </table:table-cell>
          <table:table-cell office:value-type="string" office:string-value="E" table:formula="of:=IF([.AI20]&gt;0;&quot;L&quot;;IF([.AI20]&lt;0;&quot;E&quot;;&quot;&quot;))" table:style-name="ce49">
            <text:p>E</text:p>
          </table:table-cell>
          <table:table-cell office:value-type="time" office:time-value="PT0H18M0S" table:style-name="ce47">
            <text:p>00:18:00</text:p>
          </table:table-cell>
          <table:table-cell office:value-type="float" office:value="-59043" table:formula="of:=IF([.AL20]&gt;([.AL$1]+TIME(0;[.$A20];0));ROUND(([.AL20]-([.AL$1]+TIME(0;[.$A20];0)))*86400;0);-ROUND((([.AL$1]+TIME(0;[.$A20];0))-[.AL20])*86400;0))" table:style-name="ce48">
            <text:p>-59043</text:p>
          </table:table-cell>
          <table:table-cell office:value-type="float" office:value="300" table:formula="of:=ABS(IF([.AM20]&gt;0;IF([.AM20]&gt;301;300;[.AM20]-1);IF([.AM20]&lt;-300;300;IF([.AM20]&lt;0;[.AM20]+1;[.AM20]))))" table:style-name="ce48">
            <text:p>300</text:p>
          </table:table-cell>
          <table:table-cell office:value-type="string" office:string-value="E" table:formula="of:=IF([.AM20]&gt;0;&quot;L&quot;;IF([.AM20]&lt;0;&quot;E&quot;;&quot;&quot;))" table:style-name="ce49">
            <text:p>E</text:p>
          </table:table-cell>
          <table:table-cell office:value-type="time" office:time-value="PT0H18M0S" table:style-name="ce47">
            <text:p>00:18:00</text:p>
          </table:table-cell>
          <table:table-cell office:value-type="float" office:value="-59779" table:formula="of:=IF([.AP20]&gt;([.AP$1]+TIME(0;[.$A20];0));ROUND(([.AP20]-([.AP$1]+TIME(0;[.$A20];0)))*86400;0);-ROUND((([.AP$1]+TIME(0;[.$A20];0))-[.AP20])*86400;0))" table:style-name="ce48">
            <text:p>-59779</text:p>
          </table:table-cell>
          <table:table-cell office:value-type="float" office:value="300" table:formula="of:=ABS(IF([.AQ20]&gt;0;IF([.AQ20]&gt;301;300;[.AQ20]-1);IF([.AQ20]&lt;-300;300;IF([.AQ20]&lt;0;[.AQ20]+1;[.AQ20]))))" table:style-name="ce48">
            <text:p>300</text:p>
          </table:table-cell>
          <table:table-cell office:value-type="string" office:string-value="E" table:formula="of:=IF([.AQ20]&gt;0;&quot;L&quot;;IF([.AQ20]&lt;0;&quot;E&quot;;&quot;&quot;))" table:style-name="ce49">
            <text:p>E</text:p>
          </table:table-cell>
          <table:table-cell table:number-columns-repeated="16339"/>
        </table:table-row>
        <table:table-row table:style-name="ro6" table:visibility="collapse">
          <table:table-cell office:value-type="float" office:value="19" table:formula="of:=[EntryList.C20]" table:style-name="ce50">
            <text:p>19</text:p>
          </table:table-cell>
          <table:table-cell office:value-type="time" office:time-value="PT0H19M0S" table:style-name="ce41">
            <text:p>00:19:00</text:p>
          </table:table-cell>
          <table:table-cell office:value-type="float" office:value="-52366" table:formula="of:=IF([.B21]&gt;([.B$1]+TIME(0;[.$A21];0));ROUND(([.B21]-([.B$1]+TIME(0;[.$A21];0)))*86400;0);-ROUND((([.B$1]+TIME(0;[.$A21];0))-[.B21])*86400;0))" table:style-name="ce42">
            <text:p>-52366</text:p>
          </table:table-cell>
          <table:table-cell office:value-type="float" office:value="300" table:formula="of:=ABS(IF([.C21]&gt;0;IF([.C21]&gt;301;300;[.C21]-1);IF([.C21]&lt;-300;300;IF([.C21]&lt;0;[.C21]+1;[.C21]))))" table:style-name="ce42">
            <text:p>300</text:p>
          </table:table-cell>
          <table:table-cell office:value-type="string" office:string-value="E" table:formula="of:=IF([.C21]&gt;0;&quot;L&quot;;IF([.C21]&lt;0;&quot;E&quot;;&quot;&quot;))" table:style-name="ce43">
            <text:p>E</text:p>
          </table:table-cell>
          <table:table-cell office:value-type="time" office:time-value="PT0H19M0S" table:style-name="ce41">
            <text:p>00:19:00</text:p>
          </table:table-cell>
          <table:table-cell office:value-type="float" office:value="-52882" table:formula="of:=IF([.F21]&gt;([.F$1]+TIME(0;[.$A21];0));ROUND(([.F21]-([.F$1]+TIME(0;[.$A21];0)))*86400;0);-ROUND((([.F$1]+TIME(0;[.$A21];0))-[.F21])*86400;0))" table:style-name="ce42">
            <text:p>-52882</text:p>
          </table:table-cell>
          <table:table-cell office:value-type="float" office:value="300" table:formula="of:=ABS(IF([.G21]&gt;0;IF([.G21]&gt;301;300;[.G21]-1);IF([.G21]&lt;-300;300;IF([.G21]&lt;0;[.G21]+1;[.G21]))))" table:style-name="ce42">
            <text:p>300</text:p>
          </table:table-cell>
          <table:table-cell office:value-type="string" office:string-value="E" table:formula="of:=IF([.G21]&gt;0;&quot;L&quot;;IF([.G21]&lt;0;&quot;E&quot;;&quot;&quot;))" table:style-name="ce43">
            <text:p>E</text:p>
          </table:table-cell>
          <table:table-cell office:value-type="time" office:time-value="PT0H19M0S" table:style-name="ce41">
            <text:p>00:19:00</text:p>
          </table:table-cell>
          <table:table-cell office:value-type="float" office:value="-53275" table:formula="of:=IF([.J21]&gt;([.J$1]+TIME(0;[.$A21];0));ROUND(([.J21]-([.J$1]+TIME(0;[.$A21];0)))*86400;0);-ROUND((([.J$1]+TIME(0;[.$A21];0))-[.J21])*86400;0))" table:style-name="ce42">
            <text:p>-53275</text:p>
          </table:table-cell>
          <table:table-cell office:value-type="float" office:value="300" table:formula="of:=ABS(IF([.K21]&gt;0;IF([.K21]&gt;301;300;[.K21]-1);IF([.K21]&lt;-300;300;IF([.K21]&lt;0;[.K21]+1;[.K21]))))" table:style-name="ce42">
            <text:p>300</text:p>
          </table:table-cell>
          <table:table-cell office:value-type="string" office:string-value="E" table:formula="of:=IF([.K21]&gt;0;&quot;L&quot;;IF([.K21]&lt;0;&quot;E&quot;;&quot;&quot;))" table:style-name="ce43">
            <text:p>E</text:p>
          </table:table-cell>
          <table:table-cell office:value-type="time" office:time-value="PT0H19M0S" table:style-name="ce41">
            <text:p>00:19:00</text:p>
          </table:table-cell>
          <table:table-cell office:value-type="float" office:value="-53956" table:formula="of:=IF([.N21]&gt;([.N$1]+TIME(0;[.$A21];0));ROUND(([.N21]-([.N$1]+TIME(0;[.$A21];0)))*86400;0);-ROUND((([.N$1]+TIME(0;[.$A21];0))-[.N21])*86400;0))" table:style-name="ce42">
            <text:p>-53956</text:p>
          </table:table-cell>
          <table:table-cell office:value-type="float" office:value="300" table:formula="of:=ABS(IF([.O21]&gt;0;IF([.O21]&gt;301;300;[.O21]-1);IF([.O21]&lt;-300;300;IF([.O21]&lt;0;[.O21]+1;[.O21]))))" table:style-name="ce42">
            <text:p>300</text:p>
          </table:table-cell>
          <table:table-cell office:value-type="string" office:string-value="E" table:formula="of:=IF([.O21]&gt;0;&quot;L&quot;;IF([.O21]&lt;0;&quot;E&quot;;&quot;&quot;))" table:style-name="ce43">
            <text:p>E</text:p>
          </table:table-cell>
          <table:table-cell office:value-type="time" office:time-value="PT0H19M0S" table:style-name="ce41">
            <text:p>00:19:00</text:p>
          </table:table-cell>
          <table:table-cell office:value-type="float" office:value="-53460" table:formula="of:=IF([.R21]&gt;([.R$1]+TIME(0;[.$A21];0));ROUND(([.R21]-([.R$1]+TIME(0;[.$A21];0)))*86400;0);-ROUND((([.R$1]+TIME(0;[.$A21];0))-[.R21])*86400;0))" table:style-name="ce42">
            <text:p>-53460</text:p>
          </table:table-cell>
          <table:table-cell office:value-type="float" office:value="300" table:formula="of:=ABS(IF([.S21]&gt;0;IF([.S21]&gt;301;300;[.S21]-1);IF([.S21]&lt;-300;300;IF([.S21]&lt;0;[.S21]+1;[.S21]))))" table:style-name="ce42">
            <text:p>300</text:p>
          </table:table-cell>
          <table:table-cell office:value-type="string" office:string-value="E" table:formula="of:=IF([.S21]&gt;0;&quot;L&quot;;IF([.S21]&lt;0;&quot;E&quot;;&quot;&quot;))" table:style-name="ce43">
            <text:p>E</text:p>
          </table:table-cell>
          <table:table-cell office:value-type="time" office:time-value="PT0H19M0S" table:style-name="ce41">
            <text:p>00:19:00</text:p>
          </table:table-cell>
          <table:table-cell office:value-type="float" office:value="-58822" table:formula="of:=IF([.V21]&gt;([.V$1]+TIME(0;[.$A21];0));ROUND(([.V21]-([.V$1]+TIME(0;[.$A21];0)))*86400;0);-ROUND((([.V$1]+TIME(0;[.$A21];0))-[.V21])*86400;0))" table:style-name="ce42">
            <text:p>-58822</text:p>
          </table:table-cell>
          <table:table-cell office:value-type="float" office:value="300" table:formula="of:=ABS(IF([.W21]&gt;0;IF([.W21]&gt;301;300;[.W21]-1);IF([.W21]&lt;-300;300;IF([.W21]&lt;0;[.W21]+1;[.W21]))))" table:style-name="ce42">
            <text:p>300</text:p>
          </table:table-cell>
          <table:table-cell office:value-type="string" office:string-value="E" table:formula="of:=IF([.W21]&gt;0;&quot;L&quot;;IF([.W21]&lt;0;&quot;E&quot;;&quot;&quot;))" table:style-name="ce43">
            <text:p>E</text:p>
          </table:table-cell>
          <table:table-cell office:value-type="time" office:time-value="PT0H19M0S" table:style-name="ce41">
            <text:p>00:19:00</text:p>
          </table:table-cell>
          <table:table-cell office:value-type="float" office:value="-59076" table:formula="of:=IF([.Z21]&gt;([.Z$1]+TIME(0;[.$A21];0));ROUND(([.Z21]-([.Z$1]+TIME(0;[.$A21];0)))*86400;0);-ROUND((([.Z$1]+TIME(0;[.$A21];0))-[.Z21])*86400;0))" table:style-name="ce42">
            <text:p>-59076</text:p>
          </table:table-cell>
          <table:table-cell office:value-type="float" office:value="300" table:formula="of:=ABS(IF([.AA21]&gt;0;IF([.AA21]&gt;301;300;[.AA21]-1);IF([.AA21]&lt;-300;300;IF([.AA21]&lt;0;[.AA21]+1;[.AA21]))))" table:style-name="ce42">
            <text:p>300</text:p>
          </table:table-cell>
          <table:table-cell office:value-type="string" office:string-value="E" table:formula="of:=IF([.AA21]&gt;0;&quot;L&quot;;IF([.AA21]&lt;0;&quot;E&quot;;&quot;&quot;))" table:style-name="ce43">
            <text:p>E</text:p>
          </table:table-cell>
          <table:table-cell office:value-type="time" office:time-value="PT0H19M0S" table:style-name="ce41">
            <text:p>00:19:00</text:p>
          </table:table-cell>
          <table:table-cell office:value-type="float" office:value="-60105" table:formula="of:=IF([.AD21]&gt;([.AD$1]+TIME(0;[.$A21];0));ROUND(([.AD21]-([.AD$1]+TIME(0;[.$A21];0)))*86400;0);-ROUND((([.AD$1]+TIME(0;[.$A21];0))-[.AD21])*86400;0))" table:style-name="ce42">
            <text:p>-60105</text:p>
          </table:table-cell>
          <table:table-cell office:value-type="float" office:value="300" table:formula="of:=ABS(IF([.AE21]&gt;0;IF([.AE21]&gt;301;300;[.AE21]-1);IF([.AE21]&lt;-300;300;IF([.AE21]&lt;0;[.AE21]+1;[.AE21]))))" table:style-name="ce42">
            <text:p>300</text:p>
          </table:table-cell>
          <table:table-cell office:value-type="string" office:string-value="E" table:formula="of:=IF([.AE21]&gt;0;&quot;L&quot;;IF([.AE21]&lt;0;&quot;E&quot;;&quot;&quot;))" table:style-name="ce43">
            <text:p>E</text:p>
          </table:table-cell>
          <table:table-cell office:value-type="time" office:time-value="PT0H19M0S" table:style-name="ce41">
            <text:p>00:19:00</text:p>
          </table:table-cell>
          <table:table-cell office:value-type="float" office:value="-60408" table:formula="of:=IF([.AH21]&gt;([.AH$1]+TIME(0;[.$A21];0));ROUND(([.AH21]-([.AH$1]+TIME(0;[.$A21];0)))*86400;0);-ROUND((([.AH$1]+TIME(0;[.$A21];0))-[.AH21])*86400;0))" table:style-name="ce42">
            <text:p>-60408</text:p>
          </table:table-cell>
          <table:table-cell office:value-type="float" office:value="300" table:formula="of:=ABS(IF([.AI21]&gt;0;IF([.AI21]&gt;301;300;[.AI21]-1);IF([.AI21]&lt;-300;300;IF([.AI21]&lt;0;[.AI21]+1;[.AI21]))))" table:style-name="ce42">
            <text:p>300</text:p>
          </table:table-cell>
          <table:table-cell office:value-type="string" office:string-value="E" table:formula="of:=IF([.AI21]&gt;0;&quot;L&quot;;IF([.AI21]&lt;0;&quot;E&quot;;&quot;&quot;))" table:style-name="ce43">
            <text:p>E</text:p>
          </table:table-cell>
          <table:table-cell office:value-type="time" office:time-value="PT0H19M0S" table:style-name="ce41">
            <text:p>00:19:00</text:p>
          </table:table-cell>
          <table:table-cell office:value-type="float" office:value="-59043" table:formula="of:=IF([.AL21]&gt;([.AL$1]+TIME(0;[.$A21];0));ROUND(([.AL21]-([.AL$1]+TIME(0;[.$A21];0)))*86400;0);-ROUND((([.AL$1]+TIME(0;[.$A21];0))-[.AL21])*86400;0))" table:style-name="ce42">
            <text:p>-59043</text:p>
          </table:table-cell>
          <table:table-cell office:value-type="float" office:value="300" table:formula="of:=ABS(IF([.AM21]&gt;0;IF([.AM21]&gt;301;300;[.AM21]-1);IF([.AM21]&lt;-300;300;IF([.AM21]&lt;0;[.AM21]+1;[.AM21]))))" table:style-name="ce42">
            <text:p>300</text:p>
          </table:table-cell>
          <table:table-cell office:value-type="string" office:string-value="E" table:formula="of:=IF([.AM21]&gt;0;&quot;L&quot;;IF([.AM21]&lt;0;&quot;E&quot;;&quot;&quot;))" table:style-name="ce43">
            <text:p>E</text:p>
          </table:table-cell>
          <table:table-cell office:value-type="time" office:time-value="PT0H19M0S" table:style-name="ce41">
            <text:p>00:19:00</text:p>
          </table:table-cell>
          <table:table-cell office:value-type="float" office:value="-59779" table:formula="of:=IF([.AP21]&gt;([.AP$1]+TIME(0;[.$A21];0));ROUND(([.AP21]-([.AP$1]+TIME(0;[.$A21];0)))*86400;0);-ROUND((([.AP$1]+TIME(0;[.$A21];0))-[.AP21])*86400;0))" table:style-name="ce42">
            <text:p>-59779</text:p>
          </table:table-cell>
          <table:table-cell office:value-type="float" office:value="300" table:formula="of:=ABS(IF([.AQ21]&gt;0;IF([.AQ21]&gt;301;300;[.AQ21]-1);IF([.AQ21]&lt;-300;300;IF([.AQ21]&lt;0;[.AQ21]+1;[.AQ21]))))" table:style-name="ce42">
            <text:p>300</text:p>
          </table:table-cell>
          <table:table-cell office:value-type="string" office:string-value="E" table:formula="of:=IF([.AQ21]&gt;0;&quot;L&quot;;IF([.AQ21]&lt;0;&quot;E&quot;;&quot;&quot;))" table:style-name="ce43">
            <text:p>E</text:p>
          </table:table-cell>
          <table:table-cell table:number-columns-repeated="16339"/>
        </table:table-row>
        <table:table-row table:style-name="ro6" table:visibility="collapse">
          <table:table-cell office:value-type="float" office:value="20" table:formula="of:=[EntryList.C21]" table:style-name="ce46">
            <text:p>20</text:p>
          </table:table-cell>
          <table:table-cell office:value-type="time" office:time-value="PT0H20M0S" table:style-name="ce47">
            <text:p>00:20:00</text:p>
          </table:table-cell>
          <table:table-cell office:value-type="float" office:value="-52366" table:formula="of:=IF([.B22]&gt;([.B$1]+TIME(0;[.$A22];0));ROUND(([.B22]-([.B$1]+TIME(0;[.$A22];0)))*86400;0);-ROUND((([.B$1]+TIME(0;[.$A22];0))-[.B22])*86400;0))" table:style-name="ce48">
            <text:p>-52366</text:p>
          </table:table-cell>
          <table:table-cell office:value-type="float" office:value="300" table:formula="of:=ABS(IF([.C22]&gt;0;IF([.C22]&gt;301;300;[.C22]-1);IF([.C22]&lt;-300;300;IF([.C22]&lt;0;[.C22]+1;[.C22]))))" table:style-name="ce48">
            <text:p>300</text:p>
          </table:table-cell>
          <table:table-cell office:value-type="string" office:string-value="E" table:formula="of:=IF([.C22]&gt;0;&quot;L&quot;;IF([.C22]&lt;0;&quot;E&quot;;&quot;&quot;))" table:style-name="ce49">
            <text:p>E</text:p>
          </table:table-cell>
          <table:table-cell office:value-type="time" office:time-value="PT0H20M0S" table:style-name="ce47">
            <text:p>00:20:00</text:p>
          </table:table-cell>
          <table:table-cell office:value-type="float" office:value="-52882" table:formula="of:=IF([.F22]&gt;([.F$1]+TIME(0;[.$A22];0));ROUND(([.F22]-([.F$1]+TIME(0;[.$A22];0)))*86400;0);-ROUND((([.F$1]+TIME(0;[.$A22];0))-[.F22])*86400;0))" table:style-name="ce48">
            <text:p>-52882</text:p>
          </table:table-cell>
          <table:table-cell office:value-type="float" office:value="300" table:formula="of:=ABS(IF([.G22]&gt;0;IF([.G22]&gt;301;300;[.G22]-1);IF([.G22]&lt;-300;300;IF([.G22]&lt;0;[.G22]+1;[.G22]))))" table:style-name="ce48">
            <text:p>300</text:p>
          </table:table-cell>
          <table:table-cell office:value-type="string" office:string-value="E" table:formula="of:=IF([.G22]&gt;0;&quot;L&quot;;IF([.G22]&lt;0;&quot;E&quot;;&quot;&quot;))" table:style-name="ce49">
            <text:p>E</text:p>
          </table:table-cell>
          <table:table-cell office:value-type="time" office:time-value="PT0H20M0S" table:style-name="ce47">
            <text:p>00:20:00</text:p>
          </table:table-cell>
          <table:table-cell office:value-type="float" office:value="-53275" table:formula="of:=IF([.J22]&gt;([.J$1]+TIME(0;[.$A22];0));ROUND(([.J22]-([.J$1]+TIME(0;[.$A22];0)))*86400;0);-ROUND((([.J$1]+TIME(0;[.$A22];0))-[.J22])*86400;0))" table:style-name="ce48">
            <text:p>-53275</text:p>
          </table:table-cell>
          <table:table-cell office:value-type="float" office:value="300" table:formula="of:=ABS(IF([.K22]&gt;0;IF([.K22]&gt;301;300;[.K22]-1);IF([.K22]&lt;-300;300;IF([.K22]&lt;0;[.K22]+1;[.K22]))))" table:style-name="ce48">
            <text:p>300</text:p>
          </table:table-cell>
          <table:table-cell office:value-type="string" office:string-value="E" table:formula="of:=IF([.K22]&gt;0;&quot;L&quot;;IF([.K22]&lt;0;&quot;E&quot;;&quot;&quot;))" table:style-name="ce49">
            <text:p>E</text:p>
          </table:table-cell>
          <table:table-cell office:value-type="time" office:time-value="PT0H20M0S" table:style-name="ce47">
            <text:p>00:20:00</text:p>
          </table:table-cell>
          <table:table-cell office:value-type="float" office:value="-53956" table:formula="of:=IF([.N22]&gt;([.N$1]+TIME(0;[.$A22];0));ROUND(([.N22]-([.N$1]+TIME(0;[.$A22];0)))*86400;0);-ROUND((([.N$1]+TIME(0;[.$A22];0))-[.N22])*86400;0))" table:style-name="ce48">
            <text:p>-53956</text:p>
          </table:table-cell>
          <table:table-cell office:value-type="float" office:value="300" table:formula="of:=ABS(IF([.O22]&gt;0;IF([.O22]&gt;301;300;[.O22]-1);IF([.O22]&lt;-300;300;IF([.O22]&lt;0;[.O22]+1;[.O22]))))" table:style-name="ce48">
            <text:p>300</text:p>
          </table:table-cell>
          <table:table-cell office:value-type="string" office:string-value="E" table:formula="of:=IF([.O22]&gt;0;&quot;L&quot;;IF([.O22]&lt;0;&quot;E&quot;;&quot;&quot;))" table:style-name="ce49">
            <text:p>E</text:p>
          </table:table-cell>
          <table:table-cell office:value-type="time" office:time-value="PT0H20M0S" table:style-name="ce47">
            <text:p>00:20:00</text:p>
          </table:table-cell>
          <table:table-cell office:value-type="float" office:value="-53460" table:formula="of:=IF([.R22]&gt;([.R$1]+TIME(0;[.$A22];0));ROUND(([.R22]-([.R$1]+TIME(0;[.$A22];0)))*86400;0);-ROUND((([.R$1]+TIME(0;[.$A22];0))-[.R22])*86400;0))" table:style-name="ce48">
            <text:p>-53460</text:p>
          </table:table-cell>
          <table:table-cell office:value-type="float" office:value="300" table:formula="of:=ABS(IF([.S22]&gt;0;IF([.S22]&gt;301;300;[.S22]-1);IF([.S22]&lt;-300;300;IF([.S22]&lt;0;[.S22]+1;[.S22]))))" table:style-name="ce48">
            <text:p>300</text:p>
          </table:table-cell>
          <table:table-cell office:value-type="string" office:string-value="E" table:formula="of:=IF([.S22]&gt;0;&quot;L&quot;;IF([.S22]&lt;0;&quot;E&quot;;&quot;&quot;))" table:style-name="ce49">
            <text:p>E</text:p>
          </table:table-cell>
          <table:table-cell office:value-type="time" office:time-value="PT0H20M0S" table:style-name="ce47">
            <text:p>00:20:00</text:p>
          </table:table-cell>
          <table:table-cell office:value-type="float" office:value="-58822" table:formula="of:=IF([.V22]&gt;([.V$1]+TIME(0;[.$A22];0));ROUND(([.V22]-([.V$1]+TIME(0;[.$A22];0)))*86400;0);-ROUND((([.V$1]+TIME(0;[.$A22];0))-[.V22])*86400;0))" table:style-name="ce48">
            <text:p>-58822</text:p>
          </table:table-cell>
          <table:table-cell office:value-type="float" office:value="300" table:formula="of:=ABS(IF([.W22]&gt;0;IF([.W22]&gt;301;300;[.W22]-1);IF([.W22]&lt;-300;300;IF([.W22]&lt;0;[.W22]+1;[.W22]))))" table:style-name="ce48">
            <text:p>300</text:p>
          </table:table-cell>
          <table:table-cell office:value-type="string" office:string-value="E" table:formula="of:=IF([.W22]&gt;0;&quot;L&quot;;IF([.W22]&lt;0;&quot;E&quot;;&quot;&quot;))" table:style-name="ce49">
            <text:p>E</text:p>
          </table:table-cell>
          <table:table-cell office:value-type="time" office:time-value="PT0H20M0S" table:style-name="ce47">
            <text:p>00:20:00</text:p>
          </table:table-cell>
          <table:table-cell office:value-type="float" office:value="-59076" table:formula="of:=IF([.Z22]&gt;([.Z$1]+TIME(0;[.$A22];0));ROUND(([.Z22]-([.Z$1]+TIME(0;[.$A22];0)))*86400;0);-ROUND((([.Z$1]+TIME(0;[.$A22];0))-[.Z22])*86400;0))" table:style-name="ce48">
            <text:p>-59076</text:p>
          </table:table-cell>
          <table:table-cell office:value-type="float" office:value="300" table:formula="of:=ABS(IF([.AA22]&gt;0;IF([.AA22]&gt;301;300;[.AA22]-1);IF([.AA22]&lt;-300;300;IF([.AA22]&lt;0;[.AA22]+1;[.AA22]))))" table:style-name="ce48">
            <text:p>300</text:p>
          </table:table-cell>
          <table:table-cell office:value-type="string" office:string-value="E" table:formula="of:=IF([.AA22]&gt;0;&quot;L&quot;;IF([.AA22]&lt;0;&quot;E&quot;;&quot;&quot;))" table:style-name="ce49">
            <text:p>E</text:p>
          </table:table-cell>
          <table:table-cell office:value-type="time" office:time-value="PT0H20M0S" table:style-name="ce47">
            <text:p>00:20:00</text:p>
          </table:table-cell>
          <table:table-cell office:value-type="float" office:value="-60105" table:formula="of:=IF([.AD22]&gt;([.AD$1]+TIME(0;[.$A22];0));ROUND(([.AD22]-([.AD$1]+TIME(0;[.$A22];0)))*86400;0);-ROUND((([.AD$1]+TIME(0;[.$A22];0))-[.AD22])*86400;0))" table:style-name="ce48">
            <text:p>-60105</text:p>
          </table:table-cell>
          <table:table-cell office:value-type="float" office:value="300" table:formula="of:=ABS(IF([.AE22]&gt;0;IF([.AE22]&gt;301;300;[.AE22]-1);IF([.AE22]&lt;-300;300;IF([.AE22]&lt;0;[.AE22]+1;[.AE22]))))" table:style-name="ce48">
            <text:p>300</text:p>
          </table:table-cell>
          <table:table-cell office:value-type="string" office:string-value="E" table:formula="of:=IF([.AE22]&gt;0;&quot;L&quot;;IF([.AE22]&lt;0;&quot;E&quot;;&quot;&quot;))" table:style-name="ce49">
            <text:p>E</text:p>
          </table:table-cell>
          <table:table-cell office:value-type="time" office:time-value="PT0H20M0S" table:style-name="ce47">
            <text:p>00:20:00</text:p>
          </table:table-cell>
          <table:table-cell office:value-type="float" office:value="-60408" table:formula="of:=IF([.AH22]&gt;([.AH$1]+TIME(0;[.$A22];0));ROUND(([.AH22]-([.AH$1]+TIME(0;[.$A22];0)))*86400;0);-ROUND((([.AH$1]+TIME(0;[.$A22];0))-[.AH22])*86400;0))" table:style-name="ce48">
            <text:p>-60408</text:p>
          </table:table-cell>
          <table:table-cell office:value-type="float" office:value="300" table:formula="of:=ABS(IF([.AI22]&gt;0;IF([.AI22]&gt;301;300;[.AI22]-1);IF([.AI22]&lt;-300;300;IF([.AI22]&lt;0;[.AI22]+1;[.AI22]))))" table:style-name="ce48">
            <text:p>300</text:p>
          </table:table-cell>
          <table:table-cell office:value-type="string" office:string-value="E" table:formula="of:=IF([.AI22]&gt;0;&quot;L&quot;;IF([.AI22]&lt;0;&quot;E&quot;;&quot;&quot;))" table:style-name="ce49">
            <text:p>E</text:p>
          </table:table-cell>
          <table:table-cell office:value-type="time" office:time-value="PT0H20M0S" table:style-name="ce47">
            <text:p>00:20:00</text:p>
          </table:table-cell>
          <table:table-cell office:value-type="float" office:value="-59043" table:formula="of:=IF([.AL22]&gt;([.AL$1]+TIME(0;[.$A22];0));ROUND(([.AL22]-([.AL$1]+TIME(0;[.$A22];0)))*86400;0);-ROUND((([.AL$1]+TIME(0;[.$A22];0))-[.AL22])*86400;0))" table:style-name="ce48">
            <text:p>-59043</text:p>
          </table:table-cell>
          <table:table-cell office:value-type="float" office:value="300" table:formula="of:=ABS(IF([.AM22]&gt;0;IF([.AM22]&gt;301;300;[.AM22]-1);IF([.AM22]&lt;-300;300;IF([.AM22]&lt;0;[.AM22]+1;[.AM22]))))" table:style-name="ce48">
            <text:p>300</text:p>
          </table:table-cell>
          <table:table-cell office:value-type="string" office:string-value="E" table:formula="of:=IF([.AM22]&gt;0;&quot;L&quot;;IF([.AM22]&lt;0;&quot;E&quot;;&quot;&quot;))" table:style-name="ce49">
            <text:p>E</text:p>
          </table:table-cell>
          <table:table-cell office:value-type="time" office:time-value="PT0H20M0S" table:style-name="ce47">
            <text:p>00:20:00</text:p>
          </table:table-cell>
          <table:table-cell office:value-type="float" office:value="-59779" table:formula="of:=IF([.AP22]&gt;([.AP$1]+TIME(0;[.$A22];0));ROUND(([.AP22]-([.AP$1]+TIME(0;[.$A22];0)))*86400;0);-ROUND((([.AP$1]+TIME(0;[.$A22];0))-[.AP22])*86400;0))" table:style-name="ce48">
            <text:p>-59779</text:p>
          </table:table-cell>
          <table:table-cell office:value-type="float" office:value="300" table:formula="of:=ABS(IF([.AQ22]&gt;0;IF([.AQ22]&gt;301;300;[.AQ22]-1);IF([.AQ22]&lt;-300;300;IF([.AQ22]&lt;0;[.AQ22]+1;[.AQ22]))))" table:style-name="ce48">
            <text:p>300</text:p>
          </table:table-cell>
          <table:table-cell office:value-type="string" office:string-value="E" table:formula="of:=IF([.AQ22]&gt;0;&quot;L&quot;;IF([.AQ22]&lt;0;&quot;E&quot;;&quot;&quot;))" table:style-name="ce49">
            <text:p>E</text:p>
          </table:table-cell>
          <table:table-cell table:number-columns-repeated="16339"/>
        </table:table-row>
        <table:table-row table:style-name="ro6" table:visibility="collapse">
          <table:table-cell office:value-type="float" office:value="21" table:formula="of:=[EntryList.C22]" table:style-name="ce50">
            <text:p>21</text:p>
          </table:table-cell>
          <table:table-cell office:value-type="time" office:time-value="PT0H21M0S" table:style-name="ce41">
            <text:p>00:21:00</text:p>
          </table:table-cell>
          <table:table-cell office:value-type="float" office:value="-52366" table:formula="of:=IF([.B23]&gt;([.B$1]+TIME(0;[.$A23];0));ROUND(([.B23]-([.B$1]+TIME(0;[.$A23];0)))*86400;0);-ROUND((([.B$1]+TIME(0;[.$A23];0))-[.B23])*86400;0))" table:style-name="ce42">
            <text:p>-52366</text:p>
          </table:table-cell>
          <table:table-cell office:value-type="float" office:value="300" table:formula="of:=ABS(IF([.C23]&gt;0;IF([.C23]&gt;301;300;[.C23]-1);IF([.C23]&lt;-300;300;IF([.C23]&lt;0;[.C23]+1;[.C23]))))" table:style-name="ce42">
            <text:p>300</text:p>
          </table:table-cell>
          <table:table-cell office:value-type="string" office:string-value="E" table:formula="of:=IF([.C23]&gt;0;&quot;L&quot;;IF([.C23]&lt;0;&quot;E&quot;;&quot;&quot;))" table:style-name="ce43">
            <text:p>E</text:p>
          </table:table-cell>
          <table:table-cell office:value-type="time" office:time-value="PT0H21M0S" table:style-name="ce41">
            <text:p>00:21:00</text:p>
          </table:table-cell>
          <table:table-cell office:value-type="float" office:value="-52882" table:formula="of:=IF([.F23]&gt;([.F$1]+TIME(0;[.$A23];0));ROUND(([.F23]-([.F$1]+TIME(0;[.$A23];0)))*86400;0);-ROUND((([.F$1]+TIME(0;[.$A23];0))-[.F23])*86400;0))" table:style-name="ce42">
            <text:p>-52882</text:p>
          </table:table-cell>
          <table:table-cell office:value-type="float" office:value="300" table:formula="of:=ABS(IF([.G23]&gt;0;IF([.G23]&gt;301;300;[.G23]-1);IF([.G23]&lt;-300;300;IF([.G23]&lt;0;[.G23]+1;[.G23]))))" table:style-name="ce42">
            <text:p>300</text:p>
          </table:table-cell>
          <table:table-cell office:value-type="string" office:string-value="E" table:formula="of:=IF([.G23]&gt;0;&quot;L&quot;;IF([.G23]&lt;0;&quot;E&quot;;&quot;&quot;))" table:style-name="ce43">
            <text:p>E</text:p>
          </table:table-cell>
          <table:table-cell office:value-type="time" office:time-value="PT0H21M0S" table:style-name="ce41">
            <text:p>00:21:00</text:p>
          </table:table-cell>
          <table:table-cell office:value-type="float" office:value="-53275" table:formula="of:=IF([.J23]&gt;([.J$1]+TIME(0;[.$A23];0));ROUND(([.J23]-([.J$1]+TIME(0;[.$A23];0)))*86400;0);-ROUND((([.J$1]+TIME(0;[.$A23];0))-[.J23])*86400;0))" table:style-name="ce42">
            <text:p>-53275</text:p>
          </table:table-cell>
          <table:table-cell office:value-type="float" office:value="300" table:formula="of:=ABS(IF([.K23]&gt;0;IF([.K23]&gt;301;300;[.K23]-1);IF([.K23]&lt;-300;300;IF([.K23]&lt;0;[.K23]+1;[.K23]))))" table:style-name="ce42">
            <text:p>300</text:p>
          </table:table-cell>
          <table:table-cell office:value-type="string" office:string-value="E" table:formula="of:=IF([.K23]&gt;0;&quot;L&quot;;IF([.K23]&lt;0;&quot;E&quot;;&quot;&quot;))" table:style-name="ce43">
            <text:p>E</text:p>
          </table:table-cell>
          <table:table-cell office:value-type="time" office:time-value="PT0H21M0S" table:style-name="ce41">
            <text:p>00:21:00</text:p>
          </table:table-cell>
          <table:table-cell office:value-type="float" office:value="-53956" table:formula="of:=IF([.N23]&gt;([.N$1]+TIME(0;[.$A23];0));ROUND(([.N23]-([.N$1]+TIME(0;[.$A23];0)))*86400;0);-ROUND((([.N$1]+TIME(0;[.$A23];0))-[.N23])*86400;0))" table:style-name="ce42">
            <text:p>-53956</text:p>
          </table:table-cell>
          <table:table-cell office:value-type="float" office:value="300" table:formula="of:=ABS(IF([.O23]&gt;0;IF([.O23]&gt;301;300;[.O23]-1);IF([.O23]&lt;-300;300;IF([.O23]&lt;0;[.O23]+1;[.O23]))))" table:style-name="ce42">
            <text:p>300</text:p>
          </table:table-cell>
          <table:table-cell office:value-type="string" office:string-value="E" table:formula="of:=IF([.O23]&gt;0;&quot;L&quot;;IF([.O23]&lt;0;&quot;E&quot;;&quot;&quot;))" table:style-name="ce43">
            <text:p>E</text:p>
          </table:table-cell>
          <table:table-cell office:value-type="time" office:time-value="PT0H21M0S" table:style-name="ce41">
            <text:p>00:21:00</text:p>
          </table:table-cell>
          <table:table-cell office:value-type="float" office:value="-53460" table:formula="of:=IF([.R23]&gt;([.R$1]+TIME(0;[.$A23];0));ROUND(([.R23]-([.R$1]+TIME(0;[.$A23];0)))*86400;0);-ROUND((([.R$1]+TIME(0;[.$A23];0))-[.R23])*86400;0))" table:style-name="ce42">
            <text:p>-53460</text:p>
          </table:table-cell>
          <table:table-cell office:value-type="float" office:value="300" table:formula="of:=ABS(IF([.S23]&gt;0;IF([.S23]&gt;301;300;[.S23]-1);IF([.S23]&lt;-300;300;IF([.S23]&lt;0;[.S23]+1;[.S23]))))" table:style-name="ce42">
            <text:p>300</text:p>
          </table:table-cell>
          <table:table-cell office:value-type="string" office:string-value="E" table:formula="of:=IF([.S23]&gt;0;&quot;L&quot;;IF([.S23]&lt;0;&quot;E&quot;;&quot;&quot;))" table:style-name="ce43">
            <text:p>E</text:p>
          </table:table-cell>
          <table:table-cell office:value-type="time" office:time-value="PT0H21M0S" table:style-name="ce41">
            <text:p>00:21:00</text:p>
          </table:table-cell>
          <table:table-cell office:value-type="float" office:value="-58822" table:formula="of:=IF([.V23]&gt;([.V$1]+TIME(0;[.$A23];0));ROUND(([.V23]-([.V$1]+TIME(0;[.$A23];0)))*86400;0);-ROUND((([.V$1]+TIME(0;[.$A23];0))-[.V23])*86400;0))" table:style-name="ce42">
            <text:p>-58822</text:p>
          </table:table-cell>
          <table:table-cell office:value-type="float" office:value="300" table:formula="of:=ABS(IF([.W23]&gt;0;IF([.W23]&gt;301;300;[.W23]-1);IF([.W23]&lt;-300;300;IF([.W23]&lt;0;[.W23]+1;[.W23]))))" table:style-name="ce42">
            <text:p>300</text:p>
          </table:table-cell>
          <table:table-cell office:value-type="string" office:string-value="E" table:formula="of:=IF([.W23]&gt;0;&quot;L&quot;;IF([.W23]&lt;0;&quot;E&quot;;&quot;&quot;))" table:style-name="ce43">
            <text:p>E</text:p>
          </table:table-cell>
          <table:table-cell office:value-type="time" office:time-value="PT0H21M0S" table:style-name="ce41">
            <text:p>00:21:00</text:p>
          </table:table-cell>
          <table:table-cell office:value-type="float" office:value="-59076" table:formula="of:=IF([.Z23]&gt;([.Z$1]+TIME(0;[.$A23];0));ROUND(([.Z23]-([.Z$1]+TIME(0;[.$A23];0)))*86400;0);-ROUND((([.Z$1]+TIME(0;[.$A23];0))-[.Z23])*86400;0))" table:style-name="ce42">
            <text:p>-59076</text:p>
          </table:table-cell>
          <table:table-cell office:value-type="float" office:value="300" table:formula="of:=ABS(IF([.AA23]&gt;0;IF([.AA23]&gt;301;300;[.AA23]-1);IF([.AA23]&lt;-300;300;IF([.AA23]&lt;0;[.AA23]+1;[.AA23]))))" table:style-name="ce42">
            <text:p>300</text:p>
          </table:table-cell>
          <table:table-cell office:value-type="string" office:string-value="E" table:formula="of:=IF([.AA23]&gt;0;&quot;L&quot;;IF([.AA23]&lt;0;&quot;E&quot;;&quot;&quot;))" table:style-name="ce43">
            <text:p>E</text:p>
          </table:table-cell>
          <table:table-cell office:value-type="time" office:time-value="PT0H21M0S" table:style-name="ce41">
            <text:p>00:21:00</text:p>
          </table:table-cell>
          <table:table-cell office:value-type="float" office:value="-60105" table:formula="of:=IF([.AD23]&gt;([.AD$1]+TIME(0;[.$A23];0));ROUND(([.AD23]-([.AD$1]+TIME(0;[.$A23];0)))*86400;0);-ROUND((([.AD$1]+TIME(0;[.$A23];0))-[.AD23])*86400;0))" table:style-name="ce42">
            <text:p>-60105</text:p>
          </table:table-cell>
          <table:table-cell office:value-type="float" office:value="300" table:formula="of:=ABS(IF([.AE23]&gt;0;IF([.AE23]&gt;301;300;[.AE23]-1);IF([.AE23]&lt;-300;300;IF([.AE23]&lt;0;[.AE23]+1;[.AE23]))))" table:style-name="ce42">
            <text:p>300</text:p>
          </table:table-cell>
          <table:table-cell office:value-type="string" office:string-value="E" table:formula="of:=IF([.AE23]&gt;0;&quot;L&quot;;IF([.AE23]&lt;0;&quot;E&quot;;&quot;&quot;))" table:style-name="ce43">
            <text:p>E</text:p>
          </table:table-cell>
          <table:table-cell office:value-type="time" office:time-value="PT0H21M0S" table:style-name="ce41">
            <text:p>00:21:00</text:p>
          </table:table-cell>
          <table:table-cell office:value-type="float" office:value="-60408" table:formula="of:=IF([.AH23]&gt;([.AH$1]+TIME(0;[.$A23];0));ROUND(([.AH23]-([.AH$1]+TIME(0;[.$A23];0)))*86400;0);-ROUND((([.AH$1]+TIME(0;[.$A23];0))-[.AH23])*86400;0))" table:style-name="ce42">
            <text:p>-60408</text:p>
          </table:table-cell>
          <table:table-cell office:value-type="float" office:value="300" table:formula="of:=ABS(IF([.AI23]&gt;0;IF([.AI23]&gt;301;300;[.AI23]-1);IF([.AI23]&lt;-300;300;IF([.AI23]&lt;0;[.AI23]+1;[.AI23]))))" table:style-name="ce42">
            <text:p>300</text:p>
          </table:table-cell>
          <table:table-cell office:value-type="string" office:string-value="E" table:formula="of:=IF([.AI23]&gt;0;&quot;L&quot;;IF([.AI23]&lt;0;&quot;E&quot;;&quot;&quot;))" table:style-name="ce43">
            <text:p>E</text:p>
          </table:table-cell>
          <table:table-cell office:value-type="time" office:time-value="PT0H21M0S" table:style-name="ce41">
            <text:p>00:21:00</text:p>
          </table:table-cell>
          <table:table-cell office:value-type="float" office:value="-59043" table:formula="of:=IF([.AL23]&gt;([.AL$1]+TIME(0;[.$A23];0));ROUND(([.AL23]-([.AL$1]+TIME(0;[.$A23];0)))*86400;0);-ROUND((([.AL$1]+TIME(0;[.$A23];0))-[.AL23])*86400;0))" table:style-name="ce42">
            <text:p>-59043</text:p>
          </table:table-cell>
          <table:table-cell office:value-type="float" office:value="300" table:formula="of:=ABS(IF([.AM23]&gt;0;IF([.AM23]&gt;301;300;[.AM23]-1);IF([.AM23]&lt;-300;300;IF([.AM23]&lt;0;[.AM23]+1;[.AM23]))))" table:style-name="ce42">
            <text:p>300</text:p>
          </table:table-cell>
          <table:table-cell office:value-type="string" office:string-value="E" table:formula="of:=IF([.AM23]&gt;0;&quot;L&quot;;IF([.AM23]&lt;0;&quot;E&quot;;&quot;&quot;))" table:style-name="ce43">
            <text:p>E</text:p>
          </table:table-cell>
          <table:table-cell office:value-type="time" office:time-value="PT0H21M0S" table:style-name="ce41">
            <text:p>00:21:00</text:p>
          </table:table-cell>
          <table:table-cell office:value-type="float" office:value="-59779" table:formula="of:=IF([.AP23]&gt;([.AP$1]+TIME(0;[.$A23];0));ROUND(([.AP23]-([.AP$1]+TIME(0;[.$A23];0)))*86400;0);-ROUND((([.AP$1]+TIME(0;[.$A23];0))-[.AP23])*86400;0))" table:style-name="ce42">
            <text:p>-59779</text:p>
          </table:table-cell>
          <table:table-cell office:value-type="float" office:value="300" table:formula="of:=ABS(IF([.AQ23]&gt;0;IF([.AQ23]&gt;301;300;[.AQ23]-1);IF([.AQ23]&lt;-300;300;IF([.AQ23]&lt;0;[.AQ23]+1;[.AQ23]))))" table:style-name="ce42">
            <text:p>300</text:p>
          </table:table-cell>
          <table:table-cell office:value-type="string" office:string-value="E" table:formula="of:=IF([.AQ23]&gt;0;&quot;L&quot;;IF([.AQ23]&lt;0;&quot;E&quot;;&quot;&quot;))" table:style-name="ce43">
            <text:p>E</text:p>
          </table:table-cell>
          <table:table-cell table:number-columns-repeated="16339"/>
        </table:table-row>
        <table:table-row table:style-name="ro6" table:visibility="collapse">
          <table:table-cell office:value-type="float" office:value="22" table:formula="of:=[EntryList.C23]" table:style-name="ce46">
            <text:p>22</text:p>
          </table:table-cell>
          <table:table-cell office:value-type="time" office:time-value="PT0H22M0S" table:style-name="ce47">
            <text:p>00:22:00</text:p>
          </table:table-cell>
          <table:table-cell office:value-type="float" office:value="-52366" table:formula="of:=IF([.B24]&gt;([.B$1]+TIME(0;[.$A24];0));ROUND(([.B24]-([.B$1]+TIME(0;[.$A24];0)))*86400;0);-ROUND((([.B$1]+TIME(0;[.$A24];0))-[.B24])*86400;0))" table:style-name="ce48">
            <text:p>-52366</text:p>
          </table:table-cell>
          <table:table-cell office:value-type="float" office:value="300" table:formula="of:=ABS(IF([.C24]&gt;0;IF([.C24]&gt;301;300;[.C24]-1);IF([.C24]&lt;-300;300;IF([.C24]&lt;0;[.C24]+1;[.C24]))))" table:style-name="ce48">
            <text:p>300</text:p>
          </table:table-cell>
          <table:table-cell office:value-type="string" office:string-value="E" table:formula="of:=IF([.C24]&gt;0;&quot;L&quot;;IF([.C24]&lt;0;&quot;E&quot;;&quot;&quot;))" table:style-name="ce49">
            <text:p>E</text:p>
          </table:table-cell>
          <table:table-cell office:value-type="time" office:time-value="PT0H22M0S" table:style-name="ce47">
            <text:p>00:22:00</text:p>
          </table:table-cell>
          <table:table-cell office:value-type="float" office:value="-52882" table:formula="of:=IF([.F24]&gt;([.F$1]+TIME(0;[.$A24];0));ROUND(([.F24]-([.F$1]+TIME(0;[.$A24];0)))*86400;0);-ROUND((([.F$1]+TIME(0;[.$A24];0))-[.F24])*86400;0))" table:style-name="ce48">
            <text:p>-52882</text:p>
          </table:table-cell>
          <table:table-cell office:value-type="float" office:value="300" table:formula="of:=ABS(IF([.G24]&gt;0;IF([.G24]&gt;301;300;[.G24]-1);IF([.G24]&lt;-300;300;IF([.G24]&lt;0;[.G24]+1;[.G24]))))" table:style-name="ce48">
            <text:p>300</text:p>
          </table:table-cell>
          <table:table-cell office:value-type="string" office:string-value="E" table:formula="of:=IF([.G24]&gt;0;&quot;L&quot;;IF([.G24]&lt;0;&quot;E&quot;;&quot;&quot;))" table:style-name="ce49">
            <text:p>E</text:p>
          </table:table-cell>
          <table:table-cell office:value-type="time" office:time-value="PT0H22M0S" table:style-name="ce47">
            <text:p>00:22:00</text:p>
          </table:table-cell>
          <table:table-cell office:value-type="float" office:value="-53275" table:formula="of:=IF([.J24]&gt;([.J$1]+TIME(0;[.$A24];0));ROUND(([.J24]-([.J$1]+TIME(0;[.$A24];0)))*86400;0);-ROUND((([.J$1]+TIME(0;[.$A24];0))-[.J24])*86400;0))" table:style-name="ce48">
            <text:p>-53275</text:p>
          </table:table-cell>
          <table:table-cell office:value-type="float" office:value="300" table:formula="of:=ABS(IF([.K24]&gt;0;IF([.K24]&gt;301;300;[.K24]-1);IF([.K24]&lt;-300;300;IF([.K24]&lt;0;[.K24]+1;[.K24]))))" table:style-name="ce48">
            <text:p>300</text:p>
          </table:table-cell>
          <table:table-cell office:value-type="string" office:string-value="E" table:formula="of:=IF([.K24]&gt;0;&quot;L&quot;;IF([.K24]&lt;0;&quot;E&quot;;&quot;&quot;))" table:style-name="ce49">
            <text:p>E</text:p>
          </table:table-cell>
          <table:table-cell office:value-type="time" office:time-value="PT0H22M0S" table:style-name="ce47">
            <text:p>00:22:00</text:p>
          </table:table-cell>
          <table:table-cell office:value-type="float" office:value="-53956" table:formula="of:=IF([.N24]&gt;([.N$1]+TIME(0;[.$A24];0));ROUND(([.N24]-([.N$1]+TIME(0;[.$A24];0)))*86400;0);-ROUND((([.N$1]+TIME(0;[.$A24];0))-[.N24])*86400;0))" table:style-name="ce48">
            <text:p>-53956</text:p>
          </table:table-cell>
          <table:table-cell office:value-type="float" office:value="300" table:formula="of:=ABS(IF([.O24]&gt;0;IF([.O24]&gt;301;300;[.O24]-1);IF([.O24]&lt;-300;300;IF([.O24]&lt;0;[.O24]+1;[.O24]))))" table:style-name="ce48">
            <text:p>300</text:p>
          </table:table-cell>
          <table:table-cell office:value-type="string" office:string-value="E" table:formula="of:=IF([.O24]&gt;0;&quot;L&quot;;IF([.O24]&lt;0;&quot;E&quot;;&quot;&quot;))" table:style-name="ce49">
            <text:p>E</text:p>
          </table:table-cell>
          <table:table-cell office:value-type="time" office:time-value="PT0H22M0S" table:style-name="ce47">
            <text:p>00:22:00</text:p>
          </table:table-cell>
          <table:table-cell office:value-type="float" office:value="-53460" table:formula="of:=IF([.R24]&gt;([.R$1]+TIME(0;[.$A24];0));ROUND(([.R24]-([.R$1]+TIME(0;[.$A24];0)))*86400;0);-ROUND((([.R$1]+TIME(0;[.$A24];0))-[.R24])*86400;0))" table:style-name="ce48">
            <text:p>-53460</text:p>
          </table:table-cell>
          <table:table-cell office:value-type="float" office:value="300" table:formula="of:=ABS(IF([.S24]&gt;0;IF([.S24]&gt;301;300;[.S24]-1);IF([.S24]&lt;-300;300;IF([.S24]&lt;0;[.S24]+1;[.S24]))))" table:style-name="ce48">
            <text:p>300</text:p>
          </table:table-cell>
          <table:table-cell office:value-type="string" office:string-value="E" table:formula="of:=IF([.S24]&gt;0;&quot;L&quot;;IF([.S24]&lt;0;&quot;E&quot;;&quot;&quot;))" table:style-name="ce49">
            <text:p>E</text:p>
          </table:table-cell>
          <table:table-cell office:value-type="time" office:time-value="PT0H22M0S" table:style-name="ce47">
            <text:p>00:22:00</text:p>
          </table:table-cell>
          <table:table-cell office:value-type="float" office:value="-58822" table:formula="of:=IF([.V24]&gt;([.V$1]+TIME(0;[.$A24];0));ROUND(([.V24]-([.V$1]+TIME(0;[.$A24];0)))*86400;0);-ROUND((([.V$1]+TIME(0;[.$A24];0))-[.V24])*86400;0))" table:style-name="ce48">
            <text:p>-58822</text:p>
          </table:table-cell>
          <table:table-cell office:value-type="float" office:value="300" table:formula="of:=ABS(IF([.W24]&gt;0;IF([.W24]&gt;301;300;[.W24]-1);IF([.W24]&lt;-300;300;IF([.W24]&lt;0;[.W24]+1;[.W24]))))" table:style-name="ce48">
            <text:p>300</text:p>
          </table:table-cell>
          <table:table-cell office:value-type="string" office:string-value="E" table:formula="of:=IF([.W24]&gt;0;&quot;L&quot;;IF([.W24]&lt;0;&quot;E&quot;;&quot;&quot;))" table:style-name="ce49">
            <text:p>E</text:p>
          </table:table-cell>
          <table:table-cell office:value-type="time" office:time-value="PT0H22M0S" table:style-name="ce47">
            <text:p>00:22:00</text:p>
          </table:table-cell>
          <table:table-cell office:value-type="float" office:value="-59076" table:formula="of:=IF([.Z24]&gt;([.Z$1]+TIME(0;[.$A24];0));ROUND(([.Z24]-([.Z$1]+TIME(0;[.$A24];0)))*86400;0);-ROUND((([.Z$1]+TIME(0;[.$A24];0))-[.Z24])*86400;0))" table:style-name="ce48">
            <text:p>-59076</text:p>
          </table:table-cell>
          <table:table-cell office:value-type="float" office:value="300" table:formula="of:=ABS(IF([.AA24]&gt;0;IF([.AA24]&gt;301;300;[.AA24]-1);IF([.AA24]&lt;-300;300;IF([.AA24]&lt;0;[.AA24]+1;[.AA24]))))" table:style-name="ce48">
            <text:p>300</text:p>
          </table:table-cell>
          <table:table-cell office:value-type="string" office:string-value="E" table:formula="of:=IF([.AA24]&gt;0;&quot;L&quot;;IF([.AA24]&lt;0;&quot;E&quot;;&quot;&quot;))" table:style-name="ce49">
            <text:p>E</text:p>
          </table:table-cell>
          <table:table-cell office:value-type="time" office:time-value="PT0H22M0S" table:style-name="ce47">
            <text:p>00:22:00</text:p>
          </table:table-cell>
          <table:table-cell office:value-type="float" office:value="-60105" table:formula="of:=IF([.AD24]&gt;([.AD$1]+TIME(0;[.$A24];0));ROUND(([.AD24]-([.AD$1]+TIME(0;[.$A24];0)))*86400;0);-ROUND((([.AD$1]+TIME(0;[.$A24];0))-[.AD24])*86400;0))" table:style-name="ce48">
            <text:p>-60105</text:p>
          </table:table-cell>
          <table:table-cell office:value-type="float" office:value="300" table:formula="of:=ABS(IF([.AE24]&gt;0;IF([.AE24]&gt;301;300;[.AE24]-1);IF([.AE24]&lt;-300;300;IF([.AE24]&lt;0;[.AE24]+1;[.AE24]))))" table:style-name="ce48">
            <text:p>300</text:p>
          </table:table-cell>
          <table:table-cell office:value-type="string" office:string-value="E" table:formula="of:=IF([.AE24]&gt;0;&quot;L&quot;;IF([.AE24]&lt;0;&quot;E&quot;;&quot;&quot;))" table:style-name="ce49">
            <text:p>E</text:p>
          </table:table-cell>
          <table:table-cell office:value-type="time" office:time-value="PT0H22M0S" table:style-name="ce47">
            <text:p>00:22:00</text:p>
          </table:table-cell>
          <table:table-cell office:value-type="float" office:value="-60408" table:formula="of:=IF([.AH24]&gt;([.AH$1]+TIME(0;[.$A24];0));ROUND(([.AH24]-([.AH$1]+TIME(0;[.$A24];0)))*86400;0);-ROUND((([.AH$1]+TIME(0;[.$A24];0))-[.AH24])*86400;0))" table:style-name="ce48">
            <text:p>-60408</text:p>
          </table:table-cell>
          <table:table-cell office:value-type="float" office:value="300" table:formula="of:=ABS(IF([.AI24]&gt;0;IF([.AI24]&gt;301;300;[.AI24]-1);IF([.AI24]&lt;-300;300;IF([.AI24]&lt;0;[.AI24]+1;[.AI24]))))" table:style-name="ce48">
            <text:p>300</text:p>
          </table:table-cell>
          <table:table-cell office:value-type="string" office:string-value="E" table:formula="of:=IF([.AI24]&gt;0;&quot;L&quot;;IF([.AI24]&lt;0;&quot;E&quot;;&quot;&quot;))" table:style-name="ce49">
            <text:p>E</text:p>
          </table:table-cell>
          <table:table-cell office:value-type="time" office:time-value="PT0H22M0S" table:style-name="ce47">
            <text:p>00:22:00</text:p>
          </table:table-cell>
          <table:table-cell office:value-type="float" office:value="-59043" table:formula="of:=IF([.AL24]&gt;([.AL$1]+TIME(0;[.$A24];0));ROUND(([.AL24]-([.AL$1]+TIME(0;[.$A24];0)))*86400;0);-ROUND((([.AL$1]+TIME(0;[.$A24];0))-[.AL24])*86400;0))" table:style-name="ce48">
            <text:p>-59043</text:p>
          </table:table-cell>
          <table:table-cell office:value-type="float" office:value="300" table:formula="of:=ABS(IF([.AM24]&gt;0;IF([.AM24]&gt;301;300;[.AM24]-1);IF([.AM24]&lt;-300;300;IF([.AM24]&lt;0;[.AM24]+1;[.AM24]))))" table:style-name="ce48">
            <text:p>300</text:p>
          </table:table-cell>
          <table:table-cell office:value-type="string" office:string-value="E" table:formula="of:=IF([.AM24]&gt;0;&quot;L&quot;;IF([.AM24]&lt;0;&quot;E&quot;;&quot;&quot;))" table:style-name="ce49">
            <text:p>E</text:p>
          </table:table-cell>
          <table:table-cell office:value-type="time" office:time-value="PT0H22M0S" table:style-name="ce47">
            <text:p>00:22:00</text:p>
          </table:table-cell>
          <table:table-cell office:value-type="float" office:value="-59779" table:formula="of:=IF([.AP24]&gt;([.AP$1]+TIME(0;[.$A24];0));ROUND(([.AP24]-([.AP$1]+TIME(0;[.$A24];0)))*86400;0);-ROUND((([.AP$1]+TIME(0;[.$A24];0))-[.AP24])*86400;0))" table:style-name="ce48">
            <text:p>-59779</text:p>
          </table:table-cell>
          <table:table-cell office:value-type="float" office:value="300" table:formula="of:=ABS(IF([.AQ24]&gt;0;IF([.AQ24]&gt;301;300;[.AQ24]-1);IF([.AQ24]&lt;-300;300;IF([.AQ24]&lt;0;[.AQ24]+1;[.AQ24]))))" table:style-name="ce48">
            <text:p>300</text:p>
          </table:table-cell>
          <table:table-cell office:value-type="string" office:string-value="E" table:formula="of:=IF([.AQ24]&gt;0;&quot;L&quot;;IF([.AQ24]&lt;0;&quot;E&quot;;&quot;&quot;))" table:style-name="ce49">
            <text:p>E</text:p>
          </table:table-cell>
          <table:table-cell table:number-columns-repeated="16339"/>
        </table:table-row>
        <table:table-row table:style-name="ro6" table:visibility="collapse">
          <table:table-cell office:value-type="float" office:value="23" table:formula="of:=[EntryList.C24]" table:style-name="ce50">
            <text:p>23</text:p>
          </table:table-cell>
          <table:table-cell office:value-type="time" office:time-value="PT0H23M0S" table:style-name="ce41">
            <text:p>00:23:00</text:p>
          </table:table-cell>
          <table:table-cell office:value-type="float" office:value="-52366" table:formula="of:=IF([.B25]&gt;([.B$1]+TIME(0;[.$A25];0));ROUND(([.B25]-([.B$1]+TIME(0;[.$A25];0)))*86400;0);-ROUND((([.B$1]+TIME(0;[.$A25];0))-[.B25])*86400;0))" table:style-name="ce42">
            <text:p>-52366</text:p>
          </table:table-cell>
          <table:table-cell office:value-type="float" office:value="300" table:formula="of:=ABS(IF([.C25]&gt;0;IF([.C25]&gt;301;300;[.C25]-1);IF([.C25]&lt;-300;300;IF([.C25]&lt;0;[.C25]+1;[.C25]))))" table:style-name="ce42">
            <text:p>300</text:p>
          </table:table-cell>
          <table:table-cell office:value-type="string" office:string-value="E" table:formula="of:=IF([.C25]&gt;0;&quot;L&quot;;IF([.C25]&lt;0;&quot;E&quot;;&quot;&quot;))" table:style-name="ce43">
            <text:p>E</text:p>
          </table:table-cell>
          <table:table-cell office:value-type="time" office:time-value="PT0H23M0S" table:style-name="ce41">
            <text:p>00:23:00</text:p>
          </table:table-cell>
          <table:table-cell office:value-type="float" office:value="-52882" table:formula="of:=IF([.F25]&gt;([.F$1]+TIME(0;[.$A25];0));ROUND(([.F25]-([.F$1]+TIME(0;[.$A25];0)))*86400;0);-ROUND((([.F$1]+TIME(0;[.$A25];0))-[.F25])*86400;0))" table:style-name="ce42">
            <text:p>-52882</text:p>
          </table:table-cell>
          <table:table-cell office:value-type="float" office:value="300" table:formula="of:=ABS(IF([.G25]&gt;0;IF([.G25]&gt;301;300;[.G25]-1);IF([.G25]&lt;-300;300;IF([.G25]&lt;0;[.G25]+1;[.G25]))))" table:style-name="ce42">
            <text:p>300</text:p>
          </table:table-cell>
          <table:table-cell office:value-type="string" office:string-value="E" table:formula="of:=IF([.G25]&gt;0;&quot;L&quot;;IF([.G25]&lt;0;&quot;E&quot;;&quot;&quot;))" table:style-name="ce43">
            <text:p>E</text:p>
          </table:table-cell>
          <table:table-cell office:value-type="time" office:time-value="PT0H23M0S" table:style-name="ce41">
            <text:p>00:23:00</text:p>
          </table:table-cell>
          <table:table-cell office:value-type="float" office:value="-53275" table:formula="of:=IF([.J25]&gt;([.J$1]+TIME(0;[.$A25];0));ROUND(([.J25]-([.J$1]+TIME(0;[.$A25];0)))*86400;0);-ROUND((([.J$1]+TIME(0;[.$A25];0))-[.J25])*86400;0))" table:style-name="ce42">
            <text:p>-53275</text:p>
          </table:table-cell>
          <table:table-cell office:value-type="float" office:value="300" table:formula="of:=ABS(IF([.K25]&gt;0;IF([.K25]&gt;301;300;[.K25]-1);IF([.K25]&lt;-300;300;IF([.K25]&lt;0;[.K25]+1;[.K25]))))" table:style-name="ce42">
            <text:p>300</text:p>
          </table:table-cell>
          <table:table-cell office:value-type="string" office:string-value="E" table:formula="of:=IF([.K25]&gt;0;&quot;L&quot;;IF([.K25]&lt;0;&quot;E&quot;;&quot;&quot;))" table:style-name="ce43">
            <text:p>E</text:p>
          </table:table-cell>
          <table:table-cell office:value-type="time" office:time-value="PT0H23M0S" table:style-name="ce41">
            <text:p>00:23:00</text:p>
          </table:table-cell>
          <table:table-cell office:value-type="float" office:value="-53956" table:formula="of:=IF([.N25]&gt;([.N$1]+TIME(0;[.$A25];0));ROUND(([.N25]-([.N$1]+TIME(0;[.$A25];0)))*86400;0);-ROUND((([.N$1]+TIME(0;[.$A25];0))-[.N25])*86400;0))" table:style-name="ce42">
            <text:p>-53956</text:p>
          </table:table-cell>
          <table:table-cell office:value-type="float" office:value="300" table:formula="of:=ABS(IF([.O25]&gt;0;IF([.O25]&gt;301;300;[.O25]-1);IF([.O25]&lt;-300;300;IF([.O25]&lt;0;[.O25]+1;[.O25]))))" table:style-name="ce42">
            <text:p>300</text:p>
          </table:table-cell>
          <table:table-cell office:value-type="string" office:string-value="E" table:formula="of:=IF([.O25]&gt;0;&quot;L&quot;;IF([.O25]&lt;0;&quot;E&quot;;&quot;&quot;))" table:style-name="ce43">
            <text:p>E</text:p>
          </table:table-cell>
          <table:table-cell office:value-type="time" office:time-value="PT0H23M0S" table:style-name="ce41">
            <text:p>00:23:00</text:p>
          </table:table-cell>
          <table:table-cell office:value-type="float" office:value="-53460" table:formula="of:=IF([.R25]&gt;([.R$1]+TIME(0;[.$A25];0));ROUND(([.R25]-([.R$1]+TIME(0;[.$A25];0)))*86400;0);-ROUND((([.R$1]+TIME(0;[.$A25];0))-[.R25])*86400;0))" table:style-name="ce42">
            <text:p>-53460</text:p>
          </table:table-cell>
          <table:table-cell office:value-type="float" office:value="300" table:formula="of:=ABS(IF([.S25]&gt;0;IF([.S25]&gt;301;300;[.S25]-1);IF([.S25]&lt;-300;300;IF([.S25]&lt;0;[.S25]+1;[.S25]))))" table:style-name="ce42">
            <text:p>300</text:p>
          </table:table-cell>
          <table:table-cell office:value-type="string" office:string-value="E" table:formula="of:=IF([.S25]&gt;0;&quot;L&quot;;IF([.S25]&lt;0;&quot;E&quot;;&quot;&quot;))" table:style-name="ce43">
            <text:p>E</text:p>
          </table:table-cell>
          <table:table-cell office:value-type="time" office:time-value="PT0H23M0S" table:style-name="ce41">
            <text:p>00:23:00</text:p>
          </table:table-cell>
          <table:table-cell office:value-type="float" office:value="-58822" table:formula="of:=IF([.V25]&gt;([.V$1]+TIME(0;[.$A25];0));ROUND(([.V25]-([.V$1]+TIME(0;[.$A25];0)))*86400;0);-ROUND((([.V$1]+TIME(0;[.$A25];0))-[.V25])*86400;0))" table:style-name="ce42">
            <text:p>-58822</text:p>
          </table:table-cell>
          <table:table-cell office:value-type="float" office:value="300" table:formula="of:=ABS(IF([.W25]&gt;0;IF([.W25]&gt;301;300;[.W25]-1);IF([.W25]&lt;-300;300;IF([.W25]&lt;0;[.W25]+1;[.W25]))))" table:style-name="ce42">
            <text:p>300</text:p>
          </table:table-cell>
          <table:table-cell office:value-type="string" office:string-value="E" table:formula="of:=IF([.W25]&gt;0;&quot;L&quot;;IF([.W25]&lt;0;&quot;E&quot;;&quot;&quot;))" table:style-name="ce43">
            <text:p>E</text:p>
          </table:table-cell>
          <table:table-cell office:value-type="time" office:time-value="PT0H23M0S" table:style-name="ce41">
            <text:p>00:23:00</text:p>
          </table:table-cell>
          <table:table-cell office:value-type="float" office:value="-59076" table:formula="of:=IF([.Z25]&gt;([.Z$1]+TIME(0;[.$A25];0));ROUND(([.Z25]-([.Z$1]+TIME(0;[.$A25];0)))*86400;0);-ROUND((([.Z$1]+TIME(0;[.$A25];0))-[.Z25])*86400;0))" table:style-name="ce42">
            <text:p>-59076</text:p>
          </table:table-cell>
          <table:table-cell office:value-type="float" office:value="300" table:formula="of:=ABS(IF([.AA25]&gt;0;IF([.AA25]&gt;301;300;[.AA25]-1);IF([.AA25]&lt;-300;300;IF([.AA25]&lt;0;[.AA25]+1;[.AA25]))))" table:style-name="ce42">
            <text:p>300</text:p>
          </table:table-cell>
          <table:table-cell office:value-type="string" office:string-value="E" table:formula="of:=IF([.AA25]&gt;0;&quot;L&quot;;IF([.AA25]&lt;0;&quot;E&quot;;&quot;&quot;))" table:style-name="ce43">
            <text:p>E</text:p>
          </table:table-cell>
          <table:table-cell office:value-type="time" office:time-value="PT0H23M0S" table:style-name="ce41">
            <text:p>00:23:00</text:p>
          </table:table-cell>
          <table:table-cell office:value-type="float" office:value="-60105" table:formula="of:=IF([.AD25]&gt;([.AD$1]+TIME(0;[.$A25];0));ROUND(([.AD25]-([.AD$1]+TIME(0;[.$A25];0)))*86400;0);-ROUND((([.AD$1]+TIME(0;[.$A25];0))-[.AD25])*86400;0))" table:style-name="ce42">
            <text:p>-60105</text:p>
          </table:table-cell>
          <table:table-cell office:value-type="float" office:value="300" table:formula="of:=ABS(IF([.AE25]&gt;0;IF([.AE25]&gt;301;300;[.AE25]-1);IF([.AE25]&lt;-300;300;IF([.AE25]&lt;0;[.AE25]+1;[.AE25]))))" table:style-name="ce42">
            <text:p>300</text:p>
          </table:table-cell>
          <table:table-cell office:value-type="string" office:string-value="E" table:formula="of:=IF([.AE25]&gt;0;&quot;L&quot;;IF([.AE25]&lt;0;&quot;E&quot;;&quot;&quot;))" table:style-name="ce43">
            <text:p>E</text:p>
          </table:table-cell>
          <table:table-cell office:value-type="time" office:time-value="PT0H23M0S" table:style-name="ce41">
            <text:p>00:23:00</text:p>
          </table:table-cell>
          <table:table-cell office:value-type="float" office:value="-60408" table:formula="of:=IF([.AH25]&gt;([.AH$1]+TIME(0;[.$A25];0));ROUND(([.AH25]-([.AH$1]+TIME(0;[.$A25];0)))*86400;0);-ROUND((([.AH$1]+TIME(0;[.$A25];0))-[.AH25])*86400;0))" table:style-name="ce42">
            <text:p>-60408</text:p>
          </table:table-cell>
          <table:table-cell office:value-type="float" office:value="300" table:formula="of:=ABS(IF([.AI25]&gt;0;IF([.AI25]&gt;301;300;[.AI25]-1);IF([.AI25]&lt;-300;300;IF([.AI25]&lt;0;[.AI25]+1;[.AI25]))))" table:style-name="ce42">
            <text:p>300</text:p>
          </table:table-cell>
          <table:table-cell office:value-type="string" office:string-value="E" table:formula="of:=IF([.AI25]&gt;0;&quot;L&quot;;IF([.AI25]&lt;0;&quot;E&quot;;&quot;&quot;))" table:style-name="ce43">
            <text:p>E</text:p>
          </table:table-cell>
          <table:table-cell office:value-type="time" office:time-value="PT0H23M0S" table:style-name="ce41">
            <text:p>00:23:00</text:p>
          </table:table-cell>
          <table:table-cell office:value-type="float" office:value="-59043" table:formula="of:=IF([.AL25]&gt;([.AL$1]+TIME(0;[.$A25];0));ROUND(([.AL25]-([.AL$1]+TIME(0;[.$A25];0)))*86400;0);-ROUND((([.AL$1]+TIME(0;[.$A25];0))-[.AL25])*86400;0))" table:style-name="ce42">
            <text:p>-59043</text:p>
          </table:table-cell>
          <table:table-cell office:value-type="float" office:value="300" table:formula="of:=ABS(IF([.AM25]&gt;0;IF([.AM25]&gt;301;300;[.AM25]-1);IF([.AM25]&lt;-300;300;IF([.AM25]&lt;0;[.AM25]+1;[.AM25]))))" table:style-name="ce42">
            <text:p>300</text:p>
          </table:table-cell>
          <table:table-cell office:value-type="string" office:string-value="E" table:formula="of:=IF([.AM25]&gt;0;&quot;L&quot;;IF([.AM25]&lt;0;&quot;E&quot;;&quot;&quot;))" table:style-name="ce43">
            <text:p>E</text:p>
          </table:table-cell>
          <table:table-cell office:value-type="time" office:time-value="PT0H23M0S" table:style-name="ce41">
            <text:p>00:23:00</text:p>
          </table:table-cell>
          <table:table-cell office:value-type="float" office:value="-59779" table:formula="of:=IF([.AP25]&gt;([.AP$1]+TIME(0;[.$A25];0));ROUND(([.AP25]-([.AP$1]+TIME(0;[.$A25];0)))*86400;0);-ROUND((([.AP$1]+TIME(0;[.$A25];0))-[.AP25])*86400;0))" table:style-name="ce42">
            <text:p>-59779</text:p>
          </table:table-cell>
          <table:table-cell office:value-type="float" office:value="300" table:formula="of:=ABS(IF([.AQ25]&gt;0;IF([.AQ25]&gt;301;300;[.AQ25]-1);IF([.AQ25]&lt;-300;300;IF([.AQ25]&lt;0;[.AQ25]+1;[.AQ25]))))" table:style-name="ce42">
            <text:p>300</text:p>
          </table:table-cell>
          <table:table-cell office:value-type="string" office:string-value="E" table:formula="of:=IF([.AQ25]&gt;0;&quot;L&quot;;IF([.AQ25]&lt;0;&quot;E&quot;;&quot;&quot;))" table:style-name="ce43">
            <text:p>E</text:p>
          </table:table-cell>
          <table:table-cell table:number-columns-repeated="16339"/>
        </table:table-row>
        <table:table-row table:style-name="ro6" table:visibility="collapse">
          <table:table-cell office:value-type="float" office:value="24" table:formula="of:=[EntryList.C25]" table:style-name="ce46">
            <text:p>24</text:p>
          </table:table-cell>
          <table:table-cell office:value-type="time" office:time-value="PT0H24M0S" table:style-name="ce47">
            <text:p>00:24:00</text:p>
          </table:table-cell>
          <table:table-cell office:value-type="float" office:value="-52366" table:formula="of:=IF([.B26]&gt;([.B$1]+TIME(0;[.$A26];0));ROUND(([.B26]-([.B$1]+TIME(0;[.$A26];0)))*86400;0);-ROUND((([.B$1]+TIME(0;[.$A26];0))-[.B26])*86400;0))" table:style-name="ce48">
            <text:p>-52366</text:p>
          </table:table-cell>
          <table:table-cell office:value-type="float" office:value="300" table:formula="of:=ABS(IF([.C26]&gt;0;IF([.C26]&gt;301;300;[.C26]-1);IF([.C26]&lt;-300;300;IF([.C26]&lt;0;[.C26]+1;[.C26]))))" table:style-name="ce48">
            <text:p>300</text:p>
          </table:table-cell>
          <table:table-cell office:value-type="string" office:string-value="E" table:formula="of:=IF([.C26]&gt;0;&quot;L&quot;;IF([.C26]&lt;0;&quot;E&quot;;&quot;&quot;))" table:style-name="ce49">
            <text:p>E</text:p>
          </table:table-cell>
          <table:table-cell office:value-type="time" office:time-value="PT0H24M0S" table:style-name="ce47">
            <text:p>00:24:00</text:p>
          </table:table-cell>
          <table:table-cell office:value-type="float" office:value="-52882" table:formula="of:=IF([.F26]&gt;([.F$1]+TIME(0;[.$A26];0));ROUND(([.F26]-([.F$1]+TIME(0;[.$A26];0)))*86400;0);-ROUND((([.F$1]+TIME(0;[.$A26];0))-[.F26])*86400;0))" table:style-name="ce48">
            <text:p>-52882</text:p>
          </table:table-cell>
          <table:table-cell office:value-type="float" office:value="300" table:formula="of:=ABS(IF([.G26]&gt;0;IF([.G26]&gt;301;300;[.G26]-1);IF([.G26]&lt;-300;300;IF([.G26]&lt;0;[.G26]+1;[.G26]))))" table:style-name="ce48">
            <text:p>300</text:p>
          </table:table-cell>
          <table:table-cell office:value-type="string" office:string-value="E" table:formula="of:=IF([.G26]&gt;0;&quot;L&quot;;IF([.G26]&lt;0;&quot;E&quot;;&quot;&quot;))" table:style-name="ce49">
            <text:p>E</text:p>
          </table:table-cell>
          <table:table-cell office:value-type="time" office:time-value="PT0H24M0S" table:style-name="ce47">
            <text:p>00:24:00</text:p>
          </table:table-cell>
          <table:table-cell office:value-type="float" office:value="-53275" table:formula="of:=IF([.J26]&gt;([.J$1]+TIME(0;[.$A26];0));ROUND(([.J26]-([.J$1]+TIME(0;[.$A26];0)))*86400;0);-ROUND((([.J$1]+TIME(0;[.$A26];0))-[.J26])*86400;0))" table:style-name="ce48">
            <text:p>-53275</text:p>
          </table:table-cell>
          <table:table-cell office:value-type="float" office:value="300" table:formula="of:=ABS(IF([.K26]&gt;0;IF([.K26]&gt;301;300;[.K26]-1);IF([.K26]&lt;-300;300;IF([.K26]&lt;0;[.K26]+1;[.K26]))))" table:style-name="ce48">
            <text:p>300</text:p>
          </table:table-cell>
          <table:table-cell office:value-type="string" office:string-value="E" table:formula="of:=IF([.K26]&gt;0;&quot;L&quot;;IF([.K26]&lt;0;&quot;E&quot;;&quot;&quot;))" table:style-name="ce49">
            <text:p>E</text:p>
          </table:table-cell>
          <table:table-cell office:value-type="time" office:time-value="PT0H24M0S" table:style-name="ce47">
            <text:p>00:24:00</text:p>
          </table:table-cell>
          <table:table-cell office:value-type="float" office:value="-53956" table:formula="of:=IF([.N26]&gt;([.N$1]+TIME(0;[.$A26];0));ROUND(([.N26]-([.N$1]+TIME(0;[.$A26];0)))*86400;0);-ROUND((([.N$1]+TIME(0;[.$A26];0))-[.N26])*86400;0))" table:style-name="ce48">
            <text:p>-53956</text:p>
          </table:table-cell>
          <table:table-cell office:value-type="float" office:value="300" table:formula="of:=ABS(IF([.O26]&gt;0;IF([.O26]&gt;301;300;[.O26]-1);IF([.O26]&lt;-300;300;IF([.O26]&lt;0;[.O26]+1;[.O26]))))" table:style-name="ce48">
            <text:p>300</text:p>
          </table:table-cell>
          <table:table-cell office:value-type="string" office:string-value="E" table:formula="of:=IF([.O26]&gt;0;&quot;L&quot;;IF([.O26]&lt;0;&quot;E&quot;;&quot;&quot;))" table:style-name="ce49">
            <text:p>E</text:p>
          </table:table-cell>
          <table:table-cell office:value-type="time" office:time-value="PT0H24M0S" table:style-name="ce47">
            <text:p>00:24:00</text:p>
          </table:table-cell>
          <table:table-cell office:value-type="float" office:value="-53460" table:formula="of:=IF([.R26]&gt;([.R$1]+TIME(0;[.$A26];0));ROUND(([.R26]-([.R$1]+TIME(0;[.$A26];0)))*86400;0);-ROUND((([.R$1]+TIME(0;[.$A26];0))-[.R26])*86400;0))" table:style-name="ce48">
            <text:p>-53460</text:p>
          </table:table-cell>
          <table:table-cell office:value-type="float" office:value="300" table:formula="of:=ABS(IF([.S26]&gt;0;IF([.S26]&gt;301;300;[.S26]-1);IF([.S26]&lt;-300;300;IF([.S26]&lt;0;[.S26]+1;[.S26]))))" table:style-name="ce48">
            <text:p>300</text:p>
          </table:table-cell>
          <table:table-cell office:value-type="string" office:string-value="E" table:formula="of:=IF([.S26]&gt;0;&quot;L&quot;;IF([.S26]&lt;0;&quot;E&quot;;&quot;&quot;))" table:style-name="ce49">
            <text:p>E</text:p>
          </table:table-cell>
          <table:table-cell office:value-type="time" office:time-value="PT0H24M0S" table:style-name="ce47">
            <text:p>00:24:00</text:p>
          </table:table-cell>
          <table:table-cell office:value-type="float" office:value="-58822" table:formula="of:=IF([.V26]&gt;([.V$1]+TIME(0;[.$A26];0));ROUND(([.V26]-([.V$1]+TIME(0;[.$A26];0)))*86400;0);-ROUND((([.V$1]+TIME(0;[.$A26];0))-[.V26])*86400;0))" table:style-name="ce48">
            <text:p>-58822</text:p>
          </table:table-cell>
          <table:table-cell office:value-type="float" office:value="300" table:formula="of:=ABS(IF([.W26]&gt;0;IF([.W26]&gt;301;300;[.W26]-1);IF([.W26]&lt;-300;300;IF([.W26]&lt;0;[.W26]+1;[.W26]))))" table:style-name="ce48">
            <text:p>300</text:p>
          </table:table-cell>
          <table:table-cell office:value-type="string" office:string-value="E" table:formula="of:=IF([.W26]&gt;0;&quot;L&quot;;IF([.W26]&lt;0;&quot;E&quot;;&quot;&quot;))" table:style-name="ce49">
            <text:p>E</text:p>
          </table:table-cell>
          <table:table-cell office:value-type="time" office:time-value="PT0H24M0S" table:style-name="ce47">
            <text:p>00:24:00</text:p>
          </table:table-cell>
          <table:table-cell office:value-type="float" office:value="-59076" table:formula="of:=IF([.Z26]&gt;([.Z$1]+TIME(0;[.$A26];0));ROUND(([.Z26]-([.Z$1]+TIME(0;[.$A26];0)))*86400;0);-ROUND((([.Z$1]+TIME(0;[.$A26];0))-[.Z26])*86400;0))" table:style-name="ce48">
            <text:p>-59076</text:p>
          </table:table-cell>
          <table:table-cell office:value-type="float" office:value="300" table:formula="of:=ABS(IF([.AA26]&gt;0;IF([.AA26]&gt;301;300;[.AA26]-1);IF([.AA26]&lt;-300;300;IF([.AA26]&lt;0;[.AA26]+1;[.AA26]))))" table:style-name="ce48">
            <text:p>300</text:p>
          </table:table-cell>
          <table:table-cell office:value-type="string" office:string-value="E" table:formula="of:=IF([.AA26]&gt;0;&quot;L&quot;;IF([.AA26]&lt;0;&quot;E&quot;;&quot;&quot;))" table:style-name="ce49">
            <text:p>E</text:p>
          </table:table-cell>
          <table:table-cell office:value-type="time" office:time-value="PT0H24M0S" table:style-name="ce47">
            <text:p>00:24:00</text:p>
          </table:table-cell>
          <table:table-cell office:value-type="float" office:value="-60105" table:formula="of:=IF([.AD26]&gt;([.AD$1]+TIME(0;[.$A26];0));ROUND(([.AD26]-([.AD$1]+TIME(0;[.$A26];0)))*86400;0);-ROUND((([.AD$1]+TIME(0;[.$A26];0))-[.AD26])*86400;0))" table:style-name="ce48">
            <text:p>-60105</text:p>
          </table:table-cell>
          <table:table-cell office:value-type="float" office:value="300" table:formula="of:=ABS(IF([.AE26]&gt;0;IF([.AE26]&gt;301;300;[.AE26]-1);IF([.AE26]&lt;-300;300;IF([.AE26]&lt;0;[.AE26]+1;[.AE26]))))" table:style-name="ce48">
            <text:p>300</text:p>
          </table:table-cell>
          <table:table-cell office:value-type="string" office:string-value="E" table:formula="of:=IF([.AE26]&gt;0;&quot;L&quot;;IF([.AE26]&lt;0;&quot;E&quot;;&quot;&quot;))" table:style-name="ce49">
            <text:p>E</text:p>
          </table:table-cell>
          <table:table-cell office:value-type="time" office:time-value="PT0H24M0S" table:style-name="ce47">
            <text:p>00:24:00</text:p>
          </table:table-cell>
          <table:table-cell office:value-type="float" office:value="-60408" table:formula="of:=IF([.AH26]&gt;([.AH$1]+TIME(0;[.$A26];0));ROUND(([.AH26]-([.AH$1]+TIME(0;[.$A26];0)))*86400;0);-ROUND((([.AH$1]+TIME(0;[.$A26];0))-[.AH26])*86400;0))" table:style-name="ce48">
            <text:p>-60408</text:p>
          </table:table-cell>
          <table:table-cell office:value-type="float" office:value="300" table:formula="of:=ABS(IF([.AI26]&gt;0;IF([.AI26]&gt;301;300;[.AI26]-1);IF([.AI26]&lt;-300;300;IF([.AI26]&lt;0;[.AI26]+1;[.AI26]))))" table:style-name="ce48">
            <text:p>300</text:p>
          </table:table-cell>
          <table:table-cell office:value-type="string" office:string-value="E" table:formula="of:=IF([.AI26]&gt;0;&quot;L&quot;;IF([.AI26]&lt;0;&quot;E&quot;;&quot;&quot;))" table:style-name="ce49">
            <text:p>E</text:p>
          </table:table-cell>
          <table:table-cell office:value-type="time" office:time-value="PT0H24M0S" table:style-name="ce47">
            <text:p>00:24:00</text:p>
          </table:table-cell>
          <table:table-cell office:value-type="float" office:value="-59043" table:formula="of:=IF([.AL26]&gt;([.AL$1]+TIME(0;[.$A26];0));ROUND(([.AL26]-([.AL$1]+TIME(0;[.$A26];0)))*86400;0);-ROUND((([.AL$1]+TIME(0;[.$A26];0))-[.AL26])*86400;0))" table:style-name="ce48">
            <text:p>-59043</text:p>
          </table:table-cell>
          <table:table-cell office:value-type="float" office:value="300" table:formula="of:=ABS(IF([.AM26]&gt;0;IF([.AM26]&gt;301;300;[.AM26]-1);IF([.AM26]&lt;-300;300;IF([.AM26]&lt;0;[.AM26]+1;[.AM26]))))" table:style-name="ce48">
            <text:p>300</text:p>
          </table:table-cell>
          <table:table-cell office:value-type="string" office:string-value="E" table:formula="of:=IF([.AM26]&gt;0;&quot;L&quot;;IF([.AM26]&lt;0;&quot;E&quot;;&quot;&quot;))" table:style-name="ce49">
            <text:p>E</text:p>
          </table:table-cell>
          <table:table-cell office:value-type="time" office:time-value="PT0H24M0S" table:style-name="ce47">
            <text:p>00:24:00</text:p>
          </table:table-cell>
          <table:table-cell office:value-type="float" office:value="-59779" table:formula="of:=IF([.AP26]&gt;([.AP$1]+TIME(0;[.$A26];0));ROUND(([.AP26]-([.AP$1]+TIME(0;[.$A26];0)))*86400;0);-ROUND((([.AP$1]+TIME(0;[.$A26];0))-[.AP26])*86400;0))" table:style-name="ce48">
            <text:p>-59779</text:p>
          </table:table-cell>
          <table:table-cell office:value-type="float" office:value="300" table:formula="of:=ABS(IF([.AQ26]&gt;0;IF([.AQ26]&gt;301;300;[.AQ26]-1);IF([.AQ26]&lt;-300;300;IF([.AQ26]&lt;0;[.AQ26]+1;[.AQ26]))))" table:style-name="ce48">
            <text:p>300</text:p>
          </table:table-cell>
          <table:table-cell office:value-type="string" office:string-value="E" table:formula="of:=IF([.AQ26]&gt;0;&quot;L&quot;;IF([.AQ26]&lt;0;&quot;E&quot;;&quot;&quot;))" table:style-name="ce49">
            <text:p>E</text:p>
          </table:table-cell>
          <table:table-cell table:number-columns-repeated="16339"/>
        </table:table-row>
        <table:table-row table:style-name="ro6" table:visibility="collapse">
          <table:table-cell office:value-type="float" office:value="25" table:formula="of:=[EntryList.C26]" table:style-name="ce50">
            <text:p>25</text:p>
          </table:table-cell>
          <table:table-cell office:value-type="time" office:time-value="PT0H25M0S" table:style-name="ce41">
            <text:p>00:25:00</text:p>
          </table:table-cell>
          <table:table-cell office:value-type="float" office:value="-52366" table:formula="of:=IF([.B27]&gt;([.B$1]+TIME(0;[.$A27];0));ROUND(([.B27]-([.B$1]+TIME(0;[.$A27];0)))*86400;0);-ROUND((([.B$1]+TIME(0;[.$A27];0))-[.B27])*86400;0))" table:style-name="ce42">
            <text:p>-52366</text:p>
          </table:table-cell>
          <table:table-cell office:value-type="float" office:value="300" table:formula="of:=ABS(IF([.C27]&gt;0;IF([.C27]&gt;301;300;[.C27]-1);IF([.C27]&lt;-300;300;IF([.C27]&lt;0;[.C27]+1;[.C27]))))" table:style-name="ce42">
            <text:p>300</text:p>
          </table:table-cell>
          <table:table-cell office:value-type="string" office:string-value="E" table:formula="of:=IF([.C27]&gt;0;&quot;L&quot;;IF([.C27]&lt;0;&quot;E&quot;;&quot;&quot;))" table:style-name="ce43">
            <text:p>E</text:p>
          </table:table-cell>
          <table:table-cell office:value-type="time" office:time-value="PT0H25M0S" table:style-name="ce41">
            <text:p>00:25:00</text:p>
          </table:table-cell>
          <table:table-cell office:value-type="float" office:value="-52882" table:formula="of:=IF([.F27]&gt;([.F$1]+TIME(0;[.$A27];0));ROUND(([.F27]-([.F$1]+TIME(0;[.$A27];0)))*86400;0);-ROUND((([.F$1]+TIME(0;[.$A27];0))-[.F27])*86400;0))" table:style-name="ce42">
            <text:p>-52882</text:p>
          </table:table-cell>
          <table:table-cell office:value-type="float" office:value="300" table:formula="of:=ABS(IF([.G27]&gt;0;IF([.G27]&gt;301;300;[.G27]-1);IF([.G27]&lt;-300;300;IF([.G27]&lt;0;[.G27]+1;[.G27]))))" table:style-name="ce42">
            <text:p>300</text:p>
          </table:table-cell>
          <table:table-cell office:value-type="string" office:string-value="E" table:formula="of:=IF([.G27]&gt;0;&quot;L&quot;;IF([.G27]&lt;0;&quot;E&quot;;&quot;&quot;))" table:style-name="ce43">
            <text:p>E</text:p>
          </table:table-cell>
          <table:table-cell office:value-type="time" office:time-value="PT0H25M0S" table:style-name="ce41">
            <text:p>00:25:00</text:p>
          </table:table-cell>
          <table:table-cell office:value-type="float" office:value="-53275" table:formula="of:=IF([.J27]&gt;([.J$1]+TIME(0;[.$A27];0));ROUND(([.J27]-([.J$1]+TIME(0;[.$A27];0)))*86400;0);-ROUND((([.J$1]+TIME(0;[.$A27];0))-[.J27])*86400;0))" table:style-name="ce42">
            <text:p>-53275</text:p>
          </table:table-cell>
          <table:table-cell office:value-type="float" office:value="300" table:formula="of:=ABS(IF([.K27]&gt;0;IF([.K27]&gt;301;300;[.K27]-1);IF([.K27]&lt;-300;300;IF([.K27]&lt;0;[.K27]+1;[.K27]))))" table:style-name="ce42">
            <text:p>300</text:p>
          </table:table-cell>
          <table:table-cell office:value-type="string" office:string-value="E" table:formula="of:=IF([.K27]&gt;0;&quot;L&quot;;IF([.K27]&lt;0;&quot;E&quot;;&quot;&quot;))" table:style-name="ce43">
            <text:p>E</text:p>
          </table:table-cell>
          <table:table-cell office:value-type="time" office:time-value="PT0H25M0S" table:style-name="ce41">
            <text:p>00:25:00</text:p>
          </table:table-cell>
          <table:table-cell office:value-type="float" office:value="-53956" table:formula="of:=IF([.N27]&gt;([.N$1]+TIME(0;[.$A27];0));ROUND(([.N27]-([.N$1]+TIME(0;[.$A27];0)))*86400;0);-ROUND((([.N$1]+TIME(0;[.$A27];0))-[.N27])*86400;0))" table:style-name="ce42">
            <text:p>-53956</text:p>
          </table:table-cell>
          <table:table-cell office:value-type="float" office:value="300" table:formula="of:=ABS(IF([.O27]&gt;0;IF([.O27]&gt;301;300;[.O27]-1);IF([.O27]&lt;-300;300;IF([.O27]&lt;0;[.O27]+1;[.O27]))))" table:style-name="ce42">
            <text:p>300</text:p>
          </table:table-cell>
          <table:table-cell office:value-type="string" office:string-value="E" table:formula="of:=IF([.O27]&gt;0;&quot;L&quot;;IF([.O27]&lt;0;&quot;E&quot;;&quot;&quot;))" table:style-name="ce43">
            <text:p>E</text:p>
          </table:table-cell>
          <table:table-cell office:value-type="time" office:time-value="PT0H25M0S" table:style-name="ce41">
            <text:p>00:25:00</text:p>
          </table:table-cell>
          <table:table-cell office:value-type="float" office:value="-53460" table:formula="of:=IF([.R27]&gt;([.R$1]+TIME(0;[.$A27];0));ROUND(([.R27]-([.R$1]+TIME(0;[.$A27];0)))*86400;0);-ROUND((([.R$1]+TIME(0;[.$A27];0))-[.R27])*86400;0))" table:style-name="ce42">
            <text:p>-53460</text:p>
          </table:table-cell>
          <table:table-cell office:value-type="float" office:value="300" table:formula="of:=ABS(IF([.S27]&gt;0;IF([.S27]&gt;301;300;[.S27]-1);IF([.S27]&lt;-300;300;IF([.S27]&lt;0;[.S27]+1;[.S27]))))" table:style-name="ce42">
            <text:p>300</text:p>
          </table:table-cell>
          <table:table-cell office:value-type="string" office:string-value="E" table:formula="of:=IF([.S27]&gt;0;&quot;L&quot;;IF([.S27]&lt;0;&quot;E&quot;;&quot;&quot;))" table:style-name="ce43">
            <text:p>E</text:p>
          </table:table-cell>
          <table:table-cell office:value-type="time" office:time-value="PT0H25M0S" table:style-name="ce41">
            <text:p>00:25:00</text:p>
          </table:table-cell>
          <table:table-cell office:value-type="float" office:value="-58822" table:formula="of:=IF([.V27]&gt;([.V$1]+TIME(0;[.$A27];0));ROUND(([.V27]-([.V$1]+TIME(0;[.$A27];0)))*86400;0);-ROUND((([.V$1]+TIME(0;[.$A27];0))-[.V27])*86400;0))" table:style-name="ce42">
            <text:p>-58822</text:p>
          </table:table-cell>
          <table:table-cell office:value-type="float" office:value="300" table:formula="of:=ABS(IF([.W27]&gt;0;IF([.W27]&gt;301;300;[.W27]-1);IF([.W27]&lt;-300;300;IF([.W27]&lt;0;[.W27]+1;[.W27]))))" table:style-name="ce42">
            <text:p>300</text:p>
          </table:table-cell>
          <table:table-cell office:value-type="string" office:string-value="E" table:formula="of:=IF([.W27]&gt;0;&quot;L&quot;;IF([.W27]&lt;0;&quot;E&quot;;&quot;&quot;))" table:style-name="ce43">
            <text:p>E</text:p>
          </table:table-cell>
          <table:table-cell office:value-type="time" office:time-value="PT0H25M0S" table:style-name="ce41">
            <text:p>00:25:00</text:p>
          </table:table-cell>
          <table:table-cell office:value-type="float" office:value="-59076" table:formula="of:=IF([.Z27]&gt;([.Z$1]+TIME(0;[.$A27];0));ROUND(([.Z27]-([.Z$1]+TIME(0;[.$A27];0)))*86400;0);-ROUND((([.Z$1]+TIME(0;[.$A27];0))-[.Z27])*86400;0))" table:style-name="ce42">
            <text:p>-59076</text:p>
          </table:table-cell>
          <table:table-cell office:value-type="float" office:value="300" table:formula="of:=ABS(IF([.AA27]&gt;0;IF([.AA27]&gt;301;300;[.AA27]-1);IF([.AA27]&lt;-300;300;IF([.AA27]&lt;0;[.AA27]+1;[.AA27]))))" table:style-name="ce42">
            <text:p>300</text:p>
          </table:table-cell>
          <table:table-cell office:value-type="string" office:string-value="E" table:formula="of:=IF([.AA27]&gt;0;&quot;L&quot;;IF([.AA27]&lt;0;&quot;E&quot;;&quot;&quot;))" table:style-name="ce43">
            <text:p>E</text:p>
          </table:table-cell>
          <table:table-cell office:value-type="time" office:time-value="PT0H25M0S" table:style-name="ce41">
            <text:p>00:25:00</text:p>
          </table:table-cell>
          <table:table-cell office:value-type="float" office:value="-60105" table:formula="of:=IF([.AD27]&gt;([.AD$1]+TIME(0;[.$A27];0));ROUND(([.AD27]-([.AD$1]+TIME(0;[.$A27];0)))*86400;0);-ROUND((([.AD$1]+TIME(0;[.$A27];0))-[.AD27])*86400;0))" table:style-name="ce42">
            <text:p>-60105</text:p>
          </table:table-cell>
          <table:table-cell office:value-type="float" office:value="300" table:formula="of:=ABS(IF([.AE27]&gt;0;IF([.AE27]&gt;301;300;[.AE27]-1);IF([.AE27]&lt;-300;300;IF([.AE27]&lt;0;[.AE27]+1;[.AE27]))))" table:style-name="ce42">
            <text:p>300</text:p>
          </table:table-cell>
          <table:table-cell office:value-type="string" office:string-value="E" table:formula="of:=IF([.AE27]&gt;0;&quot;L&quot;;IF([.AE27]&lt;0;&quot;E&quot;;&quot;&quot;))" table:style-name="ce43">
            <text:p>E</text:p>
          </table:table-cell>
          <table:table-cell office:value-type="time" office:time-value="PT0H25M0S" table:style-name="ce41">
            <text:p>00:25:00</text:p>
          </table:table-cell>
          <table:table-cell office:value-type="float" office:value="-60408" table:formula="of:=IF([.AH27]&gt;([.AH$1]+TIME(0;[.$A27];0));ROUND(([.AH27]-([.AH$1]+TIME(0;[.$A27];0)))*86400;0);-ROUND((([.AH$1]+TIME(0;[.$A27];0))-[.AH27])*86400;0))" table:style-name="ce42">
            <text:p>-60408</text:p>
          </table:table-cell>
          <table:table-cell office:value-type="float" office:value="300" table:formula="of:=ABS(IF([.AI27]&gt;0;IF([.AI27]&gt;301;300;[.AI27]-1);IF([.AI27]&lt;-300;300;IF([.AI27]&lt;0;[.AI27]+1;[.AI27]))))" table:style-name="ce42">
            <text:p>300</text:p>
          </table:table-cell>
          <table:table-cell office:value-type="string" office:string-value="E" table:formula="of:=IF([.AI27]&gt;0;&quot;L&quot;;IF([.AI27]&lt;0;&quot;E&quot;;&quot;&quot;))" table:style-name="ce43">
            <text:p>E</text:p>
          </table:table-cell>
          <table:table-cell office:value-type="time" office:time-value="PT0H25M0S" table:style-name="ce41">
            <text:p>00:25:00</text:p>
          </table:table-cell>
          <table:table-cell office:value-type="float" office:value="-59043" table:formula="of:=IF([.AL27]&gt;([.AL$1]+TIME(0;[.$A27];0));ROUND(([.AL27]-([.AL$1]+TIME(0;[.$A27];0)))*86400;0);-ROUND((([.AL$1]+TIME(0;[.$A27];0))-[.AL27])*86400;0))" table:style-name="ce42">
            <text:p>-59043</text:p>
          </table:table-cell>
          <table:table-cell office:value-type="float" office:value="300" table:formula="of:=ABS(IF([.AM27]&gt;0;IF([.AM27]&gt;301;300;[.AM27]-1);IF([.AM27]&lt;-300;300;IF([.AM27]&lt;0;[.AM27]+1;[.AM27]))))" table:style-name="ce42">
            <text:p>300</text:p>
          </table:table-cell>
          <table:table-cell office:value-type="string" office:string-value="E" table:formula="of:=IF([.AM27]&gt;0;&quot;L&quot;;IF([.AM27]&lt;0;&quot;E&quot;;&quot;&quot;))" table:style-name="ce43">
            <text:p>E</text:p>
          </table:table-cell>
          <table:table-cell office:value-type="time" office:time-value="PT0H25M0S" table:style-name="ce41">
            <text:p>00:25:00</text:p>
          </table:table-cell>
          <table:table-cell office:value-type="float" office:value="-59779" table:formula="of:=IF([.AP27]&gt;([.AP$1]+TIME(0;[.$A27];0));ROUND(([.AP27]-([.AP$1]+TIME(0;[.$A27];0)))*86400;0);-ROUND((([.AP$1]+TIME(0;[.$A27];0))-[.AP27])*86400;0))" table:style-name="ce42">
            <text:p>-59779</text:p>
          </table:table-cell>
          <table:table-cell office:value-type="float" office:value="300" table:formula="of:=ABS(IF([.AQ27]&gt;0;IF([.AQ27]&gt;301;300;[.AQ27]-1);IF([.AQ27]&lt;-300;300;IF([.AQ27]&lt;0;[.AQ27]+1;[.AQ27]))))" table:style-name="ce42">
            <text:p>300</text:p>
          </table:table-cell>
          <table:table-cell office:value-type="string" office:string-value="E" table:formula="of:=IF([.AQ27]&gt;0;&quot;L&quot;;IF([.AQ27]&lt;0;&quot;E&quot;;&quot;&quot;))" table:style-name="ce43">
            <text:p>E</text:p>
          </table:table-cell>
          <table:table-cell table:number-columns-repeated="16339"/>
        </table:table-row>
        <table:table-row table:style-name="ro6" table:visibility="collapse">
          <table:table-cell office:value-type="float" office:value="26" table:formula="of:=[EntryList.C27]" table:style-name="ce46">
            <text:p>26</text:p>
          </table:table-cell>
          <table:table-cell office:value-type="time" office:time-value="PT0H26M0S" table:style-name="ce47">
            <text:p>00:26:00</text:p>
          </table:table-cell>
          <table:table-cell office:value-type="float" office:value="-52366" table:formula="of:=IF([.B28]&gt;([.B$1]+TIME(0;[.$A28];0));ROUND(([.B28]-([.B$1]+TIME(0;[.$A28];0)))*86400;0);-ROUND((([.B$1]+TIME(0;[.$A28];0))-[.B28])*86400;0))" table:style-name="ce48">
            <text:p>-52366</text:p>
          </table:table-cell>
          <table:table-cell office:value-type="float" office:value="300" table:formula="of:=ABS(IF([.C28]&gt;0;IF([.C28]&gt;301;300;[.C28]-1);IF([.C28]&lt;-300;300;IF([.C28]&lt;0;[.C28]+1;[.C28]))))" table:style-name="ce48">
            <text:p>300</text:p>
          </table:table-cell>
          <table:table-cell office:value-type="string" office:string-value="E" table:formula="of:=IF([.C28]&gt;0;&quot;L&quot;;IF([.C28]&lt;0;&quot;E&quot;;&quot;&quot;))" table:style-name="ce49">
            <text:p>E</text:p>
          </table:table-cell>
          <table:table-cell office:value-type="time" office:time-value="PT0H26M0S" table:style-name="ce47">
            <text:p>00:26:00</text:p>
          </table:table-cell>
          <table:table-cell office:value-type="float" office:value="-52882" table:formula="of:=IF([.F28]&gt;([.F$1]+TIME(0;[.$A28];0));ROUND(([.F28]-([.F$1]+TIME(0;[.$A28];0)))*86400;0);-ROUND((([.F$1]+TIME(0;[.$A28];0))-[.F28])*86400;0))" table:style-name="ce48">
            <text:p>-52882</text:p>
          </table:table-cell>
          <table:table-cell office:value-type="float" office:value="300" table:formula="of:=ABS(IF([.G28]&gt;0;IF([.G28]&gt;301;300;[.G28]-1);IF([.G28]&lt;-300;300;IF([.G28]&lt;0;[.G28]+1;[.G28]))))" table:style-name="ce48">
            <text:p>300</text:p>
          </table:table-cell>
          <table:table-cell office:value-type="string" office:string-value="E" table:formula="of:=IF([.G28]&gt;0;&quot;L&quot;;IF([.G28]&lt;0;&quot;E&quot;;&quot;&quot;))" table:style-name="ce49">
            <text:p>E</text:p>
          </table:table-cell>
          <table:table-cell office:value-type="time" office:time-value="PT0H26M0S" table:style-name="ce47">
            <text:p>00:26:00</text:p>
          </table:table-cell>
          <table:table-cell office:value-type="float" office:value="-53275" table:formula="of:=IF([.J28]&gt;([.J$1]+TIME(0;[.$A28];0));ROUND(([.J28]-([.J$1]+TIME(0;[.$A28];0)))*86400;0);-ROUND((([.J$1]+TIME(0;[.$A28];0))-[.J28])*86400;0))" table:style-name="ce48">
            <text:p>-53275</text:p>
          </table:table-cell>
          <table:table-cell office:value-type="float" office:value="300" table:formula="of:=ABS(IF([.K28]&gt;0;IF([.K28]&gt;301;300;[.K28]-1);IF([.K28]&lt;-300;300;IF([.K28]&lt;0;[.K28]+1;[.K28]))))" table:style-name="ce48">
            <text:p>300</text:p>
          </table:table-cell>
          <table:table-cell office:value-type="string" office:string-value="E" table:formula="of:=IF([.K28]&gt;0;&quot;L&quot;;IF([.K28]&lt;0;&quot;E&quot;;&quot;&quot;))" table:style-name="ce49">
            <text:p>E</text:p>
          </table:table-cell>
          <table:table-cell office:value-type="time" office:time-value="PT0H26M0S" table:style-name="ce47">
            <text:p>00:26:00</text:p>
          </table:table-cell>
          <table:table-cell office:value-type="float" office:value="-53956" table:formula="of:=IF([.N28]&gt;([.N$1]+TIME(0;[.$A28];0));ROUND(([.N28]-([.N$1]+TIME(0;[.$A28];0)))*86400;0);-ROUND((([.N$1]+TIME(0;[.$A28];0))-[.N28])*86400;0))" table:style-name="ce48">
            <text:p>-53956</text:p>
          </table:table-cell>
          <table:table-cell office:value-type="float" office:value="300" table:formula="of:=ABS(IF([.O28]&gt;0;IF([.O28]&gt;301;300;[.O28]-1);IF([.O28]&lt;-300;300;IF([.O28]&lt;0;[.O28]+1;[.O28]))))" table:style-name="ce48">
            <text:p>300</text:p>
          </table:table-cell>
          <table:table-cell office:value-type="string" office:string-value="E" table:formula="of:=IF([.O28]&gt;0;&quot;L&quot;;IF([.O28]&lt;0;&quot;E&quot;;&quot;&quot;))" table:style-name="ce49">
            <text:p>E</text:p>
          </table:table-cell>
          <table:table-cell office:value-type="time" office:time-value="PT0H26M0S" table:style-name="ce47">
            <text:p>00:26:00</text:p>
          </table:table-cell>
          <table:table-cell office:value-type="float" office:value="-53460" table:formula="of:=IF([.R28]&gt;([.R$1]+TIME(0;[.$A28];0));ROUND(([.R28]-([.R$1]+TIME(0;[.$A28];0)))*86400;0);-ROUND((([.R$1]+TIME(0;[.$A28];0))-[.R28])*86400;0))" table:style-name="ce48">
            <text:p>-53460</text:p>
          </table:table-cell>
          <table:table-cell office:value-type="float" office:value="300" table:formula="of:=ABS(IF([.S28]&gt;0;IF([.S28]&gt;301;300;[.S28]-1);IF([.S28]&lt;-300;300;IF([.S28]&lt;0;[.S28]+1;[.S28]))))" table:style-name="ce48">
            <text:p>300</text:p>
          </table:table-cell>
          <table:table-cell office:value-type="string" office:string-value="E" table:formula="of:=IF([.S28]&gt;0;&quot;L&quot;;IF([.S28]&lt;0;&quot;E&quot;;&quot;&quot;))" table:style-name="ce49">
            <text:p>E</text:p>
          </table:table-cell>
          <table:table-cell office:value-type="time" office:time-value="PT0H26M0S" table:style-name="ce47">
            <text:p>00:26:00</text:p>
          </table:table-cell>
          <table:table-cell office:value-type="float" office:value="-58822" table:formula="of:=IF([.V28]&gt;([.V$1]+TIME(0;[.$A28];0));ROUND(([.V28]-([.V$1]+TIME(0;[.$A28];0)))*86400;0);-ROUND((([.V$1]+TIME(0;[.$A28];0))-[.V28])*86400;0))" table:style-name="ce48">
            <text:p>-58822</text:p>
          </table:table-cell>
          <table:table-cell office:value-type="float" office:value="300" table:formula="of:=ABS(IF([.W28]&gt;0;IF([.W28]&gt;301;300;[.W28]-1);IF([.W28]&lt;-300;300;IF([.W28]&lt;0;[.W28]+1;[.W28]))))" table:style-name="ce48">
            <text:p>300</text:p>
          </table:table-cell>
          <table:table-cell office:value-type="string" office:string-value="E" table:formula="of:=IF([.W28]&gt;0;&quot;L&quot;;IF([.W28]&lt;0;&quot;E&quot;;&quot;&quot;))" table:style-name="ce49">
            <text:p>E</text:p>
          </table:table-cell>
          <table:table-cell office:value-type="time" office:time-value="PT0H26M0S" table:style-name="ce47">
            <text:p>00:26:00</text:p>
          </table:table-cell>
          <table:table-cell office:value-type="float" office:value="-59076" table:formula="of:=IF([.Z28]&gt;([.Z$1]+TIME(0;[.$A28];0));ROUND(([.Z28]-([.Z$1]+TIME(0;[.$A28];0)))*86400;0);-ROUND((([.Z$1]+TIME(0;[.$A28];0))-[.Z28])*86400;0))" table:style-name="ce48">
            <text:p>-59076</text:p>
          </table:table-cell>
          <table:table-cell office:value-type="float" office:value="300" table:formula="of:=ABS(IF([.AA28]&gt;0;IF([.AA28]&gt;301;300;[.AA28]-1);IF([.AA28]&lt;-300;300;IF([.AA28]&lt;0;[.AA28]+1;[.AA28]))))" table:style-name="ce48">
            <text:p>300</text:p>
          </table:table-cell>
          <table:table-cell office:value-type="string" office:string-value="E" table:formula="of:=IF([.AA28]&gt;0;&quot;L&quot;;IF([.AA28]&lt;0;&quot;E&quot;;&quot;&quot;))" table:style-name="ce49">
            <text:p>E</text:p>
          </table:table-cell>
          <table:table-cell office:value-type="time" office:time-value="PT0H26M0S" table:style-name="ce47">
            <text:p>00:26:00</text:p>
          </table:table-cell>
          <table:table-cell office:value-type="float" office:value="-60105" table:formula="of:=IF([.AD28]&gt;([.AD$1]+TIME(0;[.$A28];0));ROUND(([.AD28]-([.AD$1]+TIME(0;[.$A28];0)))*86400;0);-ROUND((([.AD$1]+TIME(0;[.$A28];0))-[.AD28])*86400;0))" table:style-name="ce48">
            <text:p>-60105</text:p>
          </table:table-cell>
          <table:table-cell office:value-type="float" office:value="300" table:formula="of:=ABS(IF([.AE28]&gt;0;IF([.AE28]&gt;301;300;[.AE28]-1);IF([.AE28]&lt;-300;300;IF([.AE28]&lt;0;[.AE28]+1;[.AE28]))))" table:style-name="ce48">
            <text:p>300</text:p>
          </table:table-cell>
          <table:table-cell office:value-type="string" office:string-value="E" table:formula="of:=IF([.AE28]&gt;0;&quot;L&quot;;IF([.AE28]&lt;0;&quot;E&quot;;&quot;&quot;))" table:style-name="ce49">
            <text:p>E</text:p>
          </table:table-cell>
          <table:table-cell office:value-type="time" office:time-value="PT0H26M0S" table:style-name="ce47">
            <text:p>00:26:00</text:p>
          </table:table-cell>
          <table:table-cell office:value-type="float" office:value="-60408" table:formula="of:=IF([.AH28]&gt;([.AH$1]+TIME(0;[.$A28];0));ROUND(([.AH28]-([.AH$1]+TIME(0;[.$A28];0)))*86400;0);-ROUND((([.AH$1]+TIME(0;[.$A28];0))-[.AH28])*86400;0))" table:style-name="ce48">
            <text:p>-60408</text:p>
          </table:table-cell>
          <table:table-cell office:value-type="float" office:value="300" table:formula="of:=ABS(IF([.AI28]&gt;0;IF([.AI28]&gt;301;300;[.AI28]-1);IF([.AI28]&lt;-300;300;IF([.AI28]&lt;0;[.AI28]+1;[.AI28]))))" table:style-name="ce48">
            <text:p>300</text:p>
          </table:table-cell>
          <table:table-cell office:value-type="string" office:string-value="E" table:formula="of:=IF([.AI28]&gt;0;&quot;L&quot;;IF([.AI28]&lt;0;&quot;E&quot;;&quot;&quot;))" table:style-name="ce49">
            <text:p>E</text:p>
          </table:table-cell>
          <table:table-cell office:value-type="time" office:time-value="PT0H26M0S" table:style-name="ce47">
            <text:p>00:26:00</text:p>
          </table:table-cell>
          <table:table-cell office:value-type="float" office:value="-59043" table:formula="of:=IF([.AL28]&gt;([.AL$1]+TIME(0;[.$A28];0));ROUND(([.AL28]-([.AL$1]+TIME(0;[.$A28];0)))*86400;0);-ROUND((([.AL$1]+TIME(0;[.$A28];0))-[.AL28])*86400;0))" table:style-name="ce48">
            <text:p>-59043</text:p>
          </table:table-cell>
          <table:table-cell office:value-type="float" office:value="300" table:formula="of:=ABS(IF([.AM28]&gt;0;IF([.AM28]&gt;301;300;[.AM28]-1);IF([.AM28]&lt;-300;300;IF([.AM28]&lt;0;[.AM28]+1;[.AM28]))))" table:style-name="ce48">
            <text:p>300</text:p>
          </table:table-cell>
          <table:table-cell office:value-type="string" office:string-value="E" table:formula="of:=IF([.AM28]&gt;0;&quot;L&quot;;IF([.AM28]&lt;0;&quot;E&quot;;&quot;&quot;))" table:style-name="ce49">
            <text:p>E</text:p>
          </table:table-cell>
          <table:table-cell office:value-type="time" office:time-value="PT0H26M0S" table:style-name="ce47">
            <text:p>00:26:00</text:p>
          </table:table-cell>
          <table:table-cell office:value-type="float" office:value="-59779" table:formula="of:=IF([.AP28]&gt;([.AP$1]+TIME(0;[.$A28];0));ROUND(([.AP28]-([.AP$1]+TIME(0;[.$A28];0)))*86400;0);-ROUND((([.AP$1]+TIME(0;[.$A28];0))-[.AP28])*86400;0))" table:style-name="ce48">
            <text:p>-59779</text:p>
          </table:table-cell>
          <table:table-cell office:value-type="float" office:value="300" table:formula="of:=ABS(IF([.AQ28]&gt;0;IF([.AQ28]&gt;301;300;[.AQ28]-1);IF([.AQ28]&lt;-300;300;IF([.AQ28]&lt;0;[.AQ28]+1;[.AQ28]))))" table:style-name="ce48">
            <text:p>300</text:p>
          </table:table-cell>
          <table:table-cell office:value-type="string" office:string-value="E" table:formula="of:=IF([.AQ28]&gt;0;&quot;L&quot;;IF([.AQ28]&lt;0;&quot;E&quot;;&quot;&quot;))" table:style-name="ce49">
            <text:p>E</text:p>
          </table:table-cell>
          <table:table-cell table:number-columns-repeated="16339"/>
        </table:table-row>
        <table:table-row table:style-name="ro6" table:visibility="collapse">
          <table:table-cell office:value-type="float" office:value="27" table:formula="of:=[EntryList.C28]" table:style-name="ce50">
            <text:p>27</text:p>
          </table:table-cell>
          <table:table-cell office:value-type="time" office:time-value="PT0H27M0S" table:style-name="ce41">
            <text:p>00:27:00</text:p>
          </table:table-cell>
          <table:table-cell office:value-type="float" office:value="-52366" table:formula="of:=IF([.B29]&gt;([.B$1]+TIME(0;[.$A29];0));ROUND(([.B29]-([.B$1]+TIME(0;[.$A29];0)))*86400;0);-ROUND((([.B$1]+TIME(0;[.$A29];0))-[.B29])*86400;0))" table:style-name="ce42">
            <text:p>-52366</text:p>
          </table:table-cell>
          <table:table-cell office:value-type="float" office:value="300" table:formula="of:=ABS(IF([.C29]&gt;0;IF([.C29]&gt;301;300;[.C29]-1);IF([.C29]&lt;-300;300;IF([.C29]&lt;0;[.C29]+1;[.C29]))))" table:style-name="ce42">
            <text:p>300</text:p>
          </table:table-cell>
          <table:table-cell office:value-type="string" office:string-value="E" table:formula="of:=IF([.C29]&gt;0;&quot;L&quot;;IF([.C29]&lt;0;&quot;E&quot;;&quot;&quot;))" table:style-name="ce43">
            <text:p>E</text:p>
          </table:table-cell>
          <table:table-cell office:value-type="time" office:time-value="PT0H27M0S" table:style-name="ce41">
            <text:p>00:27:00</text:p>
          </table:table-cell>
          <table:table-cell office:value-type="float" office:value="-52882" table:formula="of:=IF([.F29]&gt;([.F$1]+TIME(0;[.$A29];0));ROUND(([.F29]-([.F$1]+TIME(0;[.$A29];0)))*86400;0);-ROUND((([.F$1]+TIME(0;[.$A29];0))-[.F29])*86400;0))" table:style-name="ce42">
            <text:p>-52882</text:p>
          </table:table-cell>
          <table:table-cell office:value-type="float" office:value="300" table:formula="of:=ABS(IF([.G29]&gt;0;IF([.G29]&gt;301;300;[.G29]-1);IF([.G29]&lt;-300;300;IF([.G29]&lt;0;[.G29]+1;[.G29]))))" table:style-name="ce42">
            <text:p>300</text:p>
          </table:table-cell>
          <table:table-cell office:value-type="string" office:string-value="E" table:formula="of:=IF([.G29]&gt;0;&quot;L&quot;;IF([.G29]&lt;0;&quot;E&quot;;&quot;&quot;))" table:style-name="ce43">
            <text:p>E</text:p>
          </table:table-cell>
          <table:table-cell office:value-type="time" office:time-value="PT0H27M0S" table:style-name="ce41">
            <text:p>00:27:00</text:p>
          </table:table-cell>
          <table:table-cell office:value-type="float" office:value="-53275" table:formula="of:=IF([.J29]&gt;([.J$1]+TIME(0;[.$A29];0));ROUND(([.J29]-([.J$1]+TIME(0;[.$A29];0)))*86400;0);-ROUND((([.J$1]+TIME(0;[.$A29];0))-[.J29])*86400;0))" table:style-name="ce42">
            <text:p>-53275</text:p>
          </table:table-cell>
          <table:table-cell office:value-type="float" office:value="300" table:formula="of:=ABS(IF([.K29]&gt;0;IF([.K29]&gt;301;300;[.K29]-1);IF([.K29]&lt;-300;300;IF([.K29]&lt;0;[.K29]+1;[.K29]))))" table:style-name="ce42">
            <text:p>300</text:p>
          </table:table-cell>
          <table:table-cell office:value-type="string" office:string-value="E" table:formula="of:=IF([.K29]&gt;0;&quot;L&quot;;IF([.K29]&lt;0;&quot;E&quot;;&quot;&quot;))" table:style-name="ce43">
            <text:p>E</text:p>
          </table:table-cell>
          <table:table-cell office:value-type="time" office:time-value="PT0H27M0S" table:style-name="ce41">
            <text:p>00:27:00</text:p>
          </table:table-cell>
          <table:table-cell office:value-type="float" office:value="-53956" table:formula="of:=IF([.N29]&gt;([.N$1]+TIME(0;[.$A29];0));ROUND(([.N29]-([.N$1]+TIME(0;[.$A29];0)))*86400;0);-ROUND((([.N$1]+TIME(0;[.$A29];0))-[.N29])*86400;0))" table:style-name="ce42">
            <text:p>-53956</text:p>
          </table:table-cell>
          <table:table-cell office:value-type="float" office:value="300" table:formula="of:=ABS(IF([.O29]&gt;0;IF([.O29]&gt;301;300;[.O29]-1);IF([.O29]&lt;-300;300;IF([.O29]&lt;0;[.O29]+1;[.O29]))))" table:style-name="ce42">
            <text:p>300</text:p>
          </table:table-cell>
          <table:table-cell office:value-type="string" office:string-value="E" table:formula="of:=IF([.O29]&gt;0;&quot;L&quot;;IF([.O29]&lt;0;&quot;E&quot;;&quot;&quot;))" table:style-name="ce43">
            <text:p>E</text:p>
          </table:table-cell>
          <table:table-cell office:value-type="time" office:time-value="PT0H27M0S" table:style-name="ce41">
            <text:p>00:27:00</text:p>
          </table:table-cell>
          <table:table-cell office:value-type="float" office:value="-53460" table:formula="of:=IF([.R29]&gt;([.R$1]+TIME(0;[.$A29];0));ROUND(([.R29]-([.R$1]+TIME(0;[.$A29];0)))*86400;0);-ROUND((([.R$1]+TIME(0;[.$A29];0))-[.R29])*86400;0))" table:style-name="ce42">
            <text:p>-53460</text:p>
          </table:table-cell>
          <table:table-cell office:value-type="float" office:value="300" table:formula="of:=ABS(IF([.S29]&gt;0;IF([.S29]&gt;301;300;[.S29]-1);IF([.S29]&lt;-300;300;IF([.S29]&lt;0;[.S29]+1;[.S29]))))" table:style-name="ce42">
            <text:p>300</text:p>
          </table:table-cell>
          <table:table-cell office:value-type="string" office:string-value="E" table:formula="of:=IF([.S29]&gt;0;&quot;L&quot;;IF([.S29]&lt;0;&quot;E&quot;;&quot;&quot;))" table:style-name="ce43">
            <text:p>E</text:p>
          </table:table-cell>
          <table:table-cell office:value-type="time" office:time-value="PT0H27M0S" table:style-name="ce41">
            <text:p>00:27:00</text:p>
          </table:table-cell>
          <table:table-cell office:value-type="float" office:value="-58822" table:formula="of:=IF([.V29]&gt;([.V$1]+TIME(0;[.$A29];0));ROUND(([.V29]-([.V$1]+TIME(0;[.$A29];0)))*86400;0);-ROUND((([.V$1]+TIME(0;[.$A29];0))-[.V29])*86400;0))" table:style-name="ce42">
            <text:p>-58822</text:p>
          </table:table-cell>
          <table:table-cell office:value-type="float" office:value="300" table:formula="of:=ABS(IF([.W29]&gt;0;IF([.W29]&gt;301;300;[.W29]-1);IF([.W29]&lt;-300;300;IF([.W29]&lt;0;[.W29]+1;[.W29]))))" table:style-name="ce42">
            <text:p>300</text:p>
          </table:table-cell>
          <table:table-cell office:value-type="string" office:string-value="E" table:formula="of:=IF([.W29]&gt;0;&quot;L&quot;;IF([.W29]&lt;0;&quot;E&quot;;&quot;&quot;))" table:style-name="ce43">
            <text:p>E</text:p>
          </table:table-cell>
          <table:table-cell office:value-type="time" office:time-value="PT0H27M0S" table:style-name="ce41">
            <text:p>00:27:00</text:p>
          </table:table-cell>
          <table:table-cell office:value-type="float" office:value="-59076" table:formula="of:=IF([.Z29]&gt;([.Z$1]+TIME(0;[.$A29];0));ROUND(([.Z29]-([.Z$1]+TIME(0;[.$A29];0)))*86400;0);-ROUND((([.Z$1]+TIME(0;[.$A29];0))-[.Z29])*86400;0))" table:style-name="ce42">
            <text:p>-59076</text:p>
          </table:table-cell>
          <table:table-cell office:value-type="float" office:value="300" table:formula="of:=ABS(IF([.AA29]&gt;0;IF([.AA29]&gt;301;300;[.AA29]-1);IF([.AA29]&lt;-300;300;IF([.AA29]&lt;0;[.AA29]+1;[.AA29]))))" table:style-name="ce42">
            <text:p>300</text:p>
          </table:table-cell>
          <table:table-cell office:value-type="string" office:string-value="E" table:formula="of:=IF([.AA29]&gt;0;&quot;L&quot;;IF([.AA29]&lt;0;&quot;E&quot;;&quot;&quot;))" table:style-name="ce43">
            <text:p>E</text:p>
          </table:table-cell>
          <table:table-cell office:value-type="time" office:time-value="PT0H27M0S" table:style-name="ce41">
            <text:p>00:27:00</text:p>
          </table:table-cell>
          <table:table-cell office:value-type="float" office:value="-60105" table:formula="of:=IF([.AD29]&gt;([.AD$1]+TIME(0;[.$A29];0));ROUND(([.AD29]-([.AD$1]+TIME(0;[.$A29];0)))*86400;0);-ROUND((([.AD$1]+TIME(0;[.$A29];0))-[.AD29])*86400;0))" table:style-name="ce42">
            <text:p>-60105</text:p>
          </table:table-cell>
          <table:table-cell office:value-type="float" office:value="300" table:formula="of:=ABS(IF([.AE29]&gt;0;IF([.AE29]&gt;301;300;[.AE29]-1);IF([.AE29]&lt;-300;300;IF([.AE29]&lt;0;[.AE29]+1;[.AE29]))))" table:style-name="ce42">
            <text:p>300</text:p>
          </table:table-cell>
          <table:table-cell office:value-type="string" office:string-value="E" table:formula="of:=IF([.AE29]&gt;0;&quot;L&quot;;IF([.AE29]&lt;0;&quot;E&quot;;&quot;&quot;))" table:style-name="ce43">
            <text:p>E</text:p>
          </table:table-cell>
          <table:table-cell office:value-type="time" office:time-value="PT0H27M0S" table:style-name="ce41">
            <text:p>00:27:00</text:p>
          </table:table-cell>
          <table:table-cell office:value-type="float" office:value="-60408" table:formula="of:=IF([.AH29]&gt;([.AH$1]+TIME(0;[.$A29];0));ROUND(([.AH29]-([.AH$1]+TIME(0;[.$A29];0)))*86400;0);-ROUND((([.AH$1]+TIME(0;[.$A29];0))-[.AH29])*86400;0))" table:style-name="ce42">
            <text:p>-60408</text:p>
          </table:table-cell>
          <table:table-cell office:value-type="float" office:value="300" table:formula="of:=ABS(IF([.AI29]&gt;0;IF([.AI29]&gt;301;300;[.AI29]-1);IF([.AI29]&lt;-300;300;IF([.AI29]&lt;0;[.AI29]+1;[.AI29]))))" table:style-name="ce42">
            <text:p>300</text:p>
          </table:table-cell>
          <table:table-cell office:value-type="string" office:string-value="E" table:formula="of:=IF([.AI29]&gt;0;&quot;L&quot;;IF([.AI29]&lt;0;&quot;E&quot;;&quot;&quot;))" table:style-name="ce43">
            <text:p>E</text:p>
          </table:table-cell>
          <table:table-cell office:value-type="time" office:time-value="PT0H27M0S" table:style-name="ce41">
            <text:p>00:27:00</text:p>
          </table:table-cell>
          <table:table-cell office:value-type="float" office:value="-59043" table:formula="of:=IF([.AL29]&gt;([.AL$1]+TIME(0;[.$A29];0));ROUND(([.AL29]-([.AL$1]+TIME(0;[.$A29];0)))*86400;0);-ROUND((([.AL$1]+TIME(0;[.$A29];0))-[.AL29])*86400;0))" table:style-name="ce42">
            <text:p>-59043</text:p>
          </table:table-cell>
          <table:table-cell office:value-type="float" office:value="300" table:formula="of:=ABS(IF([.AM29]&gt;0;IF([.AM29]&gt;301;300;[.AM29]-1);IF([.AM29]&lt;-300;300;IF([.AM29]&lt;0;[.AM29]+1;[.AM29]))))" table:style-name="ce42">
            <text:p>300</text:p>
          </table:table-cell>
          <table:table-cell office:value-type="string" office:string-value="E" table:formula="of:=IF([.AM29]&gt;0;&quot;L&quot;;IF([.AM29]&lt;0;&quot;E&quot;;&quot;&quot;))" table:style-name="ce43">
            <text:p>E</text:p>
          </table:table-cell>
          <table:table-cell office:value-type="time" office:time-value="PT0H27M0S" table:style-name="ce41">
            <text:p>00:27:00</text:p>
          </table:table-cell>
          <table:table-cell office:value-type="float" office:value="-59779" table:formula="of:=IF([.AP29]&gt;([.AP$1]+TIME(0;[.$A29];0));ROUND(([.AP29]-([.AP$1]+TIME(0;[.$A29];0)))*86400;0);-ROUND((([.AP$1]+TIME(0;[.$A29];0))-[.AP29])*86400;0))" table:style-name="ce42">
            <text:p>-59779</text:p>
          </table:table-cell>
          <table:table-cell office:value-type="float" office:value="300" table:formula="of:=ABS(IF([.AQ29]&gt;0;IF([.AQ29]&gt;301;300;[.AQ29]-1);IF([.AQ29]&lt;-300;300;IF([.AQ29]&lt;0;[.AQ29]+1;[.AQ29]))))" table:style-name="ce42">
            <text:p>300</text:p>
          </table:table-cell>
          <table:table-cell office:value-type="string" office:string-value="E" table:formula="of:=IF([.AQ29]&gt;0;&quot;L&quot;;IF([.AQ29]&lt;0;&quot;E&quot;;&quot;&quot;))" table:style-name="ce43">
            <text:p>E</text:p>
          </table:table-cell>
          <table:table-cell table:number-columns-repeated="16339"/>
        </table:table-row>
        <table:table-row table:style-name="ro6" table:visibility="collapse">
          <table:table-cell office:value-type="float" office:value="28" table:formula="of:=[EntryList.C29]" table:style-name="ce46">
            <text:p>28</text:p>
          </table:table-cell>
          <table:table-cell office:value-type="time" office:time-value="PT0H28M0S" table:style-name="ce47">
            <text:p>00:28:00</text:p>
          </table:table-cell>
          <table:table-cell office:value-type="float" office:value="-52366" table:formula="of:=IF([.B30]&gt;([.B$1]+TIME(0;[.$A30];0));ROUND(([.B30]-([.B$1]+TIME(0;[.$A30];0)))*86400;0);-ROUND((([.B$1]+TIME(0;[.$A30];0))-[.B30])*86400;0))" table:style-name="ce48">
            <text:p>-52366</text:p>
          </table:table-cell>
          <table:table-cell office:value-type="float" office:value="300" table:formula="of:=ABS(IF([.C30]&gt;0;IF([.C30]&gt;301;300;[.C30]-1);IF([.C30]&lt;-300;300;IF([.C30]&lt;0;[.C30]+1;[.C30]))))" table:style-name="ce48">
            <text:p>300</text:p>
          </table:table-cell>
          <table:table-cell office:value-type="string" office:string-value="E" table:formula="of:=IF([.C30]&gt;0;&quot;L&quot;;IF([.C30]&lt;0;&quot;E&quot;;&quot;&quot;))" table:style-name="ce49">
            <text:p>E</text:p>
          </table:table-cell>
          <table:table-cell office:value-type="time" office:time-value="PT0H28M0S" table:style-name="ce47">
            <text:p>00:28:00</text:p>
          </table:table-cell>
          <table:table-cell office:value-type="float" office:value="-52882" table:formula="of:=IF([.F30]&gt;([.F$1]+TIME(0;[.$A30];0));ROUND(([.F30]-([.F$1]+TIME(0;[.$A30];0)))*86400;0);-ROUND((([.F$1]+TIME(0;[.$A30];0))-[.F30])*86400;0))" table:style-name="ce48">
            <text:p>-52882</text:p>
          </table:table-cell>
          <table:table-cell office:value-type="float" office:value="300" table:formula="of:=ABS(IF([.G30]&gt;0;IF([.G30]&gt;301;300;[.G30]-1);IF([.G30]&lt;-300;300;IF([.G30]&lt;0;[.G30]+1;[.G30]))))" table:style-name="ce48">
            <text:p>300</text:p>
          </table:table-cell>
          <table:table-cell office:value-type="string" office:string-value="E" table:formula="of:=IF([.G30]&gt;0;&quot;L&quot;;IF([.G30]&lt;0;&quot;E&quot;;&quot;&quot;))" table:style-name="ce49">
            <text:p>E</text:p>
          </table:table-cell>
          <table:table-cell office:value-type="time" office:time-value="PT0H28M0S" table:style-name="ce47">
            <text:p>00:28:00</text:p>
          </table:table-cell>
          <table:table-cell office:value-type="float" office:value="-53275" table:formula="of:=IF([.J30]&gt;([.J$1]+TIME(0;[.$A30];0));ROUND(([.J30]-([.J$1]+TIME(0;[.$A30];0)))*86400;0);-ROUND((([.J$1]+TIME(0;[.$A30];0))-[.J30])*86400;0))" table:style-name="ce48">
            <text:p>-53275</text:p>
          </table:table-cell>
          <table:table-cell office:value-type="float" office:value="300" table:formula="of:=ABS(IF([.K30]&gt;0;IF([.K30]&gt;301;300;[.K30]-1);IF([.K30]&lt;-300;300;IF([.K30]&lt;0;[.K30]+1;[.K30]))))" table:style-name="ce48">
            <text:p>300</text:p>
          </table:table-cell>
          <table:table-cell office:value-type="string" office:string-value="E" table:formula="of:=IF([.K30]&gt;0;&quot;L&quot;;IF([.K30]&lt;0;&quot;E&quot;;&quot;&quot;))" table:style-name="ce49">
            <text:p>E</text:p>
          </table:table-cell>
          <table:table-cell office:value-type="time" office:time-value="PT0H28M0S" table:style-name="ce47">
            <text:p>00:28:00</text:p>
          </table:table-cell>
          <table:table-cell office:value-type="float" office:value="-53956" table:formula="of:=IF([.N30]&gt;([.N$1]+TIME(0;[.$A30];0));ROUND(([.N30]-([.N$1]+TIME(0;[.$A30];0)))*86400;0);-ROUND((([.N$1]+TIME(0;[.$A30];0))-[.N30])*86400;0))" table:style-name="ce48">
            <text:p>-53956</text:p>
          </table:table-cell>
          <table:table-cell office:value-type="float" office:value="300" table:formula="of:=ABS(IF([.O30]&gt;0;IF([.O30]&gt;301;300;[.O30]-1);IF([.O30]&lt;-300;300;IF([.O30]&lt;0;[.O30]+1;[.O30]))))" table:style-name="ce48">
            <text:p>300</text:p>
          </table:table-cell>
          <table:table-cell office:value-type="string" office:string-value="E" table:formula="of:=IF([.O30]&gt;0;&quot;L&quot;;IF([.O30]&lt;0;&quot;E&quot;;&quot;&quot;))" table:style-name="ce49">
            <text:p>E</text:p>
          </table:table-cell>
          <table:table-cell office:value-type="time" office:time-value="PT0H28M0S" table:style-name="ce47">
            <text:p>00:28:00</text:p>
          </table:table-cell>
          <table:table-cell office:value-type="float" office:value="-53460" table:formula="of:=IF([.R30]&gt;([.R$1]+TIME(0;[.$A30];0));ROUND(([.R30]-([.R$1]+TIME(0;[.$A30];0)))*86400;0);-ROUND((([.R$1]+TIME(0;[.$A30];0))-[.R30])*86400;0))" table:style-name="ce48">
            <text:p>-53460</text:p>
          </table:table-cell>
          <table:table-cell office:value-type="float" office:value="300" table:formula="of:=ABS(IF([.S30]&gt;0;IF([.S30]&gt;301;300;[.S30]-1);IF([.S30]&lt;-300;300;IF([.S30]&lt;0;[.S30]+1;[.S30]))))" table:style-name="ce48">
            <text:p>300</text:p>
          </table:table-cell>
          <table:table-cell office:value-type="string" office:string-value="E" table:formula="of:=IF([.S30]&gt;0;&quot;L&quot;;IF([.S30]&lt;0;&quot;E&quot;;&quot;&quot;))" table:style-name="ce49">
            <text:p>E</text:p>
          </table:table-cell>
          <table:table-cell office:value-type="time" office:time-value="PT0H28M0S" table:style-name="ce47">
            <text:p>00:28:00</text:p>
          </table:table-cell>
          <table:table-cell office:value-type="float" office:value="-58822" table:formula="of:=IF([.V30]&gt;([.V$1]+TIME(0;[.$A30];0));ROUND(([.V30]-([.V$1]+TIME(0;[.$A30];0)))*86400;0);-ROUND((([.V$1]+TIME(0;[.$A30];0))-[.V30])*86400;0))" table:style-name="ce48">
            <text:p>-58822</text:p>
          </table:table-cell>
          <table:table-cell office:value-type="float" office:value="300" table:formula="of:=ABS(IF([.W30]&gt;0;IF([.W30]&gt;301;300;[.W30]-1);IF([.W30]&lt;-300;300;IF([.W30]&lt;0;[.W30]+1;[.W30]))))" table:style-name="ce48">
            <text:p>300</text:p>
          </table:table-cell>
          <table:table-cell office:value-type="string" office:string-value="E" table:formula="of:=IF([.W30]&gt;0;&quot;L&quot;;IF([.W30]&lt;0;&quot;E&quot;;&quot;&quot;))" table:style-name="ce49">
            <text:p>E</text:p>
          </table:table-cell>
          <table:table-cell office:value-type="time" office:time-value="PT0H28M0S" table:style-name="ce47">
            <text:p>00:28:00</text:p>
          </table:table-cell>
          <table:table-cell office:value-type="float" office:value="-59076" table:formula="of:=IF([.Z30]&gt;([.Z$1]+TIME(0;[.$A30];0));ROUND(([.Z30]-([.Z$1]+TIME(0;[.$A30];0)))*86400;0);-ROUND((([.Z$1]+TIME(0;[.$A30];0))-[.Z30])*86400;0))" table:style-name="ce48">
            <text:p>-59076</text:p>
          </table:table-cell>
          <table:table-cell office:value-type="float" office:value="300" table:formula="of:=ABS(IF([.AA30]&gt;0;IF([.AA30]&gt;301;300;[.AA30]-1);IF([.AA30]&lt;-300;300;IF([.AA30]&lt;0;[.AA30]+1;[.AA30]))))" table:style-name="ce48">
            <text:p>300</text:p>
          </table:table-cell>
          <table:table-cell office:value-type="string" office:string-value="E" table:formula="of:=IF([.AA30]&gt;0;&quot;L&quot;;IF([.AA30]&lt;0;&quot;E&quot;;&quot;&quot;))" table:style-name="ce49">
            <text:p>E</text:p>
          </table:table-cell>
          <table:table-cell office:value-type="time" office:time-value="PT0H28M0S" table:style-name="ce47">
            <text:p>00:28:00</text:p>
          </table:table-cell>
          <table:table-cell office:value-type="float" office:value="-60105" table:formula="of:=IF([.AD30]&gt;([.AD$1]+TIME(0;[.$A30];0));ROUND(([.AD30]-([.AD$1]+TIME(0;[.$A30];0)))*86400;0);-ROUND((([.AD$1]+TIME(0;[.$A30];0))-[.AD30])*86400;0))" table:style-name="ce48">
            <text:p>-60105</text:p>
          </table:table-cell>
          <table:table-cell office:value-type="float" office:value="300" table:formula="of:=ABS(IF([.AE30]&gt;0;IF([.AE30]&gt;301;300;[.AE30]-1);IF([.AE30]&lt;-300;300;IF([.AE30]&lt;0;[.AE30]+1;[.AE30]))))" table:style-name="ce48">
            <text:p>300</text:p>
          </table:table-cell>
          <table:table-cell office:value-type="string" office:string-value="E" table:formula="of:=IF([.AE30]&gt;0;&quot;L&quot;;IF([.AE30]&lt;0;&quot;E&quot;;&quot;&quot;))" table:style-name="ce49">
            <text:p>E</text:p>
          </table:table-cell>
          <table:table-cell office:value-type="time" office:time-value="PT0H28M0S" table:style-name="ce47">
            <text:p>00:28:00</text:p>
          </table:table-cell>
          <table:table-cell office:value-type="float" office:value="-60408" table:formula="of:=IF([.AH30]&gt;([.AH$1]+TIME(0;[.$A30];0));ROUND(([.AH30]-([.AH$1]+TIME(0;[.$A30];0)))*86400;0);-ROUND((([.AH$1]+TIME(0;[.$A30];0))-[.AH30])*86400;0))" table:style-name="ce48">
            <text:p>-60408</text:p>
          </table:table-cell>
          <table:table-cell office:value-type="float" office:value="300" table:formula="of:=ABS(IF([.AI30]&gt;0;IF([.AI30]&gt;301;300;[.AI30]-1);IF([.AI30]&lt;-300;300;IF([.AI30]&lt;0;[.AI30]+1;[.AI30]))))" table:style-name="ce48">
            <text:p>300</text:p>
          </table:table-cell>
          <table:table-cell office:value-type="string" office:string-value="E" table:formula="of:=IF([.AI30]&gt;0;&quot;L&quot;;IF([.AI30]&lt;0;&quot;E&quot;;&quot;&quot;))" table:style-name="ce49">
            <text:p>E</text:p>
          </table:table-cell>
          <table:table-cell office:value-type="time" office:time-value="PT0H28M0S" table:style-name="ce47">
            <text:p>00:28:00</text:p>
          </table:table-cell>
          <table:table-cell office:value-type="float" office:value="-59043" table:formula="of:=IF([.AL30]&gt;([.AL$1]+TIME(0;[.$A30];0));ROUND(([.AL30]-([.AL$1]+TIME(0;[.$A30];0)))*86400;0);-ROUND((([.AL$1]+TIME(0;[.$A30];0))-[.AL30])*86400;0))" table:style-name="ce48">
            <text:p>-59043</text:p>
          </table:table-cell>
          <table:table-cell office:value-type="float" office:value="300" table:formula="of:=ABS(IF([.AM30]&gt;0;IF([.AM30]&gt;301;300;[.AM30]-1);IF([.AM30]&lt;-300;300;IF([.AM30]&lt;0;[.AM30]+1;[.AM30]))))" table:style-name="ce48">
            <text:p>300</text:p>
          </table:table-cell>
          <table:table-cell office:value-type="string" office:string-value="E" table:formula="of:=IF([.AM30]&gt;0;&quot;L&quot;;IF([.AM30]&lt;0;&quot;E&quot;;&quot;&quot;))" table:style-name="ce49">
            <text:p>E</text:p>
          </table:table-cell>
          <table:table-cell office:value-type="time" office:time-value="PT0H28M0S" table:style-name="ce47">
            <text:p>00:28:00</text:p>
          </table:table-cell>
          <table:table-cell office:value-type="float" office:value="-59779" table:formula="of:=IF([.AP30]&gt;([.AP$1]+TIME(0;[.$A30];0));ROUND(([.AP30]-([.AP$1]+TIME(0;[.$A30];0)))*86400;0);-ROUND((([.AP$1]+TIME(0;[.$A30];0))-[.AP30])*86400;0))" table:style-name="ce48">
            <text:p>-59779</text:p>
          </table:table-cell>
          <table:table-cell office:value-type="float" office:value="300" table:formula="of:=ABS(IF([.AQ30]&gt;0;IF([.AQ30]&gt;301;300;[.AQ30]-1);IF([.AQ30]&lt;-300;300;IF([.AQ30]&lt;0;[.AQ30]+1;[.AQ30]))))" table:style-name="ce48">
            <text:p>300</text:p>
          </table:table-cell>
          <table:table-cell office:value-type="string" office:string-value="E" table:formula="of:=IF([.AQ30]&gt;0;&quot;L&quot;;IF([.AQ30]&lt;0;&quot;E&quot;;&quot;&quot;))" table:style-name="ce49">
            <text:p>E</text:p>
          </table:table-cell>
          <table:table-cell table:number-columns-repeated="16339"/>
        </table:table-row>
        <table:table-row table:style-name="ro6" table:visibility="collapse">
          <table:table-cell office:value-type="float" office:value="29" table:formula="of:=[EntryList.C30]" table:style-name="ce50">
            <text:p>29</text:p>
          </table:table-cell>
          <table:table-cell office:value-type="time" office:time-value="PT0H29M0S" table:style-name="ce41">
            <text:p>00:29:00</text:p>
          </table:table-cell>
          <table:table-cell office:value-type="float" office:value="-52366" table:formula="of:=IF([.B31]&gt;([.B$1]+TIME(0;[.$A31];0));ROUND(([.B31]-([.B$1]+TIME(0;[.$A31];0)))*86400;0);-ROUND((([.B$1]+TIME(0;[.$A31];0))-[.B31])*86400;0))" table:style-name="ce42">
            <text:p>-52366</text:p>
          </table:table-cell>
          <table:table-cell office:value-type="float" office:value="300" table:formula="of:=ABS(IF([.C31]&gt;0;IF([.C31]&gt;301;300;[.C31]-1);IF([.C31]&lt;-300;300;IF([.C31]&lt;0;[.C31]+1;[.C31]))))" table:style-name="ce42">
            <text:p>300</text:p>
          </table:table-cell>
          <table:table-cell office:value-type="string" office:string-value="E" table:formula="of:=IF([.C31]&gt;0;&quot;L&quot;;IF([.C31]&lt;0;&quot;E&quot;;&quot;&quot;))" table:style-name="ce43">
            <text:p>E</text:p>
          </table:table-cell>
          <table:table-cell office:value-type="time" office:time-value="PT0H29M0S" table:style-name="ce41">
            <text:p>00:29:00</text:p>
          </table:table-cell>
          <table:table-cell office:value-type="float" office:value="-52882" table:formula="of:=IF([.F31]&gt;([.F$1]+TIME(0;[.$A31];0));ROUND(([.F31]-([.F$1]+TIME(0;[.$A31];0)))*86400;0);-ROUND((([.F$1]+TIME(0;[.$A31];0))-[.F31])*86400;0))" table:style-name="ce42">
            <text:p>-52882</text:p>
          </table:table-cell>
          <table:table-cell office:value-type="float" office:value="300" table:formula="of:=ABS(IF([.G31]&gt;0;IF([.G31]&gt;301;300;[.G31]-1);IF([.G31]&lt;-300;300;IF([.G31]&lt;0;[.G31]+1;[.G31]))))" table:style-name="ce42">
            <text:p>300</text:p>
          </table:table-cell>
          <table:table-cell office:value-type="string" office:string-value="E" table:formula="of:=IF([.G31]&gt;0;&quot;L&quot;;IF([.G31]&lt;0;&quot;E&quot;;&quot;&quot;))" table:style-name="ce43">
            <text:p>E</text:p>
          </table:table-cell>
          <table:table-cell office:value-type="time" office:time-value="PT0H29M0S" table:style-name="ce41">
            <text:p>00:29:00</text:p>
          </table:table-cell>
          <table:table-cell office:value-type="float" office:value="-53275" table:formula="of:=IF([.J31]&gt;([.J$1]+TIME(0;[.$A31];0));ROUND(([.J31]-([.J$1]+TIME(0;[.$A31];0)))*86400;0);-ROUND((([.J$1]+TIME(0;[.$A31];0))-[.J31])*86400;0))" table:style-name="ce42">
            <text:p>-53275</text:p>
          </table:table-cell>
          <table:table-cell office:value-type="float" office:value="300" table:formula="of:=ABS(IF([.K31]&gt;0;IF([.K31]&gt;301;300;[.K31]-1);IF([.K31]&lt;-300;300;IF([.K31]&lt;0;[.K31]+1;[.K31]))))" table:style-name="ce42">
            <text:p>300</text:p>
          </table:table-cell>
          <table:table-cell office:value-type="string" office:string-value="E" table:formula="of:=IF([.K31]&gt;0;&quot;L&quot;;IF([.K31]&lt;0;&quot;E&quot;;&quot;&quot;))" table:style-name="ce43">
            <text:p>E</text:p>
          </table:table-cell>
          <table:table-cell office:value-type="time" office:time-value="PT0H29M0S" table:style-name="ce41">
            <text:p>00:29:00</text:p>
          </table:table-cell>
          <table:table-cell office:value-type="float" office:value="-53956" table:formula="of:=IF([.N31]&gt;([.N$1]+TIME(0;[.$A31];0));ROUND(([.N31]-([.N$1]+TIME(0;[.$A31];0)))*86400;0);-ROUND((([.N$1]+TIME(0;[.$A31];0))-[.N31])*86400;0))" table:style-name="ce42">
            <text:p>-53956</text:p>
          </table:table-cell>
          <table:table-cell office:value-type="float" office:value="300" table:formula="of:=ABS(IF([.O31]&gt;0;IF([.O31]&gt;301;300;[.O31]-1);IF([.O31]&lt;-300;300;IF([.O31]&lt;0;[.O31]+1;[.O31]))))" table:style-name="ce42">
            <text:p>300</text:p>
          </table:table-cell>
          <table:table-cell office:value-type="string" office:string-value="E" table:formula="of:=IF([.O31]&gt;0;&quot;L&quot;;IF([.O31]&lt;0;&quot;E&quot;;&quot;&quot;))" table:style-name="ce43">
            <text:p>E</text:p>
          </table:table-cell>
          <table:table-cell office:value-type="time" office:time-value="PT0H29M0S" table:style-name="ce41">
            <text:p>00:29:00</text:p>
          </table:table-cell>
          <table:table-cell office:value-type="float" office:value="-53460" table:formula="of:=IF([.R31]&gt;([.R$1]+TIME(0;[.$A31];0));ROUND(([.R31]-([.R$1]+TIME(0;[.$A31];0)))*86400;0);-ROUND((([.R$1]+TIME(0;[.$A31];0))-[.R31])*86400;0))" table:style-name="ce42">
            <text:p>-53460</text:p>
          </table:table-cell>
          <table:table-cell office:value-type="float" office:value="300" table:formula="of:=ABS(IF([.S31]&gt;0;IF([.S31]&gt;301;300;[.S31]-1);IF([.S31]&lt;-300;300;IF([.S31]&lt;0;[.S31]+1;[.S31]))))" table:style-name="ce42">
            <text:p>300</text:p>
          </table:table-cell>
          <table:table-cell office:value-type="string" office:string-value="E" table:formula="of:=IF([.S31]&gt;0;&quot;L&quot;;IF([.S31]&lt;0;&quot;E&quot;;&quot;&quot;))" table:style-name="ce43">
            <text:p>E</text:p>
          </table:table-cell>
          <table:table-cell office:value-type="time" office:time-value="PT0H29M0S" table:style-name="ce41">
            <text:p>00:29:00</text:p>
          </table:table-cell>
          <table:table-cell office:value-type="float" office:value="-58822" table:formula="of:=IF([.V31]&gt;([.V$1]+TIME(0;[.$A31];0));ROUND(([.V31]-([.V$1]+TIME(0;[.$A31];0)))*86400;0);-ROUND((([.V$1]+TIME(0;[.$A31];0))-[.V31])*86400;0))" table:style-name="ce42">
            <text:p>-58822</text:p>
          </table:table-cell>
          <table:table-cell office:value-type="float" office:value="300" table:formula="of:=ABS(IF([.W31]&gt;0;IF([.W31]&gt;301;300;[.W31]-1);IF([.W31]&lt;-300;300;IF([.W31]&lt;0;[.W31]+1;[.W31]))))" table:style-name="ce42">
            <text:p>300</text:p>
          </table:table-cell>
          <table:table-cell office:value-type="string" office:string-value="E" table:formula="of:=IF([.W31]&gt;0;&quot;L&quot;;IF([.W31]&lt;0;&quot;E&quot;;&quot;&quot;))" table:style-name="ce43">
            <text:p>E</text:p>
          </table:table-cell>
          <table:table-cell office:value-type="time" office:time-value="PT0H29M0S" table:style-name="ce41">
            <text:p>00:29:00</text:p>
          </table:table-cell>
          <table:table-cell office:value-type="float" office:value="-59076" table:formula="of:=IF([.Z31]&gt;([.Z$1]+TIME(0;[.$A31];0));ROUND(([.Z31]-([.Z$1]+TIME(0;[.$A31];0)))*86400;0);-ROUND((([.Z$1]+TIME(0;[.$A31];0))-[.Z31])*86400;0))" table:style-name="ce42">
            <text:p>-59076</text:p>
          </table:table-cell>
          <table:table-cell office:value-type="float" office:value="300" table:formula="of:=ABS(IF([.AA31]&gt;0;IF([.AA31]&gt;301;300;[.AA31]-1);IF([.AA31]&lt;-300;300;IF([.AA31]&lt;0;[.AA31]+1;[.AA31]))))" table:style-name="ce42">
            <text:p>300</text:p>
          </table:table-cell>
          <table:table-cell office:value-type="string" office:string-value="E" table:formula="of:=IF([.AA31]&gt;0;&quot;L&quot;;IF([.AA31]&lt;0;&quot;E&quot;;&quot;&quot;))" table:style-name="ce43">
            <text:p>E</text:p>
          </table:table-cell>
          <table:table-cell office:value-type="time" office:time-value="PT0H29M0S" table:style-name="ce41">
            <text:p>00:29:00</text:p>
          </table:table-cell>
          <table:table-cell office:value-type="float" office:value="-60105" table:formula="of:=IF([.AD31]&gt;([.AD$1]+TIME(0;[.$A31];0));ROUND(([.AD31]-([.AD$1]+TIME(0;[.$A31];0)))*86400;0);-ROUND((([.AD$1]+TIME(0;[.$A31];0))-[.AD31])*86400;0))" table:style-name="ce42">
            <text:p>-60105</text:p>
          </table:table-cell>
          <table:table-cell office:value-type="float" office:value="300" table:formula="of:=ABS(IF([.AE31]&gt;0;IF([.AE31]&gt;301;300;[.AE31]-1);IF([.AE31]&lt;-300;300;IF([.AE31]&lt;0;[.AE31]+1;[.AE31]))))" table:style-name="ce42">
            <text:p>300</text:p>
          </table:table-cell>
          <table:table-cell office:value-type="string" office:string-value="E" table:formula="of:=IF([.AE31]&gt;0;&quot;L&quot;;IF([.AE31]&lt;0;&quot;E&quot;;&quot;&quot;))" table:style-name="ce43">
            <text:p>E</text:p>
          </table:table-cell>
          <table:table-cell office:value-type="time" office:time-value="PT0H29M0S" table:style-name="ce41">
            <text:p>00:29:00</text:p>
          </table:table-cell>
          <table:table-cell office:value-type="float" office:value="-60408" table:formula="of:=IF([.AH31]&gt;([.AH$1]+TIME(0;[.$A31];0));ROUND(([.AH31]-([.AH$1]+TIME(0;[.$A31];0)))*86400;0);-ROUND((([.AH$1]+TIME(0;[.$A31];0))-[.AH31])*86400;0))" table:style-name="ce42">
            <text:p>-60408</text:p>
          </table:table-cell>
          <table:table-cell office:value-type="float" office:value="300" table:formula="of:=ABS(IF([.AI31]&gt;0;IF([.AI31]&gt;301;300;[.AI31]-1);IF([.AI31]&lt;-300;300;IF([.AI31]&lt;0;[.AI31]+1;[.AI31]))))" table:style-name="ce42">
            <text:p>300</text:p>
          </table:table-cell>
          <table:table-cell office:value-type="string" office:string-value="E" table:formula="of:=IF([.AI31]&gt;0;&quot;L&quot;;IF([.AI31]&lt;0;&quot;E&quot;;&quot;&quot;))" table:style-name="ce43">
            <text:p>E</text:p>
          </table:table-cell>
          <table:table-cell office:value-type="time" office:time-value="PT0H29M0S" table:style-name="ce41">
            <text:p>00:29:00</text:p>
          </table:table-cell>
          <table:table-cell office:value-type="float" office:value="-59043" table:formula="of:=IF([.AL31]&gt;([.AL$1]+TIME(0;[.$A31];0));ROUND(([.AL31]-([.AL$1]+TIME(0;[.$A31];0)))*86400;0);-ROUND((([.AL$1]+TIME(0;[.$A31];0))-[.AL31])*86400;0))" table:style-name="ce42">
            <text:p>-59043</text:p>
          </table:table-cell>
          <table:table-cell office:value-type="float" office:value="300" table:formula="of:=ABS(IF([.AM31]&gt;0;IF([.AM31]&gt;301;300;[.AM31]-1);IF([.AM31]&lt;-300;300;IF([.AM31]&lt;0;[.AM31]+1;[.AM31]))))" table:style-name="ce42">
            <text:p>300</text:p>
          </table:table-cell>
          <table:table-cell office:value-type="string" office:string-value="E" table:formula="of:=IF([.AM31]&gt;0;&quot;L&quot;;IF([.AM31]&lt;0;&quot;E&quot;;&quot;&quot;))" table:style-name="ce43">
            <text:p>E</text:p>
          </table:table-cell>
          <table:table-cell office:value-type="time" office:time-value="PT0H29M0S" table:style-name="ce41">
            <text:p>00:29:00</text:p>
          </table:table-cell>
          <table:table-cell office:value-type="float" office:value="-59779" table:formula="of:=IF([.AP31]&gt;([.AP$1]+TIME(0;[.$A31];0));ROUND(([.AP31]-([.AP$1]+TIME(0;[.$A31];0)))*86400;0);-ROUND((([.AP$1]+TIME(0;[.$A31];0))-[.AP31])*86400;0))" table:style-name="ce42">
            <text:p>-59779</text:p>
          </table:table-cell>
          <table:table-cell office:value-type="float" office:value="300" table:formula="of:=ABS(IF([.AQ31]&gt;0;IF([.AQ31]&gt;301;300;[.AQ31]-1);IF([.AQ31]&lt;-300;300;IF([.AQ31]&lt;0;[.AQ31]+1;[.AQ31]))))" table:style-name="ce42">
            <text:p>300</text:p>
          </table:table-cell>
          <table:table-cell office:value-type="string" office:string-value="E" table:formula="of:=IF([.AQ31]&gt;0;&quot;L&quot;;IF([.AQ31]&lt;0;&quot;E&quot;;&quot;&quot;))" table:style-name="ce43">
            <text:p>E</text:p>
          </table:table-cell>
          <table:table-cell table:number-columns-repeated="16339"/>
        </table:table-row>
        <table:table-row table:style-name="ro6" table:visibility="collapse">
          <table:table-cell office:value-type="float" office:value="30" table:formula="of:=[EntryList.C31]" table:style-name="ce46">
            <text:p>30</text:p>
          </table:table-cell>
          <table:table-cell office:value-type="time" office:time-value="PT0H30M0S" table:style-name="ce47">
            <text:p>00:30:00</text:p>
          </table:table-cell>
          <table:table-cell office:value-type="float" office:value="-52366" table:formula="of:=IF([.B32]&gt;([.B$1]+TIME(0;[.$A32];0));ROUND(([.B32]-([.B$1]+TIME(0;[.$A32];0)))*86400;0);-ROUND((([.B$1]+TIME(0;[.$A32];0))-[.B32])*86400;0))" table:style-name="ce48">
            <text:p>-52366</text:p>
          </table:table-cell>
          <table:table-cell office:value-type="float" office:value="300" table:formula="of:=ABS(IF([.C32]&gt;0;IF([.C32]&gt;301;300;[.C32]-1);IF([.C32]&lt;-300;300;IF([.C32]&lt;0;[.C32]+1;[.C32]))))" table:style-name="ce48">
            <text:p>300</text:p>
          </table:table-cell>
          <table:table-cell office:value-type="string" office:string-value="E" table:formula="of:=IF([.C32]&gt;0;&quot;L&quot;;IF([.C32]&lt;0;&quot;E&quot;;&quot;&quot;))" table:style-name="ce49">
            <text:p>E</text:p>
          </table:table-cell>
          <table:table-cell office:value-type="time" office:time-value="PT0H30M0S" table:style-name="ce47">
            <text:p>00:30:00</text:p>
          </table:table-cell>
          <table:table-cell office:value-type="float" office:value="-52882" table:formula="of:=IF([.F32]&gt;([.F$1]+TIME(0;[.$A32];0));ROUND(([.F32]-([.F$1]+TIME(0;[.$A32];0)))*86400;0);-ROUND((([.F$1]+TIME(0;[.$A32];0))-[.F32])*86400;0))" table:style-name="ce48">
            <text:p>-52882</text:p>
          </table:table-cell>
          <table:table-cell office:value-type="float" office:value="300" table:formula="of:=ABS(IF([.G32]&gt;0;IF([.G32]&gt;301;300;[.G32]-1);IF([.G32]&lt;-300;300;IF([.G32]&lt;0;[.G32]+1;[.G32]))))" table:style-name="ce48">
            <text:p>300</text:p>
          </table:table-cell>
          <table:table-cell office:value-type="string" office:string-value="E" table:formula="of:=IF([.G32]&gt;0;&quot;L&quot;;IF([.G32]&lt;0;&quot;E&quot;;&quot;&quot;))" table:style-name="ce49">
            <text:p>E</text:p>
          </table:table-cell>
          <table:table-cell office:value-type="time" office:time-value="PT0H30M0S" table:style-name="ce47">
            <text:p>00:30:00</text:p>
          </table:table-cell>
          <table:table-cell office:value-type="float" office:value="-53275" table:formula="of:=IF([.J32]&gt;([.J$1]+TIME(0;[.$A32];0));ROUND(([.J32]-([.J$1]+TIME(0;[.$A32];0)))*86400;0);-ROUND((([.J$1]+TIME(0;[.$A32];0))-[.J32])*86400;0))" table:style-name="ce48">
            <text:p>-53275</text:p>
          </table:table-cell>
          <table:table-cell office:value-type="float" office:value="300" table:formula="of:=ABS(IF([.K32]&gt;0;IF([.K32]&gt;301;300;[.K32]-1);IF([.K32]&lt;-300;300;IF([.K32]&lt;0;[.K32]+1;[.K32]))))" table:style-name="ce48">
            <text:p>300</text:p>
          </table:table-cell>
          <table:table-cell office:value-type="string" office:string-value="E" table:formula="of:=IF([.K32]&gt;0;&quot;L&quot;;IF([.K32]&lt;0;&quot;E&quot;;&quot;&quot;))" table:style-name="ce49">
            <text:p>E</text:p>
          </table:table-cell>
          <table:table-cell office:value-type="time" office:time-value="PT0H30M0S" table:style-name="ce47">
            <text:p>00:30:00</text:p>
          </table:table-cell>
          <table:table-cell office:value-type="float" office:value="-53956" table:formula="of:=IF([.N32]&gt;([.N$1]+TIME(0;[.$A32];0));ROUND(([.N32]-([.N$1]+TIME(0;[.$A32];0)))*86400;0);-ROUND((([.N$1]+TIME(0;[.$A32];0))-[.N32])*86400;0))" table:style-name="ce48">
            <text:p>-53956</text:p>
          </table:table-cell>
          <table:table-cell office:value-type="float" office:value="300" table:formula="of:=ABS(IF([.O32]&gt;0;IF([.O32]&gt;301;300;[.O32]-1);IF([.O32]&lt;-300;300;IF([.O32]&lt;0;[.O32]+1;[.O32]))))" table:style-name="ce48">
            <text:p>300</text:p>
          </table:table-cell>
          <table:table-cell office:value-type="string" office:string-value="E" table:formula="of:=IF([.O32]&gt;0;&quot;L&quot;;IF([.O32]&lt;0;&quot;E&quot;;&quot;&quot;))" table:style-name="ce49">
            <text:p>E</text:p>
          </table:table-cell>
          <table:table-cell office:value-type="time" office:time-value="PT0H30M0S" table:style-name="ce47">
            <text:p>00:30:00</text:p>
          </table:table-cell>
          <table:table-cell office:value-type="float" office:value="-53460" table:formula="of:=IF([.R32]&gt;([.R$1]+TIME(0;[.$A32];0));ROUND(([.R32]-([.R$1]+TIME(0;[.$A32];0)))*86400;0);-ROUND((([.R$1]+TIME(0;[.$A32];0))-[.R32])*86400;0))" table:style-name="ce48">
            <text:p>-53460</text:p>
          </table:table-cell>
          <table:table-cell office:value-type="float" office:value="300" table:formula="of:=ABS(IF([.S32]&gt;0;IF([.S32]&gt;301;300;[.S32]-1);IF([.S32]&lt;-300;300;IF([.S32]&lt;0;[.S32]+1;[.S32]))))" table:style-name="ce48">
            <text:p>300</text:p>
          </table:table-cell>
          <table:table-cell office:value-type="string" office:string-value="E" table:formula="of:=IF([.S32]&gt;0;&quot;L&quot;;IF([.S32]&lt;0;&quot;E&quot;;&quot;&quot;))" table:style-name="ce49">
            <text:p>E</text:p>
          </table:table-cell>
          <table:table-cell office:value-type="time" office:time-value="PT0H30M0S" table:style-name="ce47">
            <text:p>00:30:00</text:p>
          </table:table-cell>
          <table:table-cell office:value-type="float" office:value="-58822" table:formula="of:=IF([.V32]&gt;([.V$1]+TIME(0;[.$A32];0));ROUND(([.V32]-([.V$1]+TIME(0;[.$A32];0)))*86400;0);-ROUND((([.V$1]+TIME(0;[.$A32];0))-[.V32])*86400;0))" table:style-name="ce48">
            <text:p>-58822</text:p>
          </table:table-cell>
          <table:table-cell office:value-type="float" office:value="300" table:formula="of:=ABS(IF([.W32]&gt;0;IF([.W32]&gt;301;300;[.W32]-1);IF([.W32]&lt;-300;300;IF([.W32]&lt;0;[.W32]+1;[.W32]))))" table:style-name="ce48">
            <text:p>300</text:p>
          </table:table-cell>
          <table:table-cell office:value-type="string" office:string-value="E" table:formula="of:=IF([.W32]&gt;0;&quot;L&quot;;IF([.W32]&lt;0;&quot;E&quot;;&quot;&quot;))" table:style-name="ce49">
            <text:p>E</text:p>
          </table:table-cell>
          <table:table-cell office:value-type="time" office:time-value="PT0H30M0S" table:style-name="ce47">
            <text:p>00:30:00</text:p>
          </table:table-cell>
          <table:table-cell office:value-type="float" office:value="-59076" table:formula="of:=IF([.Z32]&gt;([.Z$1]+TIME(0;[.$A32];0));ROUND(([.Z32]-([.Z$1]+TIME(0;[.$A32];0)))*86400;0);-ROUND((([.Z$1]+TIME(0;[.$A32];0))-[.Z32])*86400;0))" table:style-name="ce48">
            <text:p>-59076</text:p>
          </table:table-cell>
          <table:table-cell office:value-type="float" office:value="300" table:formula="of:=ABS(IF([.AA32]&gt;0;IF([.AA32]&gt;301;300;[.AA32]-1);IF([.AA32]&lt;-300;300;IF([.AA32]&lt;0;[.AA32]+1;[.AA32]))))" table:style-name="ce48">
            <text:p>300</text:p>
          </table:table-cell>
          <table:table-cell office:value-type="string" office:string-value="E" table:formula="of:=IF([.AA32]&gt;0;&quot;L&quot;;IF([.AA32]&lt;0;&quot;E&quot;;&quot;&quot;))" table:style-name="ce49">
            <text:p>E</text:p>
          </table:table-cell>
          <table:table-cell office:value-type="time" office:time-value="PT0H30M0S" table:style-name="ce47">
            <text:p>00:30:00</text:p>
          </table:table-cell>
          <table:table-cell office:value-type="float" office:value="-60105" table:formula="of:=IF([.AD32]&gt;([.AD$1]+TIME(0;[.$A32];0));ROUND(([.AD32]-([.AD$1]+TIME(0;[.$A32];0)))*86400;0);-ROUND((([.AD$1]+TIME(0;[.$A32];0))-[.AD32])*86400;0))" table:style-name="ce48">
            <text:p>-60105</text:p>
          </table:table-cell>
          <table:table-cell office:value-type="float" office:value="300" table:formula="of:=ABS(IF([.AE32]&gt;0;IF([.AE32]&gt;301;300;[.AE32]-1);IF([.AE32]&lt;-300;300;IF([.AE32]&lt;0;[.AE32]+1;[.AE32]))))" table:style-name="ce48">
            <text:p>300</text:p>
          </table:table-cell>
          <table:table-cell office:value-type="string" office:string-value="E" table:formula="of:=IF([.AE32]&gt;0;&quot;L&quot;;IF([.AE32]&lt;0;&quot;E&quot;;&quot;&quot;))" table:style-name="ce49">
            <text:p>E</text:p>
          </table:table-cell>
          <table:table-cell office:value-type="time" office:time-value="PT0H30M0S" table:style-name="ce47">
            <text:p>00:30:00</text:p>
          </table:table-cell>
          <table:table-cell office:value-type="float" office:value="-60408" table:formula="of:=IF([.AH32]&gt;([.AH$1]+TIME(0;[.$A32];0));ROUND(([.AH32]-([.AH$1]+TIME(0;[.$A32];0)))*86400;0);-ROUND((([.AH$1]+TIME(0;[.$A32];0))-[.AH32])*86400;0))" table:style-name="ce48">
            <text:p>-60408</text:p>
          </table:table-cell>
          <table:table-cell office:value-type="float" office:value="300" table:formula="of:=ABS(IF([.AI32]&gt;0;IF([.AI32]&gt;301;300;[.AI32]-1);IF([.AI32]&lt;-300;300;IF([.AI32]&lt;0;[.AI32]+1;[.AI32]))))" table:style-name="ce48">
            <text:p>300</text:p>
          </table:table-cell>
          <table:table-cell office:value-type="string" office:string-value="E" table:formula="of:=IF([.AI32]&gt;0;&quot;L&quot;;IF([.AI32]&lt;0;&quot;E&quot;;&quot;&quot;))" table:style-name="ce49">
            <text:p>E</text:p>
          </table:table-cell>
          <table:table-cell office:value-type="time" office:time-value="PT0H30M0S" table:style-name="ce47">
            <text:p>00:30:00</text:p>
          </table:table-cell>
          <table:table-cell office:value-type="float" office:value="-59043" table:formula="of:=IF([.AL32]&gt;([.AL$1]+TIME(0;[.$A32];0));ROUND(([.AL32]-([.AL$1]+TIME(0;[.$A32];0)))*86400;0);-ROUND((([.AL$1]+TIME(0;[.$A32];0))-[.AL32])*86400;0))" table:style-name="ce48">
            <text:p>-59043</text:p>
          </table:table-cell>
          <table:table-cell office:value-type="float" office:value="300" table:formula="of:=ABS(IF([.AM32]&gt;0;IF([.AM32]&gt;301;300;[.AM32]-1);IF([.AM32]&lt;-300;300;IF([.AM32]&lt;0;[.AM32]+1;[.AM32]))))" table:style-name="ce48">
            <text:p>300</text:p>
          </table:table-cell>
          <table:table-cell office:value-type="string" office:string-value="E" table:formula="of:=IF([.AM32]&gt;0;&quot;L&quot;;IF([.AM32]&lt;0;&quot;E&quot;;&quot;&quot;))" table:style-name="ce49">
            <text:p>E</text:p>
          </table:table-cell>
          <table:table-cell office:value-type="time" office:time-value="PT0H30M0S" table:style-name="ce47">
            <text:p>00:30:00</text:p>
          </table:table-cell>
          <table:table-cell office:value-type="float" office:value="-59779" table:formula="of:=IF([.AP32]&gt;([.AP$1]+TIME(0;[.$A32];0));ROUND(([.AP32]-([.AP$1]+TIME(0;[.$A32];0)))*86400;0);-ROUND((([.AP$1]+TIME(0;[.$A32];0))-[.AP32])*86400;0))" table:style-name="ce48">
            <text:p>-59779</text:p>
          </table:table-cell>
          <table:table-cell office:value-type="float" office:value="300" table:formula="of:=ABS(IF([.AQ32]&gt;0;IF([.AQ32]&gt;301;300;[.AQ32]-1);IF([.AQ32]&lt;-300;300;IF([.AQ32]&lt;0;[.AQ32]+1;[.AQ32]))))" table:style-name="ce48">
            <text:p>300</text:p>
          </table:table-cell>
          <table:table-cell office:value-type="string" office:string-value="E" table:formula="of:=IF([.AQ32]&gt;0;&quot;L&quot;;IF([.AQ32]&lt;0;&quot;E&quot;;&quot;&quot;))" table:style-name="ce49">
            <text:p>E</text:p>
          </table:table-cell>
          <table:table-cell table:number-columns-repeated="16339"/>
        </table:table-row>
        <table:table-row table:style-name="ro6" table:visibility="collapse">
          <table:table-cell office:value-type="float" office:value="31" table:formula="of:=[EntryList.C32]" table:style-name="ce50">
            <text:p>31</text:p>
          </table:table-cell>
          <table:table-cell office:value-type="time" office:time-value="PT0H31M0S" table:style-name="ce41">
            <text:p>00:31:00</text:p>
          </table:table-cell>
          <table:table-cell office:value-type="float" office:value="-52366" table:formula="of:=IF([.B33]&gt;([.B$1]+TIME(0;[.$A33];0));ROUND(([.B33]-([.B$1]+TIME(0;[.$A33];0)))*86400;0);-ROUND((([.B$1]+TIME(0;[.$A33];0))-[.B33])*86400;0))" table:style-name="ce42">
            <text:p>-52366</text:p>
          </table:table-cell>
          <table:table-cell office:value-type="float" office:value="300" table:formula="of:=ABS(IF([.C33]&gt;0;IF([.C33]&gt;301;300;[.C33]-1);IF([.C33]&lt;-300;300;IF([.C33]&lt;0;[.C33]+1;[.C33]))))" table:style-name="ce42">
            <text:p>300</text:p>
          </table:table-cell>
          <table:table-cell office:value-type="string" office:string-value="E" table:formula="of:=IF([.C33]&gt;0;&quot;L&quot;;IF([.C33]&lt;0;&quot;E&quot;;&quot;&quot;))" table:style-name="ce43">
            <text:p>E</text:p>
          </table:table-cell>
          <table:table-cell office:value-type="time" office:time-value="PT0H31M0S" table:style-name="ce41">
            <text:p>00:31:00</text:p>
          </table:table-cell>
          <table:table-cell office:value-type="float" office:value="-52882" table:formula="of:=IF([.F33]&gt;([.F$1]+TIME(0;[.$A33];0));ROUND(([.F33]-([.F$1]+TIME(0;[.$A33];0)))*86400;0);-ROUND((([.F$1]+TIME(0;[.$A33];0))-[.F33])*86400;0))" table:style-name="ce42">
            <text:p>-52882</text:p>
          </table:table-cell>
          <table:table-cell office:value-type="float" office:value="300" table:formula="of:=ABS(IF([.G33]&gt;0;IF([.G33]&gt;301;300;[.G33]-1);IF([.G33]&lt;-300;300;IF([.G33]&lt;0;[.G33]+1;[.G33]))))" table:style-name="ce42">
            <text:p>300</text:p>
          </table:table-cell>
          <table:table-cell office:value-type="string" office:string-value="E" table:formula="of:=IF([.G33]&gt;0;&quot;L&quot;;IF([.G33]&lt;0;&quot;E&quot;;&quot;&quot;))" table:style-name="ce43">
            <text:p>E</text:p>
          </table:table-cell>
          <table:table-cell office:value-type="time" office:time-value="PT0H31M0S" table:style-name="ce41">
            <text:p>00:31:00</text:p>
          </table:table-cell>
          <table:table-cell office:value-type="float" office:value="-53275" table:formula="of:=IF([.J33]&gt;([.J$1]+TIME(0;[.$A33];0));ROUND(([.J33]-([.J$1]+TIME(0;[.$A33];0)))*86400;0);-ROUND((([.J$1]+TIME(0;[.$A33];0))-[.J33])*86400;0))" table:style-name="ce42">
            <text:p>-53275</text:p>
          </table:table-cell>
          <table:table-cell office:value-type="float" office:value="300" table:formula="of:=ABS(IF([.K33]&gt;0;IF([.K33]&gt;301;300;[.K33]-1);IF([.K33]&lt;-300;300;IF([.K33]&lt;0;[.K33]+1;[.K33]))))" table:style-name="ce42">
            <text:p>300</text:p>
          </table:table-cell>
          <table:table-cell office:value-type="string" office:string-value="E" table:formula="of:=IF([.K33]&gt;0;&quot;L&quot;;IF([.K33]&lt;0;&quot;E&quot;;&quot;&quot;))" table:style-name="ce43">
            <text:p>E</text:p>
          </table:table-cell>
          <table:table-cell office:value-type="time" office:time-value="PT0H31M0S" table:style-name="ce41">
            <text:p>00:31:00</text:p>
          </table:table-cell>
          <table:table-cell office:value-type="float" office:value="-53956" table:formula="of:=IF([.N33]&gt;([.N$1]+TIME(0;[.$A33];0));ROUND(([.N33]-([.N$1]+TIME(0;[.$A33];0)))*86400;0);-ROUND((([.N$1]+TIME(0;[.$A33];0))-[.N33])*86400;0))" table:style-name="ce42">
            <text:p>-53956</text:p>
          </table:table-cell>
          <table:table-cell office:value-type="float" office:value="300" table:formula="of:=ABS(IF([.O33]&gt;0;IF([.O33]&gt;301;300;[.O33]-1);IF([.O33]&lt;-300;300;IF([.O33]&lt;0;[.O33]+1;[.O33]))))" table:style-name="ce42">
            <text:p>300</text:p>
          </table:table-cell>
          <table:table-cell office:value-type="string" office:string-value="E" table:formula="of:=IF([.O33]&gt;0;&quot;L&quot;;IF([.O33]&lt;0;&quot;E&quot;;&quot;&quot;))" table:style-name="ce43">
            <text:p>E</text:p>
          </table:table-cell>
          <table:table-cell office:value-type="time" office:time-value="PT0H31M0S" table:style-name="ce41">
            <text:p>00:31:00</text:p>
          </table:table-cell>
          <table:table-cell office:value-type="float" office:value="-53460" table:formula="of:=IF([.R33]&gt;([.R$1]+TIME(0;[.$A33];0));ROUND(([.R33]-([.R$1]+TIME(0;[.$A33];0)))*86400;0);-ROUND((([.R$1]+TIME(0;[.$A33];0))-[.R33])*86400;0))" table:style-name="ce42">
            <text:p>-53460</text:p>
          </table:table-cell>
          <table:table-cell office:value-type="float" office:value="300" table:formula="of:=ABS(IF([.S33]&gt;0;IF([.S33]&gt;301;300;[.S33]-1);IF([.S33]&lt;-300;300;IF([.S33]&lt;0;[.S33]+1;[.S33]))))" table:style-name="ce42">
            <text:p>300</text:p>
          </table:table-cell>
          <table:table-cell office:value-type="string" office:string-value="E" table:formula="of:=IF([.S33]&gt;0;&quot;L&quot;;IF([.S33]&lt;0;&quot;E&quot;;&quot;&quot;))" table:style-name="ce43">
            <text:p>E</text:p>
          </table:table-cell>
          <table:table-cell office:value-type="time" office:time-value="PT0H31M0S" table:style-name="ce41">
            <text:p>00:31:00</text:p>
          </table:table-cell>
          <table:table-cell office:value-type="float" office:value="-58822" table:formula="of:=IF([.V33]&gt;([.V$1]+TIME(0;[.$A33];0));ROUND(([.V33]-([.V$1]+TIME(0;[.$A33];0)))*86400;0);-ROUND((([.V$1]+TIME(0;[.$A33];0))-[.V33])*86400;0))" table:style-name="ce42">
            <text:p>-58822</text:p>
          </table:table-cell>
          <table:table-cell office:value-type="float" office:value="300" table:formula="of:=ABS(IF([.W33]&gt;0;IF([.W33]&gt;301;300;[.W33]-1);IF([.W33]&lt;-300;300;IF([.W33]&lt;0;[.W33]+1;[.W33]))))" table:style-name="ce42">
            <text:p>300</text:p>
          </table:table-cell>
          <table:table-cell office:value-type="string" office:string-value="E" table:formula="of:=IF([.W33]&gt;0;&quot;L&quot;;IF([.W33]&lt;0;&quot;E&quot;;&quot;&quot;))" table:style-name="ce43">
            <text:p>E</text:p>
          </table:table-cell>
          <table:table-cell office:value-type="time" office:time-value="PT0H31M0S" table:style-name="ce41">
            <text:p>00:31:00</text:p>
          </table:table-cell>
          <table:table-cell office:value-type="float" office:value="-59076" table:formula="of:=IF([.Z33]&gt;([.Z$1]+TIME(0;[.$A33];0));ROUND(([.Z33]-([.Z$1]+TIME(0;[.$A33];0)))*86400;0);-ROUND((([.Z$1]+TIME(0;[.$A33];0))-[.Z33])*86400;0))" table:style-name="ce42">
            <text:p>-59076</text:p>
          </table:table-cell>
          <table:table-cell office:value-type="float" office:value="300" table:formula="of:=ABS(IF([.AA33]&gt;0;IF([.AA33]&gt;301;300;[.AA33]-1);IF([.AA33]&lt;-300;300;IF([.AA33]&lt;0;[.AA33]+1;[.AA33]))))" table:style-name="ce42">
            <text:p>300</text:p>
          </table:table-cell>
          <table:table-cell office:value-type="string" office:string-value="E" table:formula="of:=IF([.AA33]&gt;0;&quot;L&quot;;IF([.AA33]&lt;0;&quot;E&quot;;&quot;&quot;))" table:style-name="ce43">
            <text:p>E</text:p>
          </table:table-cell>
          <table:table-cell office:value-type="time" office:time-value="PT0H31M0S" table:style-name="ce41">
            <text:p>00:31:00</text:p>
          </table:table-cell>
          <table:table-cell office:value-type="float" office:value="-60105" table:formula="of:=IF([.AD33]&gt;([.AD$1]+TIME(0;[.$A33];0));ROUND(([.AD33]-([.AD$1]+TIME(0;[.$A33];0)))*86400;0);-ROUND((([.AD$1]+TIME(0;[.$A33];0))-[.AD33])*86400;0))" table:style-name="ce42">
            <text:p>-60105</text:p>
          </table:table-cell>
          <table:table-cell office:value-type="float" office:value="300" table:formula="of:=ABS(IF([.AE33]&gt;0;IF([.AE33]&gt;301;300;[.AE33]-1);IF([.AE33]&lt;-300;300;IF([.AE33]&lt;0;[.AE33]+1;[.AE33]))))" table:style-name="ce42">
            <text:p>300</text:p>
          </table:table-cell>
          <table:table-cell office:value-type="string" office:string-value="E" table:formula="of:=IF([.AE33]&gt;0;&quot;L&quot;;IF([.AE33]&lt;0;&quot;E&quot;;&quot;&quot;))" table:style-name="ce43">
            <text:p>E</text:p>
          </table:table-cell>
          <table:table-cell office:value-type="time" office:time-value="PT0H31M0S" table:style-name="ce41">
            <text:p>00:31:00</text:p>
          </table:table-cell>
          <table:table-cell office:value-type="float" office:value="-60408" table:formula="of:=IF([.AH33]&gt;([.AH$1]+TIME(0;[.$A33];0));ROUND(([.AH33]-([.AH$1]+TIME(0;[.$A33];0)))*86400;0);-ROUND((([.AH$1]+TIME(0;[.$A33];0))-[.AH33])*86400;0))" table:style-name="ce42">
            <text:p>-60408</text:p>
          </table:table-cell>
          <table:table-cell office:value-type="float" office:value="300" table:formula="of:=ABS(IF([.AI33]&gt;0;IF([.AI33]&gt;301;300;[.AI33]-1);IF([.AI33]&lt;-300;300;IF([.AI33]&lt;0;[.AI33]+1;[.AI33]))))" table:style-name="ce42">
            <text:p>300</text:p>
          </table:table-cell>
          <table:table-cell office:value-type="string" office:string-value="E" table:formula="of:=IF([.AI33]&gt;0;&quot;L&quot;;IF([.AI33]&lt;0;&quot;E&quot;;&quot;&quot;))" table:style-name="ce43">
            <text:p>E</text:p>
          </table:table-cell>
          <table:table-cell office:value-type="time" office:time-value="PT0H31M0S" table:style-name="ce41">
            <text:p>00:31:00</text:p>
          </table:table-cell>
          <table:table-cell office:value-type="float" office:value="-59043" table:formula="of:=IF([.AL33]&gt;([.AL$1]+TIME(0;[.$A33];0));ROUND(([.AL33]-([.AL$1]+TIME(0;[.$A33];0)))*86400;0);-ROUND((([.AL$1]+TIME(0;[.$A33];0))-[.AL33])*86400;0))" table:style-name="ce42">
            <text:p>-59043</text:p>
          </table:table-cell>
          <table:table-cell office:value-type="float" office:value="300" table:formula="of:=ABS(IF([.AM33]&gt;0;IF([.AM33]&gt;301;300;[.AM33]-1);IF([.AM33]&lt;-300;300;IF([.AM33]&lt;0;[.AM33]+1;[.AM33]))))" table:style-name="ce42">
            <text:p>300</text:p>
          </table:table-cell>
          <table:table-cell office:value-type="string" office:string-value="E" table:formula="of:=IF([.AM33]&gt;0;&quot;L&quot;;IF([.AM33]&lt;0;&quot;E&quot;;&quot;&quot;))" table:style-name="ce43">
            <text:p>E</text:p>
          </table:table-cell>
          <table:table-cell office:value-type="time" office:time-value="PT0H31M0S" table:style-name="ce41">
            <text:p>00:31:00</text:p>
          </table:table-cell>
          <table:table-cell office:value-type="float" office:value="-59779" table:formula="of:=IF([.AP33]&gt;([.AP$1]+TIME(0;[.$A33];0));ROUND(([.AP33]-([.AP$1]+TIME(0;[.$A33];0)))*86400;0);-ROUND((([.AP$1]+TIME(0;[.$A33];0))-[.AP33])*86400;0))" table:style-name="ce42">
            <text:p>-59779</text:p>
          </table:table-cell>
          <table:table-cell office:value-type="float" office:value="300" table:formula="of:=ABS(IF([.AQ33]&gt;0;IF([.AQ33]&gt;301;300;[.AQ33]-1);IF([.AQ33]&lt;-300;300;IF([.AQ33]&lt;0;[.AQ33]+1;[.AQ33]))))" table:style-name="ce42">
            <text:p>300</text:p>
          </table:table-cell>
          <table:table-cell office:value-type="string" office:string-value="E" table:formula="of:=IF([.AQ33]&gt;0;&quot;L&quot;;IF([.AQ33]&lt;0;&quot;E&quot;;&quot;&quot;))" table:style-name="ce43">
            <text:p>E</text:p>
          </table:table-cell>
          <table:table-cell table:number-columns-repeated="16339"/>
        </table:table-row>
        <table:table-row table:style-name="ro6" table:visibility="collapse">
          <table:table-cell office:value-type="float" office:value="32" table:formula="of:=[EntryList.C33]" table:style-name="ce46">
            <text:p>32</text:p>
          </table:table-cell>
          <table:table-cell office:value-type="time" office:time-value="PT0H32M0S" table:style-name="ce47">
            <text:p>00:32:00</text:p>
          </table:table-cell>
          <table:table-cell office:value-type="float" office:value="-52366" table:formula="of:=IF([.B34]&gt;([.B$1]+TIME(0;[.$A34];0));ROUND(([.B34]-([.B$1]+TIME(0;[.$A34];0)))*86400;0);-ROUND((([.B$1]+TIME(0;[.$A34];0))-[.B34])*86400;0))" table:style-name="ce48">
            <text:p>-52366</text:p>
          </table:table-cell>
          <table:table-cell office:value-type="float" office:value="300" table:formula="of:=ABS(IF([.C34]&gt;0;IF([.C34]&gt;301;300;[.C34]-1);IF([.C34]&lt;-300;300;IF([.C34]&lt;0;[.C34]+1;[.C34]))))" table:style-name="ce48">
            <text:p>300</text:p>
          </table:table-cell>
          <table:table-cell office:value-type="string" office:string-value="E" table:formula="of:=IF([.C34]&gt;0;&quot;L&quot;;IF([.C34]&lt;0;&quot;E&quot;;&quot;&quot;))" table:style-name="ce49">
            <text:p>E</text:p>
          </table:table-cell>
          <table:table-cell office:value-type="time" office:time-value="PT0H32M0S" table:style-name="ce47">
            <text:p>00:32:00</text:p>
          </table:table-cell>
          <table:table-cell office:value-type="float" office:value="-52882" table:formula="of:=IF([.F34]&gt;([.F$1]+TIME(0;[.$A34];0));ROUND(([.F34]-([.F$1]+TIME(0;[.$A34];0)))*86400;0);-ROUND((([.F$1]+TIME(0;[.$A34];0))-[.F34])*86400;0))" table:style-name="ce48">
            <text:p>-52882</text:p>
          </table:table-cell>
          <table:table-cell office:value-type="float" office:value="300" table:formula="of:=ABS(IF([.G34]&gt;0;IF([.G34]&gt;301;300;[.G34]-1);IF([.G34]&lt;-300;300;IF([.G34]&lt;0;[.G34]+1;[.G34]))))" table:style-name="ce48">
            <text:p>300</text:p>
          </table:table-cell>
          <table:table-cell office:value-type="string" office:string-value="E" table:formula="of:=IF([.G34]&gt;0;&quot;L&quot;;IF([.G34]&lt;0;&quot;E&quot;;&quot;&quot;))" table:style-name="ce49">
            <text:p>E</text:p>
          </table:table-cell>
          <table:table-cell office:value-type="time" office:time-value="PT0H32M0S" table:style-name="ce47">
            <text:p>00:32:00</text:p>
          </table:table-cell>
          <table:table-cell office:value-type="float" office:value="-53275" table:formula="of:=IF([.J34]&gt;([.J$1]+TIME(0;[.$A34];0));ROUND(([.J34]-([.J$1]+TIME(0;[.$A34];0)))*86400;0);-ROUND((([.J$1]+TIME(0;[.$A34];0))-[.J34])*86400;0))" table:style-name="ce48">
            <text:p>-53275</text:p>
          </table:table-cell>
          <table:table-cell office:value-type="float" office:value="300" table:formula="of:=ABS(IF([.K34]&gt;0;IF([.K34]&gt;301;300;[.K34]-1);IF([.K34]&lt;-300;300;IF([.K34]&lt;0;[.K34]+1;[.K34]))))" table:style-name="ce48">
            <text:p>300</text:p>
          </table:table-cell>
          <table:table-cell office:value-type="string" office:string-value="E" table:formula="of:=IF([.K34]&gt;0;&quot;L&quot;;IF([.K34]&lt;0;&quot;E&quot;;&quot;&quot;))" table:style-name="ce49">
            <text:p>E</text:p>
          </table:table-cell>
          <table:table-cell office:value-type="time" office:time-value="PT0H32M0S" table:style-name="ce47">
            <text:p>00:32:00</text:p>
          </table:table-cell>
          <table:table-cell office:value-type="float" office:value="-53956" table:formula="of:=IF([.N34]&gt;([.N$1]+TIME(0;[.$A34];0));ROUND(([.N34]-([.N$1]+TIME(0;[.$A34];0)))*86400;0);-ROUND((([.N$1]+TIME(0;[.$A34];0))-[.N34])*86400;0))" table:style-name="ce48">
            <text:p>-53956</text:p>
          </table:table-cell>
          <table:table-cell office:value-type="float" office:value="300" table:formula="of:=ABS(IF([.O34]&gt;0;IF([.O34]&gt;301;300;[.O34]-1);IF([.O34]&lt;-300;300;IF([.O34]&lt;0;[.O34]+1;[.O34]))))" table:style-name="ce48">
            <text:p>300</text:p>
          </table:table-cell>
          <table:table-cell office:value-type="string" office:string-value="E" table:formula="of:=IF([.O34]&gt;0;&quot;L&quot;;IF([.O34]&lt;0;&quot;E&quot;;&quot;&quot;))" table:style-name="ce49">
            <text:p>E</text:p>
          </table:table-cell>
          <table:table-cell office:value-type="time" office:time-value="PT0H32M0S" table:style-name="ce47">
            <text:p>00:32:00</text:p>
          </table:table-cell>
          <table:table-cell office:value-type="float" office:value="-53460" table:formula="of:=IF([.R34]&gt;([.R$1]+TIME(0;[.$A34];0));ROUND(([.R34]-([.R$1]+TIME(0;[.$A34];0)))*86400;0);-ROUND((([.R$1]+TIME(0;[.$A34];0))-[.R34])*86400;0))" table:style-name="ce48">
            <text:p>-53460</text:p>
          </table:table-cell>
          <table:table-cell office:value-type="float" office:value="300" table:formula="of:=ABS(IF([.S34]&gt;0;IF([.S34]&gt;301;300;[.S34]-1);IF([.S34]&lt;-300;300;IF([.S34]&lt;0;[.S34]+1;[.S34]))))" table:style-name="ce48">
            <text:p>300</text:p>
          </table:table-cell>
          <table:table-cell office:value-type="string" office:string-value="E" table:formula="of:=IF([.S34]&gt;0;&quot;L&quot;;IF([.S34]&lt;0;&quot;E&quot;;&quot;&quot;))" table:style-name="ce49">
            <text:p>E</text:p>
          </table:table-cell>
          <table:table-cell office:value-type="time" office:time-value="PT0H32M0S" table:style-name="ce47">
            <text:p>00:32:00</text:p>
          </table:table-cell>
          <table:table-cell office:value-type="float" office:value="-58822" table:formula="of:=IF([.V34]&gt;([.V$1]+TIME(0;[.$A34];0));ROUND(([.V34]-([.V$1]+TIME(0;[.$A34];0)))*86400;0);-ROUND((([.V$1]+TIME(0;[.$A34];0))-[.V34])*86400;0))" table:style-name="ce48">
            <text:p>-58822</text:p>
          </table:table-cell>
          <table:table-cell office:value-type="float" office:value="300" table:formula="of:=ABS(IF([.W34]&gt;0;IF([.W34]&gt;301;300;[.W34]-1);IF([.W34]&lt;-300;300;IF([.W34]&lt;0;[.W34]+1;[.W34]))))" table:style-name="ce48">
            <text:p>300</text:p>
          </table:table-cell>
          <table:table-cell office:value-type="string" office:string-value="E" table:formula="of:=IF([.W34]&gt;0;&quot;L&quot;;IF([.W34]&lt;0;&quot;E&quot;;&quot;&quot;))" table:style-name="ce49">
            <text:p>E</text:p>
          </table:table-cell>
          <table:table-cell office:value-type="time" office:time-value="PT0H32M0S" table:style-name="ce47">
            <text:p>00:32:00</text:p>
          </table:table-cell>
          <table:table-cell office:value-type="float" office:value="-59076" table:formula="of:=IF([.Z34]&gt;([.Z$1]+TIME(0;[.$A34];0));ROUND(([.Z34]-([.Z$1]+TIME(0;[.$A34];0)))*86400;0);-ROUND((([.Z$1]+TIME(0;[.$A34];0))-[.Z34])*86400;0))" table:style-name="ce48">
            <text:p>-59076</text:p>
          </table:table-cell>
          <table:table-cell office:value-type="float" office:value="300" table:formula="of:=ABS(IF([.AA34]&gt;0;IF([.AA34]&gt;301;300;[.AA34]-1);IF([.AA34]&lt;-300;300;IF([.AA34]&lt;0;[.AA34]+1;[.AA34]))))" table:style-name="ce48">
            <text:p>300</text:p>
          </table:table-cell>
          <table:table-cell office:value-type="string" office:string-value="E" table:formula="of:=IF([.AA34]&gt;0;&quot;L&quot;;IF([.AA34]&lt;0;&quot;E&quot;;&quot;&quot;))" table:style-name="ce49">
            <text:p>E</text:p>
          </table:table-cell>
          <table:table-cell office:value-type="time" office:time-value="PT0H32M0S" table:style-name="ce47">
            <text:p>00:32:00</text:p>
          </table:table-cell>
          <table:table-cell office:value-type="float" office:value="-60105" table:formula="of:=IF([.AD34]&gt;([.AD$1]+TIME(0;[.$A34];0));ROUND(([.AD34]-([.AD$1]+TIME(0;[.$A34];0)))*86400;0);-ROUND((([.AD$1]+TIME(0;[.$A34];0))-[.AD34])*86400;0))" table:style-name="ce48">
            <text:p>-60105</text:p>
          </table:table-cell>
          <table:table-cell office:value-type="float" office:value="300" table:formula="of:=ABS(IF([.AE34]&gt;0;IF([.AE34]&gt;301;300;[.AE34]-1);IF([.AE34]&lt;-300;300;IF([.AE34]&lt;0;[.AE34]+1;[.AE34]))))" table:style-name="ce48">
            <text:p>300</text:p>
          </table:table-cell>
          <table:table-cell office:value-type="string" office:string-value="E" table:formula="of:=IF([.AE34]&gt;0;&quot;L&quot;;IF([.AE34]&lt;0;&quot;E&quot;;&quot;&quot;))" table:style-name="ce49">
            <text:p>E</text:p>
          </table:table-cell>
          <table:table-cell office:value-type="time" office:time-value="PT0H32M0S" table:style-name="ce47">
            <text:p>00:32:00</text:p>
          </table:table-cell>
          <table:table-cell office:value-type="float" office:value="-60408" table:formula="of:=IF([.AH34]&gt;([.AH$1]+TIME(0;[.$A34];0));ROUND(([.AH34]-([.AH$1]+TIME(0;[.$A34];0)))*86400;0);-ROUND((([.AH$1]+TIME(0;[.$A34];0))-[.AH34])*86400;0))" table:style-name="ce48">
            <text:p>-60408</text:p>
          </table:table-cell>
          <table:table-cell office:value-type="float" office:value="300" table:formula="of:=ABS(IF([.AI34]&gt;0;IF([.AI34]&gt;301;300;[.AI34]-1);IF([.AI34]&lt;-300;300;IF([.AI34]&lt;0;[.AI34]+1;[.AI34]))))" table:style-name="ce48">
            <text:p>300</text:p>
          </table:table-cell>
          <table:table-cell office:value-type="string" office:string-value="E" table:formula="of:=IF([.AI34]&gt;0;&quot;L&quot;;IF([.AI34]&lt;0;&quot;E&quot;;&quot;&quot;))" table:style-name="ce49">
            <text:p>E</text:p>
          </table:table-cell>
          <table:table-cell office:value-type="time" office:time-value="PT0H32M0S" table:style-name="ce47">
            <text:p>00:32:00</text:p>
          </table:table-cell>
          <table:table-cell office:value-type="float" office:value="-59043" table:formula="of:=IF([.AL34]&gt;([.AL$1]+TIME(0;[.$A34];0));ROUND(([.AL34]-([.AL$1]+TIME(0;[.$A34];0)))*86400;0);-ROUND((([.AL$1]+TIME(0;[.$A34];0))-[.AL34])*86400;0))" table:style-name="ce48">
            <text:p>-59043</text:p>
          </table:table-cell>
          <table:table-cell office:value-type="float" office:value="300" table:formula="of:=ABS(IF([.AM34]&gt;0;IF([.AM34]&gt;301;300;[.AM34]-1);IF([.AM34]&lt;-300;300;IF([.AM34]&lt;0;[.AM34]+1;[.AM34]))))" table:style-name="ce48">
            <text:p>300</text:p>
          </table:table-cell>
          <table:table-cell office:value-type="string" office:string-value="E" table:formula="of:=IF([.AM34]&gt;0;&quot;L&quot;;IF([.AM34]&lt;0;&quot;E&quot;;&quot;&quot;))" table:style-name="ce49">
            <text:p>E</text:p>
          </table:table-cell>
          <table:table-cell office:value-type="time" office:time-value="PT0H32M0S" table:style-name="ce47">
            <text:p>00:32:00</text:p>
          </table:table-cell>
          <table:table-cell office:value-type="float" office:value="-59779" table:formula="of:=IF([.AP34]&gt;([.AP$1]+TIME(0;[.$A34];0));ROUND(([.AP34]-([.AP$1]+TIME(0;[.$A34];0)))*86400;0);-ROUND((([.AP$1]+TIME(0;[.$A34];0))-[.AP34])*86400;0))" table:style-name="ce48">
            <text:p>-59779</text:p>
          </table:table-cell>
          <table:table-cell office:value-type="float" office:value="300" table:formula="of:=ABS(IF([.AQ34]&gt;0;IF([.AQ34]&gt;301;300;[.AQ34]-1);IF([.AQ34]&lt;-300;300;IF([.AQ34]&lt;0;[.AQ34]+1;[.AQ34]))))" table:style-name="ce48">
            <text:p>300</text:p>
          </table:table-cell>
          <table:table-cell office:value-type="string" office:string-value="E" table:formula="of:=IF([.AQ34]&gt;0;&quot;L&quot;;IF([.AQ34]&lt;0;&quot;E&quot;;&quot;&quot;))" table:style-name="ce49">
            <text:p>E</text:p>
          </table:table-cell>
          <table:table-cell table:number-columns-repeated="16339"/>
        </table:table-row>
        <table:table-row table:style-name="ro6" table:visibility="collapse">
          <table:table-cell office:value-type="float" office:value="33" table:formula="of:=[EntryList.C34]" table:style-name="ce50">
            <text:p>33</text:p>
          </table:table-cell>
          <table:table-cell office:value-type="time" office:time-value="PT0H33M0S" table:style-name="ce41">
            <text:p>00:33:00</text:p>
          </table:table-cell>
          <table:table-cell office:value-type="float" office:value="-52366" table:formula="of:=IF([.B35]&gt;([.B$1]+TIME(0;[.$A35];0));ROUND(([.B35]-([.B$1]+TIME(0;[.$A35];0)))*86400;0);-ROUND((([.B$1]+TIME(0;[.$A35];0))-[.B35])*86400;0))" table:style-name="ce42">
            <text:p>-52366</text:p>
          </table:table-cell>
          <table:table-cell office:value-type="float" office:value="300" table:formula="of:=ABS(IF([.C35]&gt;0;IF([.C35]&gt;301;300;[.C35]-1);IF([.C35]&lt;-300;300;IF([.C35]&lt;0;[.C35]+1;[.C35]))))" table:style-name="ce42">
            <text:p>300</text:p>
          </table:table-cell>
          <table:table-cell office:value-type="string" office:string-value="E" table:formula="of:=IF([.C35]&gt;0;&quot;L&quot;;IF([.C35]&lt;0;&quot;E&quot;;&quot;&quot;))" table:style-name="ce43">
            <text:p>E</text:p>
          </table:table-cell>
          <table:table-cell office:value-type="time" office:time-value="PT0H33M0S" table:style-name="ce41">
            <text:p>00:33:00</text:p>
          </table:table-cell>
          <table:table-cell office:value-type="float" office:value="-52882" table:formula="of:=IF([.F35]&gt;([.F$1]+TIME(0;[.$A35];0));ROUND(([.F35]-([.F$1]+TIME(0;[.$A35];0)))*86400;0);-ROUND((([.F$1]+TIME(0;[.$A35];0))-[.F35])*86400;0))" table:style-name="ce42">
            <text:p>-52882</text:p>
          </table:table-cell>
          <table:table-cell office:value-type="float" office:value="300" table:formula="of:=ABS(IF([.G35]&gt;0;IF([.G35]&gt;301;300;[.G35]-1);IF([.G35]&lt;-300;300;IF([.G35]&lt;0;[.G35]+1;[.G35]))))" table:style-name="ce42">
            <text:p>300</text:p>
          </table:table-cell>
          <table:table-cell office:value-type="string" office:string-value="E" table:formula="of:=IF([.G35]&gt;0;&quot;L&quot;;IF([.G35]&lt;0;&quot;E&quot;;&quot;&quot;))" table:style-name="ce43">
            <text:p>E</text:p>
          </table:table-cell>
          <table:table-cell office:value-type="time" office:time-value="PT0H33M0S" table:style-name="ce41">
            <text:p>00:33:00</text:p>
          </table:table-cell>
          <table:table-cell office:value-type="float" office:value="-53275" table:formula="of:=IF([.J35]&gt;([.J$1]+TIME(0;[.$A35];0));ROUND(([.J35]-([.J$1]+TIME(0;[.$A35];0)))*86400;0);-ROUND((([.J$1]+TIME(0;[.$A35];0))-[.J35])*86400;0))" table:style-name="ce42">
            <text:p>-53275</text:p>
          </table:table-cell>
          <table:table-cell office:value-type="float" office:value="300" table:formula="of:=ABS(IF([.K35]&gt;0;IF([.K35]&gt;301;300;[.K35]-1);IF([.K35]&lt;-300;300;IF([.K35]&lt;0;[.K35]+1;[.K35]))))" table:style-name="ce42">
            <text:p>300</text:p>
          </table:table-cell>
          <table:table-cell office:value-type="string" office:string-value="E" table:formula="of:=IF([.K35]&gt;0;&quot;L&quot;;IF([.K35]&lt;0;&quot;E&quot;;&quot;&quot;))" table:style-name="ce43">
            <text:p>E</text:p>
          </table:table-cell>
          <table:table-cell office:value-type="time" office:time-value="PT0H33M0S" table:style-name="ce41">
            <text:p>00:33:00</text:p>
          </table:table-cell>
          <table:table-cell office:value-type="float" office:value="-53956" table:formula="of:=IF([.N35]&gt;([.N$1]+TIME(0;[.$A35];0));ROUND(([.N35]-([.N$1]+TIME(0;[.$A35];0)))*86400;0);-ROUND((([.N$1]+TIME(0;[.$A35];0))-[.N35])*86400;0))" table:style-name="ce42">
            <text:p>-53956</text:p>
          </table:table-cell>
          <table:table-cell office:value-type="float" office:value="300" table:formula="of:=ABS(IF([.O35]&gt;0;IF([.O35]&gt;301;300;[.O35]-1);IF([.O35]&lt;-300;300;IF([.O35]&lt;0;[.O35]+1;[.O35]))))" table:style-name="ce42">
            <text:p>300</text:p>
          </table:table-cell>
          <table:table-cell office:value-type="string" office:string-value="E" table:formula="of:=IF([.O35]&gt;0;&quot;L&quot;;IF([.O35]&lt;0;&quot;E&quot;;&quot;&quot;))" table:style-name="ce43">
            <text:p>E</text:p>
          </table:table-cell>
          <table:table-cell office:value-type="time" office:time-value="PT0H33M0S" table:style-name="ce41">
            <text:p>00:33:00</text:p>
          </table:table-cell>
          <table:table-cell office:value-type="float" office:value="-53460" table:formula="of:=IF([.R35]&gt;([.R$1]+TIME(0;[.$A35];0));ROUND(([.R35]-([.R$1]+TIME(0;[.$A35];0)))*86400;0);-ROUND((([.R$1]+TIME(0;[.$A35];0))-[.R35])*86400;0))" table:style-name="ce42">
            <text:p>-53460</text:p>
          </table:table-cell>
          <table:table-cell office:value-type="float" office:value="300" table:formula="of:=ABS(IF([.S35]&gt;0;IF([.S35]&gt;301;300;[.S35]-1);IF([.S35]&lt;-300;300;IF([.S35]&lt;0;[.S35]+1;[.S35]))))" table:style-name="ce42">
            <text:p>300</text:p>
          </table:table-cell>
          <table:table-cell office:value-type="string" office:string-value="E" table:formula="of:=IF([.S35]&gt;0;&quot;L&quot;;IF([.S35]&lt;0;&quot;E&quot;;&quot;&quot;))" table:style-name="ce43">
            <text:p>E</text:p>
          </table:table-cell>
          <table:table-cell office:value-type="time" office:time-value="PT0H33M0S" table:style-name="ce41">
            <text:p>00:33:00</text:p>
          </table:table-cell>
          <table:table-cell office:value-type="float" office:value="-58822" table:formula="of:=IF([.V35]&gt;([.V$1]+TIME(0;[.$A35];0));ROUND(([.V35]-([.V$1]+TIME(0;[.$A35];0)))*86400;0);-ROUND((([.V$1]+TIME(0;[.$A35];0))-[.V35])*86400;0))" table:style-name="ce42">
            <text:p>-58822</text:p>
          </table:table-cell>
          <table:table-cell office:value-type="float" office:value="300" table:formula="of:=ABS(IF([.W35]&gt;0;IF([.W35]&gt;301;300;[.W35]-1);IF([.W35]&lt;-300;300;IF([.W35]&lt;0;[.W35]+1;[.W35]))))" table:style-name="ce42">
            <text:p>300</text:p>
          </table:table-cell>
          <table:table-cell office:value-type="string" office:string-value="E" table:formula="of:=IF([.W35]&gt;0;&quot;L&quot;;IF([.W35]&lt;0;&quot;E&quot;;&quot;&quot;))" table:style-name="ce43">
            <text:p>E</text:p>
          </table:table-cell>
          <table:table-cell office:value-type="time" office:time-value="PT0H33M0S" table:style-name="ce41">
            <text:p>00:33:00</text:p>
          </table:table-cell>
          <table:table-cell office:value-type="float" office:value="-59076" table:formula="of:=IF([.Z35]&gt;([.Z$1]+TIME(0;[.$A35];0));ROUND(([.Z35]-([.Z$1]+TIME(0;[.$A35];0)))*86400;0);-ROUND((([.Z$1]+TIME(0;[.$A35];0))-[.Z35])*86400;0))" table:style-name="ce42">
            <text:p>-59076</text:p>
          </table:table-cell>
          <table:table-cell office:value-type="float" office:value="300" table:formula="of:=ABS(IF([.AA35]&gt;0;IF([.AA35]&gt;301;300;[.AA35]-1);IF([.AA35]&lt;-300;300;IF([.AA35]&lt;0;[.AA35]+1;[.AA35]))))" table:style-name="ce42">
            <text:p>300</text:p>
          </table:table-cell>
          <table:table-cell office:value-type="string" office:string-value="E" table:formula="of:=IF([.AA35]&gt;0;&quot;L&quot;;IF([.AA35]&lt;0;&quot;E&quot;;&quot;&quot;))" table:style-name="ce43">
            <text:p>E</text:p>
          </table:table-cell>
          <table:table-cell office:value-type="time" office:time-value="PT0H33M0S" table:style-name="ce41">
            <text:p>00:33:00</text:p>
          </table:table-cell>
          <table:table-cell office:value-type="float" office:value="-60105" table:formula="of:=IF([.AD35]&gt;([.AD$1]+TIME(0;[.$A35];0));ROUND(([.AD35]-([.AD$1]+TIME(0;[.$A35];0)))*86400;0);-ROUND((([.AD$1]+TIME(0;[.$A35];0))-[.AD35])*86400;0))" table:style-name="ce42">
            <text:p>-60105</text:p>
          </table:table-cell>
          <table:table-cell office:value-type="float" office:value="300" table:formula="of:=ABS(IF([.AE35]&gt;0;IF([.AE35]&gt;301;300;[.AE35]-1);IF([.AE35]&lt;-300;300;IF([.AE35]&lt;0;[.AE35]+1;[.AE35]))))" table:style-name="ce42">
            <text:p>300</text:p>
          </table:table-cell>
          <table:table-cell office:value-type="string" office:string-value="E" table:formula="of:=IF([.AE35]&gt;0;&quot;L&quot;;IF([.AE35]&lt;0;&quot;E&quot;;&quot;&quot;))" table:style-name="ce43">
            <text:p>E</text:p>
          </table:table-cell>
          <table:table-cell office:value-type="time" office:time-value="PT0H33M0S" table:style-name="ce41">
            <text:p>00:33:00</text:p>
          </table:table-cell>
          <table:table-cell office:value-type="float" office:value="-60408" table:formula="of:=IF([.AH35]&gt;([.AH$1]+TIME(0;[.$A35];0));ROUND(([.AH35]-([.AH$1]+TIME(0;[.$A35];0)))*86400;0);-ROUND((([.AH$1]+TIME(0;[.$A35];0))-[.AH35])*86400;0))" table:style-name="ce42">
            <text:p>-60408</text:p>
          </table:table-cell>
          <table:table-cell office:value-type="float" office:value="300" table:formula="of:=ABS(IF([.AI35]&gt;0;IF([.AI35]&gt;301;300;[.AI35]-1);IF([.AI35]&lt;-300;300;IF([.AI35]&lt;0;[.AI35]+1;[.AI35]))))" table:style-name="ce42">
            <text:p>300</text:p>
          </table:table-cell>
          <table:table-cell office:value-type="string" office:string-value="E" table:formula="of:=IF([.AI35]&gt;0;&quot;L&quot;;IF([.AI35]&lt;0;&quot;E&quot;;&quot;&quot;))" table:style-name="ce43">
            <text:p>E</text:p>
          </table:table-cell>
          <table:table-cell office:value-type="time" office:time-value="PT0H33M0S" table:style-name="ce41">
            <text:p>00:33:00</text:p>
          </table:table-cell>
          <table:table-cell office:value-type="float" office:value="-59043" table:formula="of:=IF([.AL35]&gt;([.AL$1]+TIME(0;[.$A35];0));ROUND(([.AL35]-([.AL$1]+TIME(0;[.$A35];0)))*86400;0);-ROUND((([.AL$1]+TIME(0;[.$A35];0))-[.AL35])*86400;0))" table:style-name="ce42">
            <text:p>-59043</text:p>
          </table:table-cell>
          <table:table-cell office:value-type="float" office:value="300" table:formula="of:=ABS(IF([.AM35]&gt;0;IF([.AM35]&gt;301;300;[.AM35]-1);IF([.AM35]&lt;-300;300;IF([.AM35]&lt;0;[.AM35]+1;[.AM35]))))" table:style-name="ce42">
            <text:p>300</text:p>
          </table:table-cell>
          <table:table-cell office:value-type="string" office:string-value="E" table:formula="of:=IF([.AM35]&gt;0;&quot;L&quot;;IF([.AM35]&lt;0;&quot;E&quot;;&quot;&quot;))" table:style-name="ce43">
            <text:p>E</text:p>
          </table:table-cell>
          <table:table-cell office:value-type="time" office:time-value="PT0H33M0S" table:style-name="ce41">
            <text:p>00:33:00</text:p>
          </table:table-cell>
          <table:table-cell office:value-type="float" office:value="-59779" table:formula="of:=IF([.AP35]&gt;([.AP$1]+TIME(0;[.$A35];0));ROUND(([.AP35]-([.AP$1]+TIME(0;[.$A35];0)))*86400;0);-ROUND((([.AP$1]+TIME(0;[.$A35];0))-[.AP35])*86400;0))" table:style-name="ce42">
            <text:p>-59779</text:p>
          </table:table-cell>
          <table:table-cell office:value-type="float" office:value="300" table:formula="of:=ABS(IF([.AQ35]&gt;0;IF([.AQ35]&gt;301;300;[.AQ35]-1);IF([.AQ35]&lt;-300;300;IF([.AQ35]&lt;0;[.AQ35]+1;[.AQ35]))))" table:style-name="ce42">
            <text:p>300</text:p>
          </table:table-cell>
          <table:table-cell office:value-type="string" office:string-value="E" table:formula="of:=IF([.AQ35]&gt;0;&quot;L&quot;;IF([.AQ35]&lt;0;&quot;E&quot;;&quot;&quot;))" table:style-name="ce43">
            <text:p>E</text:p>
          </table:table-cell>
          <table:table-cell table:number-columns-repeated="16339"/>
        </table:table-row>
        <table:table-row table:style-name="ro6" table:visibility="collapse">
          <table:table-cell office:value-type="float" office:value="34" table:formula="of:=[EntryList.C35]" table:style-name="ce46">
            <text:p>34</text:p>
          </table:table-cell>
          <table:table-cell office:value-type="time" office:time-value="PT0H34M0S" table:style-name="ce47">
            <text:p>00:34:00</text:p>
          </table:table-cell>
          <table:table-cell office:value-type="float" office:value="-52366" table:formula="of:=IF([.B36]&gt;([.B$1]+TIME(0;[.$A36];0));ROUND(([.B36]-([.B$1]+TIME(0;[.$A36];0)))*86400;0);-ROUND((([.B$1]+TIME(0;[.$A36];0))-[.B36])*86400;0))" table:style-name="ce48">
            <text:p>-52366</text:p>
          </table:table-cell>
          <table:table-cell office:value-type="float" office:value="300" table:formula="of:=ABS(IF([.C36]&gt;0;IF([.C36]&gt;301;300;[.C36]-1);IF([.C36]&lt;-300;300;IF([.C36]&lt;0;[.C36]+1;[.C36]))))" table:style-name="ce48">
            <text:p>300</text:p>
          </table:table-cell>
          <table:table-cell office:value-type="string" office:string-value="E" table:formula="of:=IF([.C36]&gt;0;&quot;L&quot;;IF([.C36]&lt;0;&quot;E&quot;;&quot;&quot;))" table:style-name="ce49">
            <text:p>E</text:p>
          </table:table-cell>
          <table:table-cell office:value-type="time" office:time-value="PT0H34M0S" table:style-name="ce47">
            <text:p>00:34:00</text:p>
          </table:table-cell>
          <table:table-cell office:value-type="float" office:value="-52882" table:formula="of:=IF([.F36]&gt;([.F$1]+TIME(0;[.$A36];0));ROUND(([.F36]-([.F$1]+TIME(0;[.$A36];0)))*86400;0);-ROUND((([.F$1]+TIME(0;[.$A36];0))-[.F36])*86400;0))" table:style-name="ce48">
            <text:p>-52882</text:p>
          </table:table-cell>
          <table:table-cell office:value-type="float" office:value="300" table:formula="of:=ABS(IF([.G36]&gt;0;IF([.G36]&gt;301;300;[.G36]-1);IF([.G36]&lt;-300;300;IF([.G36]&lt;0;[.G36]+1;[.G36]))))" table:style-name="ce48">
            <text:p>300</text:p>
          </table:table-cell>
          <table:table-cell office:value-type="string" office:string-value="E" table:formula="of:=IF([.G36]&gt;0;&quot;L&quot;;IF([.G36]&lt;0;&quot;E&quot;;&quot;&quot;))" table:style-name="ce49">
            <text:p>E</text:p>
          </table:table-cell>
          <table:table-cell office:value-type="time" office:time-value="PT0H34M0S" table:style-name="ce47">
            <text:p>00:34:00</text:p>
          </table:table-cell>
          <table:table-cell office:value-type="float" office:value="-53275" table:formula="of:=IF([.J36]&gt;([.J$1]+TIME(0;[.$A36];0));ROUND(([.J36]-([.J$1]+TIME(0;[.$A36];0)))*86400;0);-ROUND((([.J$1]+TIME(0;[.$A36];0))-[.J36])*86400;0))" table:style-name="ce48">
            <text:p>-53275</text:p>
          </table:table-cell>
          <table:table-cell office:value-type="float" office:value="300" table:formula="of:=ABS(IF([.K36]&gt;0;IF([.K36]&gt;301;300;[.K36]-1);IF([.K36]&lt;-300;300;IF([.K36]&lt;0;[.K36]+1;[.K36]))))" table:style-name="ce48">
            <text:p>300</text:p>
          </table:table-cell>
          <table:table-cell office:value-type="string" office:string-value="E" table:formula="of:=IF([.K36]&gt;0;&quot;L&quot;;IF([.K36]&lt;0;&quot;E&quot;;&quot;&quot;))" table:style-name="ce49">
            <text:p>E</text:p>
          </table:table-cell>
          <table:table-cell office:value-type="time" office:time-value="PT0H34M0S" table:style-name="ce47">
            <text:p>00:34:00</text:p>
          </table:table-cell>
          <table:table-cell office:value-type="float" office:value="-53956" table:formula="of:=IF([.N36]&gt;([.N$1]+TIME(0;[.$A36];0));ROUND(([.N36]-([.N$1]+TIME(0;[.$A36];0)))*86400;0);-ROUND((([.N$1]+TIME(0;[.$A36];0))-[.N36])*86400;0))" table:style-name="ce48">
            <text:p>-53956</text:p>
          </table:table-cell>
          <table:table-cell office:value-type="float" office:value="300" table:formula="of:=ABS(IF([.O36]&gt;0;IF([.O36]&gt;301;300;[.O36]-1);IF([.O36]&lt;-300;300;IF([.O36]&lt;0;[.O36]+1;[.O36]))))" table:style-name="ce48">
            <text:p>300</text:p>
          </table:table-cell>
          <table:table-cell office:value-type="string" office:string-value="E" table:formula="of:=IF([.O36]&gt;0;&quot;L&quot;;IF([.O36]&lt;0;&quot;E&quot;;&quot;&quot;))" table:style-name="ce49">
            <text:p>E</text:p>
          </table:table-cell>
          <table:table-cell office:value-type="time" office:time-value="PT0H34M0S" table:style-name="ce47">
            <text:p>00:34:00</text:p>
          </table:table-cell>
          <table:table-cell office:value-type="float" office:value="-53460" table:formula="of:=IF([.R36]&gt;([.R$1]+TIME(0;[.$A36];0));ROUND(([.R36]-([.R$1]+TIME(0;[.$A36];0)))*86400;0);-ROUND((([.R$1]+TIME(0;[.$A36];0))-[.R36])*86400;0))" table:style-name="ce48">
            <text:p>-53460</text:p>
          </table:table-cell>
          <table:table-cell office:value-type="float" office:value="300" table:formula="of:=ABS(IF([.S36]&gt;0;IF([.S36]&gt;301;300;[.S36]-1);IF([.S36]&lt;-300;300;IF([.S36]&lt;0;[.S36]+1;[.S36]))))" table:style-name="ce48">
            <text:p>300</text:p>
          </table:table-cell>
          <table:table-cell office:value-type="string" office:string-value="E" table:formula="of:=IF([.S36]&gt;0;&quot;L&quot;;IF([.S36]&lt;0;&quot;E&quot;;&quot;&quot;))" table:style-name="ce49">
            <text:p>E</text:p>
          </table:table-cell>
          <table:table-cell office:value-type="time" office:time-value="PT0H34M0S" table:style-name="ce47">
            <text:p>00:34:00</text:p>
          </table:table-cell>
          <table:table-cell office:value-type="float" office:value="-58822" table:formula="of:=IF([.V36]&gt;([.V$1]+TIME(0;[.$A36];0));ROUND(([.V36]-([.V$1]+TIME(0;[.$A36];0)))*86400;0);-ROUND((([.V$1]+TIME(0;[.$A36];0))-[.V36])*86400;0))" table:style-name="ce48">
            <text:p>-58822</text:p>
          </table:table-cell>
          <table:table-cell office:value-type="float" office:value="300" table:formula="of:=ABS(IF([.W36]&gt;0;IF([.W36]&gt;301;300;[.W36]-1);IF([.W36]&lt;-300;300;IF([.W36]&lt;0;[.W36]+1;[.W36]))))" table:style-name="ce48">
            <text:p>300</text:p>
          </table:table-cell>
          <table:table-cell office:value-type="string" office:string-value="E" table:formula="of:=IF([.W36]&gt;0;&quot;L&quot;;IF([.W36]&lt;0;&quot;E&quot;;&quot;&quot;))" table:style-name="ce49">
            <text:p>E</text:p>
          </table:table-cell>
          <table:table-cell office:value-type="time" office:time-value="PT0H34M0S" table:style-name="ce47">
            <text:p>00:34:00</text:p>
          </table:table-cell>
          <table:table-cell office:value-type="float" office:value="-59076" table:formula="of:=IF([.Z36]&gt;([.Z$1]+TIME(0;[.$A36];0));ROUND(([.Z36]-([.Z$1]+TIME(0;[.$A36];0)))*86400;0);-ROUND((([.Z$1]+TIME(0;[.$A36];0))-[.Z36])*86400;0))" table:style-name="ce48">
            <text:p>-59076</text:p>
          </table:table-cell>
          <table:table-cell office:value-type="float" office:value="300" table:formula="of:=ABS(IF([.AA36]&gt;0;IF([.AA36]&gt;301;300;[.AA36]-1);IF([.AA36]&lt;-300;300;IF([.AA36]&lt;0;[.AA36]+1;[.AA36]))))" table:style-name="ce48">
            <text:p>300</text:p>
          </table:table-cell>
          <table:table-cell office:value-type="string" office:string-value="E" table:formula="of:=IF([.AA36]&gt;0;&quot;L&quot;;IF([.AA36]&lt;0;&quot;E&quot;;&quot;&quot;))" table:style-name="ce49">
            <text:p>E</text:p>
          </table:table-cell>
          <table:table-cell office:value-type="time" office:time-value="PT0H34M0S" table:style-name="ce47">
            <text:p>00:34:00</text:p>
          </table:table-cell>
          <table:table-cell office:value-type="float" office:value="-60105" table:formula="of:=IF([.AD36]&gt;([.AD$1]+TIME(0;[.$A36];0));ROUND(([.AD36]-([.AD$1]+TIME(0;[.$A36];0)))*86400;0);-ROUND((([.AD$1]+TIME(0;[.$A36];0))-[.AD36])*86400;0))" table:style-name="ce48">
            <text:p>-60105</text:p>
          </table:table-cell>
          <table:table-cell office:value-type="float" office:value="300" table:formula="of:=ABS(IF([.AE36]&gt;0;IF([.AE36]&gt;301;300;[.AE36]-1);IF([.AE36]&lt;-300;300;IF([.AE36]&lt;0;[.AE36]+1;[.AE36]))))" table:style-name="ce48">
            <text:p>300</text:p>
          </table:table-cell>
          <table:table-cell office:value-type="string" office:string-value="E" table:formula="of:=IF([.AE36]&gt;0;&quot;L&quot;;IF([.AE36]&lt;0;&quot;E&quot;;&quot;&quot;))" table:style-name="ce49">
            <text:p>E</text:p>
          </table:table-cell>
          <table:table-cell office:value-type="time" office:time-value="PT0H34M0S" table:style-name="ce47">
            <text:p>00:34:00</text:p>
          </table:table-cell>
          <table:table-cell office:value-type="float" office:value="-60408" table:formula="of:=IF([.AH36]&gt;([.AH$1]+TIME(0;[.$A36];0));ROUND(([.AH36]-([.AH$1]+TIME(0;[.$A36];0)))*86400;0);-ROUND((([.AH$1]+TIME(0;[.$A36];0))-[.AH36])*86400;0))" table:style-name="ce48">
            <text:p>-60408</text:p>
          </table:table-cell>
          <table:table-cell office:value-type="float" office:value="300" table:formula="of:=ABS(IF([.AI36]&gt;0;IF([.AI36]&gt;301;300;[.AI36]-1);IF([.AI36]&lt;-300;300;IF([.AI36]&lt;0;[.AI36]+1;[.AI36]))))" table:style-name="ce48">
            <text:p>300</text:p>
          </table:table-cell>
          <table:table-cell office:value-type="string" office:string-value="E" table:formula="of:=IF([.AI36]&gt;0;&quot;L&quot;;IF([.AI36]&lt;0;&quot;E&quot;;&quot;&quot;))" table:style-name="ce49">
            <text:p>E</text:p>
          </table:table-cell>
          <table:table-cell office:value-type="time" office:time-value="PT0H34M0S" table:style-name="ce47">
            <text:p>00:34:00</text:p>
          </table:table-cell>
          <table:table-cell office:value-type="float" office:value="-59043" table:formula="of:=IF([.AL36]&gt;([.AL$1]+TIME(0;[.$A36];0));ROUND(([.AL36]-([.AL$1]+TIME(0;[.$A36];0)))*86400;0);-ROUND((([.AL$1]+TIME(0;[.$A36];0))-[.AL36])*86400;0))" table:style-name="ce48">
            <text:p>-59043</text:p>
          </table:table-cell>
          <table:table-cell office:value-type="float" office:value="300" table:formula="of:=ABS(IF([.AM36]&gt;0;IF([.AM36]&gt;301;300;[.AM36]-1);IF([.AM36]&lt;-300;300;IF([.AM36]&lt;0;[.AM36]+1;[.AM36]))))" table:style-name="ce48">
            <text:p>300</text:p>
          </table:table-cell>
          <table:table-cell office:value-type="string" office:string-value="E" table:formula="of:=IF([.AM36]&gt;0;&quot;L&quot;;IF([.AM36]&lt;0;&quot;E&quot;;&quot;&quot;))" table:style-name="ce49">
            <text:p>E</text:p>
          </table:table-cell>
          <table:table-cell office:value-type="time" office:time-value="PT0H34M0S" table:style-name="ce47">
            <text:p>00:34:00</text:p>
          </table:table-cell>
          <table:table-cell office:value-type="float" office:value="-59779" table:formula="of:=IF([.AP36]&gt;([.AP$1]+TIME(0;[.$A36];0));ROUND(([.AP36]-([.AP$1]+TIME(0;[.$A36];0)))*86400;0);-ROUND((([.AP$1]+TIME(0;[.$A36];0))-[.AP36])*86400;0))" table:style-name="ce48">
            <text:p>-59779</text:p>
          </table:table-cell>
          <table:table-cell office:value-type="float" office:value="300" table:formula="of:=ABS(IF([.AQ36]&gt;0;IF([.AQ36]&gt;301;300;[.AQ36]-1);IF([.AQ36]&lt;-300;300;IF([.AQ36]&lt;0;[.AQ36]+1;[.AQ36]))))" table:style-name="ce48">
            <text:p>300</text:p>
          </table:table-cell>
          <table:table-cell office:value-type="string" office:string-value="E" table:formula="of:=IF([.AQ36]&gt;0;&quot;L&quot;;IF([.AQ36]&lt;0;&quot;E&quot;;&quot;&quot;))" table:style-name="ce49">
            <text:p>E</text:p>
          </table:table-cell>
          <table:table-cell table:number-columns-repeated="16339"/>
        </table:table-row>
        <table:table-row table:style-name="ro6" table:visibility="collapse">
          <table:table-cell office:value-type="float" office:value="35" table:formula="of:=[EntryList.C36]" table:style-name="ce50">
            <text:p>35</text:p>
          </table:table-cell>
          <table:table-cell office:value-type="time" office:time-value="PT0H35M0S" table:style-name="ce41">
            <text:p>00:35:00</text:p>
          </table:table-cell>
          <table:table-cell office:value-type="float" office:value="-52366" table:formula="of:=IF([.B37]&gt;([.B$1]+TIME(0;[.$A37];0));ROUND(([.B37]-([.B$1]+TIME(0;[.$A37];0)))*86400;0);-ROUND((([.B$1]+TIME(0;[.$A37];0))-[.B37])*86400;0))" table:style-name="ce42">
            <text:p>-52366</text:p>
          </table:table-cell>
          <table:table-cell office:value-type="float" office:value="300" table:formula="of:=ABS(IF([.C37]&gt;0;IF([.C37]&gt;301;300;[.C37]-1);IF([.C37]&lt;-300;300;IF([.C37]&lt;0;[.C37]+1;[.C37]))))" table:style-name="ce42">
            <text:p>300</text:p>
          </table:table-cell>
          <table:table-cell office:value-type="string" office:string-value="E" table:formula="of:=IF([.C37]&gt;0;&quot;L&quot;;IF([.C37]&lt;0;&quot;E&quot;;&quot;&quot;))" table:style-name="ce43">
            <text:p>E</text:p>
          </table:table-cell>
          <table:table-cell office:value-type="time" office:time-value="PT0H35M0S" table:style-name="ce41">
            <text:p>00:35:00</text:p>
          </table:table-cell>
          <table:table-cell office:value-type="float" office:value="-52882" table:formula="of:=IF([.F37]&gt;([.F$1]+TIME(0;[.$A37];0));ROUND(([.F37]-([.F$1]+TIME(0;[.$A37];0)))*86400;0);-ROUND((([.F$1]+TIME(0;[.$A37];0))-[.F37])*86400;0))" table:style-name="ce42">
            <text:p>-52882</text:p>
          </table:table-cell>
          <table:table-cell office:value-type="float" office:value="300" table:formula="of:=ABS(IF([.G37]&gt;0;IF([.G37]&gt;301;300;[.G37]-1);IF([.G37]&lt;-300;300;IF([.G37]&lt;0;[.G37]+1;[.G37]))))" table:style-name="ce42">
            <text:p>300</text:p>
          </table:table-cell>
          <table:table-cell office:value-type="string" office:string-value="E" table:formula="of:=IF([.G37]&gt;0;&quot;L&quot;;IF([.G37]&lt;0;&quot;E&quot;;&quot;&quot;))" table:style-name="ce43">
            <text:p>E</text:p>
          </table:table-cell>
          <table:table-cell office:value-type="time" office:time-value="PT0H35M0S" table:style-name="ce41">
            <text:p>00:35:00</text:p>
          </table:table-cell>
          <table:table-cell office:value-type="float" office:value="-53275" table:formula="of:=IF([.J37]&gt;([.J$1]+TIME(0;[.$A37];0));ROUND(([.J37]-([.J$1]+TIME(0;[.$A37];0)))*86400;0);-ROUND((([.J$1]+TIME(0;[.$A37];0))-[.J37])*86400;0))" table:style-name="ce42">
            <text:p>-53275</text:p>
          </table:table-cell>
          <table:table-cell office:value-type="float" office:value="300" table:formula="of:=ABS(IF([.K37]&gt;0;IF([.K37]&gt;301;300;[.K37]-1);IF([.K37]&lt;-300;300;IF([.K37]&lt;0;[.K37]+1;[.K37]))))" table:style-name="ce42">
            <text:p>300</text:p>
          </table:table-cell>
          <table:table-cell office:value-type="string" office:string-value="E" table:formula="of:=IF([.K37]&gt;0;&quot;L&quot;;IF([.K37]&lt;0;&quot;E&quot;;&quot;&quot;))" table:style-name="ce43">
            <text:p>E</text:p>
          </table:table-cell>
          <table:table-cell office:value-type="time" office:time-value="PT0H35M0S" table:style-name="ce41">
            <text:p>00:35:00</text:p>
          </table:table-cell>
          <table:table-cell office:value-type="float" office:value="-53956" table:formula="of:=IF([.N37]&gt;([.N$1]+TIME(0;[.$A37];0));ROUND(([.N37]-([.N$1]+TIME(0;[.$A37];0)))*86400;0);-ROUND((([.N$1]+TIME(0;[.$A37];0))-[.N37])*86400;0))" table:style-name="ce42">
            <text:p>-53956</text:p>
          </table:table-cell>
          <table:table-cell office:value-type="float" office:value="300" table:formula="of:=ABS(IF([.O37]&gt;0;IF([.O37]&gt;301;300;[.O37]-1);IF([.O37]&lt;-300;300;IF([.O37]&lt;0;[.O37]+1;[.O37]))))" table:style-name="ce42">
            <text:p>300</text:p>
          </table:table-cell>
          <table:table-cell office:value-type="string" office:string-value="E" table:formula="of:=IF([.O37]&gt;0;&quot;L&quot;;IF([.O37]&lt;0;&quot;E&quot;;&quot;&quot;))" table:style-name="ce43">
            <text:p>E</text:p>
          </table:table-cell>
          <table:table-cell office:value-type="time" office:time-value="PT0H35M0S" table:style-name="ce41">
            <text:p>00:35:00</text:p>
          </table:table-cell>
          <table:table-cell office:value-type="float" office:value="-53460" table:formula="of:=IF([.R37]&gt;([.R$1]+TIME(0;[.$A37];0));ROUND(([.R37]-([.R$1]+TIME(0;[.$A37];0)))*86400;0);-ROUND((([.R$1]+TIME(0;[.$A37];0))-[.R37])*86400;0))" table:style-name="ce42">
            <text:p>-53460</text:p>
          </table:table-cell>
          <table:table-cell office:value-type="float" office:value="300" table:formula="of:=ABS(IF([.S37]&gt;0;IF([.S37]&gt;301;300;[.S37]-1);IF([.S37]&lt;-300;300;IF([.S37]&lt;0;[.S37]+1;[.S37]))))" table:style-name="ce42">
            <text:p>300</text:p>
          </table:table-cell>
          <table:table-cell office:value-type="string" office:string-value="E" table:formula="of:=IF([.S37]&gt;0;&quot;L&quot;;IF([.S37]&lt;0;&quot;E&quot;;&quot;&quot;))" table:style-name="ce43">
            <text:p>E</text:p>
          </table:table-cell>
          <table:table-cell office:value-type="time" office:time-value="PT0H35M0S" table:style-name="ce41">
            <text:p>00:35:00</text:p>
          </table:table-cell>
          <table:table-cell office:value-type="float" office:value="-58822" table:formula="of:=IF([.V37]&gt;([.V$1]+TIME(0;[.$A37];0));ROUND(([.V37]-([.V$1]+TIME(0;[.$A37];0)))*86400;0);-ROUND((([.V$1]+TIME(0;[.$A37];0))-[.V37])*86400;0))" table:style-name="ce42">
            <text:p>-58822</text:p>
          </table:table-cell>
          <table:table-cell office:value-type="float" office:value="300" table:formula="of:=ABS(IF([.W37]&gt;0;IF([.W37]&gt;301;300;[.W37]-1);IF([.W37]&lt;-300;300;IF([.W37]&lt;0;[.W37]+1;[.W37]))))" table:style-name="ce42">
            <text:p>300</text:p>
          </table:table-cell>
          <table:table-cell office:value-type="string" office:string-value="E" table:formula="of:=IF([.W37]&gt;0;&quot;L&quot;;IF([.W37]&lt;0;&quot;E&quot;;&quot;&quot;))" table:style-name="ce43">
            <text:p>E</text:p>
          </table:table-cell>
          <table:table-cell office:value-type="time" office:time-value="PT0H35M0S" table:style-name="ce41">
            <text:p>00:35:00</text:p>
          </table:table-cell>
          <table:table-cell office:value-type="float" office:value="-59076" table:formula="of:=IF([.Z37]&gt;([.Z$1]+TIME(0;[.$A37];0));ROUND(([.Z37]-([.Z$1]+TIME(0;[.$A37];0)))*86400;0);-ROUND((([.Z$1]+TIME(0;[.$A37];0))-[.Z37])*86400;0))" table:style-name="ce42">
            <text:p>-59076</text:p>
          </table:table-cell>
          <table:table-cell office:value-type="float" office:value="300" table:formula="of:=ABS(IF([.AA37]&gt;0;IF([.AA37]&gt;301;300;[.AA37]-1);IF([.AA37]&lt;-300;300;IF([.AA37]&lt;0;[.AA37]+1;[.AA37]))))" table:style-name="ce42">
            <text:p>300</text:p>
          </table:table-cell>
          <table:table-cell office:value-type="string" office:string-value="E" table:formula="of:=IF([.AA37]&gt;0;&quot;L&quot;;IF([.AA37]&lt;0;&quot;E&quot;;&quot;&quot;))" table:style-name="ce43">
            <text:p>E</text:p>
          </table:table-cell>
          <table:table-cell office:value-type="time" office:time-value="PT0H35M0S" table:style-name="ce41">
            <text:p>00:35:00</text:p>
          </table:table-cell>
          <table:table-cell office:value-type="float" office:value="-60105" table:formula="of:=IF([.AD37]&gt;([.AD$1]+TIME(0;[.$A37];0));ROUND(([.AD37]-([.AD$1]+TIME(0;[.$A37];0)))*86400;0);-ROUND((([.AD$1]+TIME(0;[.$A37];0))-[.AD37])*86400;0))" table:style-name="ce42">
            <text:p>-60105</text:p>
          </table:table-cell>
          <table:table-cell office:value-type="float" office:value="300" table:formula="of:=ABS(IF([.AE37]&gt;0;IF([.AE37]&gt;301;300;[.AE37]-1);IF([.AE37]&lt;-300;300;IF([.AE37]&lt;0;[.AE37]+1;[.AE37]))))" table:style-name="ce42">
            <text:p>300</text:p>
          </table:table-cell>
          <table:table-cell office:value-type="string" office:string-value="E" table:formula="of:=IF([.AE37]&gt;0;&quot;L&quot;;IF([.AE37]&lt;0;&quot;E&quot;;&quot;&quot;))" table:style-name="ce43">
            <text:p>E</text:p>
          </table:table-cell>
          <table:table-cell office:value-type="time" office:time-value="PT0H35M0S" table:style-name="ce41">
            <text:p>00:35:00</text:p>
          </table:table-cell>
          <table:table-cell office:value-type="float" office:value="-60408" table:formula="of:=IF([.AH37]&gt;([.AH$1]+TIME(0;[.$A37];0));ROUND(([.AH37]-([.AH$1]+TIME(0;[.$A37];0)))*86400;0);-ROUND((([.AH$1]+TIME(0;[.$A37];0))-[.AH37])*86400;0))" table:style-name="ce42">
            <text:p>-60408</text:p>
          </table:table-cell>
          <table:table-cell office:value-type="float" office:value="300" table:formula="of:=ABS(IF([.AI37]&gt;0;IF([.AI37]&gt;301;300;[.AI37]-1);IF([.AI37]&lt;-300;300;IF([.AI37]&lt;0;[.AI37]+1;[.AI37]))))" table:style-name="ce42">
            <text:p>300</text:p>
          </table:table-cell>
          <table:table-cell office:value-type="string" office:string-value="E" table:formula="of:=IF([.AI37]&gt;0;&quot;L&quot;;IF([.AI37]&lt;0;&quot;E&quot;;&quot;&quot;))" table:style-name="ce43">
            <text:p>E</text:p>
          </table:table-cell>
          <table:table-cell office:value-type="time" office:time-value="PT0H35M0S" table:style-name="ce41">
            <text:p>00:35:00</text:p>
          </table:table-cell>
          <table:table-cell office:value-type="float" office:value="-59043" table:formula="of:=IF([.AL37]&gt;([.AL$1]+TIME(0;[.$A37];0));ROUND(([.AL37]-([.AL$1]+TIME(0;[.$A37];0)))*86400;0);-ROUND((([.AL$1]+TIME(0;[.$A37];0))-[.AL37])*86400;0))" table:style-name="ce42">
            <text:p>-59043</text:p>
          </table:table-cell>
          <table:table-cell office:value-type="float" office:value="300" table:formula="of:=ABS(IF([.AM37]&gt;0;IF([.AM37]&gt;301;300;[.AM37]-1);IF([.AM37]&lt;-300;300;IF([.AM37]&lt;0;[.AM37]+1;[.AM37]))))" table:style-name="ce42">
            <text:p>300</text:p>
          </table:table-cell>
          <table:table-cell office:value-type="string" office:string-value="E" table:formula="of:=IF([.AM37]&gt;0;&quot;L&quot;;IF([.AM37]&lt;0;&quot;E&quot;;&quot;&quot;))" table:style-name="ce43">
            <text:p>E</text:p>
          </table:table-cell>
          <table:table-cell office:value-type="time" office:time-value="PT0H35M0S" table:style-name="ce41">
            <text:p>00:35:00</text:p>
          </table:table-cell>
          <table:table-cell office:value-type="float" office:value="-59779" table:formula="of:=IF([.AP37]&gt;([.AP$1]+TIME(0;[.$A37];0));ROUND(([.AP37]-([.AP$1]+TIME(0;[.$A37];0)))*86400;0);-ROUND((([.AP$1]+TIME(0;[.$A37];0))-[.AP37])*86400;0))" table:style-name="ce42">
            <text:p>-59779</text:p>
          </table:table-cell>
          <table:table-cell office:value-type="float" office:value="300" table:formula="of:=ABS(IF([.AQ37]&gt;0;IF([.AQ37]&gt;301;300;[.AQ37]-1);IF([.AQ37]&lt;-300;300;IF([.AQ37]&lt;0;[.AQ37]+1;[.AQ37]))))" table:style-name="ce42">
            <text:p>300</text:p>
          </table:table-cell>
          <table:table-cell office:value-type="string" office:string-value="E" table:formula="of:=IF([.AQ37]&gt;0;&quot;L&quot;;IF([.AQ37]&lt;0;&quot;E&quot;;&quot;&quot;))" table:style-name="ce43">
            <text:p>E</text:p>
          </table:table-cell>
          <table:table-cell table:number-columns-repeated="16339"/>
        </table:table-row>
        <table:table-row table:style-name="ro6" table:visibility="collapse">
          <table:table-cell office:value-type="float" office:value="36" table:formula="of:=[EntryList.C37]" table:style-name="ce46">
            <text:p>36</text:p>
          </table:table-cell>
          <table:table-cell office:value-type="time" office:time-value="PT0H36M0S" table:style-name="ce47">
            <text:p>00:36:00</text:p>
          </table:table-cell>
          <table:table-cell office:value-type="float" office:value="-52366" table:formula="of:=IF([.B38]&gt;([.B$1]+TIME(0;[.$A38];0));ROUND(([.B38]-([.B$1]+TIME(0;[.$A38];0)))*86400;0);-ROUND((([.B$1]+TIME(0;[.$A38];0))-[.B38])*86400;0))" table:style-name="ce48">
            <text:p>-52366</text:p>
          </table:table-cell>
          <table:table-cell office:value-type="float" office:value="300" table:formula="of:=ABS(IF([.C38]&gt;0;IF([.C38]&gt;301;300;[.C38]-1);IF([.C38]&lt;-300;300;IF([.C38]&lt;0;[.C38]+1;[.C38]))))" table:style-name="ce48">
            <text:p>300</text:p>
          </table:table-cell>
          <table:table-cell office:value-type="string" office:string-value="E" table:formula="of:=IF([.C38]&gt;0;&quot;L&quot;;IF([.C38]&lt;0;&quot;E&quot;;&quot;&quot;))" table:style-name="ce49">
            <text:p>E</text:p>
          </table:table-cell>
          <table:table-cell office:value-type="time" office:time-value="PT0H36M0S" table:style-name="ce47">
            <text:p>00:36:00</text:p>
          </table:table-cell>
          <table:table-cell office:value-type="float" office:value="-52882" table:formula="of:=IF([.F38]&gt;([.F$1]+TIME(0;[.$A38];0));ROUND(([.F38]-([.F$1]+TIME(0;[.$A38];0)))*86400;0);-ROUND((([.F$1]+TIME(0;[.$A38];0))-[.F38])*86400;0))" table:style-name="ce48">
            <text:p>-52882</text:p>
          </table:table-cell>
          <table:table-cell office:value-type="float" office:value="300" table:formula="of:=ABS(IF([.G38]&gt;0;IF([.G38]&gt;301;300;[.G38]-1);IF([.G38]&lt;-300;300;IF([.G38]&lt;0;[.G38]+1;[.G38]))))" table:style-name="ce48">
            <text:p>300</text:p>
          </table:table-cell>
          <table:table-cell office:value-type="string" office:string-value="E" table:formula="of:=IF([.G38]&gt;0;&quot;L&quot;;IF([.G38]&lt;0;&quot;E&quot;;&quot;&quot;))" table:style-name="ce49">
            <text:p>E</text:p>
          </table:table-cell>
          <table:table-cell office:value-type="time" office:time-value="PT0H36M0S" table:style-name="ce47">
            <text:p>00:36:00</text:p>
          </table:table-cell>
          <table:table-cell office:value-type="float" office:value="-53275" table:formula="of:=IF([.J38]&gt;([.J$1]+TIME(0;[.$A38];0));ROUND(([.J38]-([.J$1]+TIME(0;[.$A38];0)))*86400;0);-ROUND((([.J$1]+TIME(0;[.$A38];0))-[.J38])*86400;0))" table:style-name="ce48">
            <text:p>-53275</text:p>
          </table:table-cell>
          <table:table-cell office:value-type="float" office:value="300" table:formula="of:=ABS(IF([.K38]&gt;0;IF([.K38]&gt;301;300;[.K38]-1);IF([.K38]&lt;-300;300;IF([.K38]&lt;0;[.K38]+1;[.K38]))))" table:style-name="ce48">
            <text:p>300</text:p>
          </table:table-cell>
          <table:table-cell office:value-type="string" office:string-value="E" table:formula="of:=IF([.K38]&gt;0;&quot;L&quot;;IF([.K38]&lt;0;&quot;E&quot;;&quot;&quot;))" table:style-name="ce49">
            <text:p>E</text:p>
          </table:table-cell>
          <table:table-cell office:value-type="time" office:time-value="PT0H36M0S" table:style-name="ce47">
            <text:p>00:36:00</text:p>
          </table:table-cell>
          <table:table-cell office:value-type="float" office:value="-53956" table:formula="of:=IF([.N38]&gt;([.N$1]+TIME(0;[.$A38];0));ROUND(([.N38]-([.N$1]+TIME(0;[.$A38];0)))*86400;0);-ROUND((([.N$1]+TIME(0;[.$A38];0))-[.N38])*86400;0))" table:style-name="ce48">
            <text:p>-53956</text:p>
          </table:table-cell>
          <table:table-cell office:value-type="float" office:value="300" table:formula="of:=ABS(IF([.O38]&gt;0;IF([.O38]&gt;301;300;[.O38]-1);IF([.O38]&lt;-300;300;IF([.O38]&lt;0;[.O38]+1;[.O38]))))" table:style-name="ce48">
            <text:p>300</text:p>
          </table:table-cell>
          <table:table-cell office:value-type="string" office:string-value="E" table:formula="of:=IF([.O38]&gt;0;&quot;L&quot;;IF([.O38]&lt;0;&quot;E&quot;;&quot;&quot;))" table:style-name="ce49">
            <text:p>E</text:p>
          </table:table-cell>
          <table:table-cell office:value-type="time" office:time-value="PT0H36M0S" table:style-name="ce47">
            <text:p>00:36:00</text:p>
          </table:table-cell>
          <table:table-cell office:value-type="float" office:value="-53460" table:formula="of:=IF([.R38]&gt;([.R$1]+TIME(0;[.$A38];0));ROUND(([.R38]-([.R$1]+TIME(0;[.$A38];0)))*86400;0);-ROUND((([.R$1]+TIME(0;[.$A38];0))-[.R38])*86400;0))" table:style-name="ce48">
            <text:p>-53460</text:p>
          </table:table-cell>
          <table:table-cell office:value-type="float" office:value="300" table:formula="of:=ABS(IF([.S38]&gt;0;IF([.S38]&gt;301;300;[.S38]-1);IF([.S38]&lt;-300;300;IF([.S38]&lt;0;[.S38]+1;[.S38]))))" table:style-name="ce48">
            <text:p>300</text:p>
          </table:table-cell>
          <table:table-cell office:value-type="string" office:string-value="E" table:formula="of:=IF([.S38]&gt;0;&quot;L&quot;;IF([.S38]&lt;0;&quot;E&quot;;&quot;&quot;))" table:style-name="ce49">
            <text:p>E</text:p>
          </table:table-cell>
          <table:table-cell office:value-type="time" office:time-value="PT0H36M0S" table:style-name="ce47">
            <text:p>00:36:00</text:p>
          </table:table-cell>
          <table:table-cell office:value-type="float" office:value="-58822" table:formula="of:=IF([.V38]&gt;([.V$1]+TIME(0;[.$A38];0));ROUND(([.V38]-([.V$1]+TIME(0;[.$A38];0)))*86400;0);-ROUND((([.V$1]+TIME(0;[.$A38];0))-[.V38])*86400;0))" table:style-name="ce48">
            <text:p>-58822</text:p>
          </table:table-cell>
          <table:table-cell office:value-type="float" office:value="300" table:formula="of:=ABS(IF([.W38]&gt;0;IF([.W38]&gt;301;300;[.W38]-1);IF([.W38]&lt;-300;300;IF([.W38]&lt;0;[.W38]+1;[.W38]))))" table:style-name="ce48">
            <text:p>300</text:p>
          </table:table-cell>
          <table:table-cell office:value-type="string" office:string-value="E" table:formula="of:=IF([.W38]&gt;0;&quot;L&quot;;IF([.W38]&lt;0;&quot;E&quot;;&quot;&quot;))" table:style-name="ce49">
            <text:p>E</text:p>
          </table:table-cell>
          <table:table-cell office:value-type="time" office:time-value="PT0H36M0S" table:style-name="ce47">
            <text:p>00:36:00</text:p>
          </table:table-cell>
          <table:table-cell office:value-type="float" office:value="-59076" table:formula="of:=IF([.Z38]&gt;([.Z$1]+TIME(0;[.$A38];0));ROUND(([.Z38]-([.Z$1]+TIME(0;[.$A38];0)))*86400;0);-ROUND((([.Z$1]+TIME(0;[.$A38];0))-[.Z38])*86400;0))" table:style-name="ce48">
            <text:p>-59076</text:p>
          </table:table-cell>
          <table:table-cell office:value-type="float" office:value="300" table:formula="of:=ABS(IF([.AA38]&gt;0;IF([.AA38]&gt;301;300;[.AA38]-1);IF([.AA38]&lt;-300;300;IF([.AA38]&lt;0;[.AA38]+1;[.AA38]))))" table:style-name="ce48">
            <text:p>300</text:p>
          </table:table-cell>
          <table:table-cell office:value-type="string" office:string-value="E" table:formula="of:=IF([.AA38]&gt;0;&quot;L&quot;;IF([.AA38]&lt;0;&quot;E&quot;;&quot;&quot;))" table:style-name="ce49">
            <text:p>E</text:p>
          </table:table-cell>
          <table:table-cell office:value-type="time" office:time-value="PT0H36M0S" table:style-name="ce47">
            <text:p>00:36:00</text:p>
          </table:table-cell>
          <table:table-cell office:value-type="float" office:value="-60105" table:formula="of:=IF([.AD38]&gt;([.AD$1]+TIME(0;[.$A38];0));ROUND(([.AD38]-([.AD$1]+TIME(0;[.$A38];0)))*86400;0);-ROUND((([.AD$1]+TIME(0;[.$A38];0))-[.AD38])*86400;0))" table:style-name="ce48">
            <text:p>-60105</text:p>
          </table:table-cell>
          <table:table-cell office:value-type="float" office:value="300" table:formula="of:=ABS(IF([.AE38]&gt;0;IF([.AE38]&gt;301;300;[.AE38]-1);IF([.AE38]&lt;-300;300;IF([.AE38]&lt;0;[.AE38]+1;[.AE38]))))" table:style-name="ce48">
            <text:p>300</text:p>
          </table:table-cell>
          <table:table-cell office:value-type="string" office:string-value="E" table:formula="of:=IF([.AE38]&gt;0;&quot;L&quot;;IF([.AE38]&lt;0;&quot;E&quot;;&quot;&quot;))" table:style-name="ce49">
            <text:p>E</text:p>
          </table:table-cell>
          <table:table-cell office:value-type="time" office:time-value="PT0H36M0S" table:style-name="ce47">
            <text:p>00:36:00</text:p>
          </table:table-cell>
          <table:table-cell office:value-type="float" office:value="-60408" table:formula="of:=IF([.AH38]&gt;([.AH$1]+TIME(0;[.$A38];0));ROUND(([.AH38]-([.AH$1]+TIME(0;[.$A38];0)))*86400;0);-ROUND((([.AH$1]+TIME(0;[.$A38];0))-[.AH38])*86400;0))" table:style-name="ce48">
            <text:p>-60408</text:p>
          </table:table-cell>
          <table:table-cell office:value-type="float" office:value="300" table:formula="of:=ABS(IF([.AI38]&gt;0;IF([.AI38]&gt;301;300;[.AI38]-1);IF([.AI38]&lt;-300;300;IF([.AI38]&lt;0;[.AI38]+1;[.AI38]))))" table:style-name="ce48">
            <text:p>300</text:p>
          </table:table-cell>
          <table:table-cell office:value-type="string" office:string-value="E" table:formula="of:=IF([.AI38]&gt;0;&quot;L&quot;;IF([.AI38]&lt;0;&quot;E&quot;;&quot;&quot;))" table:style-name="ce49">
            <text:p>E</text:p>
          </table:table-cell>
          <table:table-cell office:value-type="time" office:time-value="PT0H36M0S" table:style-name="ce47">
            <text:p>00:36:00</text:p>
          </table:table-cell>
          <table:table-cell office:value-type="float" office:value="-59043" table:formula="of:=IF([.AL38]&gt;([.AL$1]+TIME(0;[.$A38];0));ROUND(([.AL38]-([.AL$1]+TIME(0;[.$A38];0)))*86400;0);-ROUND((([.AL$1]+TIME(0;[.$A38];0))-[.AL38])*86400;0))" table:style-name="ce48">
            <text:p>-59043</text:p>
          </table:table-cell>
          <table:table-cell office:value-type="float" office:value="300" table:formula="of:=ABS(IF([.AM38]&gt;0;IF([.AM38]&gt;301;300;[.AM38]-1);IF([.AM38]&lt;-300;300;IF([.AM38]&lt;0;[.AM38]+1;[.AM38]))))" table:style-name="ce48">
            <text:p>300</text:p>
          </table:table-cell>
          <table:table-cell office:value-type="string" office:string-value="E" table:formula="of:=IF([.AM38]&gt;0;&quot;L&quot;;IF([.AM38]&lt;0;&quot;E&quot;;&quot;&quot;))" table:style-name="ce49">
            <text:p>E</text:p>
          </table:table-cell>
          <table:table-cell office:value-type="time" office:time-value="PT0H36M0S" table:style-name="ce47">
            <text:p>00:36:00</text:p>
          </table:table-cell>
          <table:table-cell office:value-type="float" office:value="-59779" table:formula="of:=IF([.AP38]&gt;([.AP$1]+TIME(0;[.$A38];0));ROUND(([.AP38]-([.AP$1]+TIME(0;[.$A38];0)))*86400;0);-ROUND((([.AP$1]+TIME(0;[.$A38];0))-[.AP38])*86400;0))" table:style-name="ce48">
            <text:p>-59779</text:p>
          </table:table-cell>
          <table:table-cell office:value-type="float" office:value="300" table:formula="of:=ABS(IF([.AQ38]&gt;0;IF([.AQ38]&gt;301;300;[.AQ38]-1);IF([.AQ38]&lt;-300;300;IF([.AQ38]&lt;0;[.AQ38]+1;[.AQ38]))))" table:style-name="ce48">
            <text:p>300</text:p>
          </table:table-cell>
          <table:table-cell office:value-type="string" office:string-value="E" table:formula="of:=IF([.AQ38]&gt;0;&quot;L&quot;;IF([.AQ38]&lt;0;&quot;E&quot;;&quot;&quot;))" table:style-name="ce49">
            <text:p>E</text:p>
          </table:table-cell>
          <table:table-cell table:number-columns-repeated="16339"/>
        </table:table-row>
        <table:table-row table:style-name="ro6" table:visibility="collapse">
          <table:table-cell office:value-type="float" office:value="37" table:formula="of:=[EntryList.C38]" table:style-name="ce50">
            <text:p>37</text:p>
          </table:table-cell>
          <table:table-cell office:value-type="time" office:time-value="PT0H37M0S" table:style-name="ce41">
            <text:p>00:37:00</text:p>
          </table:table-cell>
          <table:table-cell office:value-type="float" office:value="-52366" table:formula="of:=IF([.B39]&gt;([.B$1]+TIME(0;[.$A39];0));ROUND(([.B39]-([.B$1]+TIME(0;[.$A39];0)))*86400;0);-ROUND((([.B$1]+TIME(0;[.$A39];0))-[.B39])*86400;0))" table:style-name="ce42">
            <text:p>-52366</text:p>
          </table:table-cell>
          <table:table-cell office:value-type="float" office:value="300" table:formula="of:=ABS(IF([.C39]&gt;0;IF([.C39]&gt;301;300;[.C39]-1);IF([.C39]&lt;-300;300;IF([.C39]&lt;0;[.C39]+1;[.C39]))))" table:style-name="ce42">
            <text:p>300</text:p>
          </table:table-cell>
          <table:table-cell office:value-type="string" office:string-value="E" table:formula="of:=IF([.C39]&gt;0;&quot;L&quot;;IF([.C39]&lt;0;&quot;E&quot;;&quot;&quot;))" table:style-name="ce43">
            <text:p>E</text:p>
          </table:table-cell>
          <table:table-cell office:value-type="time" office:time-value="PT0H37M0S" table:style-name="ce41">
            <text:p>00:37:00</text:p>
          </table:table-cell>
          <table:table-cell office:value-type="float" office:value="-52882" table:formula="of:=IF([.F39]&gt;([.F$1]+TIME(0;[.$A39];0));ROUND(([.F39]-([.F$1]+TIME(0;[.$A39];0)))*86400;0);-ROUND((([.F$1]+TIME(0;[.$A39];0))-[.F39])*86400;0))" table:style-name="ce42">
            <text:p>-52882</text:p>
          </table:table-cell>
          <table:table-cell office:value-type="float" office:value="300" table:formula="of:=ABS(IF([.G39]&gt;0;IF([.G39]&gt;301;300;[.G39]-1);IF([.G39]&lt;-300;300;IF([.G39]&lt;0;[.G39]+1;[.G39]))))" table:style-name="ce42">
            <text:p>300</text:p>
          </table:table-cell>
          <table:table-cell office:value-type="string" office:string-value="E" table:formula="of:=IF([.G39]&gt;0;&quot;L&quot;;IF([.G39]&lt;0;&quot;E&quot;;&quot;&quot;))" table:style-name="ce43">
            <text:p>E</text:p>
          </table:table-cell>
          <table:table-cell office:value-type="time" office:time-value="PT0H37M0S" table:style-name="ce41">
            <text:p>00:37:00</text:p>
          </table:table-cell>
          <table:table-cell office:value-type="float" office:value="-53275" table:formula="of:=IF([.J39]&gt;([.J$1]+TIME(0;[.$A39];0));ROUND(([.J39]-([.J$1]+TIME(0;[.$A39];0)))*86400;0);-ROUND((([.J$1]+TIME(0;[.$A39];0))-[.J39])*86400;0))" table:style-name="ce42">
            <text:p>-53275</text:p>
          </table:table-cell>
          <table:table-cell office:value-type="float" office:value="300" table:formula="of:=ABS(IF([.K39]&gt;0;IF([.K39]&gt;301;300;[.K39]-1);IF([.K39]&lt;-300;300;IF([.K39]&lt;0;[.K39]+1;[.K39]))))" table:style-name="ce42">
            <text:p>300</text:p>
          </table:table-cell>
          <table:table-cell office:value-type="string" office:string-value="E" table:formula="of:=IF([.K39]&gt;0;&quot;L&quot;;IF([.K39]&lt;0;&quot;E&quot;;&quot;&quot;))" table:style-name="ce43">
            <text:p>E</text:p>
          </table:table-cell>
          <table:table-cell office:value-type="time" office:time-value="PT0H37M0S" table:style-name="ce41">
            <text:p>00:37:00</text:p>
          </table:table-cell>
          <table:table-cell office:value-type="float" office:value="-53956" table:formula="of:=IF([.N39]&gt;([.N$1]+TIME(0;[.$A39];0));ROUND(([.N39]-([.N$1]+TIME(0;[.$A39];0)))*86400;0);-ROUND((([.N$1]+TIME(0;[.$A39];0))-[.N39])*86400;0))" table:style-name="ce42">
            <text:p>-53956</text:p>
          </table:table-cell>
          <table:table-cell office:value-type="float" office:value="300" table:formula="of:=ABS(IF([.O39]&gt;0;IF([.O39]&gt;301;300;[.O39]-1);IF([.O39]&lt;-300;300;IF([.O39]&lt;0;[.O39]+1;[.O39]))))" table:style-name="ce42">
            <text:p>300</text:p>
          </table:table-cell>
          <table:table-cell office:value-type="string" office:string-value="E" table:formula="of:=IF([.O39]&gt;0;&quot;L&quot;;IF([.O39]&lt;0;&quot;E&quot;;&quot;&quot;))" table:style-name="ce43">
            <text:p>E</text:p>
          </table:table-cell>
          <table:table-cell office:value-type="time" office:time-value="PT0H37M0S" table:style-name="ce41">
            <text:p>00:37:00</text:p>
          </table:table-cell>
          <table:table-cell office:value-type="float" office:value="-53460" table:formula="of:=IF([.R39]&gt;([.R$1]+TIME(0;[.$A39];0));ROUND(([.R39]-([.R$1]+TIME(0;[.$A39];0)))*86400;0);-ROUND((([.R$1]+TIME(0;[.$A39];0))-[.R39])*86400;0))" table:style-name="ce42">
            <text:p>-53460</text:p>
          </table:table-cell>
          <table:table-cell office:value-type="float" office:value="300" table:formula="of:=ABS(IF([.S39]&gt;0;IF([.S39]&gt;301;300;[.S39]-1);IF([.S39]&lt;-300;300;IF([.S39]&lt;0;[.S39]+1;[.S39]))))" table:style-name="ce42">
            <text:p>300</text:p>
          </table:table-cell>
          <table:table-cell office:value-type="string" office:string-value="E" table:formula="of:=IF([.S39]&gt;0;&quot;L&quot;;IF([.S39]&lt;0;&quot;E&quot;;&quot;&quot;))" table:style-name="ce43">
            <text:p>E</text:p>
          </table:table-cell>
          <table:table-cell office:value-type="time" office:time-value="PT0H37M0S" table:style-name="ce41">
            <text:p>00:37:00</text:p>
          </table:table-cell>
          <table:table-cell office:value-type="float" office:value="-58822" table:formula="of:=IF([.V39]&gt;([.V$1]+TIME(0;[.$A39];0));ROUND(([.V39]-([.V$1]+TIME(0;[.$A39];0)))*86400;0);-ROUND((([.V$1]+TIME(0;[.$A39];0))-[.V39])*86400;0))" table:style-name="ce42">
            <text:p>-58822</text:p>
          </table:table-cell>
          <table:table-cell office:value-type="float" office:value="300" table:formula="of:=ABS(IF([.W39]&gt;0;IF([.W39]&gt;301;300;[.W39]-1);IF([.W39]&lt;-300;300;IF([.W39]&lt;0;[.W39]+1;[.W39]))))" table:style-name="ce42">
            <text:p>300</text:p>
          </table:table-cell>
          <table:table-cell office:value-type="string" office:string-value="E" table:formula="of:=IF([.W39]&gt;0;&quot;L&quot;;IF([.W39]&lt;0;&quot;E&quot;;&quot;&quot;))" table:style-name="ce43">
            <text:p>E</text:p>
          </table:table-cell>
          <table:table-cell office:value-type="time" office:time-value="PT0H37M0S" table:style-name="ce41">
            <text:p>00:37:00</text:p>
          </table:table-cell>
          <table:table-cell office:value-type="float" office:value="-59076" table:formula="of:=IF([.Z39]&gt;([.Z$1]+TIME(0;[.$A39];0));ROUND(([.Z39]-([.Z$1]+TIME(0;[.$A39];0)))*86400;0);-ROUND((([.Z$1]+TIME(0;[.$A39];0))-[.Z39])*86400;0))" table:style-name="ce42">
            <text:p>-59076</text:p>
          </table:table-cell>
          <table:table-cell office:value-type="float" office:value="300" table:formula="of:=ABS(IF([.AA39]&gt;0;IF([.AA39]&gt;301;300;[.AA39]-1);IF([.AA39]&lt;-300;300;IF([.AA39]&lt;0;[.AA39]+1;[.AA39]))))" table:style-name="ce42">
            <text:p>300</text:p>
          </table:table-cell>
          <table:table-cell office:value-type="string" office:string-value="E" table:formula="of:=IF([.AA39]&gt;0;&quot;L&quot;;IF([.AA39]&lt;0;&quot;E&quot;;&quot;&quot;))" table:style-name="ce43">
            <text:p>E</text:p>
          </table:table-cell>
          <table:table-cell office:value-type="time" office:time-value="PT0H37M0S" table:style-name="ce41">
            <text:p>00:37:00</text:p>
          </table:table-cell>
          <table:table-cell office:value-type="float" office:value="-60105" table:formula="of:=IF([.AD39]&gt;([.AD$1]+TIME(0;[.$A39];0));ROUND(([.AD39]-([.AD$1]+TIME(0;[.$A39];0)))*86400;0);-ROUND((([.AD$1]+TIME(0;[.$A39];0))-[.AD39])*86400;0))" table:style-name="ce42">
            <text:p>-60105</text:p>
          </table:table-cell>
          <table:table-cell office:value-type="float" office:value="300" table:formula="of:=ABS(IF([.AE39]&gt;0;IF([.AE39]&gt;301;300;[.AE39]-1);IF([.AE39]&lt;-300;300;IF([.AE39]&lt;0;[.AE39]+1;[.AE39]))))" table:style-name="ce42">
            <text:p>300</text:p>
          </table:table-cell>
          <table:table-cell office:value-type="string" office:string-value="E" table:formula="of:=IF([.AE39]&gt;0;&quot;L&quot;;IF([.AE39]&lt;0;&quot;E&quot;;&quot;&quot;))" table:style-name="ce43">
            <text:p>E</text:p>
          </table:table-cell>
          <table:table-cell office:value-type="time" office:time-value="PT0H37M0S" table:style-name="ce41">
            <text:p>00:37:00</text:p>
          </table:table-cell>
          <table:table-cell office:value-type="float" office:value="-60408" table:formula="of:=IF([.AH39]&gt;([.AH$1]+TIME(0;[.$A39];0));ROUND(([.AH39]-([.AH$1]+TIME(0;[.$A39];0)))*86400;0);-ROUND((([.AH$1]+TIME(0;[.$A39];0))-[.AH39])*86400;0))" table:style-name="ce42">
            <text:p>-60408</text:p>
          </table:table-cell>
          <table:table-cell office:value-type="float" office:value="300" table:formula="of:=ABS(IF([.AI39]&gt;0;IF([.AI39]&gt;301;300;[.AI39]-1);IF([.AI39]&lt;-300;300;IF([.AI39]&lt;0;[.AI39]+1;[.AI39]))))" table:style-name="ce42">
            <text:p>300</text:p>
          </table:table-cell>
          <table:table-cell office:value-type="string" office:string-value="E" table:formula="of:=IF([.AI39]&gt;0;&quot;L&quot;;IF([.AI39]&lt;0;&quot;E&quot;;&quot;&quot;))" table:style-name="ce43">
            <text:p>E</text:p>
          </table:table-cell>
          <table:table-cell office:value-type="time" office:time-value="PT0H37M0S" table:style-name="ce41">
            <text:p>00:37:00</text:p>
          </table:table-cell>
          <table:table-cell office:value-type="float" office:value="-59043" table:formula="of:=IF([.AL39]&gt;([.AL$1]+TIME(0;[.$A39];0));ROUND(([.AL39]-([.AL$1]+TIME(0;[.$A39];0)))*86400;0);-ROUND((([.AL$1]+TIME(0;[.$A39];0))-[.AL39])*86400;0))" table:style-name="ce42">
            <text:p>-59043</text:p>
          </table:table-cell>
          <table:table-cell office:value-type="float" office:value="300" table:formula="of:=ABS(IF([.AM39]&gt;0;IF([.AM39]&gt;301;300;[.AM39]-1);IF([.AM39]&lt;-300;300;IF([.AM39]&lt;0;[.AM39]+1;[.AM39]))))" table:style-name="ce42">
            <text:p>300</text:p>
          </table:table-cell>
          <table:table-cell office:value-type="string" office:string-value="E" table:formula="of:=IF([.AM39]&gt;0;&quot;L&quot;;IF([.AM39]&lt;0;&quot;E&quot;;&quot;&quot;))" table:style-name="ce43">
            <text:p>E</text:p>
          </table:table-cell>
          <table:table-cell office:value-type="time" office:time-value="PT0H37M0S" table:style-name="ce41">
            <text:p>00:37:00</text:p>
          </table:table-cell>
          <table:table-cell office:value-type="float" office:value="-59779" table:formula="of:=IF([.AP39]&gt;([.AP$1]+TIME(0;[.$A39];0));ROUND(([.AP39]-([.AP$1]+TIME(0;[.$A39];0)))*86400;0);-ROUND((([.AP$1]+TIME(0;[.$A39];0))-[.AP39])*86400;0))" table:style-name="ce42">
            <text:p>-59779</text:p>
          </table:table-cell>
          <table:table-cell office:value-type="float" office:value="300" table:formula="of:=ABS(IF([.AQ39]&gt;0;IF([.AQ39]&gt;301;300;[.AQ39]-1);IF([.AQ39]&lt;-300;300;IF([.AQ39]&lt;0;[.AQ39]+1;[.AQ39]))))" table:style-name="ce42">
            <text:p>300</text:p>
          </table:table-cell>
          <table:table-cell office:value-type="string" office:string-value="E" table:formula="of:=IF([.AQ39]&gt;0;&quot;L&quot;;IF([.AQ39]&lt;0;&quot;E&quot;;&quot;&quot;))" table:style-name="ce43">
            <text:p>E</text:p>
          </table:table-cell>
          <table:table-cell table:number-columns-repeated="16339"/>
        </table:table-row>
        <table:table-row table:style-name="ro6" table:visibility="collapse">
          <table:table-cell office:value-type="float" office:value="38" table:formula="of:=[EntryList.C39]" table:style-name="ce46">
            <text:p>38</text:p>
          </table:table-cell>
          <table:table-cell office:value-type="time" office:time-value="PT0H38M0S" table:style-name="ce47">
            <text:p>00:38:00</text:p>
          </table:table-cell>
          <table:table-cell office:value-type="float" office:value="-52366" table:formula="of:=IF([.B40]&gt;([.B$1]+TIME(0;[.$A40];0));ROUND(([.B40]-([.B$1]+TIME(0;[.$A40];0)))*86400;0);-ROUND((([.B$1]+TIME(0;[.$A40];0))-[.B40])*86400;0))" table:style-name="ce48">
            <text:p>-52366</text:p>
          </table:table-cell>
          <table:table-cell office:value-type="float" office:value="300" table:formula="of:=ABS(IF([.C40]&gt;0;IF([.C40]&gt;301;300;[.C40]-1);IF([.C40]&lt;-300;300;IF([.C40]&lt;0;[.C40]+1;[.C40]))))" table:style-name="ce48">
            <text:p>300</text:p>
          </table:table-cell>
          <table:table-cell office:value-type="string" office:string-value="E" table:formula="of:=IF([.C40]&gt;0;&quot;L&quot;;IF([.C40]&lt;0;&quot;E&quot;;&quot;&quot;))" table:style-name="ce49">
            <text:p>E</text:p>
          </table:table-cell>
          <table:table-cell office:value-type="time" office:time-value="PT0H38M0S" table:style-name="ce47">
            <text:p>00:38:00</text:p>
          </table:table-cell>
          <table:table-cell office:value-type="float" office:value="-52882" table:formula="of:=IF([.F40]&gt;([.F$1]+TIME(0;[.$A40];0));ROUND(([.F40]-([.F$1]+TIME(0;[.$A40];0)))*86400;0);-ROUND((([.F$1]+TIME(0;[.$A40];0))-[.F40])*86400;0))" table:style-name="ce48">
            <text:p>-52882</text:p>
          </table:table-cell>
          <table:table-cell office:value-type="float" office:value="300" table:formula="of:=ABS(IF([.G40]&gt;0;IF([.G40]&gt;301;300;[.G40]-1);IF([.G40]&lt;-300;300;IF([.G40]&lt;0;[.G40]+1;[.G40]))))" table:style-name="ce48">
            <text:p>300</text:p>
          </table:table-cell>
          <table:table-cell office:value-type="string" office:string-value="E" table:formula="of:=IF([.G40]&gt;0;&quot;L&quot;;IF([.G40]&lt;0;&quot;E&quot;;&quot;&quot;))" table:style-name="ce49">
            <text:p>E</text:p>
          </table:table-cell>
          <table:table-cell office:value-type="time" office:time-value="PT0H38M0S" table:style-name="ce47">
            <text:p>00:38:00</text:p>
          </table:table-cell>
          <table:table-cell office:value-type="float" office:value="-53275" table:formula="of:=IF([.J40]&gt;([.J$1]+TIME(0;[.$A40];0));ROUND(([.J40]-([.J$1]+TIME(0;[.$A40];0)))*86400;0);-ROUND((([.J$1]+TIME(0;[.$A40];0))-[.J40])*86400;0))" table:style-name="ce48">
            <text:p>-53275</text:p>
          </table:table-cell>
          <table:table-cell office:value-type="float" office:value="300" table:formula="of:=ABS(IF([.K40]&gt;0;IF([.K40]&gt;301;300;[.K40]-1);IF([.K40]&lt;-300;300;IF([.K40]&lt;0;[.K40]+1;[.K40]))))" table:style-name="ce48">
            <text:p>300</text:p>
          </table:table-cell>
          <table:table-cell office:value-type="string" office:string-value="E" table:formula="of:=IF([.K40]&gt;0;&quot;L&quot;;IF([.K40]&lt;0;&quot;E&quot;;&quot;&quot;))" table:style-name="ce49">
            <text:p>E</text:p>
          </table:table-cell>
          <table:table-cell office:value-type="time" office:time-value="PT0H38M0S" table:style-name="ce47">
            <text:p>00:38:00</text:p>
          </table:table-cell>
          <table:table-cell office:value-type="float" office:value="-53956" table:formula="of:=IF([.N40]&gt;([.N$1]+TIME(0;[.$A40];0));ROUND(([.N40]-([.N$1]+TIME(0;[.$A40];0)))*86400;0);-ROUND((([.N$1]+TIME(0;[.$A40];0))-[.N40])*86400;0))" table:style-name="ce48">
            <text:p>-53956</text:p>
          </table:table-cell>
          <table:table-cell office:value-type="float" office:value="300" table:formula="of:=ABS(IF([.O40]&gt;0;IF([.O40]&gt;301;300;[.O40]-1);IF([.O40]&lt;-300;300;IF([.O40]&lt;0;[.O40]+1;[.O40]))))" table:style-name="ce48">
            <text:p>300</text:p>
          </table:table-cell>
          <table:table-cell office:value-type="string" office:string-value="E" table:formula="of:=IF([.O40]&gt;0;&quot;L&quot;;IF([.O40]&lt;0;&quot;E&quot;;&quot;&quot;))" table:style-name="ce49">
            <text:p>E</text:p>
          </table:table-cell>
          <table:table-cell office:value-type="time" office:time-value="PT0H38M0S" table:style-name="ce47">
            <text:p>00:38:00</text:p>
          </table:table-cell>
          <table:table-cell office:value-type="float" office:value="-53460" table:formula="of:=IF([.R40]&gt;([.R$1]+TIME(0;[.$A40];0));ROUND(([.R40]-([.R$1]+TIME(0;[.$A40];0)))*86400;0);-ROUND((([.R$1]+TIME(0;[.$A40];0))-[.R40])*86400;0))" table:style-name="ce48">
            <text:p>-53460</text:p>
          </table:table-cell>
          <table:table-cell office:value-type="float" office:value="300" table:formula="of:=ABS(IF([.S40]&gt;0;IF([.S40]&gt;301;300;[.S40]-1);IF([.S40]&lt;-300;300;IF([.S40]&lt;0;[.S40]+1;[.S40]))))" table:style-name="ce48">
            <text:p>300</text:p>
          </table:table-cell>
          <table:table-cell office:value-type="string" office:string-value="E" table:formula="of:=IF([.S40]&gt;0;&quot;L&quot;;IF([.S40]&lt;0;&quot;E&quot;;&quot;&quot;))" table:style-name="ce49">
            <text:p>E</text:p>
          </table:table-cell>
          <table:table-cell office:value-type="time" office:time-value="PT0H38M0S" table:style-name="ce47">
            <text:p>00:38:00</text:p>
          </table:table-cell>
          <table:table-cell office:value-type="float" office:value="-58822" table:formula="of:=IF([.V40]&gt;([.V$1]+TIME(0;[.$A40];0));ROUND(([.V40]-([.V$1]+TIME(0;[.$A40];0)))*86400;0);-ROUND((([.V$1]+TIME(0;[.$A40];0))-[.V40])*86400;0))" table:style-name="ce48">
            <text:p>-58822</text:p>
          </table:table-cell>
          <table:table-cell office:value-type="float" office:value="300" table:formula="of:=ABS(IF([.W40]&gt;0;IF([.W40]&gt;301;300;[.W40]-1);IF([.W40]&lt;-300;300;IF([.W40]&lt;0;[.W40]+1;[.W40]))))" table:style-name="ce48">
            <text:p>300</text:p>
          </table:table-cell>
          <table:table-cell office:value-type="string" office:string-value="E" table:formula="of:=IF([.W40]&gt;0;&quot;L&quot;;IF([.W40]&lt;0;&quot;E&quot;;&quot;&quot;))" table:style-name="ce49">
            <text:p>E</text:p>
          </table:table-cell>
          <table:table-cell office:value-type="time" office:time-value="PT0H38M0S" table:style-name="ce47">
            <text:p>00:38:00</text:p>
          </table:table-cell>
          <table:table-cell office:value-type="float" office:value="-59076" table:formula="of:=IF([.Z40]&gt;([.Z$1]+TIME(0;[.$A40];0));ROUND(([.Z40]-([.Z$1]+TIME(0;[.$A40];0)))*86400;0);-ROUND((([.Z$1]+TIME(0;[.$A40];0))-[.Z40])*86400;0))" table:style-name="ce48">
            <text:p>-59076</text:p>
          </table:table-cell>
          <table:table-cell office:value-type="float" office:value="300" table:formula="of:=ABS(IF([.AA40]&gt;0;IF([.AA40]&gt;301;300;[.AA40]-1);IF([.AA40]&lt;-300;300;IF([.AA40]&lt;0;[.AA40]+1;[.AA40]))))" table:style-name="ce48">
            <text:p>300</text:p>
          </table:table-cell>
          <table:table-cell office:value-type="string" office:string-value="E" table:formula="of:=IF([.AA40]&gt;0;&quot;L&quot;;IF([.AA40]&lt;0;&quot;E&quot;;&quot;&quot;))" table:style-name="ce49">
            <text:p>E</text:p>
          </table:table-cell>
          <table:table-cell office:value-type="time" office:time-value="PT0H38M0S" table:style-name="ce47">
            <text:p>00:38:00</text:p>
          </table:table-cell>
          <table:table-cell office:value-type="float" office:value="-60105" table:formula="of:=IF([.AD40]&gt;([.AD$1]+TIME(0;[.$A40];0));ROUND(([.AD40]-([.AD$1]+TIME(0;[.$A40];0)))*86400;0);-ROUND((([.AD$1]+TIME(0;[.$A40];0))-[.AD40])*86400;0))" table:style-name="ce48">
            <text:p>-60105</text:p>
          </table:table-cell>
          <table:table-cell office:value-type="float" office:value="300" table:formula="of:=ABS(IF([.AE40]&gt;0;IF([.AE40]&gt;301;300;[.AE40]-1);IF([.AE40]&lt;-300;300;IF([.AE40]&lt;0;[.AE40]+1;[.AE40]))))" table:style-name="ce48">
            <text:p>300</text:p>
          </table:table-cell>
          <table:table-cell office:value-type="string" office:string-value="E" table:formula="of:=IF([.AE40]&gt;0;&quot;L&quot;;IF([.AE40]&lt;0;&quot;E&quot;;&quot;&quot;))" table:style-name="ce49">
            <text:p>E</text:p>
          </table:table-cell>
          <table:table-cell office:value-type="time" office:time-value="PT0H38M0S" table:style-name="ce47">
            <text:p>00:38:00</text:p>
          </table:table-cell>
          <table:table-cell office:value-type="float" office:value="-60408" table:formula="of:=IF([.AH40]&gt;([.AH$1]+TIME(0;[.$A40];0));ROUND(([.AH40]-([.AH$1]+TIME(0;[.$A40];0)))*86400;0);-ROUND((([.AH$1]+TIME(0;[.$A40];0))-[.AH40])*86400;0))" table:style-name="ce48">
            <text:p>-60408</text:p>
          </table:table-cell>
          <table:table-cell office:value-type="float" office:value="300" table:formula="of:=ABS(IF([.AI40]&gt;0;IF([.AI40]&gt;301;300;[.AI40]-1);IF([.AI40]&lt;-300;300;IF([.AI40]&lt;0;[.AI40]+1;[.AI40]))))" table:style-name="ce48">
            <text:p>300</text:p>
          </table:table-cell>
          <table:table-cell office:value-type="string" office:string-value="E" table:formula="of:=IF([.AI40]&gt;0;&quot;L&quot;;IF([.AI40]&lt;0;&quot;E&quot;;&quot;&quot;))" table:style-name="ce49">
            <text:p>E</text:p>
          </table:table-cell>
          <table:table-cell office:value-type="time" office:time-value="PT0H38M0S" table:style-name="ce47">
            <text:p>00:38:00</text:p>
          </table:table-cell>
          <table:table-cell office:value-type="float" office:value="-59043" table:formula="of:=IF([.AL40]&gt;([.AL$1]+TIME(0;[.$A40];0));ROUND(([.AL40]-([.AL$1]+TIME(0;[.$A40];0)))*86400;0);-ROUND((([.AL$1]+TIME(0;[.$A40];0))-[.AL40])*86400;0))" table:style-name="ce48">
            <text:p>-59043</text:p>
          </table:table-cell>
          <table:table-cell office:value-type="float" office:value="300" table:formula="of:=ABS(IF([.AM40]&gt;0;IF([.AM40]&gt;301;300;[.AM40]-1);IF([.AM40]&lt;-300;300;IF([.AM40]&lt;0;[.AM40]+1;[.AM40]))))" table:style-name="ce48">
            <text:p>300</text:p>
          </table:table-cell>
          <table:table-cell office:value-type="string" office:string-value="E" table:formula="of:=IF([.AM40]&gt;0;&quot;L&quot;;IF([.AM40]&lt;0;&quot;E&quot;;&quot;&quot;))" table:style-name="ce49">
            <text:p>E</text:p>
          </table:table-cell>
          <table:table-cell office:value-type="time" office:time-value="PT0H38M0S" table:style-name="ce47">
            <text:p>00:38:00</text:p>
          </table:table-cell>
          <table:table-cell office:value-type="float" office:value="-59779" table:formula="of:=IF([.AP40]&gt;([.AP$1]+TIME(0;[.$A40];0));ROUND(([.AP40]-([.AP$1]+TIME(0;[.$A40];0)))*86400;0);-ROUND((([.AP$1]+TIME(0;[.$A40];0))-[.AP40])*86400;0))" table:style-name="ce48">
            <text:p>-59779</text:p>
          </table:table-cell>
          <table:table-cell office:value-type="float" office:value="300" table:formula="of:=ABS(IF([.AQ40]&gt;0;IF([.AQ40]&gt;301;300;[.AQ40]-1);IF([.AQ40]&lt;-300;300;IF([.AQ40]&lt;0;[.AQ40]+1;[.AQ40]))))" table:style-name="ce48">
            <text:p>300</text:p>
          </table:table-cell>
          <table:table-cell office:value-type="string" office:string-value="E" table:formula="of:=IF([.AQ40]&gt;0;&quot;L&quot;;IF([.AQ40]&lt;0;&quot;E&quot;;&quot;&quot;))" table:style-name="ce49">
            <text:p>E</text:p>
          </table:table-cell>
          <table:table-cell table:number-columns-repeated="16339"/>
        </table:table-row>
        <table:table-row table:style-name="ro6" table:visibility="collapse">
          <table:table-cell office:value-type="float" office:value="39" table:formula="of:=[EntryList.C40]" table:style-name="ce50">
            <text:p>39</text:p>
          </table:table-cell>
          <table:table-cell office:value-type="time" office:time-value="PT0H39M0S" table:style-name="ce41">
            <text:p>00:39:00</text:p>
          </table:table-cell>
          <table:table-cell office:value-type="float" office:value="-52366" table:formula="of:=IF([.B41]&gt;([.B$1]+TIME(0;[.$A41];0));ROUND(([.B41]-([.B$1]+TIME(0;[.$A41];0)))*86400;0);-ROUND((([.B$1]+TIME(0;[.$A41];0))-[.B41])*86400;0))" table:style-name="ce42">
            <text:p>-52366</text:p>
          </table:table-cell>
          <table:table-cell office:value-type="float" office:value="300" table:formula="of:=ABS(IF([.C41]&gt;0;IF([.C41]&gt;301;300;[.C41]-1);IF([.C41]&lt;-300;300;IF([.C41]&lt;0;[.C41]+1;[.C41]))))" table:style-name="ce42">
            <text:p>300</text:p>
          </table:table-cell>
          <table:table-cell office:value-type="string" office:string-value="E" table:formula="of:=IF([.C41]&gt;0;&quot;L&quot;;IF([.C41]&lt;0;&quot;E&quot;;&quot;&quot;))" table:style-name="ce43">
            <text:p>E</text:p>
          </table:table-cell>
          <table:table-cell office:value-type="time" office:time-value="PT0H39M0S" table:style-name="ce41">
            <text:p>00:39:00</text:p>
          </table:table-cell>
          <table:table-cell office:value-type="float" office:value="-52882" table:formula="of:=IF([.F41]&gt;([.F$1]+TIME(0;[.$A41];0));ROUND(([.F41]-([.F$1]+TIME(0;[.$A41];0)))*86400;0);-ROUND((([.F$1]+TIME(0;[.$A41];0))-[.F41])*86400;0))" table:style-name="ce42">
            <text:p>-52882</text:p>
          </table:table-cell>
          <table:table-cell office:value-type="float" office:value="300" table:formula="of:=ABS(IF([.G41]&gt;0;IF([.G41]&gt;301;300;[.G41]-1);IF([.G41]&lt;-300;300;IF([.G41]&lt;0;[.G41]+1;[.G41]))))" table:style-name="ce42">
            <text:p>300</text:p>
          </table:table-cell>
          <table:table-cell office:value-type="string" office:string-value="E" table:formula="of:=IF([.G41]&gt;0;&quot;L&quot;;IF([.G41]&lt;0;&quot;E&quot;;&quot;&quot;))" table:style-name="ce43">
            <text:p>E</text:p>
          </table:table-cell>
          <table:table-cell office:value-type="time" office:time-value="PT0H39M0S" table:style-name="ce41">
            <text:p>00:39:00</text:p>
          </table:table-cell>
          <table:table-cell office:value-type="float" office:value="-53275" table:formula="of:=IF([.J41]&gt;([.J$1]+TIME(0;[.$A41];0));ROUND(([.J41]-([.J$1]+TIME(0;[.$A41];0)))*86400;0);-ROUND((([.J$1]+TIME(0;[.$A41];0))-[.J41])*86400;0))" table:style-name="ce42">
            <text:p>-53275</text:p>
          </table:table-cell>
          <table:table-cell office:value-type="float" office:value="300" table:formula="of:=ABS(IF([.K41]&gt;0;IF([.K41]&gt;301;300;[.K41]-1);IF([.K41]&lt;-300;300;IF([.K41]&lt;0;[.K41]+1;[.K41]))))" table:style-name="ce42">
            <text:p>300</text:p>
          </table:table-cell>
          <table:table-cell office:value-type="string" office:string-value="E" table:formula="of:=IF([.K41]&gt;0;&quot;L&quot;;IF([.K41]&lt;0;&quot;E&quot;;&quot;&quot;))" table:style-name="ce43">
            <text:p>E</text:p>
          </table:table-cell>
          <table:table-cell office:value-type="time" office:time-value="PT0H39M0S" table:style-name="ce41">
            <text:p>00:39:00</text:p>
          </table:table-cell>
          <table:table-cell office:value-type="float" office:value="-53956" table:formula="of:=IF([.N41]&gt;([.N$1]+TIME(0;[.$A41];0));ROUND(([.N41]-([.N$1]+TIME(0;[.$A41];0)))*86400;0);-ROUND((([.N$1]+TIME(0;[.$A41];0))-[.N41])*86400;0))" table:style-name="ce42">
            <text:p>-53956</text:p>
          </table:table-cell>
          <table:table-cell office:value-type="float" office:value="300" table:formula="of:=ABS(IF([.O41]&gt;0;IF([.O41]&gt;301;300;[.O41]-1);IF([.O41]&lt;-300;300;IF([.O41]&lt;0;[.O41]+1;[.O41]))))" table:style-name="ce42">
            <text:p>300</text:p>
          </table:table-cell>
          <table:table-cell office:value-type="string" office:string-value="E" table:formula="of:=IF([.O41]&gt;0;&quot;L&quot;;IF([.O41]&lt;0;&quot;E&quot;;&quot;&quot;))" table:style-name="ce43">
            <text:p>E</text:p>
          </table:table-cell>
          <table:table-cell office:value-type="time" office:time-value="PT0H39M0S" table:style-name="ce41">
            <text:p>00:39:00</text:p>
          </table:table-cell>
          <table:table-cell office:value-type="float" office:value="-53460" table:formula="of:=IF([.R41]&gt;([.R$1]+TIME(0;[.$A41];0));ROUND(([.R41]-([.R$1]+TIME(0;[.$A41];0)))*86400;0);-ROUND((([.R$1]+TIME(0;[.$A41];0))-[.R41])*86400;0))" table:style-name="ce42">
            <text:p>-53460</text:p>
          </table:table-cell>
          <table:table-cell office:value-type="float" office:value="300" table:formula="of:=ABS(IF([.S41]&gt;0;IF([.S41]&gt;301;300;[.S41]-1);IF([.S41]&lt;-300;300;IF([.S41]&lt;0;[.S41]+1;[.S41]))))" table:style-name="ce42">
            <text:p>300</text:p>
          </table:table-cell>
          <table:table-cell office:value-type="string" office:string-value="E" table:formula="of:=IF([.S41]&gt;0;&quot;L&quot;;IF([.S41]&lt;0;&quot;E&quot;;&quot;&quot;))" table:style-name="ce43">
            <text:p>E</text:p>
          </table:table-cell>
          <table:table-cell office:value-type="time" office:time-value="PT0H39M0S" table:style-name="ce41">
            <text:p>00:39:00</text:p>
          </table:table-cell>
          <table:table-cell office:value-type="float" office:value="-58822" table:formula="of:=IF([.V41]&gt;([.V$1]+TIME(0;[.$A41];0));ROUND(([.V41]-([.V$1]+TIME(0;[.$A41];0)))*86400;0);-ROUND((([.V$1]+TIME(0;[.$A41];0))-[.V41])*86400;0))" table:style-name="ce42">
            <text:p>-58822</text:p>
          </table:table-cell>
          <table:table-cell office:value-type="float" office:value="300" table:formula="of:=ABS(IF([.W41]&gt;0;IF([.W41]&gt;301;300;[.W41]-1);IF([.W41]&lt;-300;300;IF([.W41]&lt;0;[.W41]+1;[.W41]))))" table:style-name="ce42">
            <text:p>300</text:p>
          </table:table-cell>
          <table:table-cell office:value-type="string" office:string-value="E" table:formula="of:=IF([.W41]&gt;0;&quot;L&quot;;IF([.W41]&lt;0;&quot;E&quot;;&quot;&quot;))" table:style-name="ce43">
            <text:p>E</text:p>
          </table:table-cell>
          <table:table-cell office:value-type="time" office:time-value="PT0H39M0S" table:style-name="ce41">
            <text:p>00:39:00</text:p>
          </table:table-cell>
          <table:table-cell office:value-type="float" office:value="-59076" table:formula="of:=IF([.Z41]&gt;([.Z$1]+TIME(0;[.$A41];0));ROUND(([.Z41]-([.Z$1]+TIME(0;[.$A41];0)))*86400;0);-ROUND((([.Z$1]+TIME(0;[.$A41];0))-[.Z41])*86400;0))" table:style-name="ce42">
            <text:p>-59076</text:p>
          </table:table-cell>
          <table:table-cell office:value-type="float" office:value="300" table:formula="of:=ABS(IF([.AA41]&gt;0;IF([.AA41]&gt;301;300;[.AA41]-1);IF([.AA41]&lt;-300;300;IF([.AA41]&lt;0;[.AA41]+1;[.AA41]))))" table:style-name="ce42">
            <text:p>300</text:p>
          </table:table-cell>
          <table:table-cell office:value-type="string" office:string-value="E" table:formula="of:=IF([.AA41]&gt;0;&quot;L&quot;;IF([.AA41]&lt;0;&quot;E&quot;;&quot;&quot;))" table:style-name="ce43">
            <text:p>E</text:p>
          </table:table-cell>
          <table:table-cell office:value-type="time" office:time-value="PT0H39M0S" table:style-name="ce41">
            <text:p>00:39:00</text:p>
          </table:table-cell>
          <table:table-cell office:value-type="float" office:value="-60105" table:formula="of:=IF([.AD41]&gt;([.AD$1]+TIME(0;[.$A41];0));ROUND(([.AD41]-([.AD$1]+TIME(0;[.$A41];0)))*86400;0);-ROUND((([.AD$1]+TIME(0;[.$A41];0))-[.AD41])*86400;0))" table:style-name="ce42">
            <text:p>-60105</text:p>
          </table:table-cell>
          <table:table-cell office:value-type="float" office:value="300" table:formula="of:=ABS(IF([.AE41]&gt;0;IF([.AE41]&gt;301;300;[.AE41]-1);IF([.AE41]&lt;-300;300;IF([.AE41]&lt;0;[.AE41]+1;[.AE41]))))" table:style-name="ce42">
            <text:p>300</text:p>
          </table:table-cell>
          <table:table-cell office:value-type="string" office:string-value="E" table:formula="of:=IF([.AE41]&gt;0;&quot;L&quot;;IF([.AE41]&lt;0;&quot;E&quot;;&quot;&quot;))" table:style-name="ce43">
            <text:p>E</text:p>
          </table:table-cell>
          <table:table-cell office:value-type="time" office:time-value="PT0H39M0S" table:style-name="ce41">
            <text:p>00:39:00</text:p>
          </table:table-cell>
          <table:table-cell office:value-type="float" office:value="-60408" table:formula="of:=IF([.AH41]&gt;([.AH$1]+TIME(0;[.$A41];0));ROUND(([.AH41]-([.AH$1]+TIME(0;[.$A41];0)))*86400;0);-ROUND((([.AH$1]+TIME(0;[.$A41];0))-[.AH41])*86400;0))" table:style-name="ce42">
            <text:p>-60408</text:p>
          </table:table-cell>
          <table:table-cell office:value-type="float" office:value="300" table:formula="of:=ABS(IF([.AI41]&gt;0;IF([.AI41]&gt;301;300;[.AI41]-1);IF([.AI41]&lt;-300;300;IF([.AI41]&lt;0;[.AI41]+1;[.AI41]))))" table:style-name="ce42">
            <text:p>300</text:p>
          </table:table-cell>
          <table:table-cell office:value-type="string" office:string-value="E" table:formula="of:=IF([.AI41]&gt;0;&quot;L&quot;;IF([.AI41]&lt;0;&quot;E&quot;;&quot;&quot;))" table:style-name="ce43">
            <text:p>E</text:p>
          </table:table-cell>
          <table:table-cell office:value-type="time" office:time-value="PT0H39M0S" table:style-name="ce41">
            <text:p>00:39:00</text:p>
          </table:table-cell>
          <table:table-cell office:value-type="float" office:value="-59043" table:formula="of:=IF([.AL41]&gt;([.AL$1]+TIME(0;[.$A41];0));ROUND(([.AL41]-([.AL$1]+TIME(0;[.$A41];0)))*86400;0);-ROUND((([.AL$1]+TIME(0;[.$A41];0))-[.AL41])*86400;0))" table:style-name="ce42">
            <text:p>-59043</text:p>
          </table:table-cell>
          <table:table-cell office:value-type="float" office:value="300" table:formula="of:=ABS(IF([.AM41]&gt;0;IF([.AM41]&gt;301;300;[.AM41]-1);IF([.AM41]&lt;-300;300;IF([.AM41]&lt;0;[.AM41]+1;[.AM41]))))" table:style-name="ce42">
            <text:p>300</text:p>
          </table:table-cell>
          <table:table-cell office:value-type="string" office:string-value="E" table:formula="of:=IF([.AM41]&gt;0;&quot;L&quot;;IF([.AM41]&lt;0;&quot;E&quot;;&quot;&quot;))" table:style-name="ce43">
            <text:p>E</text:p>
          </table:table-cell>
          <table:table-cell office:value-type="time" office:time-value="PT0H39M0S" table:style-name="ce41">
            <text:p>00:39:00</text:p>
          </table:table-cell>
          <table:table-cell office:value-type="float" office:value="-59779" table:formula="of:=IF([.AP41]&gt;([.AP$1]+TIME(0;[.$A41];0));ROUND(([.AP41]-([.AP$1]+TIME(0;[.$A41];0)))*86400;0);-ROUND((([.AP$1]+TIME(0;[.$A41];0))-[.AP41])*86400;0))" table:style-name="ce42">
            <text:p>-59779</text:p>
          </table:table-cell>
          <table:table-cell office:value-type="float" office:value="300" table:formula="of:=ABS(IF([.AQ41]&gt;0;IF([.AQ41]&gt;301;300;[.AQ41]-1);IF([.AQ41]&lt;-300;300;IF([.AQ41]&lt;0;[.AQ41]+1;[.AQ41]))))" table:style-name="ce42">
            <text:p>300</text:p>
          </table:table-cell>
          <table:table-cell office:value-type="string" office:string-value="E" table:formula="of:=IF([.AQ41]&gt;0;&quot;L&quot;;IF([.AQ41]&lt;0;&quot;E&quot;;&quot;&quot;))" table:style-name="ce43">
            <text:p>E</text:p>
          </table:table-cell>
          <table:table-cell table:number-columns-repeated="16339"/>
        </table:table-row>
        <table:table-row table:style-name="ro6" table:visibility="collapse">
          <table:table-cell office:value-type="float" office:value="40" table:formula="of:=[EntryList.C41]" table:style-name="ce46">
            <text:p>40</text:p>
          </table:table-cell>
          <table:table-cell office:value-type="time" office:time-value="PT0H40M0S" table:style-name="ce47">
            <text:p>00:40:00</text:p>
          </table:table-cell>
          <table:table-cell office:value-type="float" office:value="-52366" table:formula="of:=IF([.B42]&gt;([.B$1]+TIME(0;[.$A42];0));ROUND(([.B42]-([.B$1]+TIME(0;[.$A42];0)))*86400;0);-ROUND((([.B$1]+TIME(0;[.$A42];0))-[.B42])*86400;0))" table:style-name="ce48">
            <text:p>-52366</text:p>
          </table:table-cell>
          <table:table-cell office:value-type="float" office:value="300" table:formula="of:=ABS(IF([.C42]&gt;0;IF([.C42]&gt;301;300;[.C42]-1);IF([.C42]&lt;-300;300;IF([.C42]&lt;0;[.C42]+1;[.C42]))))" table:style-name="ce48">
            <text:p>300</text:p>
          </table:table-cell>
          <table:table-cell office:value-type="string" office:string-value="E" table:formula="of:=IF([.C42]&gt;0;&quot;L&quot;;IF([.C42]&lt;0;&quot;E&quot;;&quot;&quot;))" table:style-name="ce49">
            <text:p>E</text:p>
          </table:table-cell>
          <table:table-cell office:value-type="time" office:time-value="PT0H40M0S" table:style-name="ce47">
            <text:p>00:40:00</text:p>
          </table:table-cell>
          <table:table-cell office:value-type="float" office:value="-52882" table:formula="of:=IF([.F42]&gt;([.F$1]+TIME(0;[.$A42];0));ROUND(([.F42]-([.F$1]+TIME(0;[.$A42];0)))*86400;0);-ROUND((([.F$1]+TIME(0;[.$A42];0))-[.F42])*86400;0))" table:style-name="ce48">
            <text:p>-52882</text:p>
          </table:table-cell>
          <table:table-cell office:value-type="float" office:value="300" table:formula="of:=ABS(IF([.G42]&gt;0;IF([.G42]&gt;301;300;[.G42]-1);IF([.G42]&lt;-300;300;IF([.G42]&lt;0;[.G42]+1;[.G42]))))" table:style-name="ce48">
            <text:p>300</text:p>
          </table:table-cell>
          <table:table-cell office:value-type="string" office:string-value="E" table:formula="of:=IF([.G42]&gt;0;&quot;L&quot;;IF([.G42]&lt;0;&quot;E&quot;;&quot;&quot;))" table:style-name="ce49">
            <text:p>E</text:p>
          </table:table-cell>
          <table:table-cell office:value-type="time" office:time-value="PT0H40M0S" table:style-name="ce47">
            <text:p>00:40:00</text:p>
          </table:table-cell>
          <table:table-cell office:value-type="float" office:value="-53275" table:formula="of:=IF([.J42]&gt;([.J$1]+TIME(0;[.$A42];0));ROUND(([.J42]-([.J$1]+TIME(0;[.$A42];0)))*86400;0);-ROUND((([.J$1]+TIME(0;[.$A42];0))-[.J42])*86400;0))" table:style-name="ce48">
            <text:p>-53275</text:p>
          </table:table-cell>
          <table:table-cell office:value-type="float" office:value="300" table:formula="of:=ABS(IF([.K42]&gt;0;IF([.K42]&gt;301;300;[.K42]-1);IF([.K42]&lt;-300;300;IF([.K42]&lt;0;[.K42]+1;[.K42]))))" table:style-name="ce48">
            <text:p>300</text:p>
          </table:table-cell>
          <table:table-cell office:value-type="string" office:string-value="E" table:formula="of:=IF([.K42]&gt;0;&quot;L&quot;;IF([.K42]&lt;0;&quot;E&quot;;&quot;&quot;))" table:style-name="ce49">
            <text:p>E</text:p>
          </table:table-cell>
          <table:table-cell office:value-type="time" office:time-value="PT0H40M0S" table:style-name="ce47">
            <text:p>00:40:00</text:p>
          </table:table-cell>
          <table:table-cell office:value-type="float" office:value="-53956" table:formula="of:=IF([.N42]&gt;([.N$1]+TIME(0;[.$A42];0));ROUND(([.N42]-([.N$1]+TIME(0;[.$A42];0)))*86400;0);-ROUND((([.N$1]+TIME(0;[.$A42];0))-[.N42])*86400;0))" table:style-name="ce48">
            <text:p>-53956</text:p>
          </table:table-cell>
          <table:table-cell office:value-type="float" office:value="300" table:formula="of:=ABS(IF([.O42]&gt;0;IF([.O42]&gt;301;300;[.O42]-1);IF([.O42]&lt;-300;300;IF([.O42]&lt;0;[.O42]+1;[.O42]))))" table:style-name="ce48">
            <text:p>300</text:p>
          </table:table-cell>
          <table:table-cell office:value-type="string" office:string-value="E" table:formula="of:=IF([.O42]&gt;0;&quot;L&quot;;IF([.O42]&lt;0;&quot;E&quot;;&quot;&quot;))" table:style-name="ce49">
            <text:p>E</text:p>
          </table:table-cell>
          <table:table-cell office:value-type="time" office:time-value="PT0H40M0S" table:style-name="ce47">
            <text:p>00:40:00</text:p>
          </table:table-cell>
          <table:table-cell office:value-type="float" office:value="-53460" table:formula="of:=IF([.R42]&gt;([.R$1]+TIME(0;[.$A42];0));ROUND(([.R42]-([.R$1]+TIME(0;[.$A42];0)))*86400;0);-ROUND((([.R$1]+TIME(0;[.$A42];0))-[.R42])*86400;0))" table:style-name="ce48">
            <text:p>-53460</text:p>
          </table:table-cell>
          <table:table-cell office:value-type="float" office:value="300" table:formula="of:=ABS(IF([.S42]&gt;0;IF([.S42]&gt;301;300;[.S42]-1);IF([.S42]&lt;-300;300;IF([.S42]&lt;0;[.S42]+1;[.S42]))))" table:style-name="ce48">
            <text:p>300</text:p>
          </table:table-cell>
          <table:table-cell office:value-type="string" office:string-value="E" table:formula="of:=IF([.S42]&gt;0;&quot;L&quot;;IF([.S42]&lt;0;&quot;E&quot;;&quot;&quot;))" table:style-name="ce49">
            <text:p>E</text:p>
          </table:table-cell>
          <table:table-cell office:value-type="time" office:time-value="PT0H40M0S" table:style-name="ce47">
            <text:p>00:40:00</text:p>
          </table:table-cell>
          <table:table-cell office:value-type="float" office:value="-58822" table:formula="of:=IF([.V42]&gt;([.V$1]+TIME(0;[.$A42];0));ROUND(([.V42]-([.V$1]+TIME(0;[.$A42];0)))*86400;0);-ROUND((([.V$1]+TIME(0;[.$A42];0))-[.V42])*86400;0))" table:style-name="ce48">
            <text:p>-58822</text:p>
          </table:table-cell>
          <table:table-cell office:value-type="float" office:value="300" table:formula="of:=ABS(IF([.W42]&gt;0;IF([.W42]&gt;301;300;[.W42]-1);IF([.W42]&lt;-300;300;IF([.W42]&lt;0;[.W42]+1;[.W42]))))" table:style-name="ce48">
            <text:p>300</text:p>
          </table:table-cell>
          <table:table-cell office:value-type="string" office:string-value="E" table:formula="of:=IF([.W42]&gt;0;&quot;L&quot;;IF([.W42]&lt;0;&quot;E&quot;;&quot;&quot;))" table:style-name="ce49">
            <text:p>E</text:p>
          </table:table-cell>
          <table:table-cell office:value-type="time" office:time-value="PT0H40M0S" table:style-name="ce47">
            <text:p>00:40:00</text:p>
          </table:table-cell>
          <table:table-cell office:value-type="float" office:value="-59076" table:formula="of:=IF([.Z42]&gt;([.Z$1]+TIME(0;[.$A42];0));ROUND(([.Z42]-([.Z$1]+TIME(0;[.$A42];0)))*86400;0);-ROUND((([.Z$1]+TIME(0;[.$A42];0))-[.Z42])*86400;0))" table:style-name="ce48">
            <text:p>-59076</text:p>
          </table:table-cell>
          <table:table-cell office:value-type="float" office:value="300" table:formula="of:=ABS(IF([.AA42]&gt;0;IF([.AA42]&gt;301;300;[.AA42]-1);IF([.AA42]&lt;-300;300;IF([.AA42]&lt;0;[.AA42]+1;[.AA42]))))" table:style-name="ce48">
            <text:p>300</text:p>
          </table:table-cell>
          <table:table-cell office:value-type="string" office:string-value="E" table:formula="of:=IF([.AA42]&gt;0;&quot;L&quot;;IF([.AA42]&lt;0;&quot;E&quot;;&quot;&quot;))" table:style-name="ce49">
            <text:p>E</text:p>
          </table:table-cell>
          <table:table-cell office:value-type="time" office:time-value="PT0H40M0S" table:style-name="ce47">
            <text:p>00:40:00</text:p>
          </table:table-cell>
          <table:table-cell office:value-type="float" office:value="-60105" table:formula="of:=IF([.AD42]&gt;([.AD$1]+TIME(0;[.$A42];0));ROUND(([.AD42]-([.AD$1]+TIME(0;[.$A42];0)))*86400;0);-ROUND((([.AD$1]+TIME(0;[.$A42];0))-[.AD42])*86400;0))" table:style-name="ce48">
            <text:p>-60105</text:p>
          </table:table-cell>
          <table:table-cell office:value-type="float" office:value="300" table:formula="of:=ABS(IF([.AE42]&gt;0;IF([.AE42]&gt;301;300;[.AE42]-1);IF([.AE42]&lt;-300;300;IF([.AE42]&lt;0;[.AE42]+1;[.AE42]))))" table:style-name="ce48">
            <text:p>300</text:p>
          </table:table-cell>
          <table:table-cell office:value-type="string" office:string-value="E" table:formula="of:=IF([.AE42]&gt;0;&quot;L&quot;;IF([.AE42]&lt;0;&quot;E&quot;;&quot;&quot;))" table:style-name="ce49">
            <text:p>E</text:p>
          </table:table-cell>
          <table:table-cell office:value-type="time" office:time-value="PT0H40M0S" table:style-name="ce47">
            <text:p>00:40:00</text:p>
          </table:table-cell>
          <table:table-cell office:value-type="float" office:value="-60408" table:formula="of:=IF([.AH42]&gt;([.AH$1]+TIME(0;[.$A42];0));ROUND(([.AH42]-([.AH$1]+TIME(0;[.$A42];0)))*86400;0);-ROUND((([.AH$1]+TIME(0;[.$A42];0))-[.AH42])*86400;0))" table:style-name="ce48">
            <text:p>-60408</text:p>
          </table:table-cell>
          <table:table-cell office:value-type="float" office:value="300" table:formula="of:=ABS(IF([.AI42]&gt;0;IF([.AI42]&gt;301;300;[.AI42]-1);IF([.AI42]&lt;-300;300;IF([.AI42]&lt;0;[.AI42]+1;[.AI42]))))" table:style-name="ce48">
            <text:p>300</text:p>
          </table:table-cell>
          <table:table-cell office:value-type="string" office:string-value="E" table:formula="of:=IF([.AI42]&gt;0;&quot;L&quot;;IF([.AI42]&lt;0;&quot;E&quot;;&quot;&quot;))" table:style-name="ce49">
            <text:p>E</text:p>
          </table:table-cell>
          <table:table-cell office:value-type="time" office:time-value="PT0H40M0S" table:style-name="ce47">
            <text:p>00:40:00</text:p>
          </table:table-cell>
          <table:table-cell office:value-type="float" office:value="-59043" table:formula="of:=IF([.AL42]&gt;([.AL$1]+TIME(0;[.$A42];0));ROUND(([.AL42]-([.AL$1]+TIME(0;[.$A42];0)))*86400;0);-ROUND((([.AL$1]+TIME(0;[.$A42];0))-[.AL42])*86400;0))" table:style-name="ce48">
            <text:p>-59043</text:p>
          </table:table-cell>
          <table:table-cell office:value-type="float" office:value="300" table:formula="of:=ABS(IF([.AM42]&gt;0;IF([.AM42]&gt;301;300;[.AM42]-1);IF([.AM42]&lt;-300;300;IF([.AM42]&lt;0;[.AM42]+1;[.AM42]))))" table:style-name="ce48">
            <text:p>300</text:p>
          </table:table-cell>
          <table:table-cell office:value-type="string" office:string-value="E" table:formula="of:=IF([.AM42]&gt;0;&quot;L&quot;;IF([.AM42]&lt;0;&quot;E&quot;;&quot;&quot;))" table:style-name="ce49">
            <text:p>E</text:p>
          </table:table-cell>
          <table:table-cell office:value-type="time" office:time-value="PT0H40M0S" table:style-name="ce47">
            <text:p>00:40:00</text:p>
          </table:table-cell>
          <table:table-cell office:value-type="float" office:value="-59779" table:formula="of:=IF([.AP42]&gt;([.AP$1]+TIME(0;[.$A42];0));ROUND(([.AP42]-([.AP$1]+TIME(0;[.$A42];0)))*86400;0);-ROUND((([.AP$1]+TIME(0;[.$A42];0))-[.AP42])*86400;0))" table:style-name="ce48">
            <text:p>-59779</text:p>
          </table:table-cell>
          <table:table-cell office:value-type="float" office:value="300" table:formula="of:=ABS(IF([.AQ42]&gt;0;IF([.AQ42]&gt;301;300;[.AQ42]-1);IF([.AQ42]&lt;-300;300;IF([.AQ42]&lt;0;[.AQ42]+1;[.AQ42]))))" table:style-name="ce48">
            <text:p>300</text:p>
          </table:table-cell>
          <table:table-cell office:value-type="string" office:string-value="E" table:formula="of:=IF([.AQ42]&gt;0;&quot;L&quot;;IF([.AQ42]&lt;0;&quot;E&quot;;&quot;&quot;))" table:style-name="ce49">
            <text:p>E</text:p>
          </table:table-cell>
          <table:table-cell table:number-columns-repeated="16339"/>
        </table:table-row>
        <table:table-row table:style-name="ro6" table:visibility="collapse">
          <table:table-cell office:value-type="float" office:value="41" table:formula="of:=[EntryList.C42]" table:style-name="ce50">
            <text:p>41</text:p>
          </table:table-cell>
          <table:table-cell office:value-type="time" office:time-value="PT0H41M0S" table:style-name="ce41">
            <text:p>00:41:00</text:p>
          </table:table-cell>
          <table:table-cell office:value-type="float" office:value="-52366" table:formula="of:=IF([.B43]&gt;([.B$1]+TIME(0;[.$A43];0));ROUND(([.B43]-([.B$1]+TIME(0;[.$A43];0)))*86400;0);-ROUND((([.B$1]+TIME(0;[.$A43];0))-[.B43])*86400;0))" table:style-name="ce42">
            <text:p>-52366</text:p>
          </table:table-cell>
          <table:table-cell office:value-type="float" office:value="300" table:formula="of:=ABS(IF([.C43]&gt;0;IF([.C43]&gt;301;300;[.C43]-1);IF([.C43]&lt;-300;300;IF([.C43]&lt;0;[.C43]+1;[.C43]))))" table:style-name="ce42">
            <text:p>300</text:p>
          </table:table-cell>
          <table:table-cell office:value-type="string" office:string-value="E" table:formula="of:=IF([.C43]&gt;0;&quot;L&quot;;IF([.C43]&lt;0;&quot;E&quot;;&quot;&quot;))" table:style-name="ce43">
            <text:p>E</text:p>
          </table:table-cell>
          <table:table-cell office:value-type="time" office:time-value="PT0H41M0S" table:style-name="ce41">
            <text:p>00:41:00</text:p>
          </table:table-cell>
          <table:table-cell office:value-type="float" office:value="-52882" table:formula="of:=IF([.F43]&gt;([.F$1]+TIME(0;[.$A43];0));ROUND(([.F43]-([.F$1]+TIME(0;[.$A43];0)))*86400;0);-ROUND((([.F$1]+TIME(0;[.$A43];0))-[.F43])*86400;0))" table:style-name="ce42">
            <text:p>-52882</text:p>
          </table:table-cell>
          <table:table-cell office:value-type="float" office:value="300" table:formula="of:=ABS(IF([.G43]&gt;0;IF([.G43]&gt;301;300;[.G43]-1);IF([.G43]&lt;-300;300;IF([.G43]&lt;0;[.G43]+1;[.G43]))))" table:style-name="ce42">
            <text:p>300</text:p>
          </table:table-cell>
          <table:table-cell office:value-type="string" office:string-value="E" table:formula="of:=IF([.G43]&gt;0;&quot;L&quot;;IF([.G43]&lt;0;&quot;E&quot;;&quot;&quot;))" table:style-name="ce43">
            <text:p>E</text:p>
          </table:table-cell>
          <table:table-cell office:value-type="time" office:time-value="PT0H41M0S" table:style-name="ce41">
            <text:p>00:41:00</text:p>
          </table:table-cell>
          <table:table-cell office:value-type="float" office:value="-53275" table:formula="of:=IF([.J43]&gt;([.J$1]+TIME(0;[.$A43];0));ROUND(([.J43]-([.J$1]+TIME(0;[.$A43];0)))*86400;0);-ROUND((([.J$1]+TIME(0;[.$A43];0))-[.J43])*86400;0))" table:style-name="ce42">
            <text:p>-53275</text:p>
          </table:table-cell>
          <table:table-cell office:value-type="float" office:value="300" table:formula="of:=ABS(IF([.K43]&gt;0;IF([.K43]&gt;301;300;[.K43]-1);IF([.K43]&lt;-300;300;IF([.K43]&lt;0;[.K43]+1;[.K43]))))" table:style-name="ce42">
            <text:p>300</text:p>
          </table:table-cell>
          <table:table-cell office:value-type="string" office:string-value="E" table:formula="of:=IF([.K43]&gt;0;&quot;L&quot;;IF([.K43]&lt;0;&quot;E&quot;;&quot;&quot;))" table:style-name="ce43">
            <text:p>E</text:p>
          </table:table-cell>
          <table:table-cell office:value-type="time" office:time-value="PT0H41M0S" table:style-name="ce41">
            <text:p>00:41:00</text:p>
          </table:table-cell>
          <table:table-cell office:value-type="float" office:value="-53956" table:formula="of:=IF([.N43]&gt;([.N$1]+TIME(0;[.$A43];0));ROUND(([.N43]-([.N$1]+TIME(0;[.$A43];0)))*86400;0);-ROUND((([.N$1]+TIME(0;[.$A43];0))-[.N43])*86400;0))" table:style-name="ce42">
            <text:p>-53956</text:p>
          </table:table-cell>
          <table:table-cell office:value-type="float" office:value="300" table:formula="of:=ABS(IF([.O43]&gt;0;IF([.O43]&gt;301;300;[.O43]-1);IF([.O43]&lt;-300;300;IF([.O43]&lt;0;[.O43]+1;[.O43]))))" table:style-name="ce42">
            <text:p>300</text:p>
          </table:table-cell>
          <table:table-cell office:value-type="string" office:string-value="E" table:formula="of:=IF([.O43]&gt;0;&quot;L&quot;;IF([.O43]&lt;0;&quot;E&quot;;&quot;&quot;))" table:style-name="ce43">
            <text:p>E</text:p>
          </table:table-cell>
          <table:table-cell office:value-type="time" office:time-value="PT0H41M0S" table:style-name="ce41">
            <text:p>00:41:00</text:p>
          </table:table-cell>
          <table:table-cell office:value-type="float" office:value="-53460" table:formula="of:=IF([.R43]&gt;([.R$1]+TIME(0;[.$A43];0));ROUND(([.R43]-([.R$1]+TIME(0;[.$A43];0)))*86400;0);-ROUND((([.R$1]+TIME(0;[.$A43];0))-[.R43])*86400;0))" table:style-name="ce42">
            <text:p>-53460</text:p>
          </table:table-cell>
          <table:table-cell office:value-type="float" office:value="300" table:formula="of:=ABS(IF([.S43]&gt;0;IF([.S43]&gt;301;300;[.S43]-1);IF([.S43]&lt;-300;300;IF([.S43]&lt;0;[.S43]+1;[.S43]))))" table:style-name="ce42">
            <text:p>300</text:p>
          </table:table-cell>
          <table:table-cell office:value-type="string" office:string-value="E" table:formula="of:=IF([.S43]&gt;0;&quot;L&quot;;IF([.S43]&lt;0;&quot;E&quot;;&quot;&quot;))" table:style-name="ce43">
            <text:p>E</text:p>
          </table:table-cell>
          <table:table-cell office:value-type="time" office:time-value="PT0H41M0S" table:style-name="ce41">
            <text:p>00:41:00</text:p>
          </table:table-cell>
          <table:table-cell office:value-type="float" office:value="-58822" table:formula="of:=IF([.V43]&gt;([.V$1]+TIME(0;[.$A43];0));ROUND(([.V43]-([.V$1]+TIME(0;[.$A43];0)))*86400;0);-ROUND((([.V$1]+TIME(0;[.$A43];0))-[.V43])*86400;0))" table:style-name="ce42">
            <text:p>-58822</text:p>
          </table:table-cell>
          <table:table-cell office:value-type="float" office:value="300" table:formula="of:=ABS(IF([.W43]&gt;0;IF([.W43]&gt;301;300;[.W43]-1);IF([.W43]&lt;-300;300;IF([.W43]&lt;0;[.W43]+1;[.W43]))))" table:style-name="ce42">
            <text:p>300</text:p>
          </table:table-cell>
          <table:table-cell office:value-type="string" office:string-value="E" table:formula="of:=IF([.W43]&gt;0;&quot;L&quot;;IF([.W43]&lt;0;&quot;E&quot;;&quot;&quot;))" table:style-name="ce43">
            <text:p>E</text:p>
          </table:table-cell>
          <table:table-cell office:value-type="time" office:time-value="PT0H41M0S" table:style-name="ce41">
            <text:p>00:41:00</text:p>
          </table:table-cell>
          <table:table-cell office:value-type="float" office:value="-59076" table:formula="of:=IF([.Z43]&gt;([.Z$1]+TIME(0;[.$A43];0));ROUND(([.Z43]-([.Z$1]+TIME(0;[.$A43];0)))*86400;0);-ROUND((([.Z$1]+TIME(0;[.$A43];0))-[.Z43])*86400;0))" table:style-name="ce42">
            <text:p>-59076</text:p>
          </table:table-cell>
          <table:table-cell office:value-type="float" office:value="300" table:formula="of:=ABS(IF([.AA43]&gt;0;IF([.AA43]&gt;301;300;[.AA43]-1);IF([.AA43]&lt;-300;300;IF([.AA43]&lt;0;[.AA43]+1;[.AA43]))))" table:style-name="ce42">
            <text:p>300</text:p>
          </table:table-cell>
          <table:table-cell office:value-type="string" office:string-value="E" table:formula="of:=IF([.AA43]&gt;0;&quot;L&quot;;IF([.AA43]&lt;0;&quot;E&quot;;&quot;&quot;))" table:style-name="ce43">
            <text:p>E</text:p>
          </table:table-cell>
          <table:table-cell office:value-type="time" office:time-value="PT0H41M0S" table:style-name="ce41">
            <text:p>00:41:00</text:p>
          </table:table-cell>
          <table:table-cell office:value-type="float" office:value="-60105" table:formula="of:=IF([.AD43]&gt;([.AD$1]+TIME(0;[.$A43];0));ROUND(([.AD43]-([.AD$1]+TIME(0;[.$A43];0)))*86400;0);-ROUND((([.AD$1]+TIME(0;[.$A43];0))-[.AD43])*86400;0))" table:style-name="ce42">
            <text:p>-60105</text:p>
          </table:table-cell>
          <table:table-cell office:value-type="float" office:value="300" table:formula="of:=ABS(IF([.AE43]&gt;0;IF([.AE43]&gt;301;300;[.AE43]-1);IF([.AE43]&lt;-300;300;IF([.AE43]&lt;0;[.AE43]+1;[.AE43]))))" table:style-name="ce42">
            <text:p>300</text:p>
          </table:table-cell>
          <table:table-cell office:value-type="string" office:string-value="E" table:formula="of:=IF([.AE43]&gt;0;&quot;L&quot;;IF([.AE43]&lt;0;&quot;E&quot;;&quot;&quot;))" table:style-name="ce43">
            <text:p>E</text:p>
          </table:table-cell>
          <table:table-cell office:value-type="time" office:time-value="PT0H41M0S" table:style-name="ce41">
            <text:p>00:41:00</text:p>
          </table:table-cell>
          <table:table-cell office:value-type="float" office:value="-60408" table:formula="of:=IF([.AH43]&gt;([.AH$1]+TIME(0;[.$A43];0));ROUND(([.AH43]-([.AH$1]+TIME(0;[.$A43];0)))*86400;0);-ROUND((([.AH$1]+TIME(0;[.$A43];0))-[.AH43])*86400;0))" table:style-name="ce42">
            <text:p>-60408</text:p>
          </table:table-cell>
          <table:table-cell office:value-type="float" office:value="300" table:formula="of:=ABS(IF([.AI43]&gt;0;IF([.AI43]&gt;301;300;[.AI43]-1);IF([.AI43]&lt;-300;300;IF([.AI43]&lt;0;[.AI43]+1;[.AI43]))))" table:style-name="ce42">
            <text:p>300</text:p>
          </table:table-cell>
          <table:table-cell office:value-type="string" office:string-value="E" table:formula="of:=IF([.AI43]&gt;0;&quot;L&quot;;IF([.AI43]&lt;0;&quot;E&quot;;&quot;&quot;))" table:style-name="ce43">
            <text:p>E</text:p>
          </table:table-cell>
          <table:table-cell office:value-type="time" office:time-value="PT0H41M0S" table:style-name="ce41">
            <text:p>00:41:00</text:p>
          </table:table-cell>
          <table:table-cell office:value-type="float" office:value="-59043" table:formula="of:=IF([.AL43]&gt;([.AL$1]+TIME(0;[.$A43];0));ROUND(([.AL43]-([.AL$1]+TIME(0;[.$A43];0)))*86400;0);-ROUND((([.AL$1]+TIME(0;[.$A43];0))-[.AL43])*86400;0))" table:style-name="ce42">
            <text:p>-59043</text:p>
          </table:table-cell>
          <table:table-cell office:value-type="float" office:value="300" table:formula="of:=ABS(IF([.AM43]&gt;0;IF([.AM43]&gt;301;300;[.AM43]-1);IF([.AM43]&lt;-300;300;IF([.AM43]&lt;0;[.AM43]+1;[.AM43]))))" table:style-name="ce42">
            <text:p>300</text:p>
          </table:table-cell>
          <table:table-cell office:value-type="string" office:string-value="E" table:formula="of:=IF([.AM43]&gt;0;&quot;L&quot;;IF([.AM43]&lt;0;&quot;E&quot;;&quot;&quot;))" table:style-name="ce43">
            <text:p>E</text:p>
          </table:table-cell>
          <table:table-cell office:value-type="time" office:time-value="PT0H41M0S" table:style-name="ce41">
            <text:p>00:41:00</text:p>
          </table:table-cell>
          <table:table-cell office:value-type="float" office:value="-59779" table:formula="of:=IF([.AP43]&gt;([.AP$1]+TIME(0;[.$A43];0));ROUND(([.AP43]-([.AP$1]+TIME(0;[.$A43];0)))*86400;0);-ROUND((([.AP$1]+TIME(0;[.$A43];0))-[.AP43])*86400;0))" table:style-name="ce42">
            <text:p>-59779</text:p>
          </table:table-cell>
          <table:table-cell office:value-type="float" office:value="300" table:formula="of:=ABS(IF([.AQ43]&gt;0;IF([.AQ43]&gt;301;300;[.AQ43]-1);IF([.AQ43]&lt;-300;300;IF([.AQ43]&lt;0;[.AQ43]+1;[.AQ43]))))" table:style-name="ce42">
            <text:p>300</text:p>
          </table:table-cell>
          <table:table-cell office:value-type="string" office:string-value="E" table:formula="of:=IF([.AQ43]&gt;0;&quot;L&quot;;IF([.AQ43]&lt;0;&quot;E&quot;;&quot;&quot;))" table:style-name="ce43">
            <text:p>E</text:p>
          </table:table-cell>
          <table:table-cell table:number-columns-repeated="16339"/>
        </table:table-row>
        <table:table-row table:style-name="ro6" table:visibility="collapse">
          <table:table-cell office:value-type="float" office:value="42" table:formula="of:=[EntryList.C43]" table:style-name="ce46">
            <text:p>42</text:p>
          </table:table-cell>
          <table:table-cell office:value-type="time" office:time-value="PT0H42M0S" table:style-name="ce47">
            <text:p>00:42:00</text:p>
          </table:table-cell>
          <table:table-cell office:value-type="float" office:value="-52366" table:formula="of:=IF([.B44]&gt;([.B$1]+TIME(0;[.$A44];0));ROUND(([.B44]-([.B$1]+TIME(0;[.$A44];0)))*86400;0);-ROUND((([.B$1]+TIME(0;[.$A44];0))-[.B44])*86400;0))" table:style-name="ce48">
            <text:p>-52366</text:p>
          </table:table-cell>
          <table:table-cell office:value-type="float" office:value="300" table:formula="of:=ABS(IF([.C44]&gt;0;IF([.C44]&gt;301;300;[.C44]-1);IF([.C44]&lt;-300;300;IF([.C44]&lt;0;[.C44]+1;[.C44]))))" table:style-name="ce48">
            <text:p>300</text:p>
          </table:table-cell>
          <table:table-cell office:value-type="string" office:string-value="E" table:formula="of:=IF([.C44]&gt;0;&quot;L&quot;;IF([.C44]&lt;0;&quot;E&quot;;&quot;&quot;))" table:style-name="ce49">
            <text:p>E</text:p>
          </table:table-cell>
          <table:table-cell office:value-type="time" office:time-value="PT0H42M0S" table:style-name="ce47">
            <text:p>00:42:00</text:p>
          </table:table-cell>
          <table:table-cell office:value-type="float" office:value="-52882" table:formula="of:=IF([.F44]&gt;([.F$1]+TIME(0;[.$A44];0));ROUND(([.F44]-([.F$1]+TIME(0;[.$A44];0)))*86400;0);-ROUND((([.F$1]+TIME(0;[.$A44];0))-[.F44])*86400;0))" table:style-name="ce48">
            <text:p>-52882</text:p>
          </table:table-cell>
          <table:table-cell office:value-type="float" office:value="300" table:formula="of:=ABS(IF([.G44]&gt;0;IF([.G44]&gt;301;300;[.G44]-1);IF([.G44]&lt;-300;300;IF([.G44]&lt;0;[.G44]+1;[.G44]))))" table:style-name="ce48">
            <text:p>300</text:p>
          </table:table-cell>
          <table:table-cell office:value-type="string" office:string-value="E" table:formula="of:=IF([.G44]&gt;0;&quot;L&quot;;IF([.G44]&lt;0;&quot;E&quot;;&quot;&quot;))" table:style-name="ce49">
            <text:p>E</text:p>
          </table:table-cell>
          <table:table-cell office:value-type="time" office:time-value="PT0H42M0S" table:style-name="ce47">
            <text:p>00:42:00</text:p>
          </table:table-cell>
          <table:table-cell office:value-type="float" office:value="-53275" table:formula="of:=IF([.J44]&gt;([.J$1]+TIME(0;[.$A44];0));ROUND(([.J44]-([.J$1]+TIME(0;[.$A44];0)))*86400;0);-ROUND((([.J$1]+TIME(0;[.$A44];0))-[.J44])*86400;0))" table:style-name="ce48">
            <text:p>-53275</text:p>
          </table:table-cell>
          <table:table-cell office:value-type="float" office:value="300" table:formula="of:=ABS(IF([.K44]&gt;0;IF([.K44]&gt;301;300;[.K44]-1);IF([.K44]&lt;-300;300;IF([.K44]&lt;0;[.K44]+1;[.K44]))))" table:style-name="ce48">
            <text:p>300</text:p>
          </table:table-cell>
          <table:table-cell office:value-type="string" office:string-value="E" table:formula="of:=IF([.K44]&gt;0;&quot;L&quot;;IF([.K44]&lt;0;&quot;E&quot;;&quot;&quot;))" table:style-name="ce49">
            <text:p>E</text:p>
          </table:table-cell>
          <table:table-cell office:value-type="time" office:time-value="PT0H42M0S" table:style-name="ce47">
            <text:p>00:42:00</text:p>
          </table:table-cell>
          <table:table-cell office:value-type="float" office:value="-53956" table:formula="of:=IF([.N44]&gt;([.N$1]+TIME(0;[.$A44];0));ROUND(([.N44]-([.N$1]+TIME(0;[.$A44];0)))*86400;0);-ROUND((([.N$1]+TIME(0;[.$A44];0))-[.N44])*86400;0))" table:style-name="ce48">
            <text:p>-53956</text:p>
          </table:table-cell>
          <table:table-cell office:value-type="float" office:value="300" table:formula="of:=ABS(IF([.O44]&gt;0;IF([.O44]&gt;301;300;[.O44]-1);IF([.O44]&lt;-300;300;IF([.O44]&lt;0;[.O44]+1;[.O44]))))" table:style-name="ce48">
            <text:p>300</text:p>
          </table:table-cell>
          <table:table-cell office:value-type="string" office:string-value="E" table:formula="of:=IF([.O44]&gt;0;&quot;L&quot;;IF([.O44]&lt;0;&quot;E&quot;;&quot;&quot;))" table:style-name="ce49">
            <text:p>E</text:p>
          </table:table-cell>
          <table:table-cell office:value-type="time" office:time-value="PT0H42M0S" table:style-name="ce47">
            <text:p>00:42:00</text:p>
          </table:table-cell>
          <table:table-cell office:value-type="float" office:value="-53460" table:formula="of:=IF([.R44]&gt;([.R$1]+TIME(0;[.$A44];0));ROUND(([.R44]-([.R$1]+TIME(0;[.$A44];0)))*86400;0);-ROUND((([.R$1]+TIME(0;[.$A44];0))-[.R44])*86400;0))" table:style-name="ce48">
            <text:p>-53460</text:p>
          </table:table-cell>
          <table:table-cell office:value-type="float" office:value="300" table:formula="of:=ABS(IF([.S44]&gt;0;IF([.S44]&gt;301;300;[.S44]-1);IF([.S44]&lt;-300;300;IF([.S44]&lt;0;[.S44]+1;[.S44]))))" table:style-name="ce48">
            <text:p>300</text:p>
          </table:table-cell>
          <table:table-cell office:value-type="string" office:string-value="E" table:formula="of:=IF([.S44]&gt;0;&quot;L&quot;;IF([.S44]&lt;0;&quot;E&quot;;&quot;&quot;))" table:style-name="ce49">
            <text:p>E</text:p>
          </table:table-cell>
          <table:table-cell office:value-type="time" office:time-value="PT0H42M0S" table:style-name="ce47">
            <text:p>00:42:00</text:p>
          </table:table-cell>
          <table:table-cell office:value-type="float" office:value="-58822" table:formula="of:=IF([.V44]&gt;([.V$1]+TIME(0;[.$A44];0));ROUND(([.V44]-([.V$1]+TIME(0;[.$A44];0)))*86400;0);-ROUND((([.V$1]+TIME(0;[.$A44];0))-[.V44])*86400;0))" table:style-name="ce48">
            <text:p>-58822</text:p>
          </table:table-cell>
          <table:table-cell office:value-type="float" office:value="300" table:formula="of:=ABS(IF([.W44]&gt;0;IF([.W44]&gt;301;300;[.W44]-1);IF([.W44]&lt;-300;300;IF([.W44]&lt;0;[.W44]+1;[.W44]))))" table:style-name="ce48">
            <text:p>300</text:p>
          </table:table-cell>
          <table:table-cell office:value-type="string" office:string-value="E" table:formula="of:=IF([.W44]&gt;0;&quot;L&quot;;IF([.W44]&lt;0;&quot;E&quot;;&quot;&quot;))" table:style-name="ce49">
            <text:p>E</text:p>
          </table:table-cell>
          <table:table-cell office:value-type="time" office:time-value="PT0H42M0S" table:style-name="ce47">
            <text:p>00:42:00</text:p>
          </table:table-cell>
          <table:table-cell office:value-type="float" office:value="-59076" table:formula="of:=IF([.Z44]&gt;([.Z$1]+TIME(0;[.$A44];0));ROUND(([.Z44]-([.Z$1]+TIME(0;[.$A44];0)))*86400;0);-ROUND((([.Z$1]+TIME(0;[.$A44];0))-[.Z44])*86400;0))" table:style-name="ce48">
            <text:p>-59076</text:p>
          </table:table-cell>
          <table:table-cell office:value-type="float" office:value="300" table:formula="of:=ABS(IF([.AA44]&gt;0;IF([.AA44]&gt;301;300;[.AA44]-1);IF([.AA44]&lt;-300;300;IF([.AA44]&lt;0;[.AA44]+1;[.AA44]))))" table:style-name="ce48">
            <text:p>300</text:p>
          </table:table-cell>
          <table:table-cell office:value-type="string" office:string-value="E" table:formula="of:=IF([.AA44]&gt;0;&quot;L&quot;;IF([.AA44]&lt;0;&quot;E&quot;;&quot;&quot;))" table:style-name="ce49">
            <text:p>E</text:p>
          </table:table-cell>
          <table:table-cell office:value-type="time" office:time-value="PT0H42M0S" table:style-name="ce47">
            <text:p>00:42:00</text:p>
          </table:table-cell>
          <table:table-cell office:value-type="float" office:value="-60105" table:formula="of:=IF([.AD44]&gt;([.AD$1]+TIME(0;[.$A44];0));ROUND(([.AD44]-([.AD$1]+TIME(0;[.$A44];0)))*86400;0);-ROUND((([.AD$1]+TIME(0;[.$A44];0))-[.AD44])*86400;0))" table:style-name="ce48">
            <text:p>-60105</text:p>
          </table:table-cell>
          <table:table-cell office:value-type="float" office:value="300" table:formula="of:=ABS(IF([.AE44]&gt;0;IF([.AE44]&gt;301;300;[.AE44]-1);IF([.AE44]&lt;-300;300;IF([.AE44]&lt;0;[.AE44]+1;[.AE44]))))" table:style-name="ce48">
            <text:p>300</text:p>
          </table:table-cell>
          <table:table-cell office:value-type="string" office:string-value="E" table:formula="of:=IF([.AE44]&gt;0;&quot;L&quot;;IF([.AE44]&lt;0;&quot;E&quot;;&quot;&quot;))" table:style-name="ce49">
            <text:p>E</text:p>
          </table:table-cell>
          <table:table-cell office:value-type="time" office:time-value="PT0H42M0S" table:style-name="ce47">
            <text:p>00:42:00</text:p>
          </table:table-cell>
          <table:table-cell office:value-type="float" office:value="-60408" table:formula="of:=IF([.AH44]&gt;([.AH$1]+TIME(0;[.$A44];0));ROUND(([.AH44]-([.AH$1]+TIME(0;[.$A44];0)))*86400;0);-ROUND((([.AH$1]+TIME(0;[.$A44];0))-[.AH44])*86400;0))" table:style-name="ce48">
            <text:p>-60408</text:p>
          </table:table-cell>
          <table:table-cell office:value-type="float" office:value="300" table:formula="of:=ABS(IF([.AI44]&gt;0;IF([.AI44]&gt;301;300;[.AI44]-1);IF([.AI44]&lt;-300;300;IF([.AI44]&lt;0;[.AI44]+1;[.AI44]))))" table:style-name="ce48">
            <text:p>300</text:p>
          </table:table-cell>
          <table:table-cell office:value-type="string" office:string-value="E" table:formula="of:=IF([.AI44]&gt;0;&quot;L&quot;;IF([.AI44]&lt;0;&quot;E&quot;;&quot;&quot;))" table:style-name="ce49">
            <text:p>E</text:p>
          </table:table-cell>
          <table:table-cell office:value-type="time" office:time-value="PT0H42M0S" table:style-name="ce47">
            <text:p>00:42:00</text:p>
          </table:table-cell>
          <table:table-cell office:value-type="float" office:value="-59043" table:formula="of:=IF([.AL44]&gt;([.AL$1]+TIME(0;[.$A44];0));ROUND(([.AL44]-([.AL$1]+TIME(0;[.$A44];0)))*86400;0);-ROUND((([.AL$1]+TIME(0;[.$A44];0))-[.AL44])*86400;0))" table:style-name="ce48">
            <text:p>-59043</text:p>
          </table:table-cell>
          <table:table-cell office:value-type="float" office:value="300" table:formula="of:=ABS(IF([.AM44]&gt;0;IF([.AM44]&gt;301;300;[.AM44]-1);IF([.AM44]&lt;-300;300;IF([.AM44]&lt;0;[.AM44]+1;[.AM44]))))" table:style-name="ce48">
            <text:p>300</text:p>
          </table:table-cell>
          <table:table-cell office:value-type="string" office:string-value="E" table:formula="of:=IF([.AM44]&gt;0;&quot;L&quot;;IF([.AM44]&lt;0;&quot;E&quot;;&quot;&quot;))" table:style-name="ce49">
            <text:p>E</text:p>
          </table:table-cell>
          <table:table-cell office:value-type="time" office:time-value="PT0H42M0S" table:style-name="ce47">
            <text:p>00:42:00</text:p>
          </table:table-cell>
          <table:table-cell office:value-type="float" office:value="-59779" table:formula="of:=IF([.AP44]&gt;([.AP$1]+TIME(0;[.$A44];0));ROUND(([.AP44]-([.AP$1]+TIME(0;[.$A44];0)))*86400;0);-ROUND((([.AP$1]+TIME(0;[.$A44];0))-[.AP44])*86400;0))" table:style-name="ce48">
            <text:p>-59779</text:p>
          </table:table-cell>
          <table:table-cell office:value-type="float" office:value="300" table:formula="of:=ABS(IF([.AQ44]&gt;0;IF([.AQ44]&gt;301;300;[.AQ44]-1);IF([.AQ44]&lt;-300;300;IF([.AQ44]&lt;0;[.AQ44]+1;[.AQ44]))))" table:style-name="ce48">
            <text:p>300</text:p>
          </table:table-cell>
          <table:table-cell office:value-type="string" office:string-value="E" table:formula="of:=IF([.AQ44]&gt;0;&quot;L&quot;;IF([.AQ44]&lt;0;&quot;E&quot;;&quot;&quot;))" table:style-name="ce49">
            <text:p>E</text:p>
          </table:table-cell>
          <table:table-cell table:number-columns-repeated="16339"/>
        </table:table-row>
        <table:table-row table:style-name="ro6" table:visibility="collapse">
          <table:table-cell office:value-type="float" office:value="43" table:formula="of:=[EntryList.C44]" table:style-name="ce50">
            <text:p>43</text:p>
          </table:table-cell>
          <table:table-cell office:value-type="time" office:time-value="PT0H43M0S" table:style-name="ce41">
            <text:p>00:43:00</text:p>
          </table:table-cell>
          <table:table-cell office:value-type="float" office:value="-52366" table:formula="of:=IF([.B45]&gt;([.B$1]+TIME(0;[.$A45];0));ROUND(([.B45]-([.B$1]+TIME(0;[.$A45];0)))*86400;0);-ROUND((([.B$1]+TIME(0;[.$A45];0))-[.B45])*86400;0))" table:style-name="ce42">
            <text:p>-52366</text:p>
          </table:table-cell>
          <table:table-cell office:value-type="float" office:value="300" table:formula="of:=ABS(IF([.C45]&gt;0;IF([.C45]&gt;301;300;[.C45]-1);IF([.C45]&lt;-300;300;IF([.C45]&lt;0;[.C45]+1;[.C45]))))" table:style-name="ce42">
            <text:p>300</text:p>
          </table:table-cell>
          <table:table-cell office:value-type="string" office:string-value="E" table:formula="of:=IF([.C45]&gt;0;&quot;L&quot;;IF([.C45]&lt;0;&quot;E&quot;;&quot;&quot;))" table:style-name="ce43">
            <text:p>E</text:p>
          </table:table-cell>
          <table:table-cell office:value-type="time" office:time-value="PT0H43M0S" table:style-name="ce41">
            <text:p>00:43:00</text:p>
          </table:table-cell>
          <table:table-cell office:value-type="float" office:value="-52882" table:formula="of:=IF([.F45]&gt;([.F$1]+TIME(0;[.$A45];0));ROUND(([.F45]-([.F$1]+TIME(0;[.$A45];0)))*86400;0);-ROUND((([.F$1]+TIME(0;[.$A45];0))-[.F45])*86400;0))" table:style-name="ce42">
            <text:p>-52882</text:p>
          </table:table-cell>
          <table:table-cell office:value-type="float" office:value="300" table:formula="of:=ABS(IF([.G45]&gt;0;IF([.G45]&gt;301;300;[.G45]-1);IF([.G45]&lt;-300;300;IF([.G45]&lt;0;[.G45]+1;[.G45]))))" table:style-name="ce42">
            <text:p>300</text:p>
          </table:table-cell>
          <table:table-cell office:value-type="string" office:string-value="E" table:formula="of:=IF([.G45]&gt;0;&quot;L&quot;;IF([.G45]&lt;0;&quot;E&quot;;&quot;&quot;))" table:style-name="ce43">
            <text:p>E</text:p>
          </table:table-cell>
          <table:table-cell office:value-type="time" office:time-value="PT0H43M0S" table:style-name="ce41">
            <text:p>00:43:00</text:p>
          </table:table-cell>
          <table:table-cell office:value-type="float" office:value="-53275" table:formula="of:=IF([.J45]&gt;([.J$1]+TIME(0;[.$A45];0));ROUND(([.J45]-([.J$1]+TIME(0;[.$A45];0)))*86400;0);-ROUND((([.J$1]+TIME(0;[.$A45];0))-[.J45])*86400;0))" table:style-name="ce42">
            <text:p>-53275</text:p>
          </table:table-cell>
          <table:table-cell office:value-type="float" office:value="300" table:formula="of:=ABS(IF([.K45]&gt;0;IF([.K45]&gt;301;300;[.K45]-1);IF([.K45]&lt;-300;300;IF([.K45]&lt;0;[.K45]+1;[.K45]))))" table:style-name="ce42">
            <text:p>300</text:p>
          </table:table-cell>
          <table:table-cell office:value-type="string" office:string-value="E" table:formula="of:=IF([.K45]&gt;0;&quot;L&quot;;IF([.K45]&lt;0;&quot;E&quot;;&quot;&quot;))" table:style-name="ce43">
            <text:p>E</text:p>
          </table:table-cell>
          <table:table-cell office:value-type="time" office:time-value="PT0H43M0S" table:style-name="ce41">
            <text:p>00:43:00</text:p>
          </table:table-cell>
          <table:table-cell office:value-type="float" office:value="-53956" table:formula="of:=IF([.N45]&gt;([.N$1]+TIME(0;[.$A45];0));ROUND(([.N45]-([.N$1]+TIME(0;[.$A45];0)))*86400;0);-ROUND((([.N$1]+TIME(0;[.$A45];0))-[.N45])*86400;0))" table:style-name="ce42">
            <text:p>-53956</text:p>
          </table:table-cell>
          <table:table-cell office:value-type="float" office:value="300" table:formula="of:=ABS(IF([.O45]&gt;0;IF([.O45]&gt;301;300;[.O45]-1);IF([.O45]&lt;-300;300;IF([.O45]&lt;0;[.O45]+1;[.O45]))))" table:style-name="ce42">
            <text:p>300</text:p>
          </table:table-cell>
          <table:table-cell office:value-type="string" office:string-value="E" table:formula="of:=IF([.O45]&gt;0;&quot;L&quot;;IF([.O45]&lt;0;&quot;E&quot;;&quot;&quot;))" table:style-name="ce43">
            <text:p>E</text:p>
          </table:table-cell>
          <table:table-cell office:value-type="time" office:time-value="PT0H43M0S" table:style-name="ce41">
            <text:p>00:43:00</text:p>
          </table:table-cell>
          <table:table-cell office:value-type="float" office:value="-53460" table:formula="of:=IF([.R45]&gt;([.R$1]+TIME(0;[.$A45];0));ROUND(([.R45]-([.R$1]+TIME(0;[.$A45];0)))*86400;0);-ROUND((([.R$1]+TIME(0;[.$A45];0))-[.R45])*86400;0))" table:style-name="ce42">
            <text:p>-53460</text:p>
          </table:table-cell>
          <table:table-cell office:value-type="float" office:value="300" table:formula="of:=ABS(IF([.S45]&gt;0;IF([.S45]&gt;301;300;[.S45]-1);IF([.S45]&lt;-300;300;IF([.S45]&lt;0;[.S45]+1;[.S45]))))" table:style-name="ce42">
            <text:p>300</text:p>
          </table:table-cell>
          <table:table-cell office:value-type="string" office:string-value="E" table:formula="of:=IF([.S45]&gt;0;&quot;L&quot;;IF([.S45]&lt;0;&quot;E&quot;;&quot;&quot;))" table:style-name="ce43">
            <text:p>E</text:p>
          </table:table-cell>
          <table:table-cell office:value-type="time" office:time-value="PT0H43M0S" table:style-name="ce41">
            <text:p>00:43:00</text:p>
          </table:table-cell>
          <table:table-cell office:value-type="float" office:value="-58822" table:formula="of:=IF([.V45]&gt;([.V$1]+TIME(0;[.$A45];0));ROUND(([.V45]-([.V$1]+TIME(0;[.$A45];0)))*86400;0);-ROUND((([.V$1]+TIME(0;[.$A45];0))-[.V45])*86400;0))" table:style-name="ce42">
            <text:p>-58822</text:p>
          </table:table-cell>
          <table:table-cell office:value-type="float" office:value="300" table:formula="of:=ABS(IF([.W45]&gt;0;IF([.W45]&gt;301;300;[.W45]-1);IF([.W45]&lt;-300;300;IF([.W45]&lt;0;[.W45]+1;[.W45]))))" table:style-name="ce42">
            <text:p>300</text:p>
          </table:table-cell>
          <table:table-cell office:value-type="string" office:string-value="E" table:formula="of:=IF([.W45]&gt;0;&quot;L&quot;;IF([.W45]&lt;0;&quot;E&quot;;&quot;&quot;))" table:style-name="ce43">
            <text:p>E</text:p>
          </table:table-cell>
          <table:table-cell office:value-type="time" office:time-value="PT0H43M0S" table:style-name="ce41">
            <text:p>00:43:00</text:p>
          </table:table-cell>
          <table:table-cell office:value-type="float" office:value="-59076" table:formula="of:=IF([.Z45]&gt;([.Z$1]+TIME(0;[.$A45];0));ROUND(([.Z45]-([.Z$1]+TIME(0;[.$A45];0)))*86400;0);-ROUND((([.Z$1]+TIME(0;[.$A45];0))-[.Z45])*86400;0))" table:style-name="ce42">
            <text:p>-59076</text:p>
          </table:table-cell>
          <table:table-cell office:value-type="float" office:value="300" table:formula="of:=ABS(IF([.AA45]&gt;0;IF([.AA45]&gt;301;300;[.AA45]-1);IF([.AA45]&lt;-300;300;IF([.AA45]&lt;0;[.AA45]+1;[.AA45]))))" table:style-name="ce42">
            <text:p>300</text:p>
          </table:table-cell>
          <table:table-cell office:value-type="string" office:string-value="E" table:formula="of:=IF([.AA45]&gt;0;&quot;L&quot;;IF([.AA45]&lt;0;&quot;E&quot;;&quot;&quot;))" table:style-name="ce43">
            <text:p>E</text:p>
          </table:table-cell>
          <table:table-cell office:value-type="time" office:time-value="PT0H43M0S" table:style-name="ce41">
            <text:p>00:43:00</text:p>
          </table:table-cell>
          <table:table-cell office:value-type="float" office:value="-60105" table:formula="of:=IF([.AD45]&gt;([.AD$1]+TIME(0;[.$A45];0));ROUND(([.AD45]-([.AD$1]+TIME(0;[.$A45];0)))*86400;0);-ROUND((([.AD$1]+TIME(0;[.$A45];0))-[.AD45])*86400;0))" table:style-name="ce42">
            <text:p>-60105</text:p>
          </table:table-cell>
          <table:table-cell office:value-type="float" office:value="300" table:formula="of:=ABS(IF([.AE45]&gt;0;IF([.AE45]&gt;301;300;[.AE45]-1);IF([.AE45]&lt;-300;300;IF([.AE45]&lt;0;[.AE45]+1;[.AE45]))))" table:style-name="ce42">
            <text:p>300</text:p>
          </table:table-cell>
          <table:table-cell office:value-type="string" office:string-value="E" table:formula="of:=IF([.AE45]&gt;0;&quot;L&quot;;IF([.AE45]&lt;0;&quot;E&quot;;&quot;&quot;))" table:style-name="ce43">
            <text:p>E</text:p>
          </table:table-cell>
          <table:table-cell office:value-type="time" office:time-value="PT0H43M0S" table:style-name="ce41">
            <text:p>00:43:00</text:p>
          </table:table-cell>
          <table:table-cell office:value-type="float" office:value="-60408" table:formula="of:=IF([.AH45]&gt;([.AH$1]+TIME(0;[.$A45];0));ROUND(([.AH45]-([.AH$1]+TIME(0;[.$A45];0)))*86400;0);-ROUND((([.AH$1]+TIME(0;[.$A45];0))-[.AH45])*86400;0))" table:style-name="ce42">
            <text:p>-60408</text:p>
          </table:table-cell>
          <table:table-cell office:value-type="float" office:value="300" table:formula="of:=ABS(IF([.AI45]&gt;0;IF([.AI45]&gt;301;300;[.AI45]-1);IF([.AI45]&lt;-300;300;IF([.AI45]&lt;0;[.AI45]+1;[.AI45]))))" table:style-name="ce42">
            <text:p>300</text:p>
          </table:table-cell>
          <table:table-cell office:value-type="string" office:string-value="E" table:formula="of:=IF([.AI45]&gt;0;&quot;L&quot;;IF([.AI45]&lt;0;&quot;E&quot;;&quot;&quot;))" table:style-name="ce43">
            <text:p>E</text:p>
          </table:table-cell>
          <table:table-cell office:value-type="time" office:time-value="PT0H43M0S" table:style-name="ce41">
            <text:p>00:43:00</text:p>
          </table:table-cell>
          <table:table-cell office:value-type="float" office:value="-59043" table:formula="of:=IF([.AL45]&gt;([.AL$1]+TIME(0;[.$A45];0));ROUND(([.AL45]-([.AL$1]+TIME(0;[.$A45];0)))*86400;0);-ROUND((([.AL$1]+TIME(0;[.$A45];0))-[.AL45])*86400;0))" table:style-name="ce42">
            <text:p>-59043</text:p>
          </table:table-cell>
          <table:table-cell office:value-type="float" office:value="300" table:formula="of:=ABS(IF([.AM45]&gt;0;IF([.AM45]&gt;301;300;[.AM45]-1);IF([.AM45]&lt;-300;300;IF([.AM45]&lt;0;[.AM45]+1;[.AM45]))))" table:style-name="ce42">
            <text:p>300</text:p>
          </table:table-cell>
          <table:table-cell office:value-type="string" office:string-value="E" table:formula="of:=IF([.AM45]&gt;0;&quot;L&quot;;IF([.AM45]&lt;0;&quot;E&quot;;&quot;&quot;))" table:style-name="ce43">
            <text:p>E</text:p>
          </table:table-cell>
          <table:table-cell office:value-type="time" office:time-value="PT0H43M0S" table:style-name="ce41">
            <text:p>00:43:00</text:p>
          </table:table-cell>
          <table:table-cell office:value-type="float" office:value="-59779" table:formula="of:=IF([.AP45]&gt;([.AP$1]+TIME(0;[.$A45];0));ROUND(([.AP45]-([.AP$1]+TIME(0;[.$A45];0)))*86400;0);-ROUND((([.AP$1]+TIME(0;[.$A45];0))-[.AP45])*86400;0))" table:style-name="ce42">
            <text:p>-59779</text:p>
          </table:table-cell>
          <table:table-cell office:value-type="float" office:value="300" table:formula="of:=ABS(IF([.AQ45]&gt;0;IF([.AQ45]&gt;301;300;[.AQ45]-1);IF([.AQ45]&lt;-300;300;IF([.AQ45]&lt;0;[.AQ45]+1;[.AQ45]))))" table:style-name="ce42">
            <text:p>300</text:p>
          </table:table-cell>
          <table:table-cell office:value-type="string" office:string-value="E" table:formula="of:=IF([.AQ45]&gt;0;&quot;L&quot;;IF([.AQ45]&lt;0;&quot;E&quot;;&quot;&quot;))" table:style-name="ce43">
            <text:p>E</text:p>
          </table:table-cell>
          <table:table-cell table:number-columns-repeated="16339"/>
        </table:table-row>
        <table:table-row table:style-name="ro6" table:visibility="collapse">
          <table:table-cell office:value-type="float" office:value="44" table:formula="of:=[EntryList.C45]" table:style-name="ce46">
            <text:p>44</text:p>
          </table:table-cell>
          <table:table-cell office:value-type="time" office:time-value="PT0H44M0S" table:style-name="ce47">
            <text:p>00:44:00</text:p>
          </table:table-cell>
          <table:table-cell office:value-type="float" office:value="-52366" table:formula="of:=IF([.B46]&gt;([.B$1]+TIME(0;[.$A46];0));ROUND(([.B46]-([.B$1]+TIME(0;[.$A46];0)))*86400;0);-ROUND((([.B$1]+TIME(0;[.$A46];0))-[.B46])*86400;0))" table:style-name="ce48">
            <text:p>-52366</text:p>
          </table:table-cell>
          <table:table-cell office:value-type="float" office:value="300" table:formula="of:=ABS(IF([.C46]&gt;0;IF([.C46]&gt;301;300;[.C46]-1);IF([.C46]&lt;-300;300;IF([.C46]&lt;0;[.C46]+1;[.C46]))))" table:style-name="ce48">
            <text:p>300</text:p>
          </table:table-cell>
          <table:table-cell office:value-type="string" office:string-value="E" table:formula="of:=IF([.C46]&gt;0;&quot;L&quot;;IF([.C46]&lt;0;&quot;E&quot;;&quot;&quot;))" table:style-name="ce49">
            <text:p>E</text:p>
          </table:table-cell>
          <table:table-cell office:value-type="time" office:time-value="PT0H44M0S" table:style-name="ce47">
            <text:p>00:44:00</text:p>
          </table:table-cell>
          <table:table-cell office:value-type="float" office:value="-52882" table:formula="of:=IF([.F46]&gt;([.F$1]+TIME(0;[.$A46];0));ROUND(([.F46]-([.F$1]+TIME(0;[.$A46];0)))*86400;0);-ROUND((([.F$1]+TIME(0;[.$A46];0))-[.F46])*86400;0))" table:style-name="ce48">
            <text:p>-52882</text:p>
          </table:table-cell>
          <table:table-cell office:value-type="float" office:value="300" table:formula="of:=ABS(IF([.G46]&gt;0;IF([.G46]&gt;301;300;[.G46]-1);IF([.G46]&lt;-300;300;IF([.G46]&lt;0;[.G46]+1;[.G46]))))" table:style-name="ce48">
            <text:p>300</text:p>
          </table:table-cell>
          <table:table-cell office:value-type="string" office:string-value="E" table:formula="of:=IF([.G46]&gt;0;&quot;L&quot;;IF([.G46]&lt;0;&quot;E&quot;;&quot;&quot;))" table:style-name="ce49">
            <text:p>E</text:p>
          </table:table-cell>
          <table:table-cell office:value-type="time" office:time-value="PT0H44M0S" table:style-name="ce47">
            <text:p>00:44:00</text:p>
          </table:table-cell>
          <table:table-cell office:value-type="float" office:value="-53275" table:formula="of:=IF([.J46]&gt;([.J$1]+TIME(0;[.$A46];0));ROUND(([.J46]-([.J$1]+TIME(0;[.$A46];0)))*86400;0);-ROUND((([.J$1]+TIME(0;[.$A46];0))-[.J46])*86400;0))" table:style-name="ce48">
            <text:p>-53275</text:p>
          </table:table-cell>
          <table:table-cell office:value-type="float" office:value="300" table:formula="of:=ABS(IF([.K46]&gt;0;IF([.K46]&gt;301;300;[.K46]-1);IF([.K46]&lt;-300;300;IF([.K46]&lt;0;[.K46]+1;[.K46]))))" table:style-name="ce48">
            <text:p>300</text:p>
          </table:table-cell>
          <table:table-cell office:value-type="string" office:string-value="E" table:formula="of:=IF([.K46]&gt;0;&quot;L&quot;;IF([.K46]&lt;0;&quot;E&quot;;&quot;&quot;))" table:style-name="ce49">
            <text:p>E</text:p>
          </table:table-cell>
          <table:table-cell office:value-type="time" office:time-value="PT0H44M0S" table:style-name="ce47">
            <text:p>00:44:00</text:p>
          </table:table-cell>
          <table:table-cell office:value-type="float" office:value="-53956" table:formula="of:=IF([.N46]&gt;([.N$1]+TIME(0;[.$A46];0));ROUND(([.N46]-([.N$1]+TIME(0;[.$A46];0)))*86400;0);-ROUND((([.N$1]+TIME(0;[.$A46];0))-[.N46])*86400;0))" table:style-name="ce48">
            <text:p>-53956</text:p>
          </table:table-cell>
          <table:table-cell office:value-type="float" office:value="300" table:formula="of:=ABS(IF([.O46]&gt;0;IF([.O46]&gt;301;300;[.O46]-1);IF([.O46]&lt;-300;300;IF([.O46]&lt;0;[.O46]+1;[.O46]))))" table:style-name="ce48">
            <text:p>300</text:p>
          </table:table-cell>
          <table:table-cell office:value-type="string" office:string-value="E" table:formula="of:=IF([.O46]&gt;0;&quot;L&quot;;IF([.O46]&lt;0;&quot;E&quot;;&quot;&quot;))" table:style-name="ce49">
            <text:p>E</text:p>
          </table:table-cell>
          <table:table-cell office:value-type="time" office:time-value="PT0H44M0S" table:style-name="ce47">
            <text:p>00:44:00</text:p>
          </table:table-cell>
          <table:table-cell office:value-type="float" office:value="-53460" table:formula="of:=IF([.R46]&gt;([.R$1]+TIME(0;[.$A46];0));ROUND(([.R46]-([.R$1]+TIME(0;[.$A46];0)))*86400;0);-ROUND((([.R$1]+TIME(0;[.$A46];0))-[.R46])*86400;0))" table:style-name="ce48">
            <text:p>-53460</text:p>
          </table:table-cell>
          <table:table-cell office:value-type="float" office:value="300" table:formula="of:=ABS(IF([.S46]&gt;0;IF([.S46]&gt;301;300;[.S46]-1);IF([.S46]&lt;-300;300;IF([.S46]&lt;0;[.S46]+1;[.S46]))))" table:style-name="ce48">
            <text:p>300</text:p>
          </table:table-cell>
          <table:table-cell office:value-type="string" office:string-value="E" table:formula="of:=IF([.S46]&gt;0;&quot;L&quot;;IF([.S46]&lt;0;&quot;E&quot;;&quot;&quot;))" table:style-name="ce49">
            <text:p>E</text:p>
          </table:table-cell>
          <table:table-cell office:value-type="time" office:time-value="PT0H44M0S" table:style-name="ce47">
            <text:p>00:44:00</text:p>
          </table:table-cell>
          <table:table-cell office:value-type="float" office:value="-58822" table:formula="of:=IF([.V46]&gt;([.V$1]+TIME(0;[.$A46];0));ROUND(([.V46]-([.V$1]+TIME(0;[.$A46];0)))*86400;0);-ROUND((([.V$1]+TIME(0;[.$A46];0))-[.V46])*86400;0))" table:style-name="ce48">
            <text:p>-58822</text:p>
          </table:table-cell>
          <table:table-cell office:value-type="float" office:value="300" table:formula="of:=ABS(IF([.W46]&gt;0;IF([.W46]&gt;301;300;[.W46]-1);IF([.W46]&lt;-300;300;IF([.W46]&lt;0;[.W46]+1;[.W46]))))" table:style-name="ce48">
            <text:p>300</text:p>
          </table:table-cell>
          <table:table-cell office:value-type="string" office:string-value="E" table:formula="of:=IF([.W46]&gt;0;&quot;L&quot;;IF([.W46]&lt;0;&quot;E&quot;;&quot;&quot;))" table:style-name="ce49">
            <text:p>E</text:p>
          </table:table-cell>
          <table:table-cell office:value-type="time" office:time-value="PT0H44M0S" table:style-name="ce47">
            <text:p>00:44:00</text:p>
          </table:table-cell>
          <table:table-cell office:value-type="float" office:value="-59076" table:formula="of:=IF([.Z46]&gt;([.Z$1]+TIME(0;[.$A46];0));ROUND(([.Z46]-([.Z$1]+TIME(0;[.$A46];0)))*86400;0);-ROUND((([.Z$1]+TIME(0;[.$A46];0))-[.Z46])*86400;0))" table:style-name="ce48">
            <text:p>-59076</text:p>
          </table:table-cell>
          <table:table-cell office:value-type="float" office:value="300" table:formula="of:=ABS(IF([.AA46]&gt;0;IF([.AA46]&gt;301;300;[.AA46]-1);IF([.AA46]&lt;-300;300;IF([.AA46]&lt;0;[.AA46]+1;[.AA46]))))" table:style-name="ce48">
            <text:p>300</text:p>
          </table:table-cell>
          <table:table-cell office:value-type="string" office:string-value="E" table:formula="of:=IF([.AA46]&gt;0;&quot;L&quot;;IF([.AA46]&lt;0;&quot;E&quot;;&quot;&quot;))" table:style-name="ce49">
            <text:p>E</text:p>
          </table:table-cell>
          <table:table-cell office:value-type="time" office:time-value="PT0H44M0S" table:style-name="ce47">
            <text:p>00:44:00</text:p>
          </table:table-cell>
          <table:table-cell office:value-type="float" office:value="-60105" table:formula="of:=IF([.AD46]&gt;([.AD$1]+TIME(0;[.$A46];0));ROUND(([.AD46]-([.AD$1]+TIME(0;[.$A46];0)))*86400;0);-ROUND((([.AD$1]+TIME(0;[.$A46];0))-[.AD46])*86400;0))" table:style-name="ce48">
            <text:p>-60105</text:p>
          </table:table-cell>
          <table:table-cell office:value-type="float" office:value="300" table:formula="of:=ABS(IF([.AE46]&gt;0;IF([.AE46]&gt;301;300;[.AE46]-1);IF([.AE46]&lt;-300;300;IF([.AE46]&lt;0;[.AE46]+1;[.AE46]))))" table:style-name="ce48">
            <text:p>300</text:p>
          </table:table-cell>
          <table:table-cell office:value-type="string" office:string-value="E" table:formula="of:=IF([.AE46]&gt;0;&quot;L&quot;;IF([.AE46]&lt;0;&quot;E&quot;;&quot;&quot;))" table:style-name="ce49">
            <text:p>E</text:p>
          </table:table-cell>
          <table:table-cell office:value-type="time" office:time-value="PT0H44M0S" table:style-name="ce47">
            <text:p>00:44:00</text:p>
          </table:table-cell>
          <table:table-cell office:value-type="float" office:value="-60408" table:formula="of:=IF([.AH46]&gt;([.AH$1]+TIME(0;[.$A46];0));ROUND(([.AH46]-([.AH$1]+TIME(0;[.$A46];0)))*86400;0);-ROUND((([.AH$1]+TIME(0;[.$A46];0))-[.AH46])*86400;0))" table:style-name="ce48">
            <text:p>-60408</text:p>
          </table:table-cell>
          <table:table-cell office:value-type="float" office:value="300" table:formula="of:=ABS(IF([.AI46]&gt;0;IF([.AI46]&gt;301;300;[.AI46]-1);IF([.AI46]&lt;-300;300;IF([.AI46]&lt;0;[.AI46]+1;[.AI46]))))" table:style-name="ce48">
            <text:p>300</text:p>
          </table:table-cell>
          <table:table-cell office:value-type="string" office:string-value="E" table:formula="of:=IF([.AI46]&gt;0;&quot;L&quot;;IF([.AI46]&lt;0;&quot;E&quot;;&quot;&quot;))" table:style-name="ce49">
            <text:p>E</text:p>
          </table:table-cell>
          <table:table-cell office:value-type="time" office:time-value="PT0H44M0S" table:style-name="ce47">
            <text:p>00:44:00</text:p>
          </table:table-cell>
          <table:table-cell office:value-type="float" office:value="-59043" table:formula="of:=IF([.AL46]&gt;([.AL$1]+TIME(0;[.$A46];0));ROUND(([.AL46]-([.AL$1]+TIME(0;[.$A46];0)))*86400;0);-ROUND((([.AL$1]+TIME(0;[.$A46];0))-[.AL46])*86400;0))" table:style-name="ce48">
            <text:p>-59043</text:p>
          </table:table-cell>
          <table:table-cell office:value-type="float" office:value="300" table:formula="of:=ABS(IF([.AM46]&gt;0;IF([.AM46]&gt;301;300;[.AM46]-1);IF([.AM46]&lt;-300;300;IF([.AM46]&lt;0;[.AM46]+1;[.AM46]))))" table:style-name="ce48">
            <text:p>300</text:p>
          </table:table-cell>
          <table:table-cell office:value-type="string" office:string-value="E" table:formula="of:=IF([.AM46]&gt;0;&quot;L&quot;;IF([.AM46]&lt;0;&quot;E&quot;;&quot;&quot;))" table:style-name="ce49">
            <text:p>E</text:p>
          </table:table-cell>
          <table:table-cell office:value-type="time" office:time-value="PT0H44M0S" table:style-name="ce47">
            <text:p>00:44:00</text:p>
          </table:table-cell>
          <table:table-cell office:value-type="float" office:value="-59779" table:formula="of:=IF([.AP46]&gt;([.AP$1]+TIME(0;[.$A46];0));ROUND(([.AP46]-([.AP$1]+TIME(0;[.$A46];0)))*86400;0);-ROUND((([.AP$1]+TIME(0;[.$A46];0))-[.AP46])*86400;0))" table:style-name="ce48">
            <text:p>-59779</text:p>
          </table:table-cell>
          <table:table-cell office:value-type="float" office:value="300" table:formula="of:=ABS(IF([.AQ46]&gt;0;IF([.AQ46]&gt;301;300;[.AQ46]-1);IF([.AQ46]&lt;-300;300;IF([.AQ46]&lt;0;[.AQ46]+1;[.AQ46]))))" table:style-name="ce48">
            <text:p>300</text:p>
          </table:table-cell>
          <table:table-cell office:value-type="string" office:string-value="E" table:formula="of:=IF([.AQ46]&gt;0;&quot;L&quot;;IF([.AQ46]&lt;0;&quot;E&quot;;&quot;&quot;))" table:style-name="ce49">
            <text:p>E</text:p>
          </table:table-cell>
          <table:table-cell table:number-columns-repeated="16339"/>
        </table:table-row>
        <table:table-row table:style-name="ro6" table:visibility="collapse">
          <table:table-cell office:value-type="float" office:value="45" table:formula="of:=[EntryList.C46]" table:style-name="ce50">
            <text:p>45</text:p>
          </table:table-cell>
          <table:table-cell office:value-type="time" office:time-value="PT0H45M0S" table:style-name="ce41">
            <text:p>00:45:00</text:p>
          </table:table-cell>
          <table:table-cell office:value-type="float" office:value="-52366" table:formula="of:=IF([.B47]&gt;([.B$1]+TIME(0;[.$A47];0));ROUND(([.B47]-([.B$1]+TIME(0;[.$A47];0)))*86400;0);-ROUND((([.B$1]+TIME(0;[.$A47];0))-[.B47])*86400;0))" table:style-name="ce42">
            <text:p>-52366</text:p>
          </table:table-cell>
          <table:table-cell office:value-type="float" office:value="300" table:formula="of:=ABS(IF([.C47]&gt;0;IF([.C47]&gt;301;300;[.C47]-1);IF([.C47]&lt;-300;300;IF([.C47]&lt;0;[.C47]+1;[.C47]))))" table:style-name="ce42">
            <text:p>300</text:p>
          </table:table-cell>
          <table:table-cell office:value-type="string" office:string-value="E" table:formula="of:=IF([.C47]&gt;0;&quot;L&quot;;IF([.C47]&lt;0;&quot;E&quot;;&quot;&quot;))" table:style-name="ce43">
            <text:p>E</text:p>
          </table:table-cell>
          <table:table-cell office:value-type="time" office:time-value="PT0H45M0S" table:style-name="ce41">
            <text:p>00:45:00</text:p>
          </table:table-cell>
          <table:table-cell office:value-type="float" office:value="-52882" table:formula="of:=IF([.F47]&gt;([.F$1]+TIME(0;[.$A47];0));ROUND(([.F47]-([.F$1]+TIME(0;[.$A47];0)))*86400;0);-ROUND((([.F$1]+TIME(0;[.$A47];0))-[.F47])*86400;0))" table:style-name="ce42">
            <text:p>-52882</text:p>
          </table:table-cell>
          <table:table-cell office:value-type="float" office:value="300" table:formula="of:=ABS(IF([.G47]&gt;0;IF([.G47]&gt;301;300;[.G47]-1);IF([.G47]&lt;-300;300;IF([.G47]&lt;0;[.G47]+1;[.G47]))))" table:style-name="ce42">
            <text:p>300</text:p>
          </table:table-cell>
          <table:table-cell office:value-type="string" office:string-value="E" table:formula="of:=IF([.G47]&gt;0;&quot;L&quot;;IF([.G47]&lt;0;&quot;E&quot;;&quot;&quot;))" table:style-name="ce43">
            <text:p>E</text:p>
          </table:table-cell>
          <table:table-cell office:value-type="time" office:time-value="PT0H45M0S" table:style-name="ce41">
            <text:p>00:45:00</text:p>
          </table:table-cell>
          <table:table-cell office:value-type="float" office:value="-53275" table:formula="of:=IF([.J47]&gt;([.J$1]+TIME(0;[.$A47];0));ROUND(([.J47]-([.J$1]+TIME(0;[.$A47];0)))*86400;0);-ROUND((([.J$1]+TIME(0;[.$A47];0))-[.J47])*86400;0))" table:style-name="ce42">
            <text:p>-53275</text:p>
          </table:table-cell>
          <table:table-cell office:value-type="float" office:value="300" table:formula="of:=ABS(IF([.K47]&gt;0;IF([.K47]&gt;301;300;[.K47]-1);IF([.K47]&lt;-300;300;IF([.K47]&lt;0;[.K47]+1;[.K47]))))" table:style-name="ce42">
            <text:p>300</text:p>
          </table:table-cell>
          <table:table-cell office:value-type="string" office:string-value="E" table:formula="of:=IF([.K47]&gt;0;&quot;L&quot;;IF([.K47]&lt;0;&quot;E&quot;;&quot;&quot;))" table:style-name="ce43">
            <text:p>E</text:p>
          </table:table-cell>
          <table:table-cell office:value-type="time" office:time-value="PT0H45M0S" table:style-name="ce41">
            <text:p>00:45:00</text:p>
          </table:table-cell>
          <table:table-cell office:value-type="float" office:value="-53956" table:formula="of:=IF([.N47]&gt;([.N$1]+TIME(0;[.$A47];0));ROUND(([.N47]-([.N$1]+TIME(0;[.$A47];0)))*86400;0);-ROUND((([.N$1]+TIME(0;[.$A47];0))-[.N47])*86400;0))" table:style-name="ce42">
            <text:p>-53956</text:p>
          </table:table-cell>
          <table:table-cell office:value-type="float" office:value="300" table:formula="of:=ABS(IF([.O47]&gt;0;IF([.O47]&gt;301;300;[.O47]-1);IF([.O47]&lt;-300;300;IF([.O47]&lt;0;[.O47]+1;[.O47]))))" table:style-name="ce42">
            <text:p>300</text:p>
          </table:table-cell>
          <table:table-cell office:value-type="string" office:string-value="E" table:formula="of:=IF([.O47]&gt;0;&quot;L&quot;;IF([.O47]&lt;0;&quot;E&quot;;&quot;&quot;))" table:style-name="ce43">
            <text:p>E</text:p>
          </table:table-cell>
          <table:table-cell office:value-type="time" office:time-value="PT0H45M0S" table:style-name="ce41">
            <text:p>00:45:00</text:p>
          </table:table-cell>
          <table:table-cell office:value-type="float" office:value="-53460" table:formula="of:=IF([.R47]&gt;([.R$1]+TIME(0;[.$A47];0));ROUND(([.R47]-([.R$1]+TIME(0;[.$A47];0)))*86400;0);-ROUND((([.R$1]+TIME(0;[.$A47];0))-[.R47])*86400;0))" table:style-name="ce42">
            <text:p>-53460</text:p>
          </table:table-cell>
          <table:table-cell office:value-type="float" office:value="300" table:formula="of:=ABS(IF([.S47]&gt;0;IF([.S47]&gt;301;300;[.S47]-1);IF([.S47]&lt;-300;300;IF([.S47]&lt;0;[.S47]+1;[.S47]))))" table:style-name="ce42">
            <text:p>300</text:p>
          </table:table-cell>
          <table:table-cell office:value-type="string" office:string-value="E" table:formula="of:=IF([.S47]&gt;0;&quot;L&quot;;IF([.S47]&lt;0;&quot;E&quot;;&quot;&quot;))" table:style-name="ce43">
            <text:p>E</text:p>
          </table:table-cell>
          <table:table-cell office:value-type="time" office:time-value="PT0H45M0S" table:style-name="ce41">
            <text:p>00:45:00</text:p>
          </table:table-cell>
          <table:table-cell office:value-type="float" office:value="-58822" table:formula="of:=IF([.V47]&gt;([.V$1]+TIME(0;[.$A47];0));ROUND(([.V47]-([.V$1]+TIME(0;[.$A47];0)))*86400;0);-ROUND((([.V$1]+TIME(0;[.$A47];0))-[.V47])*86400;0))" table:style-name="ce42">
            <text:p>-58822</text:p>
          </table:table-cell>
          <table:table-cell office:value-type="float" office:value="300" table:formula="of:=ABS(IF([.W47]&gt;0;IF([.W47]&gt;301;300;[.W47]-1);IF([.W47]&lt;-300;300;IF([.W47]&lt;0;[.W47]+1;[.W47]))))" table:style-name="ce42">
            <text:p>300</text:p>
          </table:table-cell>
          <table:table-cell office:value-type="string" office:string-value="E" table:formula="of:=IF([.W47]&gt;0;&quot;L&quot;;IF([.W47]&lt;0;&quot;E&quot;;&quot;&quot;))" table:style-name="ce43">
            <text:p>E</text:p>
          </table:table-cell>
          <table:table-cell office:value-type="time" office:time-value="PT0H45M0S" table:style-name="ce41">
            <text:p>00:45:00</text:p>
          </table:table-cell>
          <table:table-cell office:value-type="float" office:value="-59076" table:formula="of:=IF([.Z47]&gt;([.Z$1]+TIME(0;[.$A47];0));ROUND(([.Z47]-([.Z$1]+TIME(0;[.$A47];0)))*86400;0);-ROUND((([.Z$1]+TIME(0;[.$A47];0))-[.Z47])*86400;0))" table:style-name="ce42">
            <text:p>-59076</text:p>
          </table:table-cell>
          <table:table-cell office:value-type="float" office:value="300" table:formula="of:=ABS(IF([.AA47]&gt;0;IF([.AA47]&gt;301;300;[.AA47]-1);IF([.AA47]&lt;-300;300;IF([.AA47]&lt;0;[.AA47]+1;[.AA47]))))" table:style-name="ce42">
            <text:p>300</text:p>
          </table:table-cell>
          <table:table-cell office:value-type="string" office:string-value="E" table:formula="of:=IF([.AA47]&gt;0;&quot;L&quot;;IF([.AA47]&lt;0;&quot;E&quot;;&quot;&quot;))" table:style-name="ce43">
            <text:p>E</text:p>
          </table:table-cell>
          <table:table-cell office:value-type="time" office:time-value="PT0H45M0S" table:style-name="ce41">
            <text:p>00:45:00</text:p>
          </table:table-cell>
          <table:table-cell office:value-type="float" office:value="-60105" table:formula="of:=IF([.AD47]&gt;([.AD$1]+TIME(0;[.$A47];0));ROUND(([.AD47]-([.AD$1]+TIME(0;[.$A47];0)))*86400;0);-ROUND((([.AD$1]+TIME(0;[.$A47];0))-[.AD47])*86400;0))" table:style-name="ce42">
            <text:p>-60105</text:p>
          </table:table-cell>
          <table:table-cell office:value-type="float" office:value="300" table:formula="of:=ABS(IF([.AE47]&gt;0;IF([.AE47]&gt;301;300;[.AE47]-1);IF([.AE47]&lt;-300;300;IF([.AE47]&lt;0;[.AE47]+1;[.AE47]))))" table:style-name="ce42">
            <text:p>300</text:p>
          </table:table-cell>
          <table:table-cell office:value-type="string" office:string-value="E" table:formula="of:=IF([.AE47]&gt;0;&quot;L&quot;;IF([.AE47]&lt;0;&quot;E&quot;;&quot;&quot;))" table:style-name="ce43">
            <text:p>E</text:p>
          </table:table-cell>
          <table:table-cell office:value-type="time" office:time-value="PT0H45M0S" table:style-name="ce41">
            <text:p>00:45:00</text:p>
          </table:table-cell>
          <table:table-cell office:value-type="float" office:value="-60408" table:formula="of:=IF([.AH47]&gt;([.AH$1]+TIME(0;[.$A47];0));ROUND(([.AH47]-([.AH$1]+TIME(0;[.$A47];0)))*86400;0);-ROUND((([.AH$1]+TIME(0;[.$A47];0))-[.AH47])*86400;0))" table:style-name="ce42">
            <text:p>-60408</text:p>
          </table:table-cell>
          <table:table-cell office:value-type="float" office:value="300" table:formula="of:=ABS(IF([.AI47]&gt;0;IF([.AI47]&gt;301;300;[.AI47]-1);IF([.AI47]&lt;-300;300;IF([.AI47]&lt;0;[.AI47]+1;[.AI47]))))" table:style-name="ce42">
            <text:p>300</text:p>
          </table:table-cell>
          <table:table-cell office:value-type="string" office:string-value="E" table:formula="of:=IF([.AI47]&gt;0;&quot;L&quot;;IF([.AI47]&lt;0;&quot;E&quot;;&quot;&quot;))" table:style-name="ce43">
            <text:p>E</text:p>
          </table:table-cell>
          <table:table-cell office:value-type="time" office:time-value="PT0H45M0S" table:style-name="ce41">
            <text:p>00:45:00</text:p>
          </table:table-cell>
          <table:table-cell office:value-type="float" office:value="-59043" table:formula="of:=IF([.AL47]&gt;([.AL$1]+TIME(0;[.$A47];0));ROUND(([.AL47]-([.AL$1]+TIME(0;[.$A47];0)))*86400;0);-ROUND((([.AL$1]+TIME(0;[.$A47];0))-[.AL47])*86400;0))" table:style-name="ce42">
            <text:p>-59043</text:p>
          </table:table-cell>
          <table:table-cell office:value-type="float" office:value="300" table:formula="of:=ABS(IF([.AM47]&gt;0;IF([.AM47]&gt;301;300;[.AM47]-1);IF([.AM47]&lt;-300;300;IF([.AM47]&lt;0;[.AM47]+1;[.AM47]))))" table:style-name="ce42">
            <text:p>300</text:p>
          </table:table-cell>
          <table:table-cell office:value-type="string" office:string-value="E" table:formula="of:=IF([.AM47]&gt;0;&quot;L&quot;;IF([.AM47]&lt;0;&quot;E&quot;;&quot;&quot;))" table:style-name="ce43">
            <text:p>E</text:p>
          </table:table-cell>
          <table:table-cell office:value-type="time" office:time-value="PT0H45M0S" table:style-name="ce41">
            <text:p>00:45:00</text:p>
          </table:table-cell>
          <table:table-cell office:value-type="float" office:value="-59779" table:formula="of:=IF([.AP47]&gt;([.AP$1]+TIME(0;[.$A47];0));ROUND(([.AP47]-([.AP$1]+TIME(0;[.$A47];0)))*86400;0);-ROUND((([.AP$1]+TIME(0;[.$A47];0))-[.AP47])*86400;0))" table:style-name="ce42">
            <text:p>-59779</text:p>
          </table:table-cell>
          <table:table-cell office:value-type="float" office:value="300" table:formula="of:=ABS(IF([.AQ47]&gt;0;IF([.AQ47]&gt;301;300;[.AQ47]-1);IF([.AQ47]&lt;-300;300;IF([.AQ47]&lt;0;[.AQ47]+1;[.AQ47]))))" table:style-name="ce42">
            <text:p>300</text:p>
          </table:table-cell>
          <table:table-cell office:value-type="string" office:string-value="E" table:formula="of:=IF([.AQ47]&gt;0;&quot;L&quot;;IF([.AQ47]&lt;0;&quot;E&quot;;&quot;&quot;))" table:style-name="ce43">
            <text:p>E</text:p>
          </table:table-cell>
          <table:table-cell table:number-columns-repeated="16339"/>
        </table:table-row>
        <table:table-row table:style-name="ro6" table:visibility="collapse">
          <table:table-cell office:value-type="float" office:value="46" table:formula="of:=[EntryList.C47]" table:style-name="ce46">
            <text:p>46</text:p>
          </table:table-cell>
          <table:table-cell office:value-type="time" office:time-value="PT0H46M0S" table:style-name="ce47">
            <text:p>00:46:00</text:p>
          </table:table-cell>
          <table:table-cell office:value-type="float" office:value="-52366" table:formula="of:=IF([.B48]&gt;([.B$1]+TIME(0;[.$A48];0));ROUND(([.B48]-([.B$1]+TIME(0;[.$A48];0)))*86400;0);-ROUND((([.B$1]+TIME(0;[.$A48];0))-[.B48])*86400;0))" table:style-name="ce48">
            <text:p>-52366</text:p>
          </table:table-cell>
          <table:table-cell office:value-type="float" office:value="300" table:formula="of:=ABS(IF([.C48]&gt;0;IF([.C48]&gt;301;300;[.C48]-1);IF([.C48]&lt;-300;300;IF([.C48]&lt;0;[.C48]+1;[.C48]))))" table:style-name="ce48">
            <text:p>300</text:p>
          </table:table-cell>
          <table:table-cell office:value-type="string" office:string-value="E" table:formula="of:=IF([.C48]&gt;0;&quot;L&quot;;IF([.C48]&lt;0;&quot;E&quot;;&quot;&quot;))" table:style-name="ce49">
            <text:p>E</text:p>
          </table:table-cell>
          <table:table-cell office:value-type="time" office:time-value="PT0H46M0S" table:style-name="ce47">
            <text:p>00:46:00</text:p>
          </table:table-cell>
          <table:table-cell office:value-type="float" office:value="-52882" table:formula="of:=IF([.F48]&gt;([.F$1]+TIME(0;[.$A48];0));ROUND(([.F48]-([.F$1]+TIME(0;[.$A48];0)))*86400;0);-ROUND((([.F$1]+TIME(0;[.$A48];0))-[.F48])*86400;0))" table:style-name="ce48">
            <text:p>-52882</text:p>
          </table:table-cell>
          <table:table-cell office:value-type="float" office:value="300" table:formula="of:=ABS(IF([.G48]&gt;0;IF([.G48]&gt;301;300;[.G48]-1);IF([.G48]&lt;-300;300;IF([.G48]&lt;0;[.G48]+1;[.G48]))))" table:style-name="ce48">
            <text:p>300</text:p>
          </table:table-cell>
          <table:table-cell office:value-type="string" office:string-value="E" table:formula="of:=IF([.G48]&gt;0;&quot;L&quot;;IF([.G48]&lt;0;&quot;E&quot;;&quot;&quot;))" table:style-name="ce49">
            <text:p>E</text:p>
          </table:table-cell>
          <table:table-cell office:value-type="time" office:time-value="PT0H46M0S" table:style-name="ce47">
            <text:p>00:46:00</text:p>
          </table:table-cell>
          <table:table-cell office:value-type="float" office:value="-53275" table:formula="of:=IF([.J48]&gt;([.J$1]+TIME(0;[.$A48];0));ROUND(([.J48]-([.J$1]+TIME(0;[.$A48];0)))*86400;0);-ROUND((([.J$1]+TIME(0;[.$A48];0))-[.J48])*86400;0))" table:style-name="ce48">
            <text:p>-53275</text:p>
          </table:table-cell>
          <table:table-cell office:value-type="float" office:value="300" table:formula="of:=ABS(IF([.K48]&gt;0;IF([.K48]&gt;301;300;[.K48]-1);IF([.K48]&lt;-300;300;IF([.K48]&lt;0;[.K48]+1;[.K48]))))" table:style-name="ce48">
            <text:p>300</text:p>
          </table:table-cell>
          <table:table-cell office:value-type="string" office:string-value="E" table:formula="of:=IF([.K48]&gt;0;&quot;L&quot;;IF([.K48]&lt;0;&quot;E&quot;;&quot;&quot;))" table:style-name="ce49">
            <text:p>E</text:p>
          </table:table-cell>
          <table:table-cell office:value-type="time" office:time-value="PT0H46M0S" table:style-name="ce47">
            <text:p>00:46:00</text:p>
          </table:table-cell>
          <table:table-cell office:value-type="float" office:value="-53956" table:formula="of:=IF([.N48]&gt;([.N$1]+TIME(0;[.$A48];0));ROUND(([.N48]-([.N$1]+TIME(0;[.$A48];0)))*86400;0);-ROUND((([.N$1]+TIME(0;[.$A48];0))-[.N48])*86400;0))" table:style-name="ce48">
            <text:p>-53956</text:p>
          </table:table-cell>
          <table:table-cell office:value-type="float" office:value="300" table:formula="of:=ABS(IF([.O48]&gt;0;IF([.O48]&gt;301;300;[.O48]-1);IF([.O48]&lt;-300;300;IF([.O48]&lt;0;[.O48]+1;[.O48]))))" table:style-name="ce48">
            <text:p>300</text:p>
          </table:table-cell>
          <table:table-cell office:value-type="string" office:string-value="E" table:formula="of:=IF([.O48]&gt;0;&quot;L&quot;;IF([.O48]&lt;0;&quot;E&quot;;&quot;&quot;))" table:style-name="ce49">
            <text:p>E</text:p>
          </table:table-cell>
          <table:table-cell office:value-type="time" office:time-value="PT0H46M0S" table:style-name="ce47">
            <text:p>00:46:00</text:p>
          </table:table-cell>
          <table:table-cell office:value-type="float" office:value="-53460" table:formula="of:=IF([.R48]&gt;([.R$1]+TIME(0;[.$A48];0));ROUND(([.R48]-([.R$1]+TIME(0;[.$A48];0)))*86400;0);-ROUND((([.R$1]+TIME(0;[.$A48];0))-[.R48])*86400;0))" table:style-name="ce48">
            <text:p>-53460</text:p>
          </table:table-cell>
          <table:table-cell office:value-type="float" office:value="300" table:formula="of:=ABS(IF([.S48]&gt;0;IF([.S48]&gt;301;300;[.S48]-1);IF([.S48]&lt;-300;300;IF([.S48]&lt;0;[.S48]+1;[.S48]))))" table:style-name="ce48">
            <text:p>300</text:p>
          </table:table-cell>
          <table:table-cell office:value-type="string" office:string-value="E" table:formula="of:=IF([.S48]&gt;0;&quot;L&quot;;IF([.S48]&lt;0;&quot;E&quot;;&quot;&quot;))" table:style-name="ce49">
            <text:p>E</text:p>
          </table:table-cell>
          <table:table-cell office:value-type="time" office:time-value="PT0H46M0S" table:style-name="ce47">
            <text:p>00:46:00</text:p>
          </table:table-cell>
          <table:table-cell office:value-type="float" office:value="-58822" table:formula="of:=IF([.V48]&gt;([.V$1]+TIME(0;[.$A48];0));ROUND(([.V48]-([.V$1]+TIME(0;[.$A48];0)))*86400;0);-ROUND((([.V$1]+TIME(0;[.$A48];0))-[.V48])*86400;0))" table:style-name="ce48">
            <text:p>-58822</text:p>
          </table:table-cell>
          <table:table-cell office:value-type="float" office:value="300" table:formula="of:=ABS(IF([.W48]&gt;0;IF([.W48]&gt;301;300;[.W48]-1);IF([.W48]&lt;-300;300;IF([.W48]&lt;0;[.W48]+1;[.W48]))))" table:style-name="ce48">
            <text:p>300</text:p>
          </table:table-cell>
          <table:table-cell office:value-type="string" office:string-value="E" table:formula="of:=IF([.W48]&gt;0;&quot;L&quot;;IF([.W48]&lt;0;&quot;E&quot;;&quot;&quot;))" table:style-name="ce49">
            <text:p>E</text:p>
          </table:table-cell>
          <table:table-cell office:value-type="time" office:time-value="PT0H46M0S" table:style-name="ce47">
            <text:p>00:46:00</text:p>
          </table:table-cell>
          <table:table-cell office:value-type="float" office:value="-59076" table:formula="of:=IF([.Z48]&gt;([.Z$1]+TIME(0;[.$A48];0));ROUND(([.Z48]-([.Z$1]+TIME(0;[.$A48];0)))*86400;0);-ROUND((([.Z$1]+TIME(0;[.$A48];0))-[.Z48])*86400;0))" table:style-name="ce48">
            <text:p>-59076</text:p>
          </table:table-cell>
          <table:table-cell office:value-type="float" office:value="300" table:formula="of:=ABS(IF([.AA48]&gt;0;IF([.AA48]&gt;301;300;[.AA48]-1);IF([.AA48]&lt;-300;300;IF([.AA48]&lt;0;[.AA48]+1;[.AA48]))))" table:style-name="ce48">
            <text:p>300</text:p>
          </table:table-cell>
          <table:table-cell office:value-type="string" office:string-value="E" table:formula="of:=IF([.AA48]&gt;0;&quot;L&quot;;IF([.AA48]&lt;0;&quot;E&quot;;&quot;&quot;))" table:style-name="ce49">
            <text:p>E</text:p>
          </table:table-cell>
          <table:table-cell office:value-type="time" office:time-value="PT0H46M0S" table:style-name="ce47">
            <text:p>00:46:00</text:p>
          </table:table-cell>
          <table:table-cell office:value-type="float" office:value="-60105" table:formula="of:=IF([.AD48]&gt;([.AD$1]+TIME(0;[.$A48];0));ROUND(([.AD48]-([.AD$1]+TIME(0;[.$A48];0)))*86400;0);-ROUND((([.AD$1]+TIME(0;[.$A48];0))-[.AD48])*86400;0))" table:style-name="ce48">
            <text:p>-60105</text:p>
          </table:table-cell>
          <table:table-cell office:value-type="float" office:value="300" table:formula="of:=ABS(IF([.AE48]&gt;0;IF([.AE48]&gt;301;300;[.AE48]-1);IF([.AE48]&lt;-300;300;IF([.AE48]&lt;0;[.AE48]+1;[.AE48]))))" table:style-name="ce48">
            <text:p>300</text:p>
          </table:table-cell>
          <table:table-cell office:value-type="string" office:string-value="E" table:formula="of:=IF([.AE48]&gt;0;&quot;L&quot;;IF([.AE48]&lt;0;&quot;E&quot;;&quot;&quot;))" table:style-name="ce49">
            <text:p>E</text:p>
          </table:table-cell>
          <table:table-cell office:value-type="time" office:time-value="PT0H46M0S" table:style-name="ce47">
            <text:p>00:46:00</text:p>
          </table:table-cell>
          <table:table-cell office:value-type="float" office:value="-60408" table:formula="of:=IF([.AH48]&gt;([.AH$1]+TIME(0;[.$A48];0));ROUND(([.AH48]-([.AH$1]+TIME(0;[.$A48];0)))*86400;0);-ROUND((([.AH$1]+TIME(0;[.$A48];0))-[.AH48])*86400;0))" table:style-name="ce48">
            <text:p>-60408</text:p>
          </table:table-cell>
          <table:table-cell office:value-type="float" office:value="300" table:formula="of:=ABS(IF([.AI48]&gt;0;IF([.AI48]&gt;301;300;[.AI48]-1);IF([.AI48]&lt;-300;300;IF([.AI48]&lt;0;[.AI48]+1;[.AI48]))))" table:style-name="ce48">
            <text:p>300</text:p>
          </table:table-cell>
          <table:table-cell office:value-type="string" office:string-value="E" table:formula="of:=IF([.AI48]&gt;0;&quot;L&quot;;IF([.AI48]&lt;0;&quot;E&quot;;&quot;&quot;))" table:style-name="ce49">
            <text:p>E</text:p>
          </table:table-cell>
          <table:table-cell office:value-type="time" office:time-value="PT0H46M0S" table:style-name="ce47">
            <text:p>00:46:00</text:p>
          </table:table-cell>
          <table:table-cell office:value-type="float" office:value="-59043" table:formula="of:=IF([.AL48]&gt;([.AL$1]+TIME(0;[.$A48];0));ROUND(([.AL48]-([.AL$1]+TIME(0;[.$A48];0)))*86400;0);-ROUND((([.AL$1]+TIME(0;[.$A48];0))-[.AL48])*86400;0))" table:style-name="ce48">
            <text:p>-59043</text:p>
          </table:table-cell>
          <table:table-cell office:value-type="float" office:value="300" table:formula="of:=ABS(IF([.AM48]&gt;0;IF([.AM48]&gt;301;300;[.AM48]-1);IF([.AM48]&lt;-300;300;IF([.AM48]&lt;0;[.AM48]+1;[.AM48]))))" table:style-name="ce48">
            <text:p>300</text:p>
          </table:table-cell>
          <table:table-cell office:value-type="string" office:string-value="E" table:formula="of:=IF([.AM48]&gt;0;&quot;L&quot;;IF([.AM48]&lt;0;&quot;E&quot;;&quot;&quot;))" table:style-name="ce49">
            <text:p>E</text:p>
          </table:table-cell>
          <table:table-cell office:value-type="time" office:time-value="PT0H46M0S" table:style-name="ce47">
            <text:p>00:46:00</text:p>
          </table:table-cell>
          <table:table-cell office:value-type="float" office:value="-59779" table:formula="of:=IF([.AP48]&gt;([.AP$1]+TIME(0;[.$A48];0));ROUND(([.AP48]-([.AP$1]+TIME(0;[.$A48];0)))*86400;0);-ROUND((([.AP$1]+TIME(0;[.$A48];0))-[.AP48])*86400;0))" table:style-name="ce48">
            <text:p>-59779</text:p>
          </table:table-cell>
          <table:table-cell office:value-type="float" office:value="300" table:formula="of:=ABS(IF([.AQ48]&gt;0;IF([.AQ48]&gt;301;300;[.AQ48]-1);IF([.AQ48]&lt;-300;300;IF([.AQ48]&lt;0;[.AQ48]+1;[.AQ48]))))" table:style-name="ce48">
            <text:p>300</text:p>
          </table:table-cell>
          <table:table-cell office:value-type="string" office:string-value="E" table:formula="of:=IF([.AQ48]&gt;0;&quot;L&quot;;IF([.AQ48]&lt;0;&quot;E&quot;;&quot;&quot;))" table:style-name="ce49">
            <text:p>E</text:p>
          </table:table-cell>
          <table:table-cell table:number-columns-repeated="16339"/>
        </table:table-row>
        <table:table-row table:style-name="ro6" table:visibility="collapse">
          <table:table-cell office:value-type="float" office:value="47" table:formula="of:=[EntryList.C48]" table:style-name="ce50">
            <text:p>47</text:p>
          </table:table-cell>
          <table:table-cell office:value-type="time" office:time-value="PT0H47M0S" table:style-name="ce41">
            <text:p>00:47:00</text:p>
          </table:table-cell>
          <table:table-cell office:value-type="float" office:value="-52366" table:formula="of:=IF([.B49]&gt;([.B$1]+TIME(0;[.$A49];0));ROUND(([.B49]-([.B$1]+TIME(0;[.$A49];0)))*86400;0);-ROUND((([.B$1]+TIME(0;[.$A49];0))-[.B49])*86400;0))" table:style-name="ce42">
            <text:p>-52366</text:p>
          </table:table-cell>
          <table:table-cell office:value-type="float" office:value="300" table:formula="of:=ABS(IF([.C49]&gt;0;IF([.C49]&gt;301;300;[.C49]-1);IF([.C49]&lt;-300;300;IF([.C49]&lt;0;[.C49]+1;[.C49]))))" table:style-name="ce42">
            <text:p>300</text:p>
          </table:table-cell>
          <table:table-cell office:value-type="string" office:string-value="E" table:formula="of:=IF([.C49]&gt;0;&quot;L&quot;;IF([.C49]&lt;0;&quot;E&quot;;&quot;&quot;))" table:style-name="ce43">
            <text:p>E</text:p>
          </table:table-cell>
          <table:table-cell office:value-type="time" office:time-value="PT0H47M0S" table:style-name="ce41">
            <text:p>00:47:00</text:p>
          </table:table-cell>
          <table:table-cell office:value-type="float" office:value="-52882" table:formula="of:=IF([.F49]&gt;([.F$1]+TIME(0;[.$A49];0));ROUND(([.F49]-([.F$1]+TIME(0;[.$A49];0)))*86400;0);-ROUND((([.F$1]+TIME(0;[.$A49];0))-[.F49])*86400;0))" table:style-name="ce42">
            <text:p>-52882</text:p>
          </table:table-cell>
          <table:table-cell office:value-type="float" office:value="300" table:formula="of:=ABS(IF([.G49]&gt;0;IF([.G49]&gt;301;300;[.G49]-1);IF([.G49]&lt;-300;300;IF([.G49]&lt;0;[.G49]+1;[.G49]))))" table:style-name="ce42">
            <text:p>300</text:p>
          </table:table-cell>
          <table:table-cell office:value-type="string" office:string-value="E" table:formula="of:=IF([.G49]&gt;0;&quot;L&quot;;IF([.G49]&lt;0;&quot;E&quot;;&quot;&quot;))" table:style-name="ce43">
            <text:p>E</text:p>
          </table:table-cell>
          <table:table-cell office:value-type="time" office:time-value="PT0H47M0S" table:style-name="ce41">
            <text:p>00:47:00</text:p>
          </table:table-cell>
          <table:table-cell office:value-type="float" office:value="-53275" table:formula="of:=IF([.J49]&gt;([.J$1]+TIME(0;[.$A49];0));ROUND(([.J49]-([.J$1]+TIME(0;[.$A49];0)))*86400;0);-ROUND((([.J$1]+TIME(0;[.$A49];0))-[.J49])*86400;0))" table:style-name="ce42">
            <text:p>-53275</text:p>
          </table:table-cell>
          <table:table-cell office:value-type="float" office:value="300" table:formula="of:=ABS(IF([.K49]&gt;0;IF([.K49]&gt;301;300;[.K49]-1);IF([.K49]&lt;-300;300;IF([.K49]&lt;0;[.K49]+1;[.K49]))))" table:style-name="ce42">
            <text:p>300</text:p>
          </table:table-cell>
          <table:table-cell office:value-type="string" office:string-value="E" table:formula="of:=IF([.K49]&gt;0;&quot;L&quot;;IF([.K49]&lt;0;&quot;E&quot;;&quot;&quot;))" table:style-name="ce43">
            <text:p>E</text:p>
          </table:table-cell>
          <table:table-cell office:value-type="time" office:time-value="PT0H47M0S" table:style-name="ce41">
            <text:p>00:47:00</text:p>
          </table:table-cell>
          <table:table-cell office:value-type="float" office:value="-53956" table:formula="of:=IF([.N49]&gt;([.N$1]+TIME(0;[.$A49];0));ROUND(([.N49]-([.N$1]+TIME(0;[.$A49];0)))*86400;0);-ROUND((([.N$1]+TIME(0;[.$A49];0))-[.N49])*86400;0))" table:style-name="ce42">
            <text:p>-53956</text:p>
          </table:table-cell>
          <table:table-cell office:value-type="float" office:value="300" table:formula="of:=ABS(IF([.O49]&gt;0;IF([.O49]&gt;301;300;[.O49]-1);IF([.O49]&lt;-300;300;IF([.O49]&lt;0;[.O49]+1;[.O49]))))" table:style-name="ce42">
            <text:p>300</text:p>
          </table:table-cell>
          <table:table-cell office:value-type="string" office:string-value="E" table:formula="of:=IF([.O49]&gt;0;&quot;L&quot;;IF([.O49]&lt;0;&quot;E&quot;;&quot;&quot;))" table:style-name="ce43">
            <text:p>E</text:p>
          </table:table-cell>
          <table:table-cell office:value-type="time" office:time-value="PT0H47M0S" table:style-name="ce41">
            <text:p>00:47:00</text:p>
          </table:table-cell>
          <table:table-cell office:value-type="float" office:value="-53460" table:formula="of:=IF([.R49]&gt;([.R$1]+TIME(0;[.$A49];0));ROUND(([.R49]-([.R$1]+TIME(0;[.$A49];0)))*86400;0);-ROUND((([.R$1]+TIME(0;[.$A49];0))-[.R49])*86400;0))" table:style-name="ce42">
            <text:p>-53460</text:p>
          </table:table-cell>
          <table:table-cell office:value-type="float" office:value="300" table:formula="of:=ABS(IF([.S49]&gt;0;IF([.S49]&gt;301;300;[.S49]-1);IF([.S49]&lt;-300;300;IF([.S49]&lt;0;[.S49]+1;[.S49]))))" table:style-name="ce42">
            <text:p>300</text:p>
          </table:table-cell>
          <table:table-cell office:value-type="string" office:string-value="E" table:formula="of:=IF([.S49]&gt;0;&quot;L&quot;;IF([.S49]&lt;0;&quot;E&quot;;&quot;&quot;))" table:style-name="ce43">
            <text:p>E</text:p>
          </table:table-cell>
          <table:table-cell office:value-type="time" office:time-value="PT0H47M0S" table:style-name="ce41">
            <text:p>00:47:00</text:p>
          </table:table-cell>
          <table:table-cell office:value-type="float" office:value="-58822" table:formula="of:=IF([.V49]&gt;([.V$1]+TIME(0;[.$A49];0));ROUND(([.V49]-([.V$1]+TIME(0;[.$A49];0)))*86400;0);-ROUND((([.V$1]+TIME(0;[.$A49];0))-[.V49])*86400;0))" table:style-name="ce42">
            <text:p>-58822</text:p>
          </table:table-cell>
          <table:table-cell office:value-type="float" office:value="300" table:formula="of:=ABS(IF([.W49]&gt;0;IF([.W49]&gt;301;300;[.W49]-1);IF([.W49]&lt;-300;300;IF([.W49]&lt;0;[.W49]+1;[.W49]))))" table:style-name="ce42">
            <text:p>300</text:p>
          </table:table-cell>
          <table:table-cell office:value-type="string" office:string-value="E" table:formula="of:=IF([.W49]&gt;0;&quot;L&quot;;IF([.W49]&lt;0;&quot;E&quot;;&quot;&quot;))" table:style-name="ce43">
            <text:p>E</text:p>
          </table:table-cell>
          <table:table-cell office:value-type="time" office:time-value="PT0H47M0S" table:style-name="ce41">
            <text:p>00:47:00</text:p>
          </table:table-cell>
          <table:table-cell office:value-type="float" office:value="-59076" table:formula="of:=IF([.Z49]&gt;([.Z$1]+TIME(0;[.$A49];0));ROUND(([.Z49]-([.Z$1]+TIME(0;[.$A49];0)))*86400;0);-ROUND((([.Z$1]+TIME(0;[.$A49];0))-[.Z49])*86400;0))" table:style-name="ce42">
            <text:p>-59076</text:p>
          </table:table-cell>
          <table:table-cell office:value-type="float" office:value="300" table:formula="of:=ABS(IF([.AA49]&gt;0;IF([.AA49]&gt;301;300;[.AA49]-1);IF([.AA49]&lt;-300;300;IF([.AA49]&lt;0;[.AA49]+1;[.AA49]))))" table:style-name="ce42">
            <text:p>300</text:p>
          </table:table-cell>
          <table:table-cell office:value-type="string" office:string-value="E" table:formula="of:=IF([.AA49]&gt;0;&quot;L&quot;;IF([.AA49]&lt;0;&quot;E&quot;;&quot;&quot;))" table:style-name="ce43">
            <text:p>E</text:p>
          </table:table-cell>
          <table:table-cell office:value-type="time" office:time-value="PT0H47M0S" table:style-name="ce41">
            <text:p>00:47:00</text:p>
          </table:table-cell>
          <table:table-cell office:value-type="float" office:value="-60105" table:formula="of:=IF([.AD49]&gt;([.AD$1]+TIME(0;[.$A49];0));ROUND(([.AD49]-([.AD$1]+TIME(0;[.$A49];0)))*86400;0);-ROUND((([.AD$1]+TIME(0;[.$A49];0))-[.AD49])*86400;0))" table:style-name="ce42">
            <text:p>-60105</text:p>
          </table:table-cell>
          <table:table-cell office:value-type="float" office:value="300" table:formula="of:=ABS(IF([.AE49]&gt;0;IF([.AE49]&gt;301;300;[.AE49]-1);IF([.AE49]&lt;-300;300;IF([.AE49]&lt;0;[.AE49]+1;[.AE49]))))" table:style-name="ce42">
            <text:p>300</text:p>
          </table:table-cell>
          <table:table-cell office:value-type="string" office:string-value="E" table:formula="of:=IF([.AE49]&gt;0;&quot;L&quot;;IF([.AE49]&lt;0;&quot;E&quot;;&quot;&quot;))" table:style-name="ce43">
            <text:p>E</text:p>
          </table:table-cell>
          <table:table-cell office:value-type="time" office:time-value="PT0H47M0S" table:style-name="ce41">
            <text:p>00:47:00</text:p>
          </table:table-cell>
          <table:table-cell office:value-type="float" office:value="-60408" table:formula="of:=IF([.AH49]&gt;([.AH$1]+TIME(0;[.$A49];0));ROUND(([.AH49]-([.AH$1]+TIME(0;[.$A49];0)))*86400;0);-ROUND((([.AH$1]+TIME(0;[.$A49];0))-[.AH49])*86400;0))" table:style-name="ce42">
            <text:p>-60408</text:p>
          </table:table-cell>
          <table:table-cell office:value-type="float" office:value="300" table:formula="of:=ABS(IF([.AI49]&gt;0;IF([.AI49]&gt;301;300;[.AI49]-1);IF([.AI49]&lt;-300;300;IF([.AI49]&lt;0;[.AI49]+1;[.AI49]))))" table:style-name="ce42">
            <text:p>300</text:p>
          </table:table-cell>
          <table:table-cell office:value-type="string" office:string-value="E" table:formula="of:=IF([.AI49]&gt;0;&quot;L&quot;;IF([.AI49]&lt;0;&quot;E&quot;;&quot;&quot;))" table:style-name="ce43">
            <text:p>E</text:p>
          </table:table-cell>
          <table:table-cell office:value-type="time" office:time-value="PT0H47M0S" table:style-name="ce41">
            <text:p>00:47:00</text:p>
          </table:table-cell>
          <table:table-cell office:value-type="float" office:value="-59043" table:formula="of:=IF([.AL49]&gt;([.AL$1]+TIME(0;[.$A49];0));ROUND(([.AL49]-([.AL$1]+TIME(0;[.$A49];0)))*86400;0);-ROUND((([.AL$1]+TIME(0;[.$A49];0))-[.AL49])*86400;0))" table:style-name="ce42">
            <text:p>-59043</text:p>
          </table:table-cell>
          <table:table-cell office:value-type="float" office:value="300" table:formula="of:=ABS(IF([.AM49]&gt;0;IF([.AM49]&gt;301;300;[.AM49]-1);IF([.AM49]&lt;-300;300;IF([.AM49]&lt;0;[.AM49]+1;[.AM49]))))" table:style-name="ce42">
            <text:p>300</text:p>
          </table:table-cell>
          <table:table-cell office:value-type="string" office:string-value="E" table:formula="of:=IF([.AM49]&gt;0;&quot;L&quot;;IF([.AM49]&lt;0;&quot;E&quot;;&quot;&quot;))" table:style-name="ce43">
            <text:p>E</text:p>
          </table:table-cell>
          <table:table-cell office:value-type="time" office:time-value="PT0H47M0S" table:style-name="ce41">
            <text:p>00:47:00</text:p>
          </table:table-cell>
          <table:table-cell office:value-type="float" office:value="-59779" table:formula="of:=IF([.AP49]&gt;([.AP$1]+TIME(0;[.$A49];0));ROUND(([.AP49]-([.AP$1]+TIME(0;[.$A49];0)))*86400;0);-ROUND((([.AP$1]+TIME(0;[.$A49];0))-[.AP49])*86400;0))" table:style-name="ce42">
            <text:p>-59779</text:p>
          </table:table-cell>
          <table:table-cell office:value-type="float" office:value="300" table:formula="of:=ABS(IF([.AQ49]&gt;0;IF([.AQ49]&gt;301;300;[.AQ49]-1);IF([.AQ49]&lt;-300;300;IF([.AQ49]&lt;0;[.AQ49]+1;[.AQ49]))))" table:style-name="ce42">
            <text:p>300</text:p>
          </table:table-cell>
          <table:table-cell office:value-type="string" office:string-value="E" table:formula="of:=IF([.AQ49]&gt;0;&quot;L&quot;;IF([.AQ49]&lt;0;&quot;E&quot;;&quot;&quot;))" table:style-name="ce43">
            <text:p>E</text:p>
          </table:table-cell>
          <table:table-cell table:number-columns-repeated="16339"/>
        </table:table-row>
        <table:table-row table:style-name="ro6" table:visibility="collapse">
          <table:table-cell office:value-type="float" office:value="48" table:formula="of:=[EntryList.C49]" table:style-name="ce46">
            <text:p>48</text:p>
          </table:table-cell>
          <table:table-cell office:value-type="time" office:time-value="PT0H48M0S" table:style-name="ce47">
            <text:p>00:48:00</text:p>
          </table:table-cell>
          <table:table-cell office:value-type="float" office:value="-52366" table:formula="of:=IF([.B50]&gt;([.B$1]+TIME(0;[.$A50];0));ROUND(([.B50]-([.B$1]+TIME(0;[.$A50];0)))*86400;0);-ROUND((([.B$1]+TIME(0;[.$A50];0))-[.B50])*86400;0))" table:style-name="ce48">
            <text:p>-52366</text:p>
          </table:table-cell>
          <table:table-cell office:value-type="float" office:value="300" table:formula="of:=ABS(IF([.C50]&gt;0;IF([.C50]&gt;301;300;[.C50]-1);IF([.C50]&lt;-300;300;IF([.C50]&lt;0;[.C50]+1;[.C50]))))" table:style-name="ce48">
            <text:p>300</text:p>
          </table:table-cell>
          <table:table-cell office:value-type="string" office:string-value="E" table:formula="of:=IF([.C50]&gt;0;&quot;L&quot;;IF([.C50]&lt;0;&quot;E&quot;;&quot;&quot;))" table:style-name="ce49">
            <text:p>E</text:p>
          </table:table-cell>
          <table:table-cell office:value-type="time" office:time-value="PT0H48M0S" table:style-name="ce47">
            <text:p>00:48:00</text:p>
          </table:table-cell>
          <table:table-cell office:value-type="float" office:value="-52882" table:formula="of:=IF([.F50]&gt;([.F$1]+TIME(0;[.$A50];0));ROUND(([.F50]-([.F$1]+TIME(0;[.$A50];0)))*86400;0);-ROUND((([.F$1]+TIME(0;[.$A50];0))-[.F50])*86400;0))" table:style-name="ce48">
            <text:p>-52882</text:p>
          </table:table-cell>
          <table:table-cell office:value-type="float" office:value="300" table:formula="of:=ABS(IF([.G50]&gt;0;IF([.G50]&gt;301;300;[.G50]-1);IF([.G50]&lt;-300;300;IF([.G50]&lt;0;[.G50]+1;[.G50]))))" table:style-name="ce48">
            <text:p>300</text:p>
          </table:table-cell>
          <table:table-cell office:value-type="string" office:string-value="E" table:formula="of:=IF([.G50]&gt;0;&quot;L&quot;;IF([.G50]&lt;0;&quot;E&quot;;&quot;&quot;))" table:style-name="ce49">
            <text:p>E</text:p>
          </table:table-cell>
          <table:table-cell office:value-type="time" office:time-value="PT0H48M0S" table:style-name="ce47">
            <text:p>00:48:00</text:p>
          </table:table-cell>
          <table:table-cell office:value-type="float" office:value="-53275" table:formula="of:=IF([.J50]&gt;([.J$1]+TIME(0;[.$A50];0));ROUND(([.J50]-([.J$1]+TIME(0;[.$A50];0)))*86400;0);-ROUND((([.J$1]+TIME(0;[.$A50];0))-[.J50])*86400;0))" table:style-name="ce48">
            <text:p>-53275</text:p>
          </table:table-cell>
          <table:table-cell office:value-type="float" office:value="300" table:formula="of:=ABS(IF([.K50]&gt;0;IF([.K50]&gt;301;300;[.K50]-1);IF([.K50]&lt;-300;300;IF([.K50]&lt;0;[.K50]+1;[.K50]))))" table:style-name="ce48">
            <text:p>300</text:p>
          </table:table-cell>
          <table:table-cell office:value-type="string" office:string-value="E" table:formula="of:=IF([.K50]&gt;0;&quot;L&quot;;IF([.K50]&lt;0;&quot;E&quot;;&quot;&quot;))" table:style-name="ce49">
            <text:p>E</text:p>
          </table:table-cell>
          <table:table-cell office:value-type="time" office:time-value="PT0H48M0S" table:style-name="ce47">
            <text:p>00:48:00</text:p>
          </table:table-cell>
          <table:table-cell office:value-type="float" office:value="-53956" table:formula="of:=IF([.N50]&gt;([.N$1]+TIME(0;[.$A50];0));ROUND(([.N50]-([.N$1]+TIME(0;[.$A50];0)))*86400;0);-ROUND((([.N$1]+TIME(0;[.$A50];0))-[.N50])*86400;0))" table:style-name="ce48">
            <text:p>-53956</text:p>
          </table:table-cell>
          <table:table-cell office:value-type="float" office:value="300" table:formula="of:=ABS(IF([.O50]&gt;0;IF([.O50]&gt;301;300;[.O50]-1);IF([.O50]&lt;-300;300;IF([.O50]&lt;0;[.O50]+1;[.O50]))))" table:style-name="ce48">
            <text:p>300</text:p>
          </table:table-cell>
          <table:table-cell office:value-type="string" office:string-value="E" table:formula="of:=IF([.O50]&gt;0;&quot;L&quot;;IF([.O50]&lt;0;&quot;E&quot;;&quot;&quot;))" table:style-name="ce49">
            <text:p>E</text:p>
          </table:table-cell>
          <table:table-cell office:value-type="time" office:time-value="PT0H48M0S" table:style-name="ce47">
            <text:p>00:48:00</text:p>
          </table:table-cell>
          <table:table-cell office:value-type="float" office:value="-53460" table:formula="of:=IF([.R50]&gt;([.R$1]+TIME(0;[.$A50];0));ROUND(([.R50]-([.R$1]+TIME(0;[.$A50];0)))*86400;0);-ROUND((([.R$1]+TIME(0;[.$A50];0))-[.R50])*86400;0))" table:style-name="ce48">
            <text:p>-53460</text:p>
          </table:table-cell>
          <table:table-cell office:value-type="float" office:value="300" table:formula="of:=ABS(IF([.S50]&gt;0;IF([.S50]&gt;301;300;[.S50]-1);IF([.S50]&lt;-300;300;IF([.S50]&lt;0;[.S50]+1;[.S50]))))" table:style-name="ce48">
            <text:p>300</text:p>
          </table:table-cell>
          <table:table-cell office:value-type="string" office:string-value="E" table:formula="of:=IF([.S50]&gt;0;&quot;L&quot;;IF([.S50]&lt;0;&quot;E&quot;;&quot;&quot;))" table:style-name="ce49">
            <text:p>E</text:p>
          </table:table-cell>
          <table:table-cell office:value-type="time" office:time-value="PT0H48M0S" table:style-name="ce47">
            <text:p>00:48:00</text:p>
          </table:table-cell>
          <table:table-cell office:value-type="float" office:value="-58822" table:formula="of:=IF([.V50]&gt;([.V$1]+TIME(0;[.$A50];0));ROUND(([.V50]-([.V$1]+TIME(0;[.$A50];0)))*86400;0);-ROUND((([.V$1]+TIME(0;[.$A50];0))-[.V50])*86400;0))" table:style-name="ce48">
            <text:p>-58822</text:p>
          </table:table-cell>
          <table:table-cell office:value-type="float" office:value="300" table:formula="of:=ABS(IF([.W50]&gt;0;IF([.W50]&gt;301;300;[.W50]-1);IF([.W50]&lt;-300;300;IF([.W50]&lt;0;[.W50]+1;[.W50]))))" table:style-name="ce48">
            <text:p>300</text:p>
          </table:table-cell>
          <table:table-cell office:value-type="string" office:string-value="E" table:formula="of:=IF([.W50]&gt;0;&quot;L&quot;;IF([.W50]&lt;0;&quot;E&quot;;&quot;&quot;))" table:style-name="ce49">
            <text:p>E</text:p>
          </table:table-cell>
          <table:table-cell office:value-type="time" office:time-value="PT0H48M0S" table:style-name="ce47">
            <text:p>00:48:00</text:p>
          </table:table-cell>
          <table:table-cell office:value-type="float" office:value="-59076" table:formula="of:=IF([.Z50]&gt;([.Z$1]+TIME(0;[.$A50];0));ROUND(([.Z50]-([.Z$1]+TIME(0;[.$A50];0)))*86400;0);-ROUND((([.Z$1]+TIME(0;[.$A50];0))-[.Z50])*86400;0))" table:style-name="ce48">
            <text:p>-59076</text:p>
          </table:table-cell>
          <table:table-cell office:value-type="float" office:value="300" table:formula="of:=ABS(IF([.AA50]&gt;0;IF([.AA50]&gt;301;300;[.AA50]-1);IF([.AA50]&lt;-300;300;IF([.AA50]&lt;0;[.AA50]+1;[.AA50]))))" table:style-name="ce48">
            <text:p>300</text:p>
          </table:table-cell>
          <table:table-cell office:value-type="string" office:string-value="E" table:formula="of:=IF([.AA50]&gt;0;&quot;L&quot;;IF([.AA50]&lt;0;&quot;E&quot;;&quot;&quot;))" table:style-name="ce49">
            <text:p>E</text:p>
          </table:table-cell>
          <table:table-cell office:value-type="time" office:time-value="PT0H48M0S" table:style-name="ce47">
            <text:p>00:48:00</text:p>
          </table:table-cell>
          <table:table-cell office:value-type="float" office:value="-60105" table:formula="of:=IF([.AD50]&gt;([.AD$1]+TIME(0;[.$A50];0));ROUND(([.AD50]-([.AD$1]+TIME(0;[.$A50];0)))*86400;0);-ROUND((([.AD$1]+TIME(0;[.$A50];0))-[.AD50])*86400;0))" table:style-name="ce48">
            <text:p>-60105</text:p>
          </table:table-cell>
          <table:table-cell office:value-type="float" office:value="300" table:formula="of:=ABS(IF([.AE50]&gt;0;IF([.AE50]&gt;301;300;[.AE50]-1);IF([.AE50]&lt;-300;300;IF([.AE50]&lt;0;[.AE50]+1;[.AE50]))))" table:style-name="ce48">
            <text:p>300</text:p>
          </table:table-cell>
          <table:table-cell office:value-type="string" office:string-value="E" table:formula="of:=IF([.AE50]&gt;0;&quot;L&quot;;IF([.AE50]&lt;0;&quot;E&quot;;&quot;&quot;))" table:style-name="ce49">
            <text:p>E</text:p>
          </table:table-cell>
          <table:table-cell office:value-type="time" office:time-value="PT0H48M0S" table:style-name="ce47">
            <text:p>00:48:00</text:p>
          </table:table-cell>
          <table:table-cell office:value-type="float" office:value="-60408" table:formula="of:=IF([.AH50]&gt;([.AH$1]+TIME(0;[.$A50];0));ROUND(([.AH50]-([.AH$1]+TIME(0;[.$A50];0)))*86400;0);-ROUND((([.AH$1]+TIME(0;[.$A50];0))-[.AH50])*86400;0))" table:style-name="ce48">
            <text:p>-60408</text:p>
          </table:table-cell>
          <table:table-cell office:value-type="float" office:value="300" table:formula="of:=ABS(IF([.AI50]&gt;0;IF([.AI50]&gt;301;300;[.AI50]-1);IF([.AI50]&lt;-300;300;IF([.AI50]&lt;0;[.AI50]+1;[.AI50]))))" table:style-name="ce48">
            <text:p>300</text:p>
          </table:table-cell>
          <table:table-cell office:value-type="string" office:string-value="E" table:formula="of:=IF([.AI50]&gt;0;&quot;L&quot;;IF([.AI50]&lt;0;&quot;E&quot;;&quot;&quot;))" table:style-name="ce49">
            <text:p>E</text:p>
          </table:table-cell>
          <table:table-cell office:value-type="time" office:time-value="PT0H48M0S" table:style-name="ce47">
            <text:p>00:48:00</text:p>
          </table:table-cell>
          <table:table-cell office:value-type="float" office:value="-59043" table:formula="of:=IF([.AL50]&gt;([.AL$1]+TIME(0;[.$A50];0));ROUND(([.AL50]-([.AL$1]+TIME(0;[.$A50];0)))*86400;0);-ROUND((([.AL$1]+TIME(0;[.$A50];0))-[.AL50])*86400;0))" table:style-name="ce48">
            <text:p>-59043</text:p>
          </table:table-cell>
          <table:table-cell office:value-type="float" office:value="300" table:formula="of:=ABS(IF([.AM50]&gt;0;IF([.AM50]&gt;301;300;[.AM50]-1);IF([.AM50]&lt;-300;300;IF([.AM50]&lt;0;[.AM50]+1;[.AM50]))))" table:style-name="ce48">
            <text:p>300</text:p>
          </table:table-cell>
          <table:table-cell office:value-type="string" office:string-value="E" table:formula="of:=IF([.AM50]&gt;0;&quot;L&quot;;IF([.AM50]&lt;0;&quot;E&quot;;&quot;&quot;))" table:style-name="ce49">
            <text:p>E</text:p>
          </table:table-cell>
          <table:table-cell office:value-type="time" office:time-value="PT0H48M0S" table:style-name="ce47">
            <text:p>00:48:00</text:p>
          </table:table-cell>
          <table:table-cell office:value-type="float" office:value="-59779" table:formula="of:=IF([.AP50]&gt;([.AP$1]+TIME(0;[.$A50];0));ROUND(([.AP50]-([.AP$1]+TIME(0;[.$A50];0)))*86400;0);-ROUND((([.AP$1]+TIME(0;[.$A50];0))-[.AP50])*86400;0))" table:style-name="ce48">
            <text:p>-59779</text:p>
          </table:table-cell>
          <table:table-cell office:value-type="float" office:value="300" table:formula="of:=ABS(IF([.AQ50]&gt;0;IF([.AQ50]&gt;301;300;[.AQ50]-1);IF([.AQ50]&lt;-300;300;IF([.AQ50]&lt;0;[.AQ50]+1;[.AQ50]))))" table:style-name="ce48">
            <text:p>300</text:p>
          </table:table-cell>
          <table:table-cell office:value-type="string" office:string-value="E" table:formula="of:=IF([.AQ50]&gt;0;&quot;L&quot;;IF([.AQ50]&lt;0;&quot;E&quot;;&quot;&quot;))" table:style-name="ce49">
            <text:p>E</text:p>
          </table:table-cell>
          <table:table-cell table:number-columns-repeated="16339"/>
        </table:table-row>
        <table:table-row table:style-name="ro6" table:visibility="collapse">
          <table:table-cell office:value-type="float" office:value="49" table:formula="of:=[EntryList.C50]" table:style-name="ce50">
            <text:p>49</text:p>
          </table:table-cell>
          <table:table-cell office:value-type="time" office:time-value="PT0H49M0S" table:style-name="ce41">
            <text:p>00:49:00</text:p>
          </table:table-cell>
          <table:table-cell office:value-type="float" office:value="-52366" table:formula="of:=IF([.B51]&gt;([.B$1]+TIME(0;[.$A51];0));ROUND(([.B51]-([.B$1]+TIME(0;[.$A51];0)))*86400;0);-ROUND((([.B$1]+TIME(0;[.$A51];0))-[.B51])*86400;0))" table:style-name="ce42">
            <text:p>-52366</text:p>
          </table:table-cell>
          <table:table-cell office:value-type="float" office:value="300" table:formula="of:=ABS(IF([.C51]&gt;0;IF([.C51]&gt;301;300;[.C51]-1);IF([.C51]&lt;-300;300;IF([.C51]&lt;0;[.C51]+1;[.C51]))))" table:style-name="ce42">
            <text:p>300</text:p>
          </table:table-cell>
          <table:table-cell office:value-type="string" office:string-value="E" table:formula="of:=IF([.C51]&gt;0;&quot;L&quot;;IF([.C51]&lt;0;&quot;E&quot;;&quot;&quot;))" table:style-name="ce43">
            <text:p>E</text:p>
          </table:table-cell>
          <table:table-cell office:value-type="time" office:time-value="PT0H49M0S" table:style-name="ce41">
            <text:p>00:49:00</text:p>
          </table:table-cell>
          <table:table-cell office:value-type="float" office:value="-52882" table:formula="of:=IF([.F51]&gt;([.F$1]+TIME(0;[.$A51];0));ROUND(([.F51]-([.F$1]+TIME(0;[.$A51];0)))*86400;0);-ROUND((([.F$1]+TIME(0;[.$A51];0))-[.F51])*86400;0))" table:style-name="ce42">
            <text:p>-52882</text:p>
          </table:table-cell>
          <table:table-cell office:value-type="float" office:value="300" table:formula="of:=ABS(IF([.G51]&gt;0;IF([.G51]&gt;301;300;[.G51]-1);IF([.G51]&lt;-300;300;IF([.G51]&lt;0;[.G51]+1;[.G51]))))" table:style-name="ce42">
            <text:p>300</text:p>
          </table:table-cell>
          <table:table-cell office:value-type="string" office:string-value="E" table:formula="of:=IF([.G51]&gt;0;&quot;L&quot;;IF([.G51]&lt;0;&quot;E&quot;;&quot;&quot;))" table:style-name="ce43">
            <text:p>E</text:p>
          </table:table-cell>
          <table:table-cell office:value-type="time" office:time-value="PT0H49M0S" table:style-name="ce41">
            <text:p>00:49:00</text:p>
          </table:table-cell>
          <table:table-cell office:value-type="float" office:value="-53275" table:formula="of:=IF([.J51]&gt;([.J$1]+TIME(0;[.$A51];0));ROUND(([.J51]-([.J$1]+TIME(0;[.$A51];0)))*86400;0);-ROUND((([.J$1]+TIME(0;[.$A51];0))-[.J51])*86400;0))" table:style-name="ce42">
            <text:p>-53275</text:p>
          </table:table-cell>
          <table:table-cell office:value-type="float" office:value="300" table:formula="of:=ABS(IF([.K51]&gt;0;IF([.K51]&gt;301;300;[.K51]-1);IF([.K51]&lt;-300;300;IF([.K51]&lt;0;[.K51]+1;[.K51]))))" table:style-name="ce42">
            <text:p>300</text:p>
          </table:table-cell>
          <table:table-cell office:value-type="string" office:string-value="E" table:formula="of:=IF([.K51]&gt;0;&quot;L&quot;;IF([.K51]&lt;0;&quot;E&quot;;&quot;&quot;))" table:style-name="ce43">
            <text:p>E</text:p>
          </table:table-cell>
          <table:table-cell office:value-type="time" office:time-value="PT0H49M0S" table:style-name="ce41">
            <text:p>00:49:00</text:p>
          </table:table-cell>
          <table:table-cell office:value-type="float" office:value="-53956" table:formula="of:=IF([.N51]&gt;([.N$1]+TIME(0;[.$A51];0));ROUND(([.N51]-([.N$1]+TIME(0;[.$A51];0)))*86400;0);-ROUND((([.N$1]+TIME(0;[.$A51];0))-[.N51])*86400;0))" table:style-name="ce42">
            <text:p>-53956</text:p>
          </table:table-cell>
          <table:table-cell office:value-type="float" office:value="300" table:formula="of:=ABS(IF([.O51]&gt;0;IF([.O51]&gt;301;300;[.O51]-1);IF([.O51]&lt;-300;300;IF([.O51]&lt;0;[.O51]+1;[.O51]))))" table:style-name="ce42">
            <text:p>300</text:p>
          </table:table-cell>
          <table:table-cell office:value-type="string" office:string-value="E" table:formula="of:=IF([.O51]&gt;0;&quot;L&quot;;IF([.O51]&lt;0;&quot;E&quot;;&quot;&quot;))" table:style-name="ce43">
            <text:p>E</text:p>
          </table:table-cell>
          <table:table-cell office:value-type="time" office:time-value="PT0H49M0S" table:style-name="ce41">
            <text:p>00:49:00</text:p>
          </table:table-cell>
          <table:table-cell office:value-type="float" office:value="-53460" table:formula="of:=IF([.R51]&gt;([.R$1]+TIME(0;[.$A51];0));ROUND(([.R51]-([.R$1]+TIME(0;[.$A51];0)))*86400;0);-ROUND((([.R$1]+TIME(0;[.$A51];0))-[.R51])*86400;0))" table:style-name="ce42">
            <text:p>-53460</text:p>
          </table:table-cell>
          <table:table-cell office:value-type="float" office:value="300" table:formula="of:=ABS(IF([.S51]&gt;0;IF([.S51]&gt;301;300;[.S51]-1);IF([.S51]&lt;-300;300;IF([.S51]&lt;0;[.S51]+1;[.S51]))))" table:style-name="ce42">
            <text:p>300</text:p>
          </table:table-cell>
          <table:table-cell office:value-type="string" office:string-value="E" table:formula="of:=IF([.S51]&gt;0;&quot;L&quot;;IF([.S51]&lt;0;&quot;E&quot;;&quot;&quot;))" table:style-name="ce43">
            <text:p>E</text:p>
          </table:table-cell>
          <table:table-cell office:value-type="time" office:time-value="PT0H49M0S" table:style-name="ce41">
            <text:p>00:49:00</text:p>
          </table:table-cell>
          <table:table-cell office:value-type="float" office:value="-58822" table:formula="of:=IF([.V51]&gt;([.V$1]+TIME(0;[.$A51];0));ROUND(([.V51]-([.V$1]+TIME(0;[.$A51];0)))*86400;0);-ROUND((([.V$1]+TIME(0;[.$A51];0))-[.V51])*86400;0))" table:style-name="ce42">
            <text:p>-58822</text:p>
          </table:table-cell>
          <table:table-cell office:value-type="float" office:value="300" table:formula="of:=ABS(IF([.W51]&gt;0;IF([.W51]&gt;301;300;[.W51]-1);IF([.W51]&lt;-300;300;IF([.W51]&lt;0;[.W51]+1;[.W51]))))" table:style-name="ce42">
            <text:p>300</text:p>
          </table:table-cell>
          <table:table-cell office:value-type="string" office:string-value="E" table:formula="of:=IF([.W51]&gt;0;&quot;L&quot;;IF([.W51]&lt;0;&quot;E&quot;;&quot;&quot;))" table:style-name="ce43">
            <text:p>E</text:p>
          </table:table-cell>
          <table:table-cell office:value-type="time" office:time-value="PT0H49M0S" table:style-name="ce41">
            <text:p>00:49:00</text:p>
          </table:table-cell>
          <table:table-cell office:value-type="float" office:value="-59076" table:formula="of:=IF([.Z51]&gt;([.Z$1]+TIME(0;[.$A51];0));ROUND(([.Z51]-([.Z$1]+TIME(0;[.$A51];0)))*86400;0);-ROUND((([.Z$1]+TIME(0;[.$A51];0))-[.Z51])*86400;0))" table:style-name="ce42">
            <text:p>-59076</text:p>
          </table:table-cell>
          <table:table-cell office:value-type="float" office:value="300" table:formula="of:=ABS(IF([.AA51]&gt;0;IF([.AA51]&gt;301;300;[.AA51]-1);IF([.AA51]&lt;-300;300;IF([.AA51]&lt;0;[.AA51]+1;[.AA51]))))" table:style-name="ce42">
            <text:p>300</text:p>
          </table:table-cell>
          <table:table-cell office:value-type="string" office:string-value="E" table:formula="of:=IF([.AA51]&gt;0;&quot;L&quot;;IF([.AA51]&lt;0;&quot;E&quot;;&quot;&quot;))" table:style-name="ce43">
            <text:p>E</text:p>
          </table:table-cell>
          <table:table-cell office:value-type="time" office:time-value="PT0H49M0S" table:style-name="ce41">
            <text:p>00:49:00</text:p>
          </table:table-cell>
          <table:table-cell office:value-type="float" office:value="-60105" table:formula="of:=IF([.AD51]&gt;([.AD$1]+TIME(0;[.$A51];0));ROUND(([.AD51]-([.AD$1]+TIME(0;[.$A51];0)))*86400;0);-ROUND((([.AD$1]+TIME(0;[.$A51];0))-[.AD51])*86400;0))" table:style-name="ce42">
            <text:p>-60105</text:p>
          </table:table-cell>
          <table:table-cell office:value-type="float" office:value="300" table:formula="of:=ABS(IF([.AE51]&gt;0;IF([.AE51]&gt;301;300;[.AE51]-1);IF([.AE51]&lt;-300;300;IF([.AE51]&lt;0;[.AE51]+1;[.AE51]))))" table:style-name="ce42">
            <text:p>300</text:p>
          </table:table-cell>
          <table:table-cell office:value-type="string" office:string-value="E" table:formula="of:=IF([.AE51]&gt;0;&quot;L&quot;;IF([.AE51]&lt;0;&quot;E&quot;;&quot;&quot;))" table:style-name="ce43">
            <text:p>E</text:p>
          </table:table-cell>
          <table:table-cell office:value-type="time" office:time-value="PT0H49M0S" table:style-name="ce41">
            <text:p>00:49:00</text:p>
          </table:table-cell>
          <table:table-cell office:value-type="float" office:value="-60408" table:formula="of:=IF([.AH51]&gt;([.AH$1]+TIME(0;[.$A51];0));ROUND(([.AH51]-([.AH$1]+TIME(0;[.$A51];0)))*86400;0);-ROUND((([.AH$1]+TIME(0;[.$A51];0))-[.AH51])*86400;0))" table:style-name="ce42">
            <text:p>-60408</text:p>
          </table:table-cell>
          <table:table-cell office:value-type="float" office:value="300" table:formula="of:=ABS(IF([.AI51]&gt;0;IF([.AI51]&gt;301;300;[.AI51]-1);IF([.AI51]&lt;-300;300;IF([.AI51]&lt;0;[.AI51]+1;[.AI51]))))" table:style-name="ce42">
            <text:p>300</text:p>
          </table:table-cell>
          <table:table-cell office:value-type="string" office:string-value="E" table:formula="of:=IF([.AI51]&gt;0;&quot;L&quot;;IF([.AI51]&lt;0;&quot;E&quot;;&quot;&quot;))" table:style-name="ce43">
            <text:p>E</text:p>
          </table:table-cell>
          <table:table-cell office:value-type="time" office:time-value="PT0H49M0S" table:style-name="ce41">
            <text:p>00:49:00</text:p>
          </table:table-cell>
          <table:table-cell office:value-type="float" office:value="-59043" table:formula="of:=IF([.AL51]&gt;([.AL$1]+TIME(0;[.$A51];0));ROUND(([.AL51]-([.AL$1]+TIME(0;[.$A51];0)))*86400;0);-ROUND((([.AL$1]+TIME(0;[.$A51];0))-[.AL51])*86400;0))" table:style-name="ce42">
            <text:p>-59043</text:p>
          </table:table-cell>
          <table:table-cell office:value-type="float" office:value="300" table:formula="of:=ABS(IF([.AM51]&gt;0;IF([.AM51]&gt;301;300;[.AM51]-1);IF([.AM51]&lt;-300;300;IF([.AM51]&lt;0;[.AM51]+1;[.AM51]))))" table:style-name="ce42">
            <text:p>300</text:p>
          </table:table-cell>
          <table:table-cell office:value-type="string" office:string-value="E" table:formula="of:=IF([.AM51]&gt;0;&quot;L&quot;;IF([.AM51]&lt;0;&quot;E&quot;;&quot;&quot;))" table:style-name="ce43">
            <text:p>E</text:p>
          </table:table-cell>
          <table:table-cell office:value-type="time" office:time-value="PT0H49M0S" table:style-name="ce41">
            <text:p>00:49:00</text:p>
          </table:table-cell>
          <table:table-cell office:value-type="float" office:value="-59779" table:formula="of:=IF([.AP51]&gt;([.AP$1]+TIME(0;[.$A51];0));ROUND(([.AP51]-([.AP$1]+TIME(0;[.$A51];0)))*86400;0);-ROUND((([.AP$1]+TIME(0;[.$A51];0))-[.AP51])*86400;0))" table:style-name="ce42">
            <text:p>-59779</text:p>
          </table:table-cell>
          <table:table-cell office:value-type="float" office:value="300" table:formula="of:=ABS(IF([.AQ51]&gt;0;IF([.AQ51]&gt;301;300;[.AQ51]-1);IF([.AQ51]&lt;-300;300;IF([.AQ51]&lt;0;[.AQ51]+1;[.AQ51]))))" table:style-name="ce42">
            <text:p>300</text:p>
          </table:table-cell>
          <table:table-cell office:value-type="string" office:string-value="E" table:formula="of:=IF([.AQ51]&gt;0;&quot;L&quot;;IF([.AQ51]&lt;0;&quot;E&quot;;&quot;&quot;))" table:style-name="ce43">
            <text:p>E</text:p>
          </table:table-cell>
          <table:table-cell table:number-columns-repeated="16339"/>
        </table:table-row>
        <table:table-row table:style-name="ro6" table:visibility="collapse">
          <table:table-cell office:value-type="float" office:value="50" table:formula="of:=[EntryList.C51]" table:style-name="ce46">
            <text:p>50</text:p>
          </table:table-cell>
          <table:table-cell office:value-type="time" office:time-value="PT0H50M0S" table:style-name="ce47">
            <text:p>00:50:00</text:p>
          </table:table-cell>
          <table:table-cell office:value-type="float" office:value="-52366" table:formula="of:=IF([.B52]&gt;([.B$1]+TIME(0;[.$A52];0));ROUND(([.B52]-([.B$1]+TIME(0;[.$A52];0)))*86400;0);-ROUND((([.B$1]+TIME(0;[.$A52];0))-[.B52])*86400;0))" table:style-name="ce48">
            <text:p>-52366</text:p>
          </table:table-cell>
          <table:table-cell office:value-type="float" office:value="300" table:formula="of:=ABS(IF([.C52]&gt;0;IF([.C52]&gt;301;300;[.C52]-1);IF([.C52]&lt;-300;300;IF([.C52]&lt;0;[.C52]+1;[.C52]))))" table:style-name="ce48">
            <text:p>300</text:p>
          </table:table-cell>
          <table:table-cell office:value-type="string" office:string-value="E" table:formula="of:=IF([.C52]&gt;0;&quot;L&quot;;IF([.C52]&lt;0;&quot;E&quot;;&quot;&quot;))" table:style-name="ce49">
            <text:p>E</text:p>
          </table:table-cell>
          <table:table-cell office:value-type="time" office:time-value="PT0H50M0S" table:style-name="ce47">
            <text:p>00:50:00</text:p>
          </table:table-cell>
          <table:table-cell office:value-type="float" office:value="-52882" table:formula="of:=IF([.F52]&gt;([.F$1]+TIME(0;[.$A52];0));ROUND(([.F52]-([.F$1]+TIME(0;[.$A52];0)))*86400;0);-ROUND((([.F$1]+TIME(0;[.$A52];0))-[.F52])*86400;0))" table:style-name="ce48">
            <text:p>-52882</text:p>
          </table:table-cell>
          <table:table-cell office:value-type="float" office:value="300" table:formula="of:=ABS(IF([.G52]&gt;0;IF([.G52]&gt;301;300;[.G52]-1);IF([.G52]&lt;-300;300;IF([.G52]&lt;0;[.G52]+1;[.G52]))))" table:style-name="ce48">
            <text:p>300</text:p>
          </table:table-cell>
          <table:table-cell office:value-type="string" office:string-value="E" table:formula="of:=IF([.G52]&gt;0;&quot;L&quot;;IF([.G52]&lt;0;&quot;E&quot;;&quot;&quot;))" table:style-name="ce49">
            <text:p>E</text:p>
          </table:table-cell>
          <table:table-cell office:value-type="time" office:time-value="PT0H50M0S" table:style-name="ce47">
            <text:p>00:50:00</text:p>
          </table:table-cell>
          <table:table-cell office:value-type="float" office:value="-53275" table:formula="of:=IF([.J52]&gt;([.J$1]+TIME(0;[.$A52];0));ROUND(([.J52]-([.J$1]+TIME(0;[.$A52];0)))*86400;0);-ROUND((([.J$1]+TIME(0;[.$A52];0))-[.J52])*86400;0))" table:style-name="ce48">
            <text:p>-53275</text:p>
          </table:table-cell>
          <table:table-cell office:value-type="float" office:value="300" table:formula="of:=ABS(IF([.K52]&gt;0;IF([.K52]&gt;301;300;[.K52]-1);IF([.K52]&lt;-300;300;IF([.K52]&lt;0;[.K52]+1;[.K52]))))" table:style-name="ce48">
            <text:p>300</text:p>
          </table:table-cell>
          <table:table-cell office:value-type="string" office:string-value="E" table:formula="of:=IF([.K52]&gt;0;&quot;L&quot;;IF([.K52]&lt;0;&quot;E&quot;;&quot;&quot;))" table:style-name="ce49">
            <text:p>E</text:p>
          </table:table-cell>
          <table:table-cell office:value-type="time" office:time-value="PT0H50M0S" table:style-name="ce47">
            <text:p>00:50:00</text:p>
          </table:table-cell>
          <table:table-cell office:value-type="float" office:value="-53956" table:formula="of:=IF([.N52]&gt;([.N$1]+TIME(0;[.$A52];0));ROUND(([.N52]-([.N$1]+TIME(0;[.$A52];0)))*86400;0);-ROUND((([.N$1]+TIME(0;[.$A52];0))-[.N52])*86400;0))" table:style-name="ce48">
            <text:p>-53956</text:p>
          </table:table-cell>
          <table:table-cell office:value-type="float" office:value="300" table:formula="of:=ABS(IF([.O52]&gt;0;IF([.O52]&gt;301;300;[.O52]-1);IF([.O52]&lt;-300;300;IF([.O52]&lt;0;[.O52]+1;[.O52]))))" table:style-name="ce48">
            <text:p>300</text:p>
          </table:table-cell>
          <table:table-cell office:value-type="string" office:string-value="E" table:formula="of:=IF([.O52]&gt;0;&quot;L&quot;;IF([.O52]&lt;0;&quot;E&quot;;&quot;&quot;))" table:style-name="ce49">
            <text:p>E</text:p>
          </table:table-cell>
          <table:table-cell office:value-type="time" office:time-value="PT0H50M0S" table:style-name="ce47">
            <text:p>00:50:00</text:p>
          </table:table-cell>
          <table:table-cell office:value-type="float" office:value="-53460" table:formula="of:=IF([.R52]&gt;([.R$1]+TIME(0;[.$A52];0));ROUND(([.R52]-([.R$1]+TIME(0;[.$A52];0)))*86400;0);-ROUND((([.R$1]+TIME(0;[.$A52];0))-[.R52])*86400;0))" table:style-name="ce48">
            <text:p>-53460</text:p>
          </table:table-cell>
          <table:table-cell office:value-type="float" office:value="300" table:formula="of:=ABS(IF([.S52]&gt;0;IF([.S52]&gt;301;300;[.S52]-1);IF([.S52]&lt;-300;300;IF([.S52]&lt;0;[.S52]+1;[.S52]))))" table:style-name="ce48">
            <text:p>300</text:p>
          </table:table-cell>
          <table:table-cell office:value-type="string" office:string-value="E" table:formula="of:=IF([.S52]&gt;0;&quot;L&quot;;IF([.S52]&lt;0;&quot;E&quot;;&quot;&quot;))" table:style-name="ce49">
            <text:p>E</text:p>
          </table:table-cell>
          <table:table-cell office:value-type="time" office:time-value="PT0H50M0S" table:style-name="ce47">
            <text:p>00:50:00</text:p>
          </table:table-cell>
          <table:table-cell office:value-type="float" office:value="-58822" table:formula="of:=IF([.V52]&gt;([.V$1]+TIME(0;[.$A52];0));ROUND(([.V52]-([.V$1]+TIME(0;[.$A52];0)))*86400;0);-ROUND((([.V$1]+TIME(0;[.$A52];0))-[.V52])*86400;0))" table:style-name="ce48">
            <text:p>-58822</text:p>
          </table:table-cell>
          <table:table-cell office:value-type="float" office:value="300" table:formula="of:=ABS(IF([.W52]&gt;0;IF([.W52]&gt;301;300;[.W52]-1);IF([.W52]&lt;-300;300;IF([.W52]&lt;0;[.W52]+1;[.W52]))))" table:style-name="ce48">
            <text:p>300</text:p>
          </table:table-cell>
          <table:table-cell office:value-type="string" office:string-value="E" table:formula="of:=IF([.W52]&gt;0;&quot;L&quot;;IF([.W52]&lt;0;&quot;E&quot;;&quot;&quot;))" table:style-name="ce49">
            <text:p>E</text:p>
          </table:table-cell>
          <table:table-cell office:value-type="time" office:time-value="PT0H50M0S" table:style-name="ce47">
            <text:p>00:50:00</text:p>
          </table:table-cell>
          <table:table-cell office:value-type="float" office:value="-59076" table:formula="of:=IF([.Z52]&gt;([.Z$1]+TIME(0;[.$A52];0));ROUND(([.Z52]-([.Z$1]+TIME(0;[.$A52];0)))*86400;0);-ROUND((([.Z$1]+TIME(0;[.$A52];0))-[.Z52])*86400;0))" table:style-name="ce48">
            <text:p>-59076</text:p>
          </table:table-cell>
          <table:table-cell office:value-type="float" office:value="300" table:formula="of:=ABS(IF([.AA52]&gt;0;IF([.AA52]&gt;301;300;[.AA52]-1);IF([.AA52]&lt;-300;300;IF([.AA52]&lt;0;[.AA52]+1;[.AA52]))))" table:style-name="ce48">
            <text:p>300</text:p>
          </table:table-cell>
          <table:table-cell office:value-type="string" office:string-value="E" table:formula="of:=IF([.AA52]&gt;0;&quot;L&quot;;IF([.AA52]&lt;0;&quot;E&quot;;&quot;&quot;))" table:style-name="ce49">
            <text:p>E</text:p>
          </table:table-cell>
          <table:table-cell office:value-type="time" office:time-value="PT0H50M0S" table:style-name="ce47">
            <text:p>00:50:00</text:p>
          </table:table-cell>
          <table:table-cell office:value-type="float" office:value="-60105" table:formula="of:=IF([.AD52]&gt;([.AD$1]+TIME(0;[.$A52];0));ROUND(([.AD52]-([.AD$1]+TIME(0;[.$A52];0)))*86400;0);-ROUND((([.AD$1]+TIME(0;[.$A52];0))-[.AD52])*86400;0))" table:style-name="ce48">
            <text:p>-60105</text:p>
          </table:table-cell>
          <table:table-cell office:value-type="float" office:value="300" table:formula="of:=ABS(IF([.AE52]&gt;0;IF([.AE52]&gt;301;300;[.AE52]-1);IF([.AE52]&lt;-300;300;IF([.AE52]&lt;0;[.AE52]+1;[.AE52]))))" table:style-name="ce48">
            <text:p>300</text:p>
          </table:table-cell>
          <table:table-cell office:value-type="string" office:string-value="E" table:formula="of:=IF([.AE52]&gt;0;&quot;L&quot;;IF([.AE52]&lt;0;&quot;E&quot;;&quot;&quot;))" table:style-name="ce49">
            <text:p>E</text:p>
          </table:table-cell>
          <table:table-cell office:value-type="time" office:time-value="PT0H50M0S" table:style-name="ce47">
            <text:p>00:50:00</text:p>
          </table:table-cell>
          <table:table-cell office:value-type="float" office:value="-60408" table:formula="of:=IF([.AH52]&gt;([.AH$1]+TIME(0;[.$A52];0));ROUND(([.AH52]-([.AH$1]+TIME(0;[.$A52];0)))*86400;0);-ROUND((([.AH$1]+TIME(0;[.$A52];0))-[.AH52])*86400;0))" table:style-name="ce48">
            <text:p>-60408</text:p>
          </table:table-cell>
          <table:table-cell office:value-type="float" office:value="300" table:formula="of:=ABS(IF([.AI52]&gt;0;IF([.AI52]&gt;301;300;[.AI52]-1);IF([.AI52]&lt;-300;300;IF([.AI52]&lt;0;[.AI52]+1;[.AI52]))))" table:style-name="ce48">
            <text:p>300</text:p>
          </table:table-cell>
          <table:table-cell office:value-type="string" office:string-value="E" table:formula="of:=IF([.AI52]&gt;0;&quot;L&quot;;IF([.AI52]&lt;0;&quot;E&quot;;&quot;&quot;))" table:style-name="ce49">
            <text:p>E</text:p>
          </table:table-cell>
          <table:table-cell office:value-type="time" office:time-value="PT0H50M0S" table:style-name="ce47">
            <text:p>00:50:00</text:p>
          </table:table-cell>
          <table:table-cell office:value-type="float" office:value="-59043" table:formula="of:=IF([.AL52]&gt;([.AL$1]+TIME(0;[.$A52];0));ROUND(([.AL52]-([.AL$1]+TIME(0;[.$A52];0)))*86400;0);-ROUND((([.AL$1]+TIME(0;[.$A52];0))-[.AL52])*86400;0))" table:style-name="ce48">
            <text:p>-59043</text:p>
          </table:table-cell>
          <table:table-cell office:value-type="float" office:value="300" table:formula="of:=ABS(IF([.AM52]&gt;0;IF([.AM52]&gt;301;300;[.AM52]-1);IF([.AM52]&lt;-300;300;IF([.AM52]&lt;0;[.AM52]+1;[.AM52]))))" table:style-name="ce48">
            <text:p>300</text:p>
          </table:table-cell>
          <table:table-cell office:value-type="string" office:string-value="E" table:formula="of:=IF([.AM52]&gt;0;&quot;L&quot;;IF([.AM52]&lt;0;&quot;E&quot;;&quot;&quot;))" table:style-name="ce49">
            <text:p>E</text:p>
          </table:table-cell>
          <table:table-cell office:value-type="time" office:time-value="PT0H50M0S" table:style-name="ce47">
            <text:p>00:50:00</text:p>
          </table:table-cell>
          <table:table-cell office:value-type="float" office:value="-59779" table:formula="of:=IF([.AP52]&gt;([.AP$1]+TIME(0;[.$A52];0));ROUND(([.AP52]-([.AP$1]+TIME(0;[.$A52];0)))*86400;0);-ROUND((([.AP$1]+TIME(0;[.$A52];0))-[.AP52])*86400;0))" table:style-name="ce48">
            <text:p>-59779</text:p>
          </table:table-cell>
          <table:table-cell office:value-type="float" office:value="300" table:formula="of:=ABS(IF([.AQ52]&gt;0;IF([.AQ52]&gt;301;300;[.AQ52]-1);IF([.AQ52]&lt;-300;300;IF([.AQ52]&lt;0;[.AQ52]+1;[.AQ52]))))" table:style-name="ce48">
            <text:p>300</text:p>
          </table:table-cell>
          <table:table-cell office:value-type="string" office:string-value="E" table:formula="of:=IF([.AQ52]&gt;0;&quot;L&quot;;IF([.AQ52]&lt;0;&quot;E&quot;;&quot;&quot;))" table:style-name="ce49">
            <text:p>E</text:p>
          </table:table-cell>
          <table:table-cell table:number-columns-repeated="16339"/>
        </table:table-row>
        <table:table-row table:number-rows-repeated="1048524" table:style-name="ro4">
          <table:table-cell table:number-columns-repeated="16384"/>
        </table:table-row>
        <table:named-expressions>
          <table:named-range table:name="Print_Area" table:cell-range-address="TimesLeg2.$A$1:TimesLeg2.$AS$27" table:base-cell-address="TimesLeg2.$A$1"/>
        </table:named-expressions>
      </table:table>
      <table:table table:name="LiveResults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number-columns-repeated="3" table:default-cell-style-name="ce1"/>
        <table:table-column table:style-name="co11" table:default-cell-style-name="ce52"/>
        <table:table-column table:style-name="co10" table:number-columns-repeated="171" table:default-cell-style-name="ce52"/>
        <table:table-column table:style-name="co11" table:number-columns-repeated="841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2">
            <text:p>Pos</text:p>
          </table:table-cell>
          <table:table-cell office:value-type="string" table:style-name="ce2">
            <text:p>Novice</text:p>
          </table:table-cell>
          <table:table-cell office:value-type="string" table:style-name="ce2">
            <text:p>Car</text:p>
          </table:table-cell>
          <table:table-cell office:value-type="string" table:style-name="ce2">
            <text:p>Class</text:p>
          </table:table-cell>
          <table:table-cell office:value-type="string" table:style-name="ce3">
            <text:p>Driver</text:p>
          </table:table-cell>
          <table:table-cell office:value-type="string" table:style-name="ce3">
            <text:p>Navigator</text:p>
          </table:table-cell>
          <table:table-cell office:value-type="string" table:style-name="ce3">
            <text:p>Vehicle</text:p>
          </table:table-cell>
          <table:table-cell office:value-type="string" table:style-name="ce2">
            <text:p>L1</text:p>
          </table:table-cell>
          <table:table-cell office:value-type="string" table:style-name="ce2">
            <text:p>L2</text:p>
          </table:table-cell>
          <table:table-cell office:value-type="string" table:style-name="ce2">
            <text:p>Total</text:p>
          </table:table-cell>
          <table:table-cell table:number-columns-repeated="16374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formula="of:=+[EntryList.C2]" table:style-name="ce5">
            <text:p>1</text:p>
          </table:table-cell>
          <table:table-cell office:value-type="string" office:string-value="U" table:formula="of:=+[EntryList.D2]" table:style-name="ce5">
            <text:p>U</text:p>
          </table:table-cell>
          <table:table-cell office:value-type="string" office:string-value="Penny Mellor" table:formula="of:=+[EntryList.E2]" table:style-name="ce6">
            <text:p>Penny Mellor</text:p>
          </table:table-cell>
          <table:table-cell office:value-type="string" office:string-value="Peter Hill" table:formula="of:=+[EntryList.F2]" table:style-name="ce7">
            <text:p>Peter Hill</text:p>
          </table:table-cell>
          <table:table-cell office:value-type="string" office:string-value="2006 Honda CRV" table:formula="of:=+[EntryList.G2]" table:style-name="ce6">
            <text:p>2006 Honda CRV</text:p>
          </table:table-cell>
          <table:table-cell office:value-type="float" office:value="72" table:formula="of:=[ScoresLeg1.V3]" table:style-name="ce8">
            <text:p>72</text:p>
          </table:table-cell>
          <table:table-cell office:value-type="float" office:value="11" table:formula="of:=[ScoresLeg2.Z3]" table:style-name="ce8">
            <text:p>11</text:p>
          </table:table-cell>
          <table:table-cell office:value-type="float" office:value="83" table:formula="of:=SUM([.H2:.I2])" table:style-name="ce8">
            <text:p>83</text:p>
          </table:table-cell>
          <table:table-cell table:number-columns-repeated="16374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formula="of:=+[EntryList.C3]" table:style-name="ce5">
            <text:p>2</text:p>
          </table:table-cell>
          <table:table-cell office:value-type="string" office:string-value="U" table:formula="of:=+[EntryList.D3]" table:style-name="ce5">
            <text:p>U</text:p>
          </table:table-cell>
          <table:table-cell office:value-type="string" office:string-value="Craig Mushens" table:formula="of:=+[EntryList.E3]" table:style-name="ce6">
            <text:p>Craig Mushens</text:p>
          </table:table-cell>
          <table:table-cell office:value-type="string" office:string-value="BK Thompson" table:formula="of:=+[EntryList.F3]" table:style-name="ce7">
            <text:p>BK Thompson</text:p>
          </table:table-cell>
          <table:table-cell office:value-type="string" office:string-value="2007 VW GTI" table:formula="of:=+[EntryList.G3]" table:style-name="ce6">
            <text:p>2007 VW GTI</text:p>
          </table:table-cell>
          <table:table-cell office:value-type="float" office:value="79" table:formula="of:=[ScoresLeg1.V4]" table:style-name="ce8">
            <text:p>79</text:p>
          </table:table-cell>
          <table:table-cell office:value-type="float" office:value="12" table:formula="of:=[ScoresLeg2.Z4]" table:style-name="ce8">
            <text:p>12</text:p>
          </table:table-cell>
          <table:table-cell office:value-type="float" office:value="91" table:formula="of:=SUM([.H3:.I3])" table:style-name="ce8">
            <text:p>91</text:p>
          </table:table-cell>
          <table:table-cell table:number-columns-repeated="16374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table:style-name="ce1"/>
          <table:table-cell office:value-type="float" office:value="4" table:formula="of:=+[EntryList.C5]" table:style-name="ce5">
            <text:p>4</text:p>
          </table:table-cell>
          <table:table-cell office:value-type="string" office:string-value="U" table:formula="of:=+[EntryList.D5]" table:style-name="ce5">
            <text:p>U</text:p>
          </table:table-cell>
          <table:table-cell office:value-type="string" office:string-value="Rob Jacket" table:formula="of:=+[EntryList.E5]" table:style-name="ce6">
            <text:p>Rob Jacket</text:p>
          </table:table-cell>
          <table:table-cell office:value-type="string" office:string-value="Megan Sheil" table:formula="of:=+[EntryList.F5]" table:style-name="ce7">
            <text:p>Megan Sheil</text:p>
          </table:table-cell>
          <table:table-cell office:value-type="string" office:string-value="2002 VW GTI" table:formula="of:=+[EntryList.G5]" table:style-name="ce6">
            <text:p>2002 VW GTI</text:p>
          </table:table-cell>
          <table:table-cell office:value-type="float" office:value="80" table:formula="of:=[ScoresLeg1.V6]" table:style-name="ce8">
            <text:p>80</text:p>
          </table:table-cell>
          <table:table-cell office:value-type="float" office:value="16" table:formula="of:=[ScoresLeg2.Z6]" table:style-name="ce8">
            <text:p>16</text:p>
          </table:table-cell>
          <table:table-cell office:value-type="float" office:value="96" table:formula="of:=SUM([.H4:.I4])" table:style-name="ce8">
            <text:p>96</text:p>
          </table:table-cell>
          <table:table-cell table:number-columns-repeated="16374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table:style-name="ce1"/>
          <table:table-cell office:value-type="float" office:value="3" table:formula="of:=+[EntryList.C4]" table:style-name="ce5">
            <text:p>3</text:p>
          </table:table-cell>
          <table:table-cell office:value-type="string" office:string-value="U" table:formula="of:=+[EntryList.D4]" table:style-name="ce5">
            <text:p>U</text:p>
          </table:table-cell>
          <table:table-cell office:value-type="string" office:string-value="Dan Chandler" table:formula="of:=+[EntryList.E4]" table:style-name="ce6">
            <text:p>Dan Chandler</text:p>
          </table:table-cell>
          <table:table-cell office:value-type="string" office:string-value="Christine Chandler" table:formula="of:=+[EntryList.F4]" table:style-name="ce7">
            <text:p>Christine Chandler</text:p>
          </table:table-cell>
          <table:table-cell office:value-type="string" office:string-value="2002 Subaru WRX" table:formula="of:=+[EntryList.G4]" table:style-name="ce6">
            <text:p>2002 Subaru WRX</text:p>
          </table:table-cell>
          <table:table-cell office:value-type="float" office:value="88" table:formula="of:=[ScoresLeg1.V5]" table:style-name="ce8">
            <text:p>88</text:p>
          </table:table-cell>
          <table:table-cell office:value-type="float" office:value="91" table:formula="of:=[ScoresLeg2.Z5]" table:style-name="ce8">
            <text:p>91</text:p>
          </table:table-cell>
          <table:table-cell office:value-type="float" office:value="179" table:formula="of:=SUM([.H5:.I5])" table:style-name="ce8">
            <text:p>179</text:p>
          </table:table-cell>
          <table:table-cell table:number-columns-repeated="16374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table:style-name="ce1"/>
          <table:table-cell office:value-type="float" office:value="8" table:formula="of:=+[EntryList.C9]" table:style-name="ce5">
            <text:p>8</text:p>
          </table:table-cell>
          <table:table-cell office:value-type="string" office:string-value="N" table:formula="of:=+[EntryList.D9]" table:style-name="ce5">
            <text:p>N</text:p>
          </table:table-cell>
          <table:table-cell office:value-type="string" office:string-value="Amanda Ann" table:formula="of:=+[EntryList.E9]" table:style-name="ce6">
            <text:p>Amanda Ann</text:p>
          </table:table-cell>
          <table:table-cell office:value-type="string" office:string-value="Elly Evans" table:formula="of:=+[EntryList.F9]" table:style-name="ce7">
            <text:p>Elly Evans</text:p>
          </table:table-cell>
          <table:table-cell office:value-type="string" office:string-value="1999 Subaru Forester" table:formula="of:=+[EntryList.G9]" table:style-name="ce6">
            <text:p>1999 Subaru Forester</text:p>
          </table:table-cell>
          <table:table-cell office:value-type="float" office:value="275" table:formula="of:=[ScoresLeg1.V10]" table:style-name="ce8">
            <text:p>275</text:p>
          </table:table-cell>
          <table:table-cell office:value-type="float" office:value="202" table:formula="of:=[ScoresLeg2.Z10]" table:style-name="ce8">
            <text:p>202</text:p>
          </table:table-cell>
          <table:table-cell office:value-type="float" office:value="477" table:formula="of:=SUM([.H6:.I6])" table:style-name="ce8">
            <text:p>477</text:p>
          </table:table-cell>
          <table:table-cell table:number-columns-repeated="16374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table:style-name="ce1"/>
          <table:table-cell office:value-type="float" office:value="7" table:formula="of:=+[EntryList.C8]" table:style-name="ce5">
            <text:p>7</text:p>
          </table:table-cell>
          <table:table-cell office:value-type="string" office:string-value="N" table:formula="of:=+[EntryList.D8]" table:style-name="ce5">
            <text:p>N</text:p>
          </table:table-cell>
          <table:table-cell office:value-type="string" office:string-value="Rajive Pathirana" table:formula="of:=+[EntryList.E8]" table:style-name="ce6">
            <text:p>Rajive Pathirana</text:p>
          </table:table-cell>
          <table:table-cell office:value-type="string" office:string-value="Madura Amarasekara" table:formula="of:=+[EntryList.F8]" table:style-name="ce7">
            <text:p>Madura Amarasekara</text:p>
          </table:table-cell>
          <table:table-cell office:value-type="string" office:string-value="2016 Toyota 4Runner" table:formula="of:=+[EntryList.G8]" table:style-name="ce6">
            <text:p>2016 Toyota 4Runner</text:p>
          </table:table-cell>
          <table:table-cell office:value-type="float" office:value="198" table:formula="of:=[ScoresLeg1.V9]" table:style-name="ce8">
            <text:p>198</text:p>
          </table:table-cell>
          <table:table-cell office:value-type="float" office:value="356" table:formula="of:=[ScoresLeg2.Z9]" table:style-name="ce8">
            <text:p>356</text:p>
          </table:table-cell>
          <table:table-cell office:value-type="float" office:value="554" table:formula="of:=SUM([.H7:.I7])" table:style-name="ce8">
            <text:p>554</text:p>
          </table:table-cell>
          <table:table-cell table:number-columns-repeated="16374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table:style-name="ce1"/>
          <table:table-cell office:value-type="float" office:value="6" table:formula="of:=+[EntryList.C7]" table:style-name="ce5">
            <text:p>6</text:p>
          </table:table-cell>
          <table:table-cell office:value-type="string" office:string-value="N" table:formula="of:=+[EntryList.D7]" table:style-name="ce5">
            <text:p>N</text:p>
          </table:table-cell>
          <table:table-cell office:value-type="string" office:string-value="Travis Morrill" table:formula="of:=+[EntryList.E7]" table:style-name="ce6">
            <text:p>Travis Morrill</text:p>
          </table:table-cell>
          <table:table-cell office:value-type="string" office:string-value="Tyler Preston" table:formula="of:=+[EntryList.F7]" table:style-name="ce7">
            <text:p>Tyler Preston</text:p>
          </table:table-cell>
          <table:table-cell office:value-type="string" office:string-value="2008 Suzuki" table:formula="of:=+[EntryList.G7]" table:style-name="ce6">
            <text:p>2008 Suzuki</text:p>
          </table:table-cell>
          <table:table-cell office:value-type="float" office:value="264" table:formula="of:=[ScoresLeg1.V8]" table:style-name="ce8">
            <text:p>264</text:p>
          </table:table-cell>
          <table:table-cell office:value-type="float" office:value="298" table:formula="of:=[ScoresLeg2.Z8]" table:style-name="ce8">
            <text:p>298</text:p>
          </table:table-cell>
          <table:table-cell office:value-type="float" office:value="562" table:formula="of:=SUM([.H8:.I8])" table:style-name="ce8">
            <text:p>562</text:p>
          </table:table-cell>
          <table:table-cell table:number-columns-repeated="16374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table:style-name="ce1"/>
          <table:table-cell office:value-type="float" office:value="5" table:formula="of:=+[EntryList.C6]" table:style-name="ce5">
            <text:p>5</text:p>
          </table:table-cell>
          <table:table-cell office:value-type="string" office:string-value="N" table:formula="of:=+[EntryList.D6]" table:style-name="ce5">
            <text:p>N</text:p>
          </table:table-cell>
          <table:table-cell office:value-type="string" office:string-value="Doug Turner" table:formula="of:=+[EntryList.E6]" table:style-name="ce6">
            <text:p>Doug Turner</text:p>
          </table:table-cell>
          <table:table-cell office:value-type="string" office:string-value="Teagan Lee" table:formula="of:=+[EntryList.F6]" table:style-name="ce7">
            <text:p>Teagan Lee</text:p>
          </table:table-cell>
          <table:table-cell office:value-type="string" office:string-value="1996 VW Jetta" table:formula="of:=+[EntryList.G6]" table:style-name="ce6">
            <text:p>1996 VW Jetta</text:p>
          </table:table-cell>
          <table:table-cell office:value-type="float" office:value="196" table:formula="of:=[ScoresLeg1.V7]" table:style-name="ce8">
            <text:p>196</text:p>
          </table:table-cell>
          <table:table-cell office:value-type="float" office:value="515" table:formula="of:=[ScoresLeg2.Z7]" table:style-name="ce8">
            <text:p>515</text:p>
          </table:table-cell>
          <table:table-cell office:value-type="float" office:value="711" table:formula="of:=SUM([.H9:.I9])" table:style-name="ce8">
            <text:p>711</text:p>
          </table:table-cell>
          <table:table-cell table:number-columns-repeated="16374" table:style-name="ce1"/>
        </table:table-row>
        <table:table-row table:number-rows-repeated="3" table:style-name="ro2">
          <table:table-cell table:number-columns-repeated="2" table:style-name="ce1"/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number-columns-repeated="3" table:style-name="ce8"/>
          <table:table-cell table:number-columns-repeated="16374" table:style-name="ce1"/>
        </table:table-row>
        <table:table-row table:number-rows-repeated="4" table:style-name="ro6">
          <table:table-cell table:number-columns-repeated="16384" table:style-name="ce1"/>
        </table:table-row>
        <table:table-row table:number-rows-repeated="1048560" table:style-name="ro4">
          <table:table-cell table:number-columns-repeated="16384"/>
        </table:table-row>
        <table:named-expressions>
          <table:named-range table:name="Print_Area" table:cell-range-address="LiveResults.$A$1:LiveResults.$J$26" table:base-cell-address="LiveResults.$A$1"/>
        </table:named-expressions>
      </table:table>
      <table:table table:name="FinalResults" table:style-name="ta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number-columns-repeated="4" table:default-cell-style-name="ce1"/>
        <table:table-column table:style-name="co11" table:number-columns-repeated="1013" table:default-cell-style-name="ce1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Pos</text:p>
          </table:table-cell>
          <table:table-cell office:value-type="string" table:style-name="ce2">
            <text:p>Novice</text:p>
          </table:table-cell>
          <table:table-cell office:value-type="string" table:style-name="ce2">
            <text:p>Car</text:p>
          </table:table-cell>
          <table:table-cell office:value-type="string" table:style-name="ce2">
            <text:p>Class</text:p>
          </table:table-cell>
          <table:table-cell office:value-type="string" table:style-name="ce3">
            <text:p>Driver</text:p>
          </table:table-cell>
          <table:table-cell office:value-type="string" table:style-name="ce3">
            <text:p>Navigator</text:p>
          </table:table-cell>
          <table:table-cell office:value-type="string" table:style-name="ce3">
            <text:p>Vehicle</text:p>
          </table:table-cell>
          <table:table-cell office:value-type="string" table:style-name="ce2">
            <text:p>L1</text:p>
          </table:table-cell>
          <table:table-cell office:value-type="string" table:style-name="ce2">
            <text:p>L2</text:p>
          </table:table-cell>
          <table:table-cell office:value-type="string" table:style-name="ce2">
            <text:p>L3</text:p>
          </table:table-cell>
          <table:table-cell office:value-type="string" table:style-name="ce2">
            <text:p>Total</text:p>
          </table:table-cell>
          <table:table-cell table:number-columns-repeated="16373"/>
        </table:table-row>
        <table:table-row table:number-rows-repeated="1048575" table:style-name="ro4">
          <table:table-cell table:number-columns-repeated="16384"/>
        </table:table-row>
        <table:named-expressions>
          <table:named-range table:name="Print_Area" table:cell-range-address="FinalResults.$A$1:FinalResults.$K$26" table:base-cell-address="FinalResults.$A$1"/>
        </table:named-expressions>
      </table:table>
      <table:table table:name="Settings" table:style-name="ta6">
        <table:table-column table:style-name="co20" table:number-columns-repeated="6" table:default-cell-style-name="ce1"/>
        <table:table-column table:style-name="co12" table:number-columns-repeated="16378" table:default-cell-style-name="ce1"/>
        <table:table-row table:style-name="ro6">
          <table:table-cell office:value-type="string" table:style-name="ce53">
            <text:p>Event Title</text:p>
          </table:table-cell>
          <table:table-cell office:value-type="string" table:number-columns-spanned="5" table:number-rows-spanned="1" table:style-name="ce54">
            <text:p>2020 Loop Rally</text:p>
          </table:table-cell>
          <table:covered-table-cell table:number-columns-repeated="4"/>
          <table:table-cell table:number-columns-repeated="16378"/>
        </table:table-row>
        <table:table-row table:number-rows-repeated="1048575" table:style-name="ro4">
          <table:table-cell table:number-columns-repeated="16384"/>
        </table:table-row>
      </table:table>
      <table:database-ranges>
        <table:database-range table:target-range-address="LiveResults.C2:LiveResults.J9" table:contains-header="false">
          <table:sort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month number:style="long"/>
      <number:text>-</number:text>
      <number:day number:style="long"/>
      <number:text>-</number:text>
      <number:year/>
    </number:date-style>
    <number:time-style style:name="N37">
      <number:hours number:style="long"/>
      <number:text>:</number:text>
      <number:minutes number:style="long"/>
      <number:text>:</number:text>
      <number:seconds number:style="long"/>
    </number:time-style>
    <number:number-style style:name="N38P0">
      <number:number number:decimal-places="2" number:min-integer-digits="1" number:grouping="true"/>
    </number:number-style>
    <number:number-style style:name="N38">
      <number:text>-</number:text>
      <number:number number:decimal-places="2" number:min-integer-digits="1" number:grouping="true"/>
      <style:map style:condition="value()&gt;=0" style:apply-style-name="N38P0"/>
    </number:number-style>
    <number:currency-style style:name="N39P0" number:language="en" number:country="CA">
      <number:currency-symbol number:language="en" number:country="CA">$</number:currency-symbol>
      <number:number number:decimal-places="2" number:min-integer-digits="1" number:grouping="true"/>
    </number:currency-style>
    <number:currency-style style:name="N39" number:language="en" number:country="CA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in" fo:margin-bottom="0.7874in" fo:margin-left="0.7874in" fo:margin-right="0.7874in" style:print-orientation="landscape" style:print-page-order="ltr" style:first-page-number="continue" style:scale-to="85%" style:table-centering="horizontal" style:print="objects charts drawings"/>
      <style:header-style>
        <style:header-footer-properties fo:min-height="0.6598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pm2">
      <style:page-layout-properties fo:margin-top="0.7874in" fo:margin-bottom="0.7874in" fo:margin-left="0.7874in" fo:margin-right="0.7874in" style:print-orientation="landscape" style:print-page-order="ltr" style:first-page-number="continue" style:scale-to="85%" style:table-centering="horizontal" style:print="objects charts drawings"/>
      <style:header-style>
        <style:header-footer-properties fo:min-height="0.1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3">
      <style:page-layout-properties fo:margin-top="0.7874in" fo:margin-bottom="0.7874in" fo:margin-left="0.7874in" fo:margin-right="0.7874in" style:print-orientation="landscape" style:print-page-order="ltr" style:first-page-number="continue" style:scale-to="75%" style:table-centering="horizontal" style:print="objects charts drawings"/>
      <style:header-style>
        <style:header-footer-properties fo:min-height="0.1in" fo:margin-left="0in" fo:margin-right="0in" fo:margin-bottom="0in"/>
      </style:header-style>
      <style:footer-style>
        <style:header-footer-properties fo:min-height="0.0398000000000001in" fo:margin-left="0in" fo:margin-right="0in" fo:margin-top="0in"/>
      </style:footer-style>
    </style:page-layout>
    <style:page-layout style:name="pm4">
      <style:page-layout-properties fo:margin-top="0.7874in" fo:margin-bottom="0.7874in" fo:margin-left="0.7874in" fo:margin-right="0.7874in" style:print-orientation="landscape" style:print-page-order="ltr" style:first-page-number="continue" style:scale-to="85%" style:table-centering="horizontal" style:print="objects charts drawings"/>
      <style:header-style>
        <style:header-footer-properties fo:min-height="0.6803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5">
      <style:page-layout-properties fo:margin-top="0.7874in" fo:margin-bottom="0.7874in" fo:margin-left="0.7874in" fo:margin-right="0.7874in" style:print-orientation="landscape" style:print-page-order="ltr" style:first-page-number="continue" style:scale-to="85%" style:table-centering="horizontal" style:print="objects charts drawings"/>
      <style:header-style>
        <style:header-footer-properties fo:min-height="0.6598in" fo:margin-left="0in" fo:margin-right="0in" fo:margin-bottom="0in"/>
      </style:header-style>
      <style:footer-style>
        <style:header-footer-properties fo:min-height="0.0398000000000001in" fo:margin-left="0in" fo:margin-right="0in" fo:margin-top="0in"/>
      </style:footer-style>
    </style:page-layout>
    <style:page-layout style:name="pm6">
      <style:page-layout-properties fo:margin-top="0in" fo:margin-bottom="0in" fo:margin-left="0in" fo:margin-right="0in" style:print-orientation="landscape" style:print-page-order="ltr" style:first-page-number="continue" style:scale-to="85%" style:table-centering="horizontal" style:print="objects charts drawings"/>
      <style:header-style>
        <style:header-footer-properties fo:min-height="0.6536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dc:description>created by kurt@rubberchicken.net</dc:description>
    <dc:subject>TSD Rally Scoring v1.1</dc:subject>
    <dc:creator>Peter Chadwick</dc:creator>
    <meta:creation-date>2010-03-10T16:58:11Z</meta:creation-date>
    <dc:date>2020-10-18T02:48:41Z</dc: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</office:meta>
</office:document-meta>
</file>